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fc46" style:family="table">
      <style:table-properties style:rel-width="100" table:align="center"/>
    </style:style>
    <style:style style:name="3cfc46.0" style:family="table-column">
      <style:table-column-properties style:column-width="0.00cm"/>
    </style:style>
    <style:style style:name="80b7be" style:family="table">
      <style:table-properties style:rel-width="100" table:align="center"/>
    </style:style>
    <style:style style:name="80b7be.0" style:family="table-column">
      <style:table-column-properties style:column-width="0.00cm"/>
    </style:style>
    <style:style style:name="ec6f68" style:family="table">
      <style:table-properties style:rel-width="100" table:align="center"/>
    </style:style>
    <style:style style:name="ec6f68.0" style:family="table-column">
      <style:table-column-properties style:column-width="0.00cm"/>
    </style:style>
    <style:style style:name="e404dd" style:family="table">
      <style:table-properties style:rel-width="100" table:align="center"/>
    </style:style>
    <style:style style:name="e404dd.0" style:family="table-column">
      <style:table-column-properties style:column-width="0.00cm"/>
    </style:style>
    <style:style style:name="101cae" style:family="table">
      <style:table-properties style:rel-width="100" table:align="center"/>
    </style:style>
    <style:style style:name="101cae.0" style:family="table-column">
      <style:table-column-properties style:column-width="0.00cm"/>
    </style:style>
    <style:style style:name="c4b1a3" style:family="table">
      <style:table-properties style:rel-width="100" table:align="center"/>
    </style:style>
    <style:style style:name="c4b1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y Clé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y-clety">henry-clet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57-3436">0000-0003-0157-34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492762">14849276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050806">17305080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3322780">000000012332278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25)</text:span></text:p>
        <text:p text:style-name="P21"/>
        <table:table table:name="3cfc46" table:style-name="3cfc46">
          <table:table-column table:style-name="3cfc46.0"/>
          <table:table-row>
            <table:table-cell office:value-type="string">
              <text:p text:style-name="Normal"><text:a xlink:type="simple" xlink:href="https://hal.science/hal-05544331v1">Identifier, choisir et animer une démarche groupale. Repères théoriques et pratiques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Denève Catherine">Denève Catherine</text:a><text:span>,</text:span><text:a xlink:type="simple" xlink:href="https://hal.science/search/index/?q=*&amp;authFullName_s=Henry Cléty">Henry Cléty</text:a></text:p>
              <text:p text:style-name="Normal"><text:span>Ensembll – Le Living Lab comme objet de recherche</text:span><text:span>, Ensembll - Université Catholique de Lille, Mar 2026, LILLE, France</text:span></text:p>
              <text:p text:style-name="Normal"><text:span>Communication dans un congrès</text:span></text:p>
              <text:p text:style-name="Normal"><text:a xlink:type="simple" xlink:href="https://hal.science/hal-05544331v1">hal-0554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41v1">DGSG : si on prenait soin de nous ?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Isabelle Doucy">Isabelle Doucy</text:a><text:span>,</text:span><text:a xlink:type="simple" xlink:href="https://hal.science/search/index/?q=*&amp;authFullName_s=Caroline Poissonnier">Caroline Poissonnier</text:a></text:p>
              <text:p text:style-name="Normal"><text:span>Assemblée Générale Ordinaire</text:span><text:span>, Nov 2025, Armentières, France</text:span></text:p>
              <text:p text:style-name="Normal"><text:span>Communication dans un congrès</text:span></text:p>
              <text:p text:style-name="Normal"><text:a xlink:type="simple" xlink:href="https://hal.science/hal-05426341v1">hal-054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35v1">La Santé mentale au travail et la Conciliation vie privée et vie professionnelle</text:a></text:p>
              <text:p text:style-name="Normal"><text:a xlink:type="simple" xlink:href="https://hal.science/search/index/?q=*&amp;authFullName_s=Henry Cléty">Henry Cléty</text:a></text:p>
              <text:p text:style-name="Normal"><text:span>La Conciliation vie privée et vie professionnelle</text:span><text:span>, Ville de Merville, Dec 2025, Merville, France</text:span></text:p>
              <text:p text:style-name="Normal"><text:span>Communication dans un congrès</text:span></text:p>
              <text:p text:style-name="Normal"><text:a xlink:type="simple" xlink:href="https://hal.science/hal-05426335v1">hal-0542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785v1">Innover en QVCT par le Design Thinking pour le bien commun</text:a></text:p>
              <text:p text:style-name="Normal"><text:a xlink:type="simple" xlink:href="https://hal.science/search/index/?q=*&amp;authFullName_s=pierre flandrin">pierre flandrin</text:a><text:span>,</text:span><text:a xlink:type="simple" xlink:href="https://hal.science/search/index/?q=*&amp;authFullName_s=Henry Cléty">Henry Cléty</text:a><text:span>,</text:span><text:a xlink:type="simple" xlink:href="https://hal.science/search/index/?q=*&amp;authFullName_s=Hélène van Compernol">Hélène van Compernol</text:a></text:p>
              <text:p text:style-name="Normal"><text:span>Expérimentations organisationnelles et Bien commun: pratiques, bénéfices, limites</text:span><text:span>, Chaire Ethique et Innovation, Mar 2025, Guingamp, France</text:span></text:p>
              <text:p text:style-name="Normal"><text:span>Communication dans un congrès</text:span></text:p>
              <text:p text:style-name="Normal"><text:a xlink:type="simple" xlink:href="https://hal.science/hal-05059785v1">hal-050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31v1">Sciences du design et de l’innovation en démarches en prévention en SMT : retours d’expériences</text:a></text:p>
              <text:p text:style-name="Normal"><text:a xlink:type="simple" xlink:href="https://hal.science/search/index/?q=*&amp;authFullName_s=Henry Cléty">Henry Cléty</text:a></text:p>
              <text:p text:style-name="Normal"><text:span>Santé Mentale au Travail : Comment agir en prévention ?</text:span><text:span>, ISTNF, Dec 2025, Loos, France</text:span></text:p>
              <text:p text:style-name="Normal"><text:span>Communication dans un congrès</text:span></text:p>
              <text:p text:style-name="Normal"><text:a xlink:type="simple" xlink:href="https://hal.science/hal-05426331v1">hal-0542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28v1">Vers une crise de sens des métiers dans la Petite Enfance ? Explorations et analyses des prédicteurs de l’intention de quitter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Henry Cléty">Henry Cléty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Isabelle Blairy-Savard">Isabelle Blairy-Savard</text:a></text:p>
              <text:p text:style-name="Normal"><text:span>Qualité de Vie :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hal.science/hal-05326528v1">hal-053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798v1">Application of Design Thinking to support the construction of a QVCT approach: the case of participative research in Hauts de France</text:a></text:p>
              <text:p text:style-name="Normal"><text:a xlink:type="simple" xlink:href="https://hal.science/search/index/?q=*&amp;authFullName_s=pierre flandrin">pierre flandrin</text:a><text:span>,</text:span><text:a xlink:type="simple" xlink:href="https://hal.science/search/index/?q=*&amp;authFullName_s=Henry Cléty">Henry Cléty</text:a></text:p>
              <text:p text:style-name="Normal"><text:span>Creating Knowledge Through, Participatory research</text:span><text:span>, Nov 2024, Bruxelle- Université Libre de Bruxelles (ULB), France</text:span></text:p>
              <text:p text:style-name="Normal"><text:span>Communication dans un congrès</text:span></text:p>
              <text:p text:style-name="Normal"><text:a xlink:type="simple" xlink:href="https://hal.science/hal-05059798v1">hal-0505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27v1">QVCT et recherche-action participative</text:a></text:p>
              <text:p text:style-name="Normal"><text:a xlink:type="simple" xlink:href="https://hal.science/search/index/?q=*&amp;authFullName_s=Henry Cléty">Henry Cléty</text:a></text:p>
              <text:p text:style-name="Normal"><text:span>Séminaire de recherche</text:span><text:span>, Centre de recherche Moodwork, Feb 2024, Lille, France</text:span></text:p>
              <text:p text:style-name="Normal"><text:span>Communication dans un congrès</text:span></text:p>
              <text:p text:style-name="Normal"><text:a xlink:type="simple" xlink:href="https://hal.science/hal-04590427v1">hal-0459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80v1">Approches du sens du métier chez les professionnel.les de la petite enfance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Henry Cléty">Henry Cléty</text:a></text:p>
              <text:p text:style-name="Normal"><text:span>Colloque interdisciplinaire. Le « sens du travail » : enjeux psychiques, sociaux et politiques de l’activité.</text:span><text:span>, Laboratoire Interdisciplinaire pour la Sociologie Économique, Oct 2024, Paris, France</text:span></text:p>
              <text:p text:style-name="Normal"><text:span>Communication dans un congrès</text:span></text:p>
              <text:p text:style-name="Normal"><text:a xlink:type="simple" xlink:href="https://hal.science/hal-04722980v1">hal-047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19v1">La psychologie de l'étudiant</text:a></text:p>
              <text:p text:style-name="Normal"><text:a xlink:type="simple" xlink:href="https://hal.science/search/index/?q=*&amp;authFullName_s=Henry Cléty">Henry Cléty</text:a></text:p>
              <text:p text:style-name="Normal"><text:span>Conférence</text:span><text:span>, Hémisf4ire, Mar 2023, Lille, France</text:span></text:p>
              <text:p text:style-name="Normal"><text:span>Communication dans un congrès</text:span></text:p>
              <text:p text:style-name="Normal"><text:a xlink:type="simple" xlink:href="https://hal.science/hal-04225219v1">hal-0422521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03788v1">Soutenir l’appropriation des connaissances en QVT par la recherche-action participative. Une proposition méthodologique.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Henry Cléty">Henry Cléty</text:a></text:p>
              <text:p text:style-name="Normal"><text:span>La QVcT des professionnels de la santé : état des lieux et perspectives</text:span><text:span>, 2ème journée d’Etude du Réseau R2QVT, May 2023, Dijon (Université de Bourgogne), France</text:span></text:p>
              <text:p text:style-name="Normal"><text:span>Communication dans un congrès</text:span></text:p>
              <text:p text:style-name="Normal"><text:a xlink:type="simple" xlink:href="https://univ-catholille.hal.science/hal-04303788v1">hal-043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04v1">Cet obscur objet du désir qu'est le travail !</text:a></text:p>
              <text:p text:style-name="Normal"><text:a xlink:type="simple" xlink:href="https://hal.science/search/index/?q=*&amp;authFullName_s=Henry Cléty">Henry Cléty</text:a></text:p>
              <text:p text:style-name="Normal"><text:span>Cycle de conférences</text:span><text:span>, Envie de Résilience, Apr 2023, Lille, France</text:span></text:p>
              <text:p text:style-name="Normal"><text:span>Communication dans un congrès</text:span></text:p>
              <text:p text:style-name="Normal"><text:a xlink:type="simple" xlink:href="https://hal.science/hal-04225204v1">hal-042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51v1">La mise au travail</text:a></text:p>
              <text:p text:style-name="Normal"><text:a xlink:type="simple" xlink:href="https://hal.science/search/index/?q=*&amp;authFullName_s=Henry Cléty">Henry Cléty</text:a></text:p>
              <text:p text:style-name="Normal"><text:span>La mise en/au travail</text:span><text:span>, Equipe 2S2T - Université Catholique d'Angers, Jun 2023, Angers, France</text:span></text:p>
              <text:p text:style-name="Normal"><text:span>Communication dans un congrès</text:span></text:p>
              <text:p text:style-name="Normal"><text:a xlink:type="simple" xlink:href="https://hal.science/hal-04224651v1">hal-042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29v1">La confiance au travail</text:a></text:p>
              <text:p text:style-name="Normal"><text:a xlink:type="simple" xlink:href="https://hal.science/search/index/?q=*&amp;authFullName_s=Henry Cléty">Henry Cléty</text:a></text:p>
              <text:p text:style-name="Normal"><text:span>Cycle de conférences</text:span><text:span>, Département de l'Allier, Mar 2022, Moulins, France</text:span></text:p>
              <text:p text:style-name="Normal"><text:span>Communication dans un congrès</text:span></text:p>
              <text:p text:style-name="Normal"><text:a xlink:type="simple" xlink:href="https://hal.science/hal-04225229v1">hal-042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54v1">Démarche QVT et Living lab : résultats d'une expérimentation RAP.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Henry Cléty">Henry Cléty</text:a></text:p>
              <text:p text:style-name="Normal"><text:span>Séminaire de recherche IMPACT</text:span><text:span>, PSyCOS-ETHICS EA7446, Feb 2022, Lille, France</text:span></text:p>
              <text:p text:style-name="Normal"><text:span>Communication dans un congrès</text:span></text:p>
              <text:p text:style-name="Normal"><text:a xlink:type="simple" xlink:href="https://hal.science/hal-04590454v1">hal-045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43v1">Démarche QVT : expérimentation d'un living lab au sein d'une collectivité publique.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Hélène van Compernol">Hélène van Compernol</text:a><text:span>,</text:span><text:a xlink:type="simple" xlink:href="https://hal.science/search/index/?q=*&amp;authFullName_s=Cindy Mortreux">Cindy Mortreux</text:a><text:span>,</text:span><text:a xlink:type="simple" xlink:href="https://hal.science/search/index/?q=*&amp;authFullName_s=Stéphane Soyez">Stéphane Soyez</text:a></text:p>
              <text:p text:style-name="Normal"><text:span>Journée d'Etude</text:span><text:span>, INFLUENTHICS-ETHICS (EA7446), Mar 2022, Lille, France</text:span></text:p>
              <text:p text:style-name="Normal"><text:span>Communication dans un congrès</text:span></text:p>
              <text:p text:style-name="Normal"><text:a xlink:type="simple" xlink:href="https://hal.science/hal-04590443v1">hal-0459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79v1">La gouvernance de l'innovation en QVT : l'exemple d'un projet de living lab in institut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Stéphane Soyez">Stéphane Soyez</text:a><text:span>,</text:span><text:a xlink:type="simple" xlink:href="https://hal.science/search/index/?q=*&amp;authFullName_s=Cindy Mortreux">Cindy Mortreux</text:a></text:p>
              <text:p text:style-name="Normal"><text:span>21e congrès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4590479v1">hal-045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72v1">Recherche-action participative, principes et limites : l'exemple d'un projet living lab in institut</text:a></text:p>
              <text:p text:style-name="Normal"><text:a xlink:type="simple" xlink:href="https://hal.science/search/index/?q=*&amp;authFullName_s=Cindy Mortreux">Cindy Mortreux</text:a><text:span>,</text:span><text:a xlink:type="simple" xlink:href="https://hal.science/search/index/?q=*&amp;authFullName_s=Stéphane Soyez">Stéphane Soyez</text:a><text:span>,</text:span><text:a xlink:type="simple" xlink:href="https://hal.science/search/index/?q=*&amp;authFullName_s=Henry Cléty">Henry Cléty</text:a></text:p>
              <text:p text:style-name="Normal"><text:span>21e congrès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4590472v1">hal-0459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61v1">Démarche QVT et Gouvernance partagée : mise en discussion.</text:a></text:p>
              <text:p text:style-name="Normal"><text:a xlink:type="simple" xlink:href="https://hal.science/search/index/?q=*&amp;authFullName_s=Catherine Ruffin-Beck">Catherine Ruffin-Beck</text:a><text:span>,</text:span><text:a xlink:type="simple" xlink:href="https://hal.science/search/index/?q=*&amp;authFullName_s=Henry Cléty">Henry Cléty</text:a></text:p>
              <text:p text:style-name="Normal"><text:span>Séminaire de recherche IMPACT</text:span><text:span>, PSyCOS-ETHICS (EA7446), Nov 2021, Lille, France</text:span></text:p>
              <text:p text:style-name="Normal"><text:span>Communication dans un congrès</text:span></text:p>
              <text:p text:style-name="Normal"><text:a xlink:type="simple" xlink:href="https://hal.science/hal-04590461v1">hal-0459046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901v1">Le télétravail et l’organisation libérée à l’épreuve du sujet salarié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Catherine Demarey">Catherine Demarey</text:a></text:p>
              <text:p text:style-name="Normal"><text:span>Les septentrionales</text:span><text:span>, 2016, Lille, France</text:span></text:p>
              <text:p text:style-name="Normal"><text:span>Communication dans un congrès</text:span></text:p>
              <text:p text:style-name="Normal"><text:a xlink:type="simple" xlink:href="https://univ-catholille.hal.science/hal-04579901v1">hal-0457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78v1">Prise en charge des salariés en souffrance, les cellules d’écoute psychologique en entreprise : expérimentations et réflexions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Hossein Djazayeri">Hossein Djazayeri</text:a></text:p>
              <text:p text:style-name="Normal"><text:span>La santé en travail</text:span><text:span>, FIRP-France, Nov 2011, Toulouse, France</text:span></text:p>
              <text:p text:style-name="Normal"><text:span>Communication dans un congrès</text:span></text:p>
              <text:p text:style-name="Normal"><text:a xlink:type="simple" xlink:href="https://hal.science/hal-05059878v1">hal-0505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44v1">Développer le bien-être en entreprise : Intervention en entreprise, méthodologie d’audit et d’élaboration de plans d’actions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Juliette Cauwel">Juliette Cauwel</text:a></text:p>
              <text:p text:style-name="Normal"><text:span>Journée d'Etude</text:span><text:span>, PSITEC, May 2010, Villeneuse d'Ascq, France</text:span></text:p>
              <text:p text:style-name="Normal"><text:span>Communication dans un congrès</text:span></text:p>
              <text:p text:style-name="Normal"><text:a xlink:type="simple" xlink:href="https://hal.science/hal-05059844v1">hal-050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75v1">Proximité des représentations des membres d’équipe de travail et Efficacité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Claude Lemoine">Claude Lemoine</text:a></text:p>
              <text:p text:style-name="Normal"><text:span>16e congrès - Le travail dans tous ses états</text:span><text:span>, AIPTLF, Jul 2010, Lille, France</text:span></text:p>
              <text:p text:style-name="Normal"><text:span>Communication dans un congrès</text:span></text:p>
              <text:p text:style-name="Normal"><text:a xlink:type="simple" xlink:href="https://hal.science/hal-05059875v1">hal-0505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35v1">Réflexion épistémologique sur l'étude des équipes de travail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Claude Lemoine">Claude Lemoine</text:a></text:p>
              <text:p text:style-name="Normal"><text:span>15e congrés</text:span><text:span>, AIPTLF, Aug 2008, Québec (CA), Canada</text:span></text:p>
              <text:p text:style-name="Normal"><text:span>Communication dans un congrès</text:span></text:p>
              <text:p text:style-name="Normal"><text:a xlink:type="simple" xlink:href="https://hal.science/hal-04590835v1">hal-045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31v1">Influence de la structure du groupe sur les compétences de communication de l'équipe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Claude Lemoine">Claude Lemoine</text:a></text:p>
              <text:p text:style-name="Normal"><text:span>14e congrès</text:span><text:span>, AIPTLF, Jul 2006, Hammamet (TUN), Tunisie</text:span></text:p>
              <text:p text:style-name="Normal"><text:span>Communication dans un congrès</text:span></text:p>
              <text:p text:style-name="Normal"><text:a xlink:type="simple" xlink:href="https://hal.science/hal-04590831v1">hal-04590831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80b7be" table:style-name="80b7be">
          <table:table-column table:style-name="80b7be.0"/>
          <table:table-row>
            <table:table-cell office:value-type="string">
              <text:p text:style-name="Normal"><text:a xlink:type="simple" xlink:href="https://hal.science/hal-05059732v1">Le Team Buidling</text:a></text:p>
              <text:p text:style-name="Normal"><text:a xlink:type="simple" xlink:href="https://hal.science/search/index/?q=*&amp;authFullName_s=Pierre Cauvin">Pierre Cauvin</text:a><text:span>,</text:span><text:a xlink:type="simple" xlink:href="https://hal.science/search/index/?q=*&amp;authFullName_s=Geneviève Cailloux">Geneviève Cailloux</text:a><text:span>,</text:span><text:a xlink:type="simple" xlink:href="https://hal.science/search/index/?q=*&amp;authFullName_s=Henry Cléty">Henry Cléty</text:a></text:p>
              <text:p text:style-name="Normal"><text:span>Démarche groupale, Théories et pratiques</text:span><text:span>,<text:s/></text:span><text:a xlink:type="simple" xlink:href="https://www.dunod.com/sciences-humaines-et-sociales/demarches-groupales-theories-et-pratiques">DUNOD</text:a><text:span>, pp.301-315, 2025, UniversPsy, 978-2-10-084959-8</text:span></text:p>
              <text:p text:style-name="Normal"><text:span>Chapitre d'ouvrage</text:span></text:p>
              <text:p text:style-name="Normal"><text:a xlink:type="simple" xlink:href="https://hal.science/hal-05059732v1">hal-050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45v1">Faire des systèmes collectifs les leviers de la qualité de vie au travail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Emeric Kubiak">Emeric Kubiak</text:a><text:span>,</text:span><text:a xlink:type="simple" xlink:href="https://hal.science/search/index/?q=*&amp;authFullName_s=Catherine Demarey">Catherine Demarey</text:a></text:p>
              <text:p text:style-name="Normal"><text:span>Anthony Piermatteo; Henry Cléty; Sandrine Schoenenberger; Catherine Demarey.<text:s/></text:span><text:span>Qualité de vie et santé au travail : Théories et pratiques</text:span><text:span>, Presses Universitaires du Septentrion, 2022, 978-2-7574-3510-6</text:span></text:p>
              <text:p text:style-name="Normal"><text:span>Chapitre d'ouvrage</text:span></text:p>
              <text:p text:style-name="Normal"><text:a xlink:type="simple" xlink:href="https://hal.science/hal-04224745v1">hal-0422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81v1">Influence de la structure du groupe sur les compétences de communication de l'équipe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Claude Lemoine">Claude Lemoine</text:a></text:p>
              <text:p text:style-name="Normal"><text:span>Les Editions de l'AIPTLF.<text:s/></text:span><text:span>Psychologie du travail et développement des personnes et des organisations. Volume 6 : Organisation, Engagement et Equipes de travail</text:span><text:span>, 6, L'Harmattan, pp.253-264, 2008, Psychologie du travail et des organisations</text:span></text:p>
              <text:p text:style-name="Normal"><text:span>Chapitre d'ouvrage</text:span></text:p>
              <text:p text:style-name="Normal"><text:a xlink:type="simple" xlink:href="https://hal.science/hal-04590881v1">hal-04590881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c6f68" table:style-name="ec6f68">
          <table:table-column table:style-name="ec6f68.0"/>
          <table:table-row>
            <table:table-cell office:value-type="string">
              <text:p text:style-name="Normal"><text:a xlink:type="simple" xlink:href="https://hal.science/hal-05059723v1">Démarches Groupales. Théories et Pratiques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Catherine Denève">Catherine Denève</text:a><text:span>,</text:span><text:a xlink:type="simple" xlink:href="https://hal.science/search/index/?q=*&amp;authFullName_s=Henry Cléty">Henry Cléty</text:a></text:p>
              <text:p text:style-name="Normal"><text:a xlink:type="simple" xlink:href="https://www.dunod.com/sciences-humaines-et-sociales/demarches-groupales-theories-et-pratiques">DUNOD</text:a><text:span>, 2025, UniversPsy, 978-2-10-084959-8</text:span></text:p>
              <text:p text:style-name="Normal"><text:span>Ouvrages</text:span></text:p>
              <text:p text:style-name="Normal"><text:a xlink:type="simple" xlink:href="https://hal.science/hal-05059723v1">hal-05059723v1</text:a></text:p>
            </table:table-cell>
          </table:table-row>
        </table:table>
        <text:p text:style-name="P28"/>
        <text:p text:style-name="Heading2"><text:span text:style-name="T12">Poster de conférence (2)</text:span></text:p>
        <text:p text:style-name="P30"/>
        <table:table table:name="e404dd" table:style-name="e404dd">
          <table:table-column table:style-name="e404dd.0"/>
          <table:table-row>
            <table:table-cell office:value-type="string">
              <text:p text:style-name="Normal"><text:a xlink:type="simple" xlink:href="https://hal.science/hal-05059704v1">Le Design Thinking au service de la QVCT : explorations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Hélène van Compernol">Hélène van Compernol</text:a></text:p>
              <text:p text:style-name="Normal"><text:span>Regards croisés sur la QVCT dans le secteur sanitaire et médico-social</text:span><text:span>, May 2025, Aix-en -Provence, France. 2025</text:span></text:p>
              <text:p text:style-name="Normal"><text:span>Poster de conférence</text:span></text:p>
              <text:p text:style-name="Normal"><text:a xlink:type="simple" xlink:href="https://hal.science/hal-05059704v1">hal-050597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568v1">Influence des caractéristiques cognitives et conatives des membres d'une équipe de travail sur la conceptualisation de la tâche.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Julie Crombecq">Julie Crombecq</text:a><text:span>,</text:span><text:a xlink:type="simple" xlink:href="https://hal.science/search/index/?q=*&amp;authFullName_s=Ludovic Remy">Ludovic Remy</text:a></text:p>
              <text:p text:style-name="Normal"><text:span>Congrès de la Société Française de Psychologie</text:span><text:span>, 2005, Nancy, France</text:span></text:p>
              <text:p text:style-name="Normal"><text:span>Poster de conférence</text:span></text:p>
              <text:p text:style-name="Normal"><text:a xlink:type="simple" xlink:href="https://lilloa.hal.science/hal-03664568v1">hal-03664568v1</text:a></text:p>
            </table:table-cell>
          </table:table-row>
        </table:table>
        <text:p text:style-name="P31"/>
        <text:p text:style-name="Heading2"><text:span text:style-name="T13">Article dans une revue (1)</text:span></text:p>
        <text:p text:style-name="P33"/>
        <table:table table:name="101cae" table:style-name="101cae">
          <table:table-column table:style-name="101cae.0"/>
          <table:table-row>
            <table:table-cell office:value-type="string">
              <text:p text:style-name="Normal"><text:a xlink:type="simple" xlink:href="https://hal.science/hal-05326507v1">Le Living lab, une démarche d’innovation au service de la qualité de vie et des conditions de travail ?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Hélène Van Compernol">Hélène Van Compernol</text:a><text:span>,</text:span><text:a xlink:type="simple" xlink:href="https://hal.science/search/index/?q=*&amp;authFullName_s=Cindy Mortreux">Cindy Mortreux</text:a><text:span>,</text:span><text:a xlink:type="simple" xlink:href="https://hal.science/search/index/?q=*&amp;authFullName_s=Stéphane Soyez">Stéphane Soyez</text:a></text:p>
              <text:p text:style-name="Normal"><text:span>Relations Industrielles / Industrial Relations</text:span><text:span>, 2025, 79 (3-4),<text:s/></text:span><text:a xlink:type="simple" xlink:href="https://dx.doi.org/10.7202/1118796ar">⟨10.7202/1118796ar⟩</text:a></text:p>
              <text:p text:style-name="Normal"><text:span>Article dans une revue</text:span></text:p>
              <text:p text:style-name="Normal"><text:a xlink:type="simple" xlink:href="https://hal.science/hal-05326507v1">hal-05326507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c4b1a3" table:style-name="c4b1a3">
          <table:table-column table:style-name="c4b1a3.0"/>
          <table:table-row>
            <table:table-cell office:value-type="string">
              <text:p text:style-name="Normal"><text:a xlink:type="simple" xlink:href="https://theses.hal.science/tel-00463338v1">DYNAMIQUE DES REPRESENTATIONS ET EFFICACITE DANS LES SYSTEMES « EQUIPE DE TRAVAIL »</text:a></text:p>
              <text:p text:style-name="Normal"><text:a xlink:type="simple" xlink:href="https://hal.science/search/index/?q=*&amp;authFullName_s=Henry Cléty">Henry Cléty</text:a></text:p>
              <text:p text:style-name="Normal"><text:span>Psychologie. Université Charles de Gaulle - Lille I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3338v1">tel-00463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y Cléty</dc:title>
    <dc:subject/>
    <dc:description>CV</dc:description>
    <dc:creator/>
    <dc:date>2026-04-04T17:13:05.000</dc:date>
    <meta:generator>PHPWord</meta:generator>
    <meta:initial-creator>CCSD</meta:initial-creator>
    <meta:creation-date>2026-04-04T17:13:05.000</meta:creation-date>
    <meta:keyword/>
    <meta:user-defined meta:name="Category"/>
    <meta:user-defined meta:name="Company"/>
    <meta:user-defined meta:name="Manager"/>
  </office:meta>
</office:document-meta>
</file>