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16e" style:family="table">
      <style:table-properties style:rel-width="100" table:align="center"/>
    </style:style>
    <style:style style:name="e2d16e.0" style:family="table-column">
      <style:table-column-properties style:column-width="0.00cm"/>
    </style:style>
    <style:style style:name="117520" style:family="table">
      <style:table-properties style:rel-width="100" table:align="center"/>
    </style:style>
    <style:style style:name="117520.0" style:family="table-column">
      <style:table-column-properties style:column-width="0.00cm"/>
    </style:style>
    <style:style style:name="2bcb57" style:family="table">
      <style:table-properties style:rel-width="100" table:align="center"/>
    </style:style>
    <style:style style:name="2bcb57.0" style:family="table-column">
      <style:table-column-properties style:column-width="0.00cm"/>
    </style:style>
    <style:style style:name="4ff6a4" style:family="table">
      <style:table-properties style:rel-width="100" table:align="center"/>
    </style:style>
    <style:style style:name="4ff6a4.0" style:family="table-column">
      <style:table-column-properties style:column-width="0.00cm"/>
    </style:style>
    <style:style style:name="22249d" style:family="table">
      <style:table-properties style:rel-width="100" table:align="center"/>
    </style:style>
    <style:style style:name="222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Eric spinn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2d16e" table:style-name="e2d16e">
          <table:table-column table:style-name="e2d16e.0"/>
          <table:table-row>
            <table:table-cell office:value-type="string">
              <text:p text:style-name="Normal"><text:a xlink:type="simple" xlink:href="https://agroparistech.hal.science/hal-04574275v1">Microbial production of 3-hydroxypropionic acid by acetic acid bacteria: Modeling including the buffering capacity of the biological medium enables prediction of pH and metabolite concentration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Kevin Lachin">Kevin Lachin</text:a><text:span>et al.</text:span></text:p>
              <text:p text:style-name="Normal"><text:span>Biochemical Engineering Journal</text:span><text:span>, 2024, 208, pp.109346.<text:s/></text:span><text:a xlink:type="simple" xlink:href="https://dx.doi.org/10.1016/j.bej.2024.109346">⟨10.1016/j.bej.2024.109346⟩</text:a></text:p>
              <text:p text:style-name="Normal"><text:span>Article dans une revue</text:span></text:p>
              <text:p text:style-name="Normal"><text:a xlink:type="simple" xlink:href="https://agroparistech.hal.science/hal-04574275v1">hal-045742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39447v1">Efficient 3-hydroxypropionic acid production by Acetobacter sp. CIP 58.66 through a feeding strategy based on pH control</text:a></text:p>
              <text:p text:style-name="Normal"><text:a xlink:type="simple" xlink:href="https://hal.science/search/index/?q=*&amp;authFullName_s=Florence de Fouchécour">Florence de Fouchécour</text:a><text:span>,</text:span><text:a xlink:type="simple" xlink:href="https://hal.science/search/index/?q=*&amp;authFullName_s=Anaïs Lemarchand">Anaïs Lemarchand</text:a><text:span>,</text:span><text:a xlink:type="simple" xlink:href="https://hal.science/search/index/?q=*&amp;authFullName_s=Henry-Éric Spinnler">Henry-Éric Spinnler</text:a><text:span>,</text:span><text:a xlink:type="simple" xlink:href="https://hal.science/search/index/?q=*&amp;authFullName_s=Claire Saulou-Berion">Claire Saulou-Berion</text:a></text:p>
              <text:p text:style-name="Normal"><text:span>AMB Express</text:span><text:span>, 2021, 11 (1), pp.130.<text:s/></text:span><text:a xlink:type="simple" xlink:href="https://dx.doi.org/10.1186/s13568-021-01291-9">⟨10.1186/s13568-021-01291-9⟩</text:a></text:p>
              <text:p text:style-name="Normal"><text:span>Article dans une revue</text:span></text:p>
              <text:p text:style-name="Normal"><text:a xlink:type="simple" xlink:href="https://agroparistech.hal.science/hal-03639447v1">hal-036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1v1">Process engineering for microbial production of 3-hydroxypropionic acid</text:a></text:p>
              <text:p text:style-name="Normal"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 Eric Spinnler">Henry Eric Spinnler</text:a></text:p>
              <text:p text:style-name="Normal"><text:span>Biotechnology Advances</text:span><text:span>, 2018, 36 (4), pp.1207-1222.<text:s/></text:span><text:a xlink:type="simple" xlink:href="https://dx.doi.org/10.1016/j.biotechadv.2018.03.020">⟨10.1016/j.biotechadv.2018.03.020⟩</text:a></text:p>
              <text:p text:style-name="Normal"><text:span>Article dans une revue</text:span></text:p>
              <text:p text:style-name="Normal"><text:a xlink:type="simple" xlink:href="https://hal.science/hal-02128651v1">hal-021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2v1">Effect of dairy matrices on the survival of Streptococcus thermophilus, Brevibacterium aurantiacum and Hafnia alvei during digestion</text:a></text:p>
              <text:p text:style-name="Normal"><text:a xlink:type="simple" xlink:href="https://hal.science/search/index/?q=*&amp;authFullName_s=Leticia Hernandez Galan">Leticia Hernandez Galan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Romain Briandet">Romain Briandet</text:a><text:span>et al.</text:span></text:p>
              <text:p text:style-name="Normal"><text:span>Food Research International</text:span><text:span>, 2017, 100 (1), pp.477-488.<text:s/></text:span><text:a xlink:type="simple" xlink:href="https://dx.doi.org/10.1016/j.foodres.2017.07.044">⟨10.1016/j.foodres.2017.07.044⟩</text:a></text:p>
              <text:p text:style-name="Normal"><text:span>Article dans une revue</text:span></text:p>
              <text:p text:style-name="Normal"><text:a xlink:type="simple" xlink:href="https://hal.science/hal-01607632v1">hal-016076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52v1">Antioxidant and angiotensin-converting enzyme inhibitory activity in fresh goat cheese prepared without starter culture: a preliminary study</text:a></text:p>
              <text:p text:style-name="Normal"><text:a xlink:type="simple" xlink:href="https://hal.science/search/index/?q=*&amp;authFullName_s=Micloth López-Del-Castillo">Micloth López-Del-Castillo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Sandra T. Mart'In Del Campo">Sandra T. Mart'In Del Campo</text:a><text:span>,</text:span><text:a xlink:type="simple" xlink:href="https://hal.science/search/index/?q=*&amp;authFullName_s=Leticia Hernández-Galán">Leticia Hernández-Galán</text:a><text:span>et al.</text:span></text:p>
              <text:p text:style-name="Normal"><text:span>CyTA - Journal of Food</text:span><text:span>, 2017, 15 (1), pp.49-57.<text:s/></text:span><text:a xlink:type="simple" xlink:href="https://dx.doi.org/10.1080/19476337.2016.1202325">⟨10.1080/19476337.2016.1202325⟩</text:a></text:p>
              <text:p text:style-name="Normal"><text:span>Article dans une revue</text:span></text:p>
              <text:p text:style-name="Normal"><text:a xlink:type="simple" xlink:href="https://agroparistech.hal.science/hal-01565152v1">hal-01565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3746v1">ACEI and antioxidant peptides release during ripening of Mexican Cotija hard cheese</text:a></text:p>
              <text:p text:style-name="Normal"><text:a xlink:type="simple" xlink:href="https://hal.science/search/index/?q=*&amp;authFullName_s=Leticia Hernández-Galán">Leticia Hernández-Galán</text:a><text:span>,</text:span><text:a xlink:type="simple" xlink:href="https://hal.science/search/index/?q=*&amp;authFullName_s=Anaberta Cardador-Martínez">Anaberta Cardador-Martínez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Micloth López-Del-Castillo Lozano">Micloth López-Del-Castillo Lozano</text:a><text:span>et al.</text:span></text:p>
              <text:p text:style-name="Normal"><text:span>Journal of Food Research</text:span><text:span>, 2016, 5 (3), pp.85.<text:s/></text:span><text:a xlink:type="simple" xlink:href="https://dx.doi.org/10.5539/jfr.v5n3p85">⟨10.5539/jfr.v5n3p85⟩</text:a></text:p>
              <text:p text:style-name="Normal"><text:span>Article dans une revue</text:span></text:p>
              <text:p text:style-name="Normal"><text:a xlink:type="simple" xlink:href="https://agroparistech.hal.science/hal-01583746v1">hal-015837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3768v1">Risk-based food safety and quality governance at the international law, EU, USA, Canada and France: Effective system for Lebanon as for the WTO accession</text:a></text:p>
              <text:p text:style-name="Normal"><text:a xlink:type="simple" xlink:href="https://hal.science/search/index/?q=*&amp;authFullName_s=Thana Abou Ghaida">Thana Abou Ghaid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Yves Soyeux">Yves Soyeux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Samir Medawar">Samir Medawar</text:a></text:p>
              <text:p text:style-name="Normal"><text:span>Food Control</text:span><text:span>, 2014, 44, pp.267 - 282.<text:s/></text:span><text:a xlink:type="simple" xlink:href="https://dx.doi.org/10.1016/j.foodcont.2014.03.023">⟨10.1016/j.foodcont.2014.03.023⟩</text:a></text:p>
              <text:p text:style-name="Normal"><text:span>Article dans une revue</text:span></text:p>
              <text:p text:style-name="Normal"><text:a xlink:type="simple" xlink:href="https://agroparistech.hal.science/hal-01583768v1">hal-0158376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17520" table:style-name="117520">
          <table:table-column table:style-name="117520.0"/>
          <table:table-row>
            <table:table-cell office:value-type="string">
              <text:p text:style-name="Normal"><text:a xlink:type="simple" xlink:href="https://agroparistech.hal.science/hal-03817810v1">Production efficace d'acide 3-hydroxypropionique par une cascade de conversion mettant en oeuvre des bactéries lactiques puis des bactéries acétiques en bioréacteur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Pedro Arana-Agudelo">Pedro Arana-Agudelo</text:a><text:span>et al.</text:span></text:p>
              <text:p text:style-name="Normal"><text:span>Congrès annuel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3817810v1">hal-038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9v1">Coupler séparation et bioconversion/fermentation : vers l'amélioration des performances en biotechnolog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Méta séminaire des défis de CEPIA-INRA</text:span><text:span>, Mar 2017, Massy, France</text:span></text:p>
              <text:p text:style-name="Normal"><text:span>Communication dans un congrès</text:span></text:p>
              <text:p text:style-name="Normal"><text:a xlink:type="simple" xlink:href="https://hal.science/hal-01626539v1">hal-016265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14v1">Glycerol bioconversion for 3-hydroxypropionic acid production through an integrated process including a succession of microbial cultures and in situ product recovery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 Eric Spinnler">Henry Eric Spinnler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14v1">hal-015645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3v1">Conversion of 1,3 propanediol into 3-hydroxypropionic acid by Acetobacter acet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Alexandre Santinho">Alexandre Santinho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3v1">hal-015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3v1">pH gradient and mass transfer in a model cheese matrix when Penicillium camemberti is grown at the surface (poster)</text:a></text:p>
              <text:p text:style-name="Normal"><text:a xlink:type="simple" xlink:href="https://hal.science/search/index/?q=*&amp;authFullName_s=Henry Eric Spinnler">Henry Eric Spinnler</text:a><text:span>,</text:span><text:a xlink:type="simple" xlink:href="https://hal.science/search/index/?q=*&amp;authFullName_s=Pierre Guimbretière">Pierre Guimbretière</text:a><text:span>,</text:span><text:a xlink:type="simple" xlink:href="https://hal.science/search/index/?q=*&amp;authFullName_s=Lydia Ong">Lydia Ong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Sally L. Gras">Sally L. Gras</text:a></text:p>
              <text:p text:style-name="Normal"><text:span>AusBiotech 2016, 17th International Biotechnology Symposium and Exhibition</text:span><text:span>, 2016, Melbourne, Australia</text:span></text:p>
              <text:p text:style-name="Normal"><text:span>Communication dans un congrès</text:span></text:p>
              <text:p text:style-name="Normal"><text:a xlink:type="simple" xlink:href="https://hal.science/hal-01598163v1">hal-015981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0v1">Influence of the biomass growth conditions on the bioconversion of glycerol to 3-hydroxypropanoic acid and 1,3-propanediol by resting cells of Lactobacillus reuteri</text:a></text:p>
              <text:p text:style-name="Normal"><text:a xlink:type="simple" xlink:href="https://hal.science/search/index/?q=*&amp;authFullName_s=Tiphaine Clément">Tiphaine Clément</text:a><text:span>,</text:span><text:a xlink:type="simple" xlink:href="https://hal.science/search/index/?q=*&amp;authFullName_s=Bastien Kauffmann">Bastien Kauffmann</text:a><text:span>,</text:span><text:a xlink:type="simple" xlink:href="https://hal.science/search/index/?q=*&amp;authFullName_s=Julien Couvreur">Julien Couvreur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0v1">hal-01564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9v1">Controlled addition of glycerol into the fermenter prevents the accumulation and toxicity of 3-hydroxypropionaldehyde in the conversion of glycerol to 3-hydroxypropionic acid by Lactobacillus reuter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Julie Gorge-Bibette">Julie Gorge-Bibette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9v1">hal-015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2v1">Membrane-assisted extractive fermentation for the production of biobased molecules: towards bioprocess intensificat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Andreia Teixera">Andreia Teixera</text:a><text:span>,</text:span><text:a xlink:type="simple" xlink:href="https://hal.science/search/index/?q=*&amp;authFullName_s=Violaine Athès">Violaine Athès</text:a><text:span>et al.</text:span></text:p>
              <text:p text:style-name="Normal"><text:span>Brazil-EU Workshop on Advanced Biofuels</text:span><text:span>, Dec 2015, Sao Paulo, Brazil</text:span></text:p>
              <text:p text:style-name="Normal"><text:span>Communication dans un congrès</text:span></text:p>
              <text:p text:style-name="Normal"><text:a xlink:type="simple" xlink:href="https://hal.science/hal-01626542v1">hal-016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57v1">Influence of culture conditions on chiral gamma-lactone production by Sporidiobolus salmonicolor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Elisabeth Guichard">Elisabeth Guichard</text:a></text:p>
              <text:p text:style-name="Normal"><text:span>9th International Biotechnology Symposium, Harnessing Biotechnology for the 21st Century</text:span><text:span>, Aug 1992, Crystal City, United States</text:span></text:p>
              <text:p text:style-name="Normal"><text:span>Communication dans un congrès</text:span></text:p>
              <text:p text:style-name="Normal"><text:a xlink:type="simple" xlink:href="https://hal.science/hal-01935457v1">hal-0193545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bcb57" table:style-name="2bcb57">
          <table:table-column table:style-name="2bcb57.0"/>
          <table:table-row>
            <table:table-cell office:value-type="string">
              <text:p text:style-name="Normal"><text:a xlink:type="simple" xlink:href="https://agroparistech.hal.science/hal-05427942v1">Obtaining Aroma from By-products and Effluents of the Food Industry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-Éric Spinnler">Henry-Éric Spinnler</text:a></text:p>
              <text:p text:style-name="Normal"><text:span>Green Chemistry and Agro-food Industry: Towards a Sustainable Bioeconomy</text:span><text:span>, Springer Nature Switzerland, pp.191-217, 2024,<text:s/></text:span><text:a xlink:type="simple" xlink:href="https://dx.doi.org/10.1007/978-3-031-54188-9_8">⟨10.1007/978-3-031-54188-9_8⟩</text:a></text:p>
              <text:p text:style-name="Normal"><text:span>Chapitre d'ouvrage</text:span></text:p>
              <text:p text:style-name="Normal"><text:a xlink:type="simple" xlink:href="https://agroparistech.hal.science/hal-05427942v1">hal-054279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7606v1">CHAPTER 3. PRODUCTION OF ENZYMES: FERMENTATION AND GENETIC ENGINEERING</text:a></text:p>
              <text:p text:style-name="Normal"><text:a xlink:type="simple" xlink:href="https://hal.science/search/index/?q=*&amp;authFullName_s=Henry Eric Spinnler">Henry Eric Spinnler</text:a></text:p>
              <text:p text:style-name="Normal"><text:span>Selim Kermasha; Michael N.A. Eskin.<text:s/></text:span><text:span>Enzymes : Novel Biotechnological Approaches for the Food Industry</text:span><text:span>, 1, Elsevier, 2021, 978-0-12-800217-9.<text:s/></text:span><text:a xlink:type="simple" xlink:href="https://dx.doi.org/10.1016/C2013-0-13507-6">⟨10.1016/C2013-0-13507-6⟩</text:a></text:p>
              <text:p text:style-name="Normal"><text:span>Chapitre d'ouvrage</text:span></text:p>
              <text:p text:style-name="Normal"><text:a xlink:type="simple" xlink:href="https://agroparistech.hal.science/hal-04487606v1">hal-0448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27v1">Ecosystèmes microbiens des fromages affinés.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Henry-Éric Spinnler">Henry-Éric Spinnler</text:a></text:p>
              <text:p text:style-name="Normal"><text:span>Techniques de l’Ingénieur</text:span><text:span>, Ref 6309, 2020</text:span></text:p>
              <text:p text:style-name="Normal"><text:span>Chapitre d'ouvrage</text:span></text:p>
              <text:p text:style-name="Normal"><text:a xlink:type="simple" xlink:href="https://hal.science/hal-04413227v1">hal-044132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972v1">Chapitre 9. La production d'arômes à partir de co-produits et effluents des IAA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-Éric Spinnler">Henry-Éric Spinnler</text:a></text:p>
              <text:p text:style-name="Normal"><text:span>Chimie verte et industries agroalimentaires Vers une bioéconomie durable Coordonnateur : BAUMBERGER Stéphanie Directeur de Collection : BELLON-FONTAINE Marie-Noëlle</text:span><text:span>, 2020</text:span></text:p>
              <text:p text:style-name="Normal"><text:span>Chapitre d'ouvrage</text:span></text:p>
              <text:p text:style-name="Normal"><text:a xlink:type="simple" xlink:href="https://agroparistech.hal.science/hal-03817972v1">hal-038179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7612v1">Chapter 20 - Fermentations generating the cheese diversity</text:a></text:p>
              <text:p text:style-name="Normal"><text:a xlink:type="simple" xlink:href="https://hal.science/search/index/?q=*&amp;authFullName_s=Sophie Landaud">Sophie Landaud</text:a><text:span>,</text:span><text:a xlink:type="simple" xlink:href="https://hal.science/search/index/?q=*&amp;authFullName_s=Henry Eric Spinnler">Henry Eric Spinnler</text:a></text:p>
              <text:p text:style-name="Normal"><text:span>Ramesh C. Ray; Didier Montet.<text:s/></text:span><text:span>Fermented Foods, Part II Technological Interventions</text:span><text:span>, 2, CRC Press, 2017, 9780367782252</text:span></text:p>
              <text:p text:style-name="Normal"><text:span>Chapitre d'ouvrage</text:span></text:p>
              <text:p text:style-name="Normal"><text:a xlink:type="simple" xlink:href="https://agroparistech.hal.science/hal-04487612v1">hal-0448761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ff6a4" table:style-name="4ff6a4">
          <table:table-column table:style-name="4ff6a4.0"/>
          <table:table-row>
            <table:table-cell office:value-type="string">
              <text:p text:style-name="Normal"><text:a xlink:type="simple" xlink:href="https://agroparistech.hal.science/hal-01625892v1">Bioproduction extractive de l’acide 3-hydroxypropionique : vers un procédé intégré</text:a></text:p>
              <text:p text:style-name="Normal"><text:a xlink:type="simple" xlink:href="https://hal.science/search/index/?q=*&amp;authFullName_s=Violaine Athes-Dutour">Violaine Athe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Claire Saulou-Berion">Claire Saulou-Beri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625892v1">hal-0162589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2249d" table:style-name="22249d">
          <table:table-column table:style-name="22249d.0"/>
          <table:table-row>
            <table:table-cell office:value-type="string">
              <text:p text:style-name="Normal"><text:a xlink:type="simple" xlink:href="https://anses.hal.science/anses-03889040v1">Avis de l'Anses relatif aux modalités de maîtrise du risque lié à la présence de dangers microbiologiques dans les fromages et autres produits laitiers fabriqués à partir de lait cru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Olivier Cerf">Olivier Cerf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hilippe Fravalo">Philippe Fravalo</text:a><text:span>et al.</text:span></text:p>
              <text:p text:style-name="Normal"><text:span>Saisine n°2019-SA-0033, Anses. 2022, 1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9040v1">anses-03889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Eric spinnler</dc:title>
    <dc:subject/>
    <dc:description>CV</dc:description>
    <dc:creator/>
    <dc:date>2026-05-10T17:01:13.000</dc:date>
    <meta:generator>PHPWord</meta:generator>
    <meta:initial-creator>CCSD</meta:initial-creator>
    <meta:creation-date>2026-05-10T17:01:13.000</meta:creation-date>
    <meta:keyword/>
    <meta:user-defined meta:name="Category"/>
    <meta:user-defined meta:name="Company"/>
    <meta:user-defined meta:name="Manager"/>
  </office:meta>
</office:document-meta>
</file>