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c3e" style:family="table">
      <style:table-properties style:rel-width="100" table:align="center"/>
    </style:style>
    <style:style style:name="e8ac3e.0" style:family="table-column">
      <style:table-column-properties style:column-width="0.00cm"/>
    </style:style>
    <style:style style:name="3f82d0" style:family="table">
      <style:table-properties style:rel-width="100" table:align="center"/>
    </style:style>
    <style:style style:name="3f82d0.0" style:family="table-column">
      <style:table-column-properties style:column-width="0.00cm"/>
    </style:style>
    <style:style style:name="6a4dbb" style:family="table">
      <style:table-properties style:rel-width="100" table:align="center"/>
    </style:style>
    <style:style style:name="6a4dbb.0" style:family="table-column">
      <style:table-column-properties style:column-width="0.00cm"/>
    </style:style>
    <style:style style:name="a79a5f" style:family="table">
      <style:table-properties style:rel-width="100" table:align="center"/>
    </style:style>
    <style:style style:name="a79a5f.0" style:family="table-column">
      <style:table-column-properties style:column-width="0.00cm"/>
    </style:style>
    <style:style style:name="d0e443" style:family="table">
      <style:table-properties style:rel-width="100" table:align="center"/>
    </style:style>
    <style:style style:name="d0e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 Hernández Bay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e8ac3e" table:style-name="e8ac3e">
          <table:table-column table:style-name="e8ac3e.0"/>
          <table:table-row>
            <table:table-cell office:value-type="string">
              <text:p text:style-name="Normal"><text:a xlink:type="simple" xlink:href="https://hal.science/hal-05531861v1">Configuraciones discursivas del “diálogo” en el discurso presidencial digital de Iván Duque durante la protesta social (2019–2021)</text:a></text:p>
              <text:p text:style-name="Normal"><text:a xlink:type="simple" xlink:href="https://hal.science/search/index/?q=*&amp;authFullName_s=Henry Hernández Bayter">Henry Hernández Bayter</text:a></text:p>
              <text:p text:style-name="Normal"><text:span>Castro Barbosa, Sol Mercedes.<text:s/></text:span><text:span>Diversas perspectivas del análisis crítico del discurso, nuevos horizontes de sentido en tiempos de (post) pandemia</text:span><text:span>, 2025, ISBN: 978-628-97197-2-7</text:span></text:p>
              <text:p text:style-name="Normal"><text:span>Chapitre d'ouvrage</text:span></text:p>
              <text:p text:style-name="Normal"><text:a xlink:type="simple" xlink:href="https://hal.science/hal-05531861v1">hal-055318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99321v1">Le traitement politique implicite des attentats d’août 2017 en Catalogne par la presse écrite</text:a></text:p>
              <text:p text:style-name="Normal"><text:a xlink:type="simple" xlink:href="https://hal.science/search/index/?q=*&amp;authFullName_s=Carmen Pineira Tresmontant">Carmen Pineira Tresmontant</text:a><text:span>,</text:span><text:a xlink:type="simple" xlink:href="https://hal.science/search/index/?q=*&amp;authFullName_s=Henry Hernández Bayter">Henry Hernández Bayter</text:a></text:p>
              <text:p text:style-name="Normal"><text:span>Isabel Seara; Isabelle Simões Marques.<text:s/></text:span><text:span>L’implicite dans les langues romanes : langue, texte et discours</text:span><text:span>, 6,<text:s/></text:span><text:a xlink:type="simple" xlink:href="http://hdl.handle.net/10400.2/8699">Universidade Aberta</text:a><text:span>, pp. 143-157, 2019, Ciência e Cultura</text:span></text:p>
              <text:p text:style-name="Normal"><text:span>Chapitre d'ouvrage</text:span></text:p>
              <text:p text:style-name="Normal"><text:a xlink:type="simple" xlink:href="https://univ-artois.hal.science/hal-03699321v1">hal-036993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40196v1">La structure négative au service d’une stratégie discursive de François Hollande</text:a></text:p>
              <text:p text:style-name="Normal"><text:a xlink:type="simple" xlink:href="https://hal.science/search/index/?q=*&amp;authFullName_s=Henry Hernández Bayter">Henry Hernández Bayter</text:a></text:p>
              <text:p text:style-name="Normal"><text:span>René Daval; Pierre Frath; Emilia Hilgert; Silvia Palma.<text:s/></text:span><text:span>Négation et référence</text:span><text:span>, 5, ÉPURE - Éditions et Presses universitaires de Reims, pp.463-479, 2016, Res per nomen, 978-2-37496-021-0</text:span></text:p>
              <text:p text:style-name="Normal"><text:span>Chapitre d'ouvrage</text:span></text:p>
              <text:p text:style-name="Normal"><text:a xlink:type="simple" xlink:href="https://univ-reims.hal.science/hal-02540196v1">hal-025401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f82d0" table:style-name="3f82d0">
          <table:table-column table:style-name="3f82d0.0"/>
          <table:table-row>
            <table:table-cell office:value-type="string">
              <text:p text:style-name="Normal"><text:a xlink:type="simple" xlink:href="https://shs.hal.science/halshs-04364346v1">Étude contrastive espagnol-portugais des collocations avec poner/ pôr et colocar/ colocar : éléments préliminaires</text:a></text:p>
              <text:p text:style-name="Normal"><text:a xlink:type="simple" xlink:href="https://hal.science/search/index/?q=*&amp;authFullName_s=Liliane Santos">Liliane Santos</text:a><text:span>,</text:span><text:a xlink:type="simple" xlink:href="https://hal.science/search/index/?q=*&amp;authFullName_s=Henry Hernández Bayter">Henry Hernández Bayter</text:a></text:p>
              <text:p text:style-name="Normal"><text:span>VI Congrès international franco-espagnol E-GRAPHELLES</text:span><text:span>, Universidad Politècnica de València, Oct 2022, València, Espagne</text:span></text:p>
              <text:p text:style-name="Normal"><text:span>Communication dans un congrès</text:span></text:p>
              <text:p text:style-name="Normal"><text:a xlink:type="simple" xlink:href="https://shs.hal.science/halshs-04364346v1">halshs-0436434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a4dbb" table:style-name="6a4dbb">
          <table:table-column table:style-name="6a4dbb.0"/>
          <table:table-row>
            <table:table-cell office:value-type="string">
              <text:p text:style-name="Normal"><text:a xlink:type="simple" xlink:href="https://hal.science/hal-03991526v1">Le digital comme matérialité discursive : réflexions autour des aspects épistémologiques et méthodologiques de l’analyse du discours numérique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Henry Hernández Bayter">Henry Hernández Bayter</text:a></text:p>
              <text:p text:style-name="Normal"><text:span>Revista Heterotópica</text:span><text:span>, 4, 2022, hors-série,<text:s/></text:span><text:a xlink:type="simple" xlink:href="https://dx.doi.org/10.14393/HTP">⟨10.14393/HTP⟩</text:a></text:p>
              <text:p text:style-name="Normal"><text:span>N°spécial de revue/special issue</text:span></text:p>
              <text:p text:style-name="Normal"><text:a xlink:type="simple" xlink:href="https://hal.science/hal-03991526v1">hal-0399152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79a5f" table:style-name="a79a5f">
          <table:table-column table:style-name="a79a5f.0"/>
          <table:table-row>
            <table:table-cell office:value-type="string">
              <text:p text:style-name="Normal"><text:a xlink:type="simple" xlink:href="https://hal.science/hal-03861720v1">DISCOURS POLITIQUES ET MÉDIATIQUES EN AMÉRIQUE LATINE. RETOUR(S) SUR LES DEUX PREMIÈRES DÉCENNIES DU XXIe SIÈCLE</text:a></text:p>
              <text:p text:style-name="Normal"><text:a xlink:type="simple" xlink:href="https://hal.science/search/index/?q=*&amp;authFullName_s=Henry Hernández Bayter">Henry Hernández Bayter</text:a><text:span>,</text:span><text:a xlink:type="simple" xlink:href="https://hal.science/search/index/?q=*&amp;authFullName_s=Camila Moreira Cesar">Camila Moreira Cesar</text:a><text:span>,</text:span><text:a xlink:type="simple" xlink:href="https://hal.science/search/index/?q=*&amp;authFullName_s=Ailin Nacucchio">Ailin Nacucchi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61720v1">hal-038617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36861v1">Le renouveau parlementaire, entre discours et actions</text:a></text:p>
              <text:p text:style-name="Normal"><text:a xlink:type="simple" xlink:href="https://hal.science/search/index/?q=*&amp;authFullName_s=Mélanie Trédez-Lopez">Mélanie Trédez-Lopez</text:a><text:span>,</text:span><text:a xlink:type="simple" xlink:href="https://hal.science/search/index/?q=*&amp;authFullName_s=Henry Hernández Bayter">Henry Hernández Bayter</text:a></text:p>
              <text:p text:style-name="Normal"><text:span>L'Harmattan, pp.332, 2019, 978-2-343-17387-0</text:span></text:p>
              <text:p text:style-name="Normal"><text:span>Ouvrages</text:span></text:p>
              <text:p text:style-name="Normal"><text:a xlink:type="simple" xlink:href="https://univ-artois.hal.science/hal-03536861v1">hal-035368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82027v1">La transition espagnole : 40 ans après. Quels enjeux, quels acquis, quels enseignements ?</text:a></text:p>
              <text:p text:style-name="Normal"><text:a xlink:type="simple" xlink:href="https://hal.science/search/index/?q=*&amp;authFullName_s=Henry Hernández Bayter">Henry Hernández Bayter</text:a><text:span>,</text:span><text:a xlink:type="simple" xlink:href="https://hal.science/search/index/?q=*&amp;authFullName_s=Carmen Pineira Tresmontant">Carmen Pineira Tresmontant</text:a><text:span>,</text:span><text:a xlink:type="simple" xlink:href="https://hal.science/search/index/?q=*&amp;authFullName_s=Denis Vigneron">Denis Vigneron</text:a></text:p>
              <text:p text:style-name="Normal"><text:span>L’Harmattan, 361 p., 2016, Langue &amp; parole, 978-2-343-10010-4</text:span></text:p>
              <text:p text:style-name="Normal"><text:span>Ouvrages</text:span></text:p>
              <text:p text:style-name="Normal"><text:a xlink:type="simple" xlink:href="https://univ-artois.hal.science/hal-03682027v1">hal-03682027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d0e443" table:style-name="d0e443">
          <table:table-column table:style-name="d0e443.0"/>
          <table:table-row>
            <table:table-cell office:value-type="string">
              <text:p text:style-name="Normal"><text:a xlink:type="simple" xlink:href="https://hal.science/hal-01996716v1">Le rapprochement diplomatique entre Cuba et les États-Unis vu par la presse de langue espagnole aux États-Unis</text:a></text:p>
              <text:p text:style-name="Normal"><text:a xlink:type="simple" xlink:href="https://hal.science/search/index/?q=*&amp;authFullName_s=Henry Hernandez Bayter">Henry Hernandez Bayter</text:a></text:p>
              <text:p text:style-name="Normal"><text:span>Mémoire(s), identité(s), marginalité(s) dans le monde occidental contemporain. Cahiers du MIMMOC</text:span><text:span>, 2017, 18 - 2017,<text:s/></text:span><text:a xlink:type="simple" xlink:href="https://dx.doi.org/10.4000/mimmoc.2570">⟨10.4000/mimmoc.2570⟩</text:a></text:p>
              <text:p text:style-name="Normal"><text:span>Article dans une revue</text:span></text:p>
              <text:p text:style-name="Normal"><text:a xlink:type="simple" xlink:href="https://hal.science/hal-01996716v1">hal-0199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Hernández Bayter</dc:title>
    <dc:subject/>
    <dc:description>CV</dc:description>
    <dc:creator/>
    <dc:date>2026-05-20T17:34:09.000</dc:date>
    <meta:generator>PHPWord</meta:generator>
    <meta:initial-creator>CCSD</meta:initial-creator>
    <meta:creation-date>2026-05-20T17:34:09.000</meta:creation-date>
    <meta:keyword/>
    <meta:user-defined meta:name="Category"/>
    <meta:user-defined meta:name="Company"/>
    <meta:user-defined meta:name="Manager"/>
  </office:meta>
</office:document-meta>
</file>