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6040" style:family="table">
      <style:table-properties style:rel-width="100" table:align="center"/>
    </style:style>
    <style:style style:name="c06040.0" style:family="table-column">
      <style:table-column-properties style:column-width="0.00cm"/>
    </style:style>
    <style:style style:name="bf7554" style:family="table">
      <style:table-properties style:rel-width="100" table:align="center"/>
    </style:style>
    <style:style style:name="bf75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nry-Joseph Audéo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c06040" table:style-name="c06040">
          <table:table-column table:style-name="c06040.0"/>
          <table:table-row>
            <table:table-cell office:value-type="string">
              <text:p text:style-name="Normal"><text:a xlink:type="simple" xlink:href="https://hal.univ-grenoble-alpes.fr/hal-02934343v1">Single Reception Estimation of Wireless Link Quality</text:a></text:p>
              <text:p text:style-name="Normal"><text:a xlink:type="simple" xlink:href="https://hal.science/search/index/?q=*&amp;authFullName_s=Henry-Joseph Audéoud">Henry-Joseph Audéoud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Andrzej Duda">Andrzej Duda</text:a></text:p>
              <text:p text:style-name="Normal"><text:span>PIMRC'20</text:span><text:span>, Aug 2020, London, United Kingdom.<text:s/></text:span><text:a xlink:type="simple" xlink:href="https://dx.doi.org/10.1109/PIMRC48278.2020.9217162">⟨10.1109/PIMRC48278.2020.9217162⟩</text:a></text:p>
              <text:p text:style-name="Normal"><text:span>Communication dans un congrès</text:span></text:p>
              <text:p text:style-name="Normal"><text:a xlink:type="simple" xlink:href="https://hal.univ-grenoble-alpes.fr/hal-02934343v1">hal-0293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294v1">Collisions groupées lors du mécanisme d'évitement de collisions de CPL-G3</text:a></text:p>
              <text:p text:style-name="Normal"><text:a xlink:type="simple" xlink:href="https://hal.science/search/index/?q=*&amp;authFullName_s=Mouhcine Mendil">Mouhcine Mendil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Henry-Joseph Audéoud">Henry-Joseph Audéoud</text:a></text:p>
              <text:p text:style-name="Normal"><text:span>CoRes 2020 - Rencontres Francophones sur la Conception de Protocoles, l’Évaluation de Performance et l’Expérimentation des Réseaux de Communication</text:span><text:span>, Sep 2020, Lyon, France. pp.1-4</text:span></text:p>
              <text:p text:style-name="Normal"><text:span>Communication dans un congrès</text:span></text:p>
              <text:p text:style-name="Normal"><text:a xlink:type="simple" xlink:href="https://hal.science/hal-02879294v1">hal-0287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508v1">Quick and Efficient Link Quality Estimation in Wireless Sensors Networks</text:a></text:p>
              <text:p text:style-name="Normal"><text:a xlink:type="simple" xlink:href="https://hal.science/search/index/?q=*&amp;authFullName_s=Henry-Joseph Audéoud">Henry-Joseph Audéoud</text:a><text:span>,</text:span><text:a xlink:type="simple" xlink:href="https://hal.science/search/index/?q=*&amp;authFullName_s=Martin Heusse">Martin Heusse</text:a></text:p>
              <text:p text:style-name="Normal"><text:span>2018 14th Annual Conference on Wireless On-demand Network Systems and Services (WONS)</text:span><text:span>, Feb 2018, Isola, France.<text:s/></text:span><text:a xlink:type="simple" xlink:href="https://dx.doi.org/10.23919/WONS.2018.8311667">⟨10.23919/WONS.2018.8311667⟩</text:a></text:p>
              <text:p text:style-name="Normal"><text:span>Communication dans un congrès</text:span></text:p>
              <text:p text:style-name="Normal"><text:a xlink:type="simple" xlink:href="https://hal.science/hal-01796508v1">hal-017965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09451v1">Experimental Comparison of Routing Protocols for Wireless Sensors Networks: Routing Overhead and Asymmetric Links</text:a></text:p>
              <text:p text:style-name="Normal"><text:a xlink:type="simple" xlink:href="https://hal.science/search/index/?q=*&amp;authFullName_s=Henry-Joseph Audéoud">Henry-Joseph Audéoud</text:a><text:span>,</text:span><text:a xlink:type="simple" xlink:href="https://hal.science/search/index/?q=*&amp;authFullName_s=Martin Heusse">Martin Heusse</text:a></text:p>
              <text:p text:style-name="Normal"><text:span>29th International Teletraffic Congress</text:span><text:span>, Sep 2017, Genoa, Italy</text:span></text:p>
              <text:p text:style-name="Normal"><text:span>Communication dans un congrès</text:span></text:p>
              <text:p text:style-name="Normal"><text:a xlink:type="simple" xlink:href="https://hal.univ-grenoble-alpes.fr/hal-01609451v1">hal-0160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991v1">Vers un protocole de routage de surcharge minimale dans les réseaux de capteurs sans-fils.</text:a></text:p>
              <text:p text:style-name="Normal"><text:a xlink:type="simple" xlink:href="https://hal.science/search/index/?q=*&amp;authFullName_s=Henry-Joseph Audéoud">Henry-Joseph Audéoud</text:a><text:span>,</text:span><text:a xlink:type="simple" xlink:href="https://hal.science/search/index/?q=*&amp;authFullName_s=Martin Heusse">Martin Heusse</text:a></text:p>
              <text:p text:style-name="Normal"><text:span>Rencontres Francophones sur les Aspects Algorithmiques des Télécommunications</text:span><text:span>, May 2016, Bayonne, France</text:span></text:p>
              <text:p text:style-name="Normal"><text:span>Communication dans un congrès</text:span></text:p>
              <text:p text:style-name="Normal"><text:a xlink:type="simple" xlink:href="https://hal.science/hal-01302991v1">hal-0130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291v1">Low overhead loop-free routing in wireless sensor networks</text:a></text:p>
              <text:p text:style-name="Normal"><text:a xlink:type="simple" xlink:href="https://hal.science/search/index/?q=*&amp;authFullName_s=H. J. Audeoud">H. J. Audeoud</text:a><text:span>,</text:span><text:a xlink:type="simple" xlink:href="https://hal.science/search/index/?q=*&amp;authFullName_s=M. Krol">M. Krol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Andrzej Duda">Andrzej Duda</text:a></text:p>
              <text:p text:style-name="Normal"><text:span>11th International Conference on Wireless and Mobile Computing, Networking and Communications (WiMob)</text:span><text:span>, Oct 2015, Abu Dhabi, United Arab Emirates. pp.443-451,<text:s/></text:span><text:a xlink:type="simple" xlink:href="https://dx.doi.org/10.1109/WiMOB.2015.7347996">⟨10.1109/WiMOB.2015.7347996⟩</text:a></text:p>
              <text:p text:style-name="Normal"><text:span>Communication dans un congrès</text:span></text:p>
              <text:p text:style-name="Normal"><text:a xlink:type="simple" xlink:href="https://hal.science/hal-01286291v1">hal-0128629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bf7554" table:style-name="bf7554">
          <table:table-column table:style-name="bf7554.0"/>
          <table:table-row>
            <table:table-cell office:value-type="string">
              <text:p text:style-name="Normal"><text:a xlink:type="simple" xlink:href="https://hal.univ-grenoble-alpes.fr/hal-02379648v1">Efficient and Guaranteed Routing in Wireless Sensors Networks</text:a></text:p>
              <text:p text:style-name="Normal"><text:a xlink:type="simple" xlink:href="https://hal.science/search/index/?q=*&amp;authFullName_s=Henry-Joseph Audéoud">Henry-Joseph Audéoud</text:a></text:p>
              <text:p text:style-name="Normal"><text:span>LIG PhD's day</text:span><text:span>, Mar 2017, Grenoble, France</text:span></text:p>
              <text:p text:style-name="Normal"><text:span>Poster de conférence</text:span></text:p>
              <text:p text:style-name="Normal"><text:a xlink:type="simple" xlink:href="https://hal.univ-grenoble-alpes.fr/hal-02379648v1">hal-023796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y-Joseph Audéoud</dc:title>
    <dc:subject/>
    <dc:description>CV</dc:description>
    <dc:creator/>
    <dc:date>2026-05-19T12:41:45.000</dc:date>
    <meta:generator>PHPWord</meta:generator>
    <meta:initial-creator>CCSD</meta:initial-creator>
    <meta:creation-date>2026-05-19T12:41:45.000</meta:creation-date>
    <meta:keyword/>
    <meta:user-defined meta:name="Category"/>
    <meta:user-defined meta:name="Company"/>
    <meta:user-defined meta:name="Manager"/>
  </office:meta>
</office:document-meta>
</file>