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eec508" style:family="table">
      <style:table-properties style:rel-width="100" table:align="center"/>
    </style:style>
    <style:style style:name="eec508.0" style:family="table-column">
      <style:table-column-properties style:column-width="0.00cm"/>
    </style:style>
    <style:style style:name="d95628" style:family="table">
      <style:table-properties style:rel-width="100" table:align="center"/>
    </style:style>
    <style:style style:name="d95628.0" style:family="table-column">
      <style:table-column-properties style:column-width="0.00cm"/>
    </style:style>
    <style:style style:name="0830a6" style:family="table">
      <style:table-properties style:rel-width="100" table:align="center"/>
    </style:style>
    <style:style style:name="0830a6.0" style:family="table-column">
      <style:table-column-properties style:column-width="0.00cm"/>
    </style:style>
    <style:style style:name="b38318" style:family="table">
      <style:table-properties style:rel-width="100" table:align="center"/>
    </style:style>
    <style:style style:name="b383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Herbert de la Portbarré-Viard<text:s/></text:span><text:span text:style-name="T2">Maître de conférences HDR en langue et littérature latines à Aix-Marseille Université<text:s/></text:span></text:p>
        <text:p text:style-name="P3"/>
        <text:p text:style-name="P4"/>
        <text:p text:style-name="P5"/>
        <text:p text:style-name="Heading2"><text:span text:style-name="T3">Publications</text:span></text:p>
        <text:p text:style-name="P7"/>
        <text:p text:style-name="P8"/>
        <text:p text:style-name="Heading2"><text:span text:style-name="T4">Chapitre d'ouvrage (12)</text:span></text:p>
        <text:p text:style-name="P10"/>
        <table:table table:name="eec508" table:style-name="eec508">
          <table:table-column table:style-name="eec508.0"/>
          <table:table-row>
            <table:table-cell office:value-type="string">
              <text:p text:style-name="Normal"><text:a xlink:type="simple" xlink:href="https://amu.hal.science/hal-05545382v1">« Architectures et paysages dans les Carmina de Venance Fortunat : quelques remarques sur la construction visuelle des images poétiques »</text:a></text:p>
              <text:p text:style-name="Normal"><text:a xlink:type="simple" xlink:href="https://hal.science/search/index/?q=*&amp;authFullName_s=Gaëlle Herbert de La Portbarré-Viard">Gaëlle Herbert de La Portbarré-Viard</text:a></text:p>
              <text:p text:style-name="Normal"><text:span>Edoardo Ferrarini, Donatella Manzoli, Paolo Mastandrea, Martina Venuti.<text:s/></text:span><text:span>« Venanzio Fortunato tra il Piave e la Loira»</text:span><text:span>, Edizioni Ca'Foscari, pp.189-208, 2026, 978-88-6969-985-6</text:span></text:p>
              <text:p text:style-name="Normal"><text:span>Chapitre d'ouvrage</text:span></text:p>
              <text:p text:style-name="Normal"><text:a xlink:type="simple" xlink:href="https://amu.hal.science/hal-05545382v1">hal-05545382v1</text:a></text:p>
            </table:table-cell>
          </table:table-row>
          <table:table-row>
            <table:table-cell office:value-type="string">
              <text:p text:style-name="Normal"><text:a xlink:type="simple" xlink:href="https://amu.hal.science/hal-05545296v1">« La porte du sanctuaire dans l’œuvre d’Ovide : métamorphoses d’un fragment du discours architectural sur les temples à l’époque augustéenne entre méta-poétique et politique »</text:a></text:p>
              <text:p text:style-name="Normal"><text:a xlink:type="simple" xlink:href="https://hal.science/search/index/?q=*&amp;authFullName_s=Gaëlle Herbert de La Portbarré-Viard">Gaëlle Herbert de La Portbarré-Viard</text:a></text:p>
              <text:p text:style-name="Normal"><text:span>Elisabeth Buchet, Pierre-Alain Caltot et Judith Rohman.<text:s/></text:span><text:span>Du paysage quotidien à l’espace poétique. Le sanctuaire dans la poésie grecque et latine jusqu’au IIe siècle p. C.</text:span><text:span>, Ausonius, pp.229-245, 2025, 978-2-35-613-623-7</text:span></text:p>
              <text:p text:style-name="Normal"><text:span>Chapitre d'ouvrage</text:span></text:p>
              <text:p text:style-name="Normal"><text:a xlink:type="simple" xlink:href="https://amu.hal.science/hal-05545296v1">hal-05545296v1</text:a></text:p>
            </table:table-cell>
          </table:table-row>
          <table:table-row>
            <table:table-cell office:value-type="string">
              <text:p text:style-name="Normal"><text:a xlink:type="simple" xlink:href="https://amu.hal.science/hal-04998983v1">Le rôle des recueils littéraires dans la transmission et la communication épigraphiques (ive-vie siècles). Quelques exemples liés aux monuments chrétiens d’Occident</text:a></text:p>
              <text:p text:style-name="Normal"><text:a xlink:type="simple" xlink:href="https://hal.science/search/index/?q=*&amp;authFullName_s=Gaëlle Herbert de La Portbarré-Viard">Gaëlle Herbert de La Portbarré-Viard</text:a></text:p>
              <text:p text:style-name="Normal"><text:span>M. del Rosario, H. Sobrino, S. Gomez Jimenez.<text:s/></text:span><text:span>De transmissione epigraphica Medios y métodos de difusión y reutilización de las inscripciones</text:span><text:span>, Guillermo Escolar Editor, 2024, 978-84-19782-67-0</text:span></text:p>
              <text:p text:style-name="Normal"><text:span>Chapitre d'ouvrage</text:span></text:p>
              <text:p text:style-name="Normal"><text:a xlink:type="simple" xlink:href="https://amu.hal.science/hal-04998983v1">hal-04998983v1</text:a></text:p>
            </table:table-cell>
          </table:table-row>
          <table:table-row>
            <table:table-cell office:value-type="string">
              <text:p text:style-name="Normal"><text:a xlink:type="simple" xlink:href="https://amu.hal.science/hal-04998860v1">Dire la mosaïque dans les textes, dire les textes en mosaïque : quelques réflexions sur la dénomination et la représentation des mosaïques dans les textes latins entre Antiquité et Haut Moyen Âge</text:a></text:p>
              <text:p text:style-name="Normal"><text:a xlink:type="simple" xlink:href="https://hal.science/search/index/?q=*&amp;authFullName_s=Gaëlle Herbert de La Portbarré-Viard">Gaëlle Herbert de La Portbarré-Viard</text:a></text:p>
              <text:p text:style-name="Normal"><text:span>A.-M. Guimier-Sorbets, A.-A. Malek, D. Istria, M. Poux.<text:s/></text:span><text:span>La mosaïque en contexte</text:span><text:span>, Hermann, 2024, 9791037040176</text:span></text:p>
              <text:p text:style-name="Normal"><text:span>Chapitre d'ouvrage</text:span></text:p>
              <text:p text:style-name="Normal"><text:a xlink:type="simple" xlink:href="https://amu.hal.science/hal-04998860v1">hal-04998860v1</text:a></text:p>
            </table:table-cell>
          </table:table-row>
          <table:table-row>
            <table:table-cell office:value-type="string">
              <text:p text:style-name="Normal"><text:a xlink:type="simple" xlink:href="https://amu.hal.science/hal-04998927v1">Lux musiua : la mise en lumière des mosaïques dans les textes épigraphiques versifiés. Variations autour d'un article de Paul-Albert Février</text:a></text:p>
              <text:p text:style-name="Normal"><text:a xlink:type="simple" xlink:href="https://hal.science/search/index/?q=*&amp;authFullName_s=Gaëlle Herbert de La Portbarré-Viard">Gaëlle Herbert de La Portbarré-Viard</text:a></text:p>
              <text:p text:style-name="Normal"><text:span>V. Blanc-Bijon, M. Fixot.<text:s/></text:span><text:span>Relire Paul-Albert Février</text:span><text:span>, Brepols Publishers, 2024, 978-2-503-61158-7</text:span></text:p>
              <text:p text:style-name="Normal"><text:span>Chapitre d'ouvrage</text:span></text:p>
              <text:p text:style-name="Normal"><text:a xlink:type="simple" xlink:href="https://amu.hal.science/hal-04998927v1">hal-04998927v1</text:a></text:p>
            </table:table-cell>
          </table:table-row>
          <table:table-row>
            <table:table-cell office:value-type="string">
              <text:p text:style-name="Normal"><text:a xlink:type="simple" xlink:href="https://amu.hal.science/hal-04998823v1">PIÈCES AVEC VUE SUR MER CHEZ STACE ET PLINE LE JEUNE</text:a></text:p>
              <text:p text:style-name="Normal"><text:a xlink:type="simple" xlink:href="https://hal.science/search/index/?q=*&amp;authFullName_s=Gaëlle Herbert de La Portbarré-Viard">Gaëlle Herbert de La Portbarré-Viard</text:a></text:p>
              <text:p text:style-name="Normal"><text:span>G. Ciucci, B. Davidde Petriaggi, C. Rousse.<text:s/></text:span><text:span>Villae Maritimae del Mediterraneo occidentale</text:span><text:span>, Publications de l’École française de Rome, 2024, Collection de l'Ecole française de Rome, 978-2-7283-1614-4.<text:s/></text:span><text:a xlink:type="simple" xlink:href="https://dx.doi.org/10.4000/120xp">⟨10.4000/120xp⟩</text:a></text:p>
              <text:p text:style-name="Normal"><text:span>Chapitre d'ouvrage</text:span></text:p>
              <text:p text:style-name="Normal"><text:a xlink:type="simple" xlink:href="https://amu.hal.science/hal-04998823v1">hal-04998823v1</text:a></text:p>
            </table:table-cell>
          </table:table-row>
          <table:table-row>
            <table:table-cell office:value-type="string">
              <text:p text:style-name="Normal"><text:a xlink:type="simple" xlink:href="https://shs.hal.science/halshs-03954941v1">Architectures et décors fictifs antiques et médiévaux. Illusion, fiction et réalité. Introduction</text:a></text:p>
              <text:p text:style-name="Normal"><text:a xlink:type="simple" xlink:href="https://hal.science/search/index/?q=*&amp;authFullName_s=Gaëlle Herbert de La Portbarré-Viard">Gaëlle Herbert de La Portbarré-Viard</text:a><text:span>,</text:span><text:a xlink:type="simple" xlink:href="https://hal.science/search/index/?q=*&amp;authFullName_s=Pedro Duarte">Pedro Duarte</text:a><text:span>,</text:span><text:a xlink:type="simple" xlink:href="https://hal.science/search/index/?q=*&amp;authFullName_s=Renaud Robert">Renaud Robert</text:a></text:p>
              <text:p text:style-name="Normal"><text:span>Gaëlle Herbert de la Portbarré-Viard; Pedro Duarte; Renaud Robert.<text:s/></text:span><text:span>Architectures et décors fictifs antiques et médiévaux. Illusion, fiction et réalité</text:span><text:span>,<text:s/></text:span><text:a xlink:type="simple" xlink:href="https://www.karthala.com/atelier-mediterraneen/3449-architectures-et-decors-fictifs-antiques-et-medievaux-illusion-fiction-et-realite.html">Karthala</text:a><text:span>, pp.11-16, 2022, Atelier méditerranéen, 9782811123970</text:span></text:p>
              <text:p text:style-name="Normal"><text:span>Chapitre d'ouvrage</text:span></text:p>
              <text:p text:style-name="Normal"><text:a xlink:type="simple" xlink:href="https://shs.hal.science/halshs-03954941v1">halshs-03954941v1</text:a></text:p>
            </table:table-cell>
          </table:table-row>
          <table:table-row>
            <table:table-cell office:value-type="string">
              <text:p text:style-name="Normal"><text:a xlink:type="simple" xlink:href="https://amu.hal.science/hal-01477604v1">« Un exemple d’évolution du vocabulaire technique de l’architecture dans l’Antiquité tardive : l’utilisation du vocabulaire de l’architecture domestique dans la dénomination et la description des édifices religieux chrétiens et de leurs différentes parties », Dire l’Architecture dans l’Antiquité, sous la direction de R. Robert, Aix Marseille Université CNRS, Éditions Karthala, 2016, p. 259-282.</text:a></text:p>
              <text:p text:style-name="Normal"><text:a xlink:type="simple" xlink:href="https://hal.science/search/index/?q=*&amp;authFullName_s=Gaëlle Herbert de La Portbarré-Viard">Gaëlle Herbert de La Portbarré-Viard</text:a></text:p>
              <text:p text:style-name="Normal"><text:span>«Dire l’Architecture dans l’Antiquité", sous la direction de R. Robert, Aix Marseille Université CNRS, Éditions Karthala, 2016</text:span><text:span>, 2016</text:span></text:p>
              <text:p text:style-name="Normal"><text:span>Chapitre d'ouvrage</text:span></text:p>
              <text:p text:style-name="Normal"><text:a xlink:type="simple" xlink:href="https://amu.hal.science/hal-01477604v1">hal-01477604v1</text:a></text:p>
            </table:table-cell>
          </table:table-row>
          <table:table-row>
            <table:table-cell office:value-type="string">
              <text:p text:style-name="Normal"><text:a xlink:type="simple" xlink:href="https://amu.hal.science/hal-03288290v1">Les descriptions et évocations d'édifices religieux chrétiens dans l'oeuvre de Sidoine Apollinaire</text:a></text:p>
              <text:p text:style-name="Normal"><text:a xlink:type="simple" xlink:href="https://hal.science/search/index/?q=*&amp;authFullName_s=Gaëlle Herbert de La Portbarré-Viard">Gaëlle Herbert de La Portbarré-Viard</text:a></text:p>
              <text:p text:style-name="Normal"><text:span>Présence de Sidoine Apollinaire</text:span><text:span>, 2014</text:span></text:p>
              <text:p text:style-name="Normal"><text:span>Chapitre d'ouvrage</text:span></text:p>
              <text:p text:style-name="Normal"><text:a xlink:type="simple" xlink:href="https://amu.hal.science/hal-03288290v1">hal-03288290v1</text:a></text:p>
            </table:table-cell>
          </table:table-row>
          <table:table-row>
            <table:table-cell office:value-type="string">
              <text:p text:style-name="Normal"><text:a xlink:type="simple" xlink:href="https://amu.hal.science/hal-03288318v1">La description du Castellum de Nizier dans le Carmen 3, 12 de Venance Fortunat : une retractatio de la description du burgus de Pontius Leontius de Sidoine Apollinaire (carm. 22</text:a></text:p>
              <text:p text:style-name="Normal"><text:a xlink:type="simple" xlink:href="https://hal.science/search/index/?q=*&amp;authFullName_s=Gaëlle Herbert de La Portbarré-Viard">Gaëlle Herbert de La Portbarré-Viard</text:a></text:p>
              <text:p text:style-name="Normal"><text:span>Présence de Sidoine Apollinairez</text:span><text:span>, 2014</text:span></text:p>
              <text:p text:style-name="Normal"><text:span>Chapitre d'ouvrage</text:span></text:p>
              <text:p text:style-name="Normal"><text:a xlink:type="simple" xlink:href="https://amu.hal.science/hal-03288318v1">hal-03288318v1</text:a></text:p>
            </table:table-cell>
          </table:table-row>
          <table:table-row>
            <table:table-cell office:value-type="string">
              <text:p text:style-name="Normal"><text:a xlink:type="simple" xlink:href="https://amu.hal.science/hal-03288344v1">“Le munus aquarum dans le carmen 21 de Paulin de Nole : un témoignage exceptionnel sur l’évergétisme chrétien des eaux au début du Ve siècle”</text:a></text:p>
              <text:p text:style-name="Normal"><text:a xlink:type="simple" xlink:href="https://hal.science/search/index/?q=*&amp;authFullName_s=Gaëlle Herbert de La Portbarré-Viard">Gaëlle Herbert de La Portbarré-Viard</text:a></text:p>
              <text:p text:style-name="Normal"><text:span>Dialogues entre sphère publique et sphère privée dans l’espace de la cité romaine Vecteurs, acteurs, significations</text:span><text:span>, 2013</text:span></text:p>
              <text:p text:style-name="Normal"><text:span>Chapitre d'ouvrage</text:span></text:p>
              <text:p text:style-name="Normal"><text:a xlink:type="simple" xlink:href="https://amu.hal.science/hal-03288344v1">hal-03288344v1</text:a></text:p>
            </table:table-cell>
          </table:table-row>
          <table:table-row>
            <table:table-cell office:value-type="string">
              <text:p text:style-name="Normal"><text:a xlink:type="simple" xlink:href="https://amu.hal.science/hal-03288400v1">Présence de l'édifice chrétien dans les épigrammes sur les monuments religieux de Venance Fortunat : intertextualité, enjeux politiques et spirituels</text:a></text:p>
              <text:p text:style-name="Normal"><text:a xlink:type="simple" xlink:href="https://hal.science/search/index/?q=*&amp;authFullName_s=Gaëlle Herbert de La Portbarré-Viard">Gaëlle Herbert de La Portbarré-Viard</text:a></text:p>
              <text:p text:style-name="Normal"><text:span>La renaissance de l'épigramme dans la latinité tardive</text:span><text:span>, 2013</text:span></text:p>
              <text:p text:style-name="Normal"><text:span>Chapitre d'ouvrage</text:span></text:p>
              <text:p text:style-name="Normal"><text:a xlink:type="simple" xlink:href="https://amu.hal.science/hal-03288400v1">hal-03288400v1</text:a></text:p>
            </table:table-cell>
          </table:table-row>
        </table:table>
        <text:p text:style-name="P11"/>
        <text:p text:style-name="Heading2"><text:span text:style-name="T5">Article dans une revue (1)</text:span></text:p>
        <text:p text:style-name="P13"/>
        <table:table table:name="d95628" table:style-name="d95628">
          <table:table-column table:style-name="d95628.0"/>
          <table:table-row>
            <table:table-cell office:value-type="string">
              <text:p text:style-name="Normal"><text:a xlink:type="simple" xlink:href="https://amu.hal.science/hal-04998912v1">Le discours sur Sainte-Sophie dans l’éloge de Justin II de Corippe et son Ekphrasis singulière</text:a></text:p>
              <text:p text:style-name="Normal"><text:a xlink:type="simple" xlink:href="https://hal.science/search/index/?q=*&amp;authFullName_s=Gaëlle Herbert de La Portbarré-Viard">Gaëlle Herbert de La Portbarré-Viard</text:a></text:p>
              <text:p text:style-name="Normal"><text:span>Travaux et mémoires - Centre de recherche d'histoire et civilisation de Byzance</text:span><text:span>, 2024</text:span></text:p>
              <text:p text:style-name="Normal"><text:span>Article dans une revue</text:span></text:p>
              <text:p text:style-name="Normal"><text:a xlink:type="simple" xlink:href="https://amu.hal.science/hal-04998912v1">hal-04998912v1</text:a></text:p>
            </table:table-cell>
          </table:table-row>
        </table:table>
        <text:p text:style-name="P14"/>
        <text:p text:style-name="Heading2"><text:span text:style-name="T6">Ouvrages (3)</text:span></text:p>
        <text:p text:style-name="P16"/>
        <table:table table:name="0830a6" table:style-name="0830a6">
          <table:table-column table:style-name="0830a6.0"/>
          <table:table-row>
            <table:table-cell office:value-type="string">
              <text:p text:style-name="Normal"><text:a xlink:type="simple" xlink:href="https://amu.hal.science/hal-04526259v1">Naissance du discours sur les édifices chrétiens dans la littérature latine occidentale</text:a></text:p>
              <text:p text:style-name="Normal"><text:a xlink:type="simple" xlink:href="https://hal.science/search/index/?q=*&amp;authFullName_s=Gaëlle Herbert de La Portbarré-Viard">Gaëlle Herbert de La Portbarré-Viard</text:a></text:p>
              <text:p text:style-name="Normal"><text:a xlink:type="simple" xlink:href="https://www.brepols.net/products/IS-9782503594453-1">Brepols Publishers</text:a><text:span>, Bibliothèque de l'Antiquité tardive (41), 2023, Bibliothèque de l'Antiquité tardive, Caroline Michel d'Annoville, 978-2-503-59445-3</text:span></text:p>
              <text:p text:style-name="Normal"><text:span>Ouvrages</text:span></text:p>
              <text:p text:style-name="Normal"><text:a xlink:type="simple" xlink:href="https://amu.hal.science/hal-04526259v1">hal-04526259v1</text:a></text:p>
            </table:table-cell>
          </table:table-row>
          <table:table-row>
            <table:table-cell office:value-type="string">
              <text:p text:style-name="Normal"><text:a xlink:type="simple" xlink:href="https://shs.hal.science/halshs-03942547v1">Architectures et décors fictifs antiques et médiévaux</text:a></text:p>
              <text:p text:style-name="Normal"><text:a xlink:type="simple" xlink:href="https://hal.science/search/index/?q=*&amp;authFullName_s=Pedro Duarte">Pedro Duarte</text:a><text:span>,</text:span><text:a xlink:type="simple" xlink:href="https://hal.science/search/index/?q=*&amp;authFullName_s=Gaëlle Herbert de La Portbarré-Viard">Gaëlle Herbert de La Portbarré-Viard</text:a><text:span>,</text:span><text:a xlink:type="simple" xlink:href="https://hal.science/search/index/?q=*&amp;authFullName_s=Renaud Robert">Renaud Robert</text:a></text:p>
              <text:p text:style-name="Normal"><text:a xlink:type="simple" xlink:href="https://www.karthala.com/atelier-mediterraneen/3449-architectures-et-decors-fictifs-antiques-et-medievaux-illusion-fiction-et-realite.html">Karthala</text:a><text:span>, 2022, Atelier méditerranéen, 9782811123970</text:span></text:p>
              <text:p text:style-name="Normal"><text:span>Ouvrages</text:span></text:p>
              <text:p text:style-name="Normal"><text:a xlink:type="simple" xlink:href="https://shs.hal.science/halshs-03942547v1">halshs-03942547v1</text:a></text:p>
            </table:table-cell>
          </table:table-row>
          <table:table-row>
            <table:table-cell office:value-type="string">
              <text:p text:style-name="Normal"><text:a xlink:type="simple" xlink:href="https://amu.hal.science/hal-01462914v1">Studium in libris</text:a></text:p>
              <text:p text:style-name="Normal"><text:a xlink:type="simple" xlink:href="https://hal.science/search/index/?q=*&amp;authFullName_s=Gaëlle Herbert de La Portbarré-Viard">Gaëlle Herbert de La Portbarré-Viard</text:a><text:span>,</text:span><text:a xlink:type="simple" xlink:href="https://hal.science/search/index/?q=*&amp;authFullName_s=Annick Stoehr-Monjou">Annick Stoehr-Monjou</text:a></text:p>
              <text:p text:style-name="Normal"><text:span>Gaëlle Herbert de la Portbarré-Viard; Annick Stoehr-Monjou. Brepols, EAA 201, 2016, Collection des Études augustiniennes. Série Antiquité 978-2-85121-282-5</text:span></text:p>
              <text:p text:style-name="Normal"><text:span>Ouvrages</text:span></text:p>
              <text:p text:style-name="Normal"><text:a xlink:type="simple" xlink:href="https://amu.hal.science/hal-01462914v1">hal-01462914v1</text:a></text:p>
            </table:table-cell>
          </table:table-row>
        </table:table>
        <text:p text:style-name="P17"/>
        <text:p text:style-name="Heading2"><text:span text:style-name="T7">Communication dans un congrès (1)</text:span></text:p>
        <text:p text:style-name="P19"/>
        <table:table table:name="b38318" table:style-name="b38318">
          <table:table-column table:style-name="b38318.0"/>
          <table:table-row>
            <table:table-cell office:value-type="string">
              <text:p text:style-name="Normal"><text:a xlink:type="simple" xlink:href="https://amu.hal.science/hal-01477593v1">« Recherches sur les dénominations des édifices du culte chrétien dans les textes latins à l’époque constantinienne et post constantinienne », paru dans les Acta XVI Congressus Internationalis Archeologiae christianae, Romae (22-28.9.2013) : Costantino e i Costantinidi, L’innovazione costantiniana, le sue radici e i suoi sviluppi, Città del Vaticano, Pontificio Istituto di Archeologia cristiana, 2016, Pars II, p. 1359-1377.</text:a></text:p>
              <text:p text:style-name="Normal"><text:a xlink:type="simple" xlink:href="https://hal.science/search/index/?q=*&amp;authFullName_s=Gaëlle Herbert de La Portbarré-Viard">Gaëlle Herbert de La Portbarré-Viard</text:a></text:p>
              <text:p text:style-name="Normal"><text:span><text:s/>Costantino e i Costantinidi, L’innovazione costantiniana, le sue radici e i suoi sviluppi, Città del Vaticano</text:span><text:span>, Sep 2013, Rome, Italie</text:span></text:p>
              <text:p text:style-name="Normal"><text:span>Communication dans un congrès</text:span></text:p>
              <text:p text:style-name="Normal"><text:a xlink:type="simple" xlink:href="https://amu.hal.science/hal-01477593v1">hal-014775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Herbert de la Portbarré-Viard</dc:title>
    <dc:subject/>
    <dc:description>CV</dc:description>
    <dc:creator/>
    <dc:date>2026-04-15T07:06:23.000</dc:date>
    <meta:generator>PHPWord</meta:generator>
    <meta:initial-creator>CCSD</meta:initial-creator>
    <meta:creation-date>2026-04-15T07:06:23.000</meta:creation-date>
    <meta:keyword/>
    <meta:user-defined meta:name="Category"/>
    <meta:user-defined meta:name="Company"/>
    <meta:user-defined meta:name="Manager"/>
  </office:meta>
</office:document-meta>
</file>