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d073" style:family="table">
      <style:table-properties style:rel-width="100" table:align="center"/>
    </style:style>
    <style:style style:name="aed073.0" style:family="table-column">
      <style:table-column-properties style:column-width="0.00cm"/>
    </style:style>
    <style:style style:name="4a0be7" style:family="table">
      <style:table-properties style:rel-width="100" table:align="center"/>
    </style:style>
    <style:style style:name="4a0be7.0" style:family="table-column">
      <style:table-column-properties style:column-width="0.00cm"/>
    </style:style>
    <style:style style:name="d388c0" style:family="table">
      <style:table-properties style:rel-width="100" table:align="center"/>
    </style:style>
    <style:style style:name="d388c0.0" style:family="table-column">
      <style:table-column-properties style:column-width="0.00cm"/>
    </style:style>
    <style:style style:name="24485c" style:family="table">
      <style:table-properties style:rel-width="100" table:align="center"/>
    </style:style>
    <style:style style:name="244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bert RAKOTONIR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ed073" table:style-name="aed073">
          <table:table-column table:style-name="aed073.0"/>
          <table:table-row>
            <table:table-cell office:value-type="string">
              <text:p text:style-name="Normal"><text:a xlink:type="simple" xlink:href="https://brgm.hal.science/hal-05477871v1">Unsupervised Spatially Aware Gaussian Mixture Model via Implicit Deep Priors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Théophile Lohier">Théophile Lohier</text:a><text:span>,</text:span><text:a xlink:type="simple" xlink:href="https://hal.science/search/index/?q=*&amp;authFullName_s=Julien Baptiste">Julien Baptiste</text:a></text:p>
              <text:p text:style-name="Normal"><text:span>The Second Workshop on Computer Vision for Geospatial Image Analysis (GeoCV @ WACV 2026)</text:span><text:span>, Mar 2026, Tucson (AZ), United States</text:span></text:p>
              <text:p text:style-name="Normal"><text:span>Communication dans un congrès</text:span></text:p>
              <text:p text:style-name="Normal"><text:a xlink:type="simple" xlink:href="https://brgm.hal.science/hal-05477871v1">hal-054778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47489v1">Spatial Gaussian Mixture Model for Geological Predictive Mapping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Théophile Lohier">Théophile Lohier</text:a><text:span>,</text:span><text:a xlink:type="simple" xlink:href="https://hal.science/search/index/?q=*&amp;authFullName_s=Julien Baptiste">Julien Baptiste</text:a><text:span>,</text:span><text:a xlink:type="simple" xlink:href="https://hal.science/search/index/?q=*&amp;authFullName_s=Hélène Tissoux">Hélène Tissoux</text:a></text:p>
              <text:p text:style-name="Normal"><text:span>VGC 2025 - Geosciences Reimagined: Digital Innovations for a Changing World</text:span><text:span>, Sep 2025, Lausanne, Switzerland</text:span></text:p>
              <text:p text:style-name="Normal"><text:span>Communication dans un congrès</text:span></text:p>
              <text:p text:style-name="Normal"><text:a xlink:type="simple" xlink:href="https://brgm.hal.science/hal-05147489v1">hal-051474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73389v1">Mapping Alluvial Terraces in Watersheds Using Gaussian Mixture Model on Relative Height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Théophile Lohier">Théophile Lohier</text:a><text:span>,</text:span><text:a xlink:type="simple" xlink:href="https://hal.science/search/index/?q=*&amp;authFullName_s=Anne Raingeard">Anne Raingeard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Julien Baptiste">Julien Baptiste</text:a><text:span>et al.</text:span></text:p>
              <text:p text:style-name="Normal"><text:span>EGU General Assembly 2025</text:span><text:span>, European Geosciences Union (EGU), Apr 2025, Vienne, Austria</text:span></text:p>
              <text:p text:style-name="Normal"><text:span>Communication dans un congrès</text:span></text:p>
              <text:p text:style-name="Normal"><text:a xlink:type="simple" xlink:href="https://brgm.hal.science/hal-04973389v1">hal-04973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4187v1">Interpolation spatiale avec un réseau de neurones génératif comme alternative au krigeage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Antonin van Exem">Antonin van Exem</text:a></text:p>
              <text:p text:style-name="Normal"><text:span>Actes du 29-ème Colloque GRETSI sur l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normandie-univ.hal.science/hal-04194187v1">hal-0419418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a0be7" table:style-name="4a0be7">
          <table:table-column table:style-name="4a0be7.0"/>
          <table:table-row>
            <table:table-cell office:value-type="string">
              <text:p text:style-name="Normal"><text:a xlink:type="simple" xlink:href="https://hal.science/hal-05624773v1">Predictive mapping and assignment uncertainty with a spatially adjusted Gaussian mixture model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Théophile Lohier">Théophile Lohier</text:a><text:span>,</text:span><text:a xlink:type="simple" xlink:href="https://hal.science/search/index/?q=*&amp;authFullName_s=Julien Baptiste">Julien Baptist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Frédéric Lacquement">Frédéric Lacquement</text:a><text:span>et al.</text:span></text:p>
              <text:p text:style-name="Normal"><text:span>Computers &amp; Geosciences</text:span><text:span>, 2026, 214, pp.106184.<text:s/></text:span><text:a xlink:type="simple" xlink:href="https://dx.doi.org/10.1016/j.cageo.2026.106184">⟨10.1016/j.cageo.2026.106184⟩</text:a></text:p>
              <text:p text:style-name="Normal"><text:span>Article dans une revue</text:span></text:p>
              <text:p text:style-name="Normal"><text:a xlink:type="simple" xlink:href="https://hal.science/hal-05624773v1">hal-05624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3108v1">Estimating Contaminated Soil Volumes Using a Generative Neural Network: A Hydrocarbon Case in France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Antonin van Exem">Antonin van Exem</text:a></text:p>
              <text:p text:style-name="Normal"><text:span>Mathematical Geosciences</text:span><text:span>, 2025,<text:s/></text:span><text:a xlink:type="simple" xlink:href="https://dx.doi.org/10.1007/s11004-025-10193-6">⟨10.1007/s11004-025-10193-6⟩</text:a></text:p>
              <text:p text:style-name="Normal"><text:span>Article dans une revue</text:span></text:p>
              <text:p text:style-name="Normal"><text:a xlink:type="simple" xlink:href="https://normandie-univ.hal.science/hal-05063108v1">hal-05063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2317v1">A generative deep neural network as an alternative to co-kriging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Antonin van Exem">Antonin van Exem</text:a></text:p>
              <text:p text:style-name="Normal"><text:span>Applied Computing and Geosciences</text:span><text:span>, 2024, 24, pp.100198.<text:s/></text:span><text:a xlink:type="simple" xlink:href="https://dx.doi.org/10.1016/j.acags.2024.100198">⟨10.1016/j.acags.2024.100198⟩</text:a></text:p>
              <text:p text:style-name="Normal"><text:span>Article dans une revue</text:span></text:p>
              <text:p text:style-name="Normal"><text:a xlink:type="simple" xlink:href="https://normandie-univ.hal.science/hal-04722317v1">hal-0472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24v1">Spatial Interpolation and Conditional Map Generation Using Deep Image Prior for Environmental Applications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Ignacio Guridi">Ignacio Guridi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Antonin van Exem">Antonin van Exem</text:a></text:p>
              <text:p text:style-name="Normal"><text:span>Mathematical Geosciences</text:span><text:span>, 2024, 56 (5), pp.949-974.<text:s/></text:span><text:a xlink:type="simple" xlink:href="https://dx.doi.org/10.1007/s11004-023-10125-2">⟨10.1007/s11004-023-10125-2⟩</text:a></text:p>
              <text:p text:style-name="Normal"><text:span>Article dans une revue</text:span></text:p>
              <text:p text:style-name="Normal"><text:a xlink:type="simple" xlink:href="https://hal.science/hal-04654724v1">hal-046547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388c0" table:style-name="d388c0">
          <table:table-column table:style-name="d388c0.0"/>
          <table:table-row>
            <table:table-cell office:value-type="string">
              <text:p text:style-name="Normal"><text:a xlink:type="simple" xlink:href="https://theses.hal.science/tel-04926642v1">Géοstatistiques par apprentissage prοfοnd pοur la réductiοn des incertitudes : applicatiοn à la dépοllutiοn des sοls</text:a></text:p>
              <text:p text:style-name="Normal"><text:a xlink:type="simple" xlink:href="https://hal.science/search/index/?q=*&amp;authFullName_s=Herbert Rakotonirina">Herbert Rakotonirina</text:a></text:p>
              <text:p text:style-name="Normal"><text:span>Intelligence artificielle [cs.AI]. Normandie Université, 2024. Français.<text:s/></text:span><text:a xlink:type="simple" xlink:href="https://www.theses.fr/2024NORMR047">⟨NNT : 2024NORMR047⟩</text:a></text:p>
              <text:p text:style-name="Normal"><text:span>Thèse</text:span></text:p>
              <text:p text:style-name="Normal"><text:a xlink:type="simple" xlink:href="https://theses.hal.science/tel-04926642v1">tel-0492664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4485c" table:style-name="24485c">
          <table:table-column table:style-name="24485c.0"/>
          <table:table-row>
            <table:table-cell office:value-type="string">
              <text:p text:style-name="Normal"><text:a xlink:type="simple" xlink:href="https://normandie-univ.hal.science/hal-04936640v1">Estimating Contaminated Soil Volumes Using a Generative Neural Network: A Hydrocarbon Case in France</text:a></text:p>
              <text:p text:style-name="Normal"><text:a xlink:type="simple" xlink:href="https://hal.science/search/index/?q=*&amp;authFullName_s=Herbert Rakotonirina">Herbert Rakotonirina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Antonin van Exem">Antonin van Exem</text:a></text:p>
              <text:p text:style-name="Normal"><text:span>15th International Conference on Geostatistics for Environmental Applications (geoENV)</text:span><text:span>, Jun 2024, Chania, Crete, Greece</text:span></text:p>
              <text:p text:style-name="Normal"><text:span>Poster de conférence</text:span></text:p>
              <text:p text:style-name="Normal"><text:a xlink:type="simple" xlink:href="https://normandie-univ.hal.science/hal-04936640v1">hal-04936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bert RAKOTONIRINA</dc:title>
    <dc:subject/>
    <dc:description>CV</dc:description>
    <dc:creator/>
    <dc:date>2026-05-25T00:49:10.000</dc:date>
    <meta:generator>PHPWord</meta:generator>
    <meta:initial-creator>CCSD</meta:initial-creator>
    <meta:creation-date>2026-05-25T00:49:10.000</meta:creation-date>
    <meta:keyword/>
    <meta:user-defined meta:name="Category"/>
    <meta:user-defined meta:name="Company"/>
    <meta:user-defined meta:name="Manager"/>
  </office:meta>
</office:document-meta>
</file>