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b1cf" style:family="table">
      <style:table-properties style:rel-width="100" table:align="center"/>
    </style:style>
    <style:style style:name="18b1cf.0" style:family="table-column">
      <style:table-column-properties style:column-width="0.00cm"/>
    </style:style>
    <style:style style:name="71b03f" style:family="table">
      <style:table-properties style:rel-width="100" table:align="center"/>
    </style:style>
    <style:style style:name="71b03f.0" style:family="table-column">
      <style:table-column-properties style:column-width="0.00cm"/>
    </style:style>
    <style:style style:name="9660ed" style:family="table">
      <style:table-properties style:rel-width="100" table:align="center"/>
    </style:style>
    <style:style style:name="9660ed.0" style:family="table-column">
      <style:table-column-properties style:column-width="0.00cm"/>
    </style:style>
    <style:style style:name="b1e7e4" style:family="table">
      <style:table-properties style:rel-width="100" table:align="center"/>
    </style:style>
    <style:style style:name="b1e7e4.0" style:family="table-column">
      <style:table-column-properties style:column-width="0.00cm"/>
    </style:style>
    <style:style style:name="f6f708" style:family="table">
      <style:table-properties style:rel-width="100" table:align="center"/>
    </style:style>
    <style:style style:name="f6f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es SALC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18b1cf" table:style-name="18b1cf">
          <table:table-column table:style-name="18b1cf.0"/>
          <table:table-row>
            <table:table-cell office:value-type="string">
              <text:p text:style-name="Normal"><text:a xlink:type="simple" xlink:href="https://hal.science/hal-05046087v1">La Revue des lettres modernes : &amp;quot;Raymond Roussel dans son temps</text:a></text:p>
              <text:p text:style-name="Normal"><text:a xlink:type="simple" xlink:href="https://hal.science/search/index/?q=*&amp;authFullName_s=Christophe Reig">Christophe Reig</text:a><text:span>,</text:span><text:a xlink:type="simple" xlink:href="https://hal.science/search/index/?q=*&amp;authFullName_s=Hermes Salceda">Hermes Salceda</text:a></text:p>
              <text:p text:style-name="Normal"><text:span>Christophe Reig, Hermes Salceda.<text:s/></text:span><text:span>Raymond Roussel dans son temps</text:span><text:span>, 8,<text:s/></text:span><text:a xlink:type="simple" xlink:href="https://classiques-garnier.com/index.php/la-revue-des-lettres-modernes-2025-4-raymond-roussel-dans-son-temps.html">Classiques Garnier</text:a><text:span>, 2025, Cahiers Lettres Modernes Minard, série Roussel,<text:s/></text:span><text:a xlink:type="simple" xlink:href="https://dx.doi.org/10.48611/isbn.978-2-406-18441-6">⟨10.48611/isbn.978-2-406-18441-6⟩</text:a></text:p>
              <text:p text:style-name="Normal"><text:span>Chapitre d'ouvrage</text:span></text:p>
              <text:p text:style-name="Normal"><text:a xlink:type="simple" xlink:href="https://hal.science/hal-05046087v1">hal-050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74v1">La mécanique des arts et l’IA chez Raymond Roussel</text:a></text:p>
              <text:p text:style-name="Normal"><text:a xlink:type="simple" xlink:href="https://hal.science/search/index/?q=*&amp;authFullName_s=Hermes Salceda">Hermes Salceda</text:a><text:span>,</text:span><text:a xlink:type="simple" xlink:href="https://hal.science/search/index/?q=*&amp;authFullName_s=Philippe Bootz">Philippe Bootz</text:a></text:p>
              <text:p text:style-name="Normal"><text:span>Créativités artificielles : la littérature et l’art à l’heure de l’intelligence artificielle, Alexandre Gefen (dir.), Paris, Les Presses du réel, 2023,</text:span><text:span>, , 2023, ISBN : 978-2-37896-262-3</text:span></text:p>
              <text:p text:style-name="Normal"><text:span>Chapitre d'ouvrage</text:span></text:p>
              <text:p text:style-name="Normal"><text:a xlink:type="simple" xlink:href="https://hal.science/hal-04896074v1">hal-048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58v1">Roussel Ricardou : enjeux théoriques</text:a></text:p>
              <text:p text:style-name="Normal"><text:a xlink:type="simple" xlink:href="https://hal.science/search/index/?q=*&amp;authFullName_s=Hermes Salceda">Hermes Salceda</text:a></text:p>
              <text:p text:style-name="Normal"><text:span>Gilles Tronchet et Mireille Calle-Gruber.<text:s/></text:span><text:span>Écrire pour inventer (à partir des travaux de Jean Ricardou), Gilles Tronchet et Mireille Calle-Gruber (dir.), Paris, Hermann, 2020</text:span><text:span>, Hermann, 2020, ISBN: 9791037003928</text:span></text:p>
              <text:p text:style-name="Normal"><text:span>Chapitre d'ouvrage</text:span></text:p>
              <text:p text:style-name="Normal"><text:a xlink:type="simple" xlink:href="https://hal.science/hal-04896258v1">hal-0489625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71b03f" table:style-name="71b03f">
          <table:table-column table:style-name="71b03f.0"/>
          <table:table-row>
            <table:table-cell office:value-type="string">
              <text:p text:style-name="Normal"><text:a xlink:type="simple" xlink:href="https://hal.science/hal-04896317v1">Édouard Levé : une poétique de la soustraction</text:a></text:p>
              <text:p text:style-name="Normal"><text:a xlink:type="simple" xlink:href="https://hal.science/search/index/?q=*&amp;authFullName_s=Hermes Salceda">Hermes Salceda</text:a></text:p>
              <text:p text:style-name="Normal"><text:span>Roman 20/50,<text:s/></text:span><text:span>, 2023, 75 (C. Reggiani et C. Reig (dir.), juin 2023), pp.22-39</text:span></text:p>
              <text:p text:style-name="Normal"><text:span>Article dans une revue</text:span></text:p>
              <text:p text:style-name="Normal"><text:a xlink:type="simple" xlink:href="https://hal.science/hal-04896317v1">hal-0489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58v1">Raymond Roussel et Édouard Levé: deux poétiques des décalages</text:a></text:p>
              <text:p text:style-name="Normal"><text:a xlink:type="simple" xlink:href="https://hal.science/search/index/?q=*&amp;authFullName_s=Hermes Salceda">Hermes Salceda</text:a></text:p>
              <text:p text:style-name="Normal"><text:span>Revue Romane</text:span><text:span>, 2023, 58 (2), pp.212-229.<text:s/></text:span><text:a xlink:type="simple" xlink:href="https://dx.doi.org/10.1075/rro.22002.sal">⟨10.1075/rro.22002.sal⟩</text:a></text:p>
              <text:p text:style-name="Normal"><text:span>Article dans une revue</text:span></text:p>
              <text:p text:style-name="Normal"><text:a xlink:type="simple" xlink:href="https://hal.science/hal-04896058v1">hal-0489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98v1">Procédé roussellien et contrainte oulipienne, Europe, no 1104 : “Raymond Roussel”, Mathieu Jung (dir.)</text:a></text:p>
              <text:p text:style-name="Normal"><text:a xlink:type="simple" xlink:href="https://hal.science/search/index/?q=*&amp;authFullName_s=Hermes Salceda">Hermes Salceda</text:a></text:p>
              <text:p text:style-name="Normal"><text:span>Amnis - Revue de civilisation contemporaine, Europe/Amériques</text:span><text:span>, 2021, 1104 (1104), pp.34-50</text:span></text:p>
              <text:p text:style-name="Normal"><text:span>Article dans une revue</text:span></text:p>
              <text:p text:style-name="Normal"><text:a xlink:type="simple" xlink:href="https://hal.science/hal-04896598v1">hal-0489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744v1">Les réseaux intertextuels dans La Disparition : Poe et Borges autour de Roussel</text:a></text:p>
              <text:p text:style-name="Normal"><text:a xlink:type="simple" xlink:href="https://hal.science/search/index/?q=*&amp;authFullName_s=Hermes Salceda">Hermes Salceda</text:a></text:p>
              <text:p text:style-name="Normal"><text:span>Cahiers Georges Perec</text:span><text:span>, 2019, 13 (13), pp.23-41</text:span></text:p>
              <text:p text:style-name="Normal"><text:span>Article dans une revue</text:span></text:p>
              <text:p text:style-name="Normal"><text:a xlink:type="simple" xlink:href="https://hal.science/hal-04896744v1">hal-048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47v1">La réception de l'Oulipo en Catalogne et en Espagne</text:a></text:p>
              <text:p text:style-name="Normal"><text:a xlink:type="simple" xlink:href="https://hal.science/search/index/?q=*&amp;authFullName_s=Hermes Salceda">Hermes Salceda</text:a></text:p>
              <text:p text:style-name="Normal"><text:span>Catalonia</text:span><text:span>, 2018, 22, pp.3-31</text:span></text:p>
              <text:p text:style-name="Normal"><text:span>Article dans une revue</text:span></text:p>
              <text:p text:style-name="Normal"><text:a xlink:type="simple" xlink:href="https://hal.science/hal-03655347v1">hal-0365534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660ed" table:style-name="9660ed">
          <table:table-column table:style-name="9660ed.0"/>
          <table:table-row>
            <table:table-cell office:value-type="string">
              <text:p text:style-name="Normal"><text:a xlink:type="simple" xlink:href="https://hal.science/hal-03716878v1">Roussel : Merveilleux, sciences et fictions</text:a></text:p>
              <text:p text:style-name="Normal"><text:a xlink:type="simple" xlink:href="https://hal.science/search/index/?q=*&amp;authFullName_s=Christophe Reig">Christophe Reig</text:a><text:span>,</text:span><text:a xlink:type="simple" xlink:href="https://hal.science/search/index/?q=*&amp;authFullName_s=Hermes Salceda">Hermes Salceda</text:a></text:p>
              <text:p text:style-name="Normal"><text:span>, 7, 2022, Hermes Salceda, 978-2-406-11581-6</text:span></text:p>
              <text:p text:style-name="Normal"><text:span>Ouvrages</text:span></text:p>
              <text:p text:style-name="Normal"><text:a xlink:type="simple" xlink:href="https://hal.science/hal-03716878v1">hal-0371687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b1e7e4" table:style-name="b1e7e4">
          <table:table-column table:style-name="b1e7e4.0"/>
          <table:table-row>
            <table:table-cell office:value-type="string">
              <text:p text:style-name="Normal"><text:a xlink:type="simple" xlink:href="https://archivesic.ccsd.cnrs.fr/sic_05297763v1">Remediation of Nouvelles Impressions d'Afrique by Raymond Roussel -functional issu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Hermes Salceda">Hermes Salceda</text:a></text:p>
              <text:p text:style-name="Normal"><text:span>ELO'17</text:span><text:span>, Rui Torres, Jul 2017, Porto, Portugal. pp.35-46,<text:s/></text:span><text:a xlink:type="simple" xlink:href="https://dx.doi.org/10.14195/2182-8830_6-3_3">⟨10.14195/2182-8830_6-3_3⟩</text:a></text:p>
              <text:p text:style-name="Normal"><text:span>Communication dans un congrès</text:span></text:p>
              <text:p text:style-name="Normal"><text:a xlink:type="simple" xlink:href="https://archivesic.ccsd.cnrs.fr/sic_05297763v1">sic_05297763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f6f708" table:style-name="f6f708">
          <table:table-column table:style-name="f6f708.0"/>
          <table:table-row>
            <table:table-cell office:value-type="string">
              <text:p text:style-name="Normal"><text:a xlink:type="simple" xlink:href="https://archivesic.ccsd.cnrs.fr/sic_05220917v1">Remédiatisation numérique de Nouvelles Impressions d'Afrique : d'un manipulable à l'autr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Hermes Salceda">Hermes Salceda</text:a><text:span>,</text:span><text:a xlink:type="simple" xlink:href="https://hal.science/search/index/?q=*&amp;authFullName_s=María Inés Laitano">María Inés Laitano</text:a></text:p>
              <text:p text:style-name="Normal"><text:span>Roussel, hier, aujourd'hui</text:span><text:span>, Jun 2012, Cerisy La Salle, Centre culturel international de Cerisy, France. Presses universitaires de Rennes, pp.311-339, 2014, Roussel, hier, aujourd'hui, 978-2-7535-2938-0</text:span></text:p>
              <text:p text:style-name="Normal"><text:span>Proceedings/Recueil des communications</text:span></text:p>
              <text:p text:style-name="Normal"><text:a xlink:type="simple" xlink:href="https://archivesic.ccsd.cnrs.fr/sic_05220917v1">sic_0522091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5220918v1">Nouvelles Impressions d'Afrique, les virtualités de la machine textuell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Hermes Salceda">Hermes Salceda</text:a><text:span>,</text:span><text:a xlink:type="simple" xlink:href="https://hal.science/search/index/?q=*&amp;authFullName_s=María Inés Laitano">María Inés Laitano</text:a></text:p>
              <text:p text:style-name="Normal"><text:span>Roussel, hier, aujourd'hui</text:span><text:span>, Jun 2012, Cerisy La Salle, Centre culturel international de Cerisy, France. Presses universitaires de Rennes, pp.285-310, 2014, Roussel, hier, aujourd'hui, 978-2-7535-2938-0</text:span></text:p>
              <text:p text:style-name="Normal"><text:span>Proceedings/Recueil des communications</text:span></text:p>
              <text:p text:style-name="Normal"><text:a xlink:type="simple" xlink:href="https://archivesic.ccsd.cnrs.fr/sic_05220918v1">sic_05220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es SALCEDA</dc:title>
    <dc:subject/>
    <dc:description>CV</dc:description>
    <dc:creator/>
    <dc:date>2026-05-06T18:25:47.000</dc:date>
    <meta:generator>PHPWord</meta:generator>
    <meta:initial-creator>CCSD</meta:initial-creator>
    <meta:creation-date>2026-05-06T18:25:47.000</meta:creation-date>
    <meta:keyword/>
    <meta:user-defined meta:name="Category"/>
    <meta:user-defined meta:name="Company"/>
    <meta:user-defined meta:name="Manager"/>
  </office:meta>
</office:document-meta>
</file>