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c209" style:family="table">
      <style:table-properties style:rel-width="100" table:align="center"/>
    </style:style>
    <style:style style:name="62c209.0" style:family="table-column">
      <style:table-column-properties style:column-width="0.00cm"/>
    </style:style>
    <style:style style:name="2150cb" style:family="table">
      <style:table-properties style:rel-width="100" table:align="center"/>
    </style:style>
    <style:style style:name="2150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mine Quardon<text:s/></text:span><text:span text:style-name="T2">Doctorante au laboratoire CREATIS, Villeurbanne, France, en contrat avec l'Université Claude Bernard Lyon 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rmine-quardon">hermine-quard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2277-7569">0009-0002-2277-756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1)</text:span></text:p>
        <text:p text:style-name="P16"/>
        <table:table table:name="62c209" table:style-name="62c209">
          <table:table-column table:style-name="62c209.0"/>
          <table:table-row>
            <table:table-cell office:value-type="string">
              <text:p text:style-name="Normal"><text:a xlink:type="simple" xlink:href="https://hal.science/hal-04869575v1">Improved glioma delineation by autofluorescence and 5-ALA-induced PpIX fluorescence spectroscopy using machine-learning data normalization and augmentation</text:a></text:p>
              <text:p text:style-name="Normal"><text:a xlink:type="simple" xlink:href="https://hal.science/search/index/?q=*&amp;authFullName_s=Hermine Quardon">Hermine Quardon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Thiébaud Picart">Thiébaud Picart</text:a><text:span>,</text:span><text:a xlink:type="simple" xlink:href="https://hal.science/search/index/?q=*&amp;authFullName_s=Cédric Ray">Cédric Ray</text:a></text:p>
              <text:p text:style-name="Normal"><text:span>Manutech Sleight #13</text:span><text:span>, Jan 2025, Saint-Etienne, France. 2025</text:span></text:p>
              <text:p text:style-name="Normal"><text:span>Poster de conférence</text:span></text:p>
              <text:p text:style-name="Normal"><text:a xlink:type="simple" xlink:href="https://hal.science/hal-04869575v1">hal-04869575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2150cb" table:style-name="2150cb">
          <table:table-column table:style-name="2150cb.0"/>
          <table:table-row>
            <table:table-cell office:value-type="string">
              <text:p text:style-name="Normal"><text:a xlink:type="simple" xlink:href="https://hal.science/hal-05069013v1">Multiple Excitation Wavelengths PpIX Fluorescence Spectroscopy for Gliomas Delineation Assisted by Machine Learning</text:a></text:p>
              <text:p text:style-name="Normal"><text:a xlink:type="simple" xlink:href="https://hal.science/search/index/?q=*&amp;authFullName_s=Hermine Quardon">Hermine Quardon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Antoine Uzel">Antoine Uzel</text:a><text:span>,</text:span><text:a xlink:type="simple" xlink:href="https://hal.science/search/index/?q=*&amp;authFullName_s=David Meyronet">David Meyronet</text:a><text:span>,</text:span><text:a xlink:type="simple" xlink:href="https://hal.science/search/index/?q=*&amp;authFullName_s=Bruno Montcel">Bruno Montcel</text:a><text:span>et al.</text:span></text:p>
              <text:p text:style-name="Normal"><text:span>ECBO - European Conferences on Biomedical Optics</text:span><text:span>, OPTICA; SPIE, Jun 2025, Munich (Allemagne), France. pp.101,<text:s/></text:span><text:a xlink:type="simple" xlink:href="https://dx.doi.org/10.1364/ECBO.2025.W2A.3">⟨10.1364/ECBO.2025.W2A.3⟩</text:a></text:p>
              <text:p text:style-name="Normal"><text:span>Communication dans un congrès</text:span></text:p>
              <text:p text:style-name="Normal"><text:a xlink:type="simple" xlink:href="https://hal.science/hal-05069013v1">hal-05069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mine Quardon</dc:title>
    <dc:subject/>
    <dc:description>CV</dc:description>
    <dc:creator/>
    <dc:date>2026-05-16T11:27:46.000</dc:date>
    <meta:generator>PHPWord</meta:generator>
    <meta:initial-creator>CCSD</meta:initial-creator>
    <meta:creation-date>2026-05-16T11:27:46.000</meta:creation-date>
    <meta:keyword/>
    <meta:user-defined meta:name="Category"/>
    <meta:user-defined meta:name="Company"/>
    <meta:user-defined meta:name="Manager"/>
  </office:meta>
</office:document-meta>
</file>