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07c" style:family="table">
      <style:table-properties style:rel-width="100" table:align="center"/>
    </style:style>
    <style:style style:name="24a07c.0" style:family="table-column">
      <style:table-column-properties style:column-width="0.00cm"/>
    </style:style>
    <style:style style:name="ace77e" style:family="table">
      <style:table-properties style:rel-width="100" table:align="center"/>
    </style:style>
    <style:style style:name="ace77e.0" style:family="table-column">
      <style:table-column-properties style:column-width="0.00cm"/>
    </style:style>
    <style:style style:name="533363" style:family="table">
      <style:table-properties style:rel-width="100" table:align="center"/>
    </style:style>
    <style:style style:name="533363.0" style:family="table-column">
      <style:table-column-properties style:column-width="0.00cm"/>
    </style:style>
    <style:style style:name="2fd986" style:family="table">
      <style:table-properties style:rel-width="100" table:align="center"/>
    </style:style>
    <style:style style:name="2fd986.0" style:family="table-column">
      <style:table-column-properties style:column-width="0.00cm"/>
    </style:style>
    <style:style style:name="83c68b" style:family="table">
      <style:table-properties style:rel-width="100" table:align="center"/>
    </style:style>
    <style:style style:name="83c68b.0" style:family="table-column">
      <style:table-column-properties style:column-width="0.00cm"/>
    </style:style>
    <style:style style:name="206480" style:family="table">
      <style:table-properties style:rel-width="100" table:align="center"/>
    </style:style>
    <style:style style:name="206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ta Luise O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4a07c" table:style-name="24a07c">
          <table:table-column table:style-name="24a07c.0"/>
          <table:table-row>
            <table:table-cell office:value-type="string">
              <text:p text:style-name="Normal"><text:a xlink:type="simple" xlink:href="https://u-picardie.hal.science/hal-04155409v1">La narration au féminin : ce que le genre a fait à une carrière d’universitaire entre l’Autriche et la France</text:a></text:p>
              <text:p text:style-name="Normal"><text:a xlink:type="simple" xlink:href="https://hal.science/search/index/?q=*&amp;authFullName_s=Herta-Luise Ott">Herta-Luise Ott</text:a></text:p>
              <text:p text:style-name="Normal"><text:span>Allemagne d'aujourd'hui : revue francaise d'information sur l'Allemagne</text:span><text:span>, 2021, 3 (237), pp.63-72.<text:s/></text:span><text:a xlink:type="simple" xlink:href="https://dx.doi.org/10.3917/all.237.0063">⟨10.3917/all.237.0063⟩</text:a></text:p>
              <text:p text:style-name="Normal"><text:span>Article dans une revue</text:span></text:p>
              <text:p text:style-name="Normal"><text:a xlink:type="simple" xlink:href="https://u-picardie.hal.science/hal-04155409v1">hal-041554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7988v1">Retour en Galicie - quelle Galicie ?</text:a></text:p>
              <text:p text:style-name="Normal"><text:a xlink:type="simple" xlink:href="https://hal.science/search/index/?q=*&amp;authFullName_s=Herta-Luise Ott">Herta-Luise Ott</text:a></text:p>
              <text:p text:style-name="Normal"><text:span>Europe. Revue littéraire mensuelle</text:span><text:span>, 2019, Joseph Roth - Adalbert Stifter, 97e année (n° 1087-1088 / Novembre-Décembre 2019), pp.194-207</text:span></text:p>
              <text:p text:style-name="Normal"><text:span>Article dans une revue</text:span></text:p>
              <text:p text:style-name="Normal"><text:a xlink:type="simple" xlink:href="https://u-picardie.hal.science/hal-04377988v1">hal-043779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5412v1">Imaginer la fin a posteriori : La pièce de théâtre 3. November 1918 de Franz Theodor Csokor</text:a></text:p>
              <text:p text:style-name="Normal"><text:a xlink:type="simple" xlink:href="https://hal.science/search/index/?q=*&amp;authFullName_s=Herta-Luise Ott">Herta-Luise Ott</text:a></text:p>
              <text:p text:style-name="Normal"><text:span>Austriaca : Cahiers universitaires d'information sur l'Autriche</text:span><text:span>, 2018, 87, pp.209-231.<text:s/></text:span><text:a xlink:type="simple" xlink:href="https://dx.doi.org/10.4000/austriaca.426">⟨10.4000/austriaca.426⟩</text:a></text:p>
              <text:p text:style-name="Normal"><text:span>Article dans une revue</text:span></text:p>
              <text:p text:style-name="Normal"><text:a xlink:type="simple" xlink:href="https://u-picardie.hal.science/hal-04155412v1">hal-041554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5476v1">Captatio realitatis. Josef Winklers Archive</text:a></text:p>
              <text:p text:style-name="Normal"><text:a xlink:type="simple" xlink:href="https://hal.science/search/index/?q=*&amp;authFullName_s=Herta-Luise Ott">Herta-Luise Ott</text:a></text:p>
              <text:p text:style-name="Normal"><text:span>Etudes Germaniques</text:span><text:span>, 2016, 281 (1), pp.71-87.<text:s/></text:span><text:a xlink:type="simple" xlink:href="https://dx.doi.org/10.3917/eger.281.0071">⟨10.3917/eger.281.0071⟩</text:a></text:p>
              <text:p text:style-name="Normal"><text:span>Article dans une revue</text:span></text:p>
              <text:p text:style-name="Normal"><text:a xlink:type="simple" xlink:href="https://u-picardie.hal.science/hal-04155476v1">hal-041554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7827v1">L’État dont personne ne voulait ? Transitions démocratiques en Autriche au xxe siècle</text:a></text:p>
              <text:p text:style-name="Normal"><text:a xlink:type="simple" xlink:href="https://hal.science/search/index/?q=*&amp;authFullName_s=Herta Luise Ott">Herta Luise Ott</text:a></text:p>
              <text:p text:style-name="Normal"><text:span>ILCEA: Revue de l’Institut des langues et cultures d'Europe, Amérique, Afrique, Asie et Australie<text:s/></text:span><text:span>, 2010, 13,<text:s/></text:span><text:a xlink:type="simple" xlink:href="https://dx.doi.org/10.4000/ilcea.897">⟨10.4000/ilcea.897⟩</text:a></text:p>
              <text:p text:style-name="Normal"><text:span>Article dans une revue</text:span></text:p>
              <text:p text:style-name="Normal"><text:a xlink:type="simple" xlink:href="https://u-picardie.hal.science/hal-04377827v1">hal-043778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8181v1">On peut tout raconter deux fois. En jaune ou en gris : la prose de Kathrin Röggla</text:a></text:p>
              <text:p text:style-name="Normal"><text:a xlink:type="simple" xlink:href="https://hal.science/search/index/?q=*&amp;authFullName_s=Herta Luise Ott">Herta Luise Ott</text:a></text:p>
              <text:p text:style-name="Normal"><text:span>Recherches Germaniques</text:span><text:span>, 2009, 39 (n° 39/2009), p.99-117.<text:s/></text:span><text:a xlink:type="simple" xlink:href="https://dx.doi.org/10.3406/reger.2009.1393">⟨10.3406/reger.2009.1393⟩</text:a></text:p>
              <text:p text:style-name="Normal"><text:span>Article dans une revue</text:span></text:p>
              <text:p text:style-name="Normal"><text:a xlink:type="simple" xlink:href="https://u-picardie.hal.science/hal-04378181v1">hal-043781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7894v1">Nous ne dormons pas : critique idéologique à travers une critique des langages chez Kathrin Röggla</text:a></text:p>
              <text:p text:style-name="Normal"><text:a xlink:type="simple" xlink:href="https://hal.science/search/index/?q=*&amp;authFullName_s=Herta Luise Ott">Herta Luise Ott</text:a></text:p>
              <text:p text:style-name="Normal"><text:span>Germanica</text:span><text:span>, 2006, 39, pp.57-74.<text:s/></text:span><text:a xlink:type="simple" xlink:href="https://dx.doi.org/10.4000/germanica.317">⟨10.4000/germanica.317⟩</text:a></text:p>
              <text:p text:style-name="Normal"><text:span>Article dans une revue</text:span></text:p>
              <text:p text:style-name="Normal"><text:a xlink:type="simple" xlink:href="https://u-picardie.hal.science/hal-04377894v1">hal-043778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7877v1">Les délires verbaux de Josef Winkler - du cri à l’incantation rituelle ?</text:a></text:p>
              <text:p text:style-name="Normal"><text:a xlink:type="simple" xlink:href="https://hal.science/search/index/?q=*&amp;authFullName_s=Herta Luise Ott">Herta Luise Ott</text:a></text:p>
              <text:p text:style-name="Normal"><text:span>Germanica</text:span><text:span>, 2003, Le fou dans les littératures de langue germanique au XXe siècle, 32, pp.137-150.<text:s/></text:span><text:a xlink:type="simple" xlink:href="https://dx.doi.org/10.4000/germanica.1853">⟨10.4000/germanica.1853⟩</text:a></text:p>
              <text:p text:style-name="Normal"><text:span>Article dans une revue</text:span></text:p>
              <text:p text:style-name="Normal"><text:a xlink:type="simple" xlink:href="https://u-picardie.hal.science/hal-04377877v1">hal-043778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8184v1">« L’Autriche mythique d’Ingeborg Bachmann »,</text:a></text:p>
              <text:p text:style-name="Normal"><text:a xlink:type="simple" xlink:href="https://hal.science/search/index/?q=*&amp;authFullName_s=Herta-Luise Ott">Herta-Luise Ott</text:a></text:p>
              <text:p text:style-name="Normal"><text:span>Europe. Revue littéraire mensuelle</text:span><text:span>, 2003, n° 892-893/ Août-Septembre 2003, p.52-67</text:span></text:p>
              <text:p text:style-name="Normal"><text:span>Article dans une revue</text:span></text:p>
              <text:p text:style-name="Normal"><text:a xlink:type="simple" xlink:href="https://u-picardie.hal.science/hal-04378184v1">hal-043781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7885v1">L’impossible généalogie féminine chez Ingeborg Bachmann</text:a></text:p>
              <text:p text:style-name="Normal"><text:a xlink:type="simple" xlink:href="https://hal.science/search/index/?q=*&amp;authFullName_s=Herta Luise Ott">Herta Luise Ott</text:a></text:p>
              <text:p text:style-name="Normal"><text:span>Germanica</text:span><text:span>, 1998, 22, pp.123-134.<text:s/></text:span><text:a xlink:type="simple" xlink:href="https://dx.doi.org/10.4000/germanica.1327">⟨10.4000/germanica.1327⟩</text:a></text:p>
              <text:p text:style-name="Normal"><text:span>Article dans une revue</text:span></text:p>
              <text:p text:style-name="Normal"><text:a xlink:type="simple" xlink:href="https://u-picardie.hal.science/hal-04377885v1">hal-0437788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ce77e" table:style-name="ace77e">
          <table:table-column table:style-name="ace77e.0"/>
          <table:table-row>
            <table:table-cell office:value-type="string">
              <text:p text:style-name="Normal"><text:a xlink:type="simple" xlink:href="https://shs.hal.science/halshs-03202499v1">Behind the scene or Lafayette’s influence on colonial issues 1814-1815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erta-Luise Ott">Herta-Luise Ott</text:a></text:p>
              <text:p text:style-name="Normal"><text:span>11th international ADHILAC meeting : The Congress of Vienna and its Global Dimension</text:span><text:span>, Sep 2014, Vienne, Austria</text:span></text:p>
              <text:p text:style-name="Normal"><text:span>Communication dans un congrès</text:span></text:p>
              <text:p text:style-name="Normal"><text:a xlink:type="simple" xlink:href="https://shs.hal.science/halshs-03202499v1">halshs-0320249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33363" table:style-name="533363">
          <table:table-column table:style-name="533363.0"/>
          <table:table-row>
            <table:table-cell office:value-type="string">
              <text:p text:style-name="Normal"><text:a xlink:type="simple" xlink:href="https://u-picardie.hal.science/hal-03835280v1">Figurations épiques et contre-épiques de la Grande Guerre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Lemonnier-Delpy Marie-Françoise">Lemonnier-Delpy Marie-Françoise</text:a><text:span>,</text:span><text:a xlink:type="simple" xlink:href="https://hal.science/search/index/?q=*&amp;authFullName_s=Herta-Luise Ott">Herta-Luise Ott</text:a></text:p>
              <text:p text:style-name="Normal"><text:span>Presses universitaires de Rennes, 2019, Interférences</text:span></text:p>
              <text:p text:style-name="Normal"><text:span>Proceedings/Recueil des communications</text:span></text:p>
              <text:p text:style-name="Normal"><text:a xlink:type="simple" xlink:href="https://u-picardie.hal.science/hal-03835280v1">hal-03835280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2fd986" table:style-name="2fd986">
          <table:table-column table:style-name="2fd986.0"/>
          <table:table-row>
            <table:table-cell office:value-type="string">
              <text:p text:style-name="Normal"><text:a xlink:type="simple" xlink:href="https://hal.science/hal-02054890v1">Réception du congrès de Vienne : perceptions nationales d’un événement européen (XIXe-XXIe siècle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erta-Luise Ott">Herta-Luise Ott</text:a></text:p>
              <text:p text:style-name="Normal"><text:span>Austriaca : Cahiers universitaires d'information sur l'Autriche</text:span><text:span>, 84-85, 404 p., 2018, 979-10-240-0945-2</text:span></text:p>
              <text:p text:style-name="Normal"><text:span>N°spécial de revue/special issue</text:span></text:p>
              <text:p text:style-name="Normal"><text:a xlink:type="simple" xlink:href="https://hal.science/hal-02054890v1">hal-0205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0v1">Perceptions du congrès de Vienne : répercussions d’un événement européen (XIXe-XXIe siècle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erta-Luise Ott">Herta-Luise Ott</text:a></text:p>
              <text:p text:style-name="Normal"><text:span>Perceptions du Congrès de Vienne : répercussion d'un événement européen (XIXe-XXIe siècle)</text:span><text:span>, Nov 2014, Amiens, France.<text:s/></text:span><text:span>Austriaca : Cahiers universitaires d'information sur l'Autriche</text:span><text:span>, 79, 342 p., 2015, 979-10-240-0492-1</text:span></text:p>
              <text:p text:style-name="Normal"><text:span>N°spécial de revue/special issue</text:span></text:p>
              <text:p text:style-name="Normal"><text:a xlink:type="simple" xlink:href="https://hal.science/hal-02054920v1">hal-02054920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83c68b" table:style-name="83c68b">
          <table:table-column table:style-name="83c68b.0"/>
          <table:table-row>
            <table:table-cell office:value-type="string">
              <text:p text:style-name="Normal"><text:a xlink:type="simple" xlink:href="https://univ-reims.hal.science/hal-03652992v1">Faire l'Europe par la culture / Europäisierung durch Kultur</text:a></text:p>
              <text:p text:style-name="Normal"><text:a xlink:type="simple" xlink:href="https://hal.science/search/index/?q=*&amp;authFullName_s=Herta-Luise Ott">Herta-Luise Ott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Thomas Nicklas">Thomas Nicklas</text:a></text:p>
              <text:p text:style-name="Normal"><text:span>Herta-Luise Ott, Natacha Rimasson-Fertin et Thomas Nicklas (dir.).<text:s/></text:span><text:a xlink:type="simple" xlink:href="https://library.oapen.org/handle/20.500.12657/54192">ÉPURE - Éditions et Presses universitaires de Reims</text:a><text:span>, 350 p., 2021, 978-2-37496-141-5.<text:s/></text:span><text:a xlink:type="simple" xlink:href="https://dx.doi.org/10.34929/xttd-nb60">⟨10.34929/xttd-nb60⟩</text:a></text:p>
              <text:p text:style-name="Normal"><text:span>Ouvrages</text:span></text:p>
              <text:p text:style-name="Normal"><text:a xlink:type="simple" xlink:href="https://univ-reims.hal.science/hal-03652992v1">hal-0365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40v1">Heimat : la petite patrie dans les pays de langue allemande.</text:a></text:p>
              <text:p text:style-name="Normal"><text:a xlink:type="simple" xlink:href="https://hal.science/search/index/?q=*&amp;authFullName_s=François Genton">François Genton</text:a><text:span>,</text:span><text:a xlink:type="simple" xlink:href="https://hal.science/search/index/?q=*&amp;authFullName_s=Sophie Lorrain">Sophie Lorrain</text:a><text:span>,</text:span><text:a xlink:type="simple" xlink:href="https://hal.science/search/index/?q=*&amp;authFullName_s=Gaelle Vassogne">Gaelle Vassogne</text:a><text:span>,</text:span><text:a xlink:type="simple" xlink:href="https://hal.science/search/index/?q=*&amp;authFullName_s=Christian Eggers">Christian Eggers</text:a><text:span>,</text:span><text:a xlink:type="simple" xlink:href="https://hal.science/search/index/?q=*&amp;authFullName_s=Herta-Luise Ott">Herta-Luise Ott</text:a><text:span>et al.</text:span></text:p>
              <text:p text:style-name="Normal"><text:span>Chroniques allemandes 13 ELLUG, pp.592, 2009</text:span></text:p>
              <text:p text:style-name="Normal"><text:span>Ouvrages</text:span></text:p>
              <text:p text:style-name="Normal"><text:a xlink:type="simple" xlink:href="https://hal.science/hal-00918640v1">hal-00918640v1</text:a></text:p>
            </table:table-cell>
          </table:table-row>
        </table:table>
        <text:p text:style-name="P22"/>
        <text:p text:style-name="Heading2"><text:span text:style-name="T8">Chapitre d'ouvrage (10)</text:span></text:p>
        <text:p text:style-name="P24"/>
        <table:table table:name="206480" table:style-name="206480">
          <table:table-column table:style-name="206480.0"/>
          <table:table-row>
            <table:table-cell office:value-type="string">
              <text:p text:style-name="Normal"><text:a xlink:type="simple" xlink:href="https://u-picardie.hal.science/hal-05441055v1">Einleitung</text:a></text:p>
              <text:p text:style-name="Normal"><text:a xlink:type="simple" xlink:href="https://hal.science/search/index/?q=*&amp;authFullName_s=Herta Luise Ott">Herta Luise Ott</text:a><text:span>,</text:span><text:a xlink:type="simple" xlink:href="https://hal.science/search/index/?q=*&amp;authFullName_s=Matjaž Birk">Matjaž Birk</text:a></text:p>
              <text:p text:style-name="Normal"><text:span>Geteiltes Gedächtnis?</text:span><text:span>, Éditions et Presses universitaires de Reims, pp.11-18, 2025, Studia Habsburgica, 978-2-37496-257-3.<text:s/></text:span><text:a xlink:type="simple" xlink:href="https://dx.doi.org/10.4000/15cko">⟨10.4000/15cko⟩</text:a></text:p>
              <text:p text:style-name="Normal"><text:span>Chapitre d'ouvrage</text:span></text:p>
              <text:p text:style-name="Normal"><text:a xlink:type="simple" xlink:href="https://u-picardie.hal.science/hal-05441055v1">hal-054410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1046v1">Introduction</text:a></text:p>
              <text:p text:style-name="Normal"><text:a xlink:type="simple" xlink:href="https://hal.science/search/index/?q=*&amp;authFullName_s=Herta Luise Ott">Herta Luise Ott</text:a><text:span>,</text:span><text:a xlink:type="simple" xlink:href="https://hal.science/search/index/?q=*&amp;authFullName_s=Matjaž Birk">Matjaž Birk</text:a></text:p>
              <text:p text:style-name="Normal"><text:span>Geteiltes Gedächtnis?</text:span><text:span>, Éditions et Presses universitaires de Reims, pp.19-27, 2025, Studia Habsburgica, 978-2-37496-257-3.<text:s/></text:span><text:a xlink:type="simple" xlink:href="https://dx.doi.org/10.4000/15ckp">⟨10.4000/15ckp⟩</text:a></text:p>
              <text:p text:style-name="Normal"><text:span>Chapitre d'ouvrage</text:span></text:p>
              <text:p text:style-name="Normal"><text:a xlink:type="simple" xlink:href="https://u-picardie.hal.science/hal-05441046v1">hal-054410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8175v1">Nachrichten aus der Neuen Welt. Berthold Viertels 'Am Abend' (Santa Monica 1930)</text:a></text:p>
              <text:p text:style-name="Normal"><text:a xlink:type="simple" xlink:href="https://hal.science/search/index/?q=*&amp;authFullName_s=Herta-Luise Ott">Herta-Luise Ott</text:a></text:p>
              <text:p text:style-name="Normal"><text:span>Johann Georg Lughofer (Hg.).<text:s/></text:span><text:span>Berthold Viertel. Interpretationen - Kommentare - Didaktisierungen</text:span><text:span>, Ljurik 13,<text:s/></text:span><text:a xlink:type="simple" xlink:href="https://phaidra.univie.ac.at/o:16842">Praesens Verlag</text:a><text:span>, 2024, (Internationale Lyriktage der Germanistik Ljubljana), p. 52-64, 978-3-7069-1215-0</text:span></text:p>
              <text:p text:style-name="Normal"><text:span>Chapitre d'ouvrage</text:span></text:p>
              <text:p text:style-name="Normal"><text:a xlink:type="simple" xlink:href="https://u-picardie.hal.science/hal-04378175v1">hal-04378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178v1">Avant-propos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Thomas Nicklas">Thomas Nicklas</text:a><text:span>,</text:span><text:a xlink:type="simple" xlink:href="https://hal.science/search/index/?q=*&amp;authFullName_s=Herta-Luise Ott">Herta-Luise Ott</text:a></text:p>
              <text:p text:style-name="Normal"><text:span>Nicklas, Thomas, Ott, Herta Luise et Rimasson-Fertin, Natacha.<text:s/></text:span><text:span>Faire l’Europe par la culture/Europäisierung durch Kultur. Liber Amicorum François Genton</text:span><text:span>,<text:s/></text:span><text:a xlink:type="simple" xlink:href="https://www.univ-reims.fr/epure/">EPURE</text:a><text:span>, pp.9-12, 2021, 978-2-37496-141-5</text:span></text:p>
              <text:p text:style-name="Normal"><text:span>Chapitre d'ouvrage</text:span></text:p>
              <text:p text:style-name="Normal"><text:a xlink:type="simple" xlink:href="https://hal.univ-grenoble-alpes.fr/hal-03650178v1">hal-036501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3179v1">Kummergang in Kümmelwiesen. Ein botanischer Ausflug mit Christine Lavant</text:a></text:p>
              <text:p text:style-name="Normal"><text:a xlink:type="simple" xlink:href="https://hal.science/search/index/?q=*&amp;authFullName_s=Herta-Luise Ott">Herta-Luise Ott</text:a></text:p>
              <text:p text:style-name="Normal"><text:span>Präsens Verlag.<text:s/></text:span><text:span>Christine Lavant‎. Interpretationen, Kommentare, Didaktisierungen</text:span><text:span>, 6, pp.73-91, 2018, 978-3-7069-0967-9</text:span></text:p>
              <text:p text:style-name="Normal"><text:span>Chapitre d'ouvrage</text:span></text:p>
              <text:p text:style-name="Normal"><text:a xlink:type="simple" xlink:href="https://u-picardie.hal.science/hal-04153179v1">hal-041531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4890v1">„...ganz schön absurd, das ganze wording...“. Kathrin Rögglas Schreiben unter dem Zeichen des Verlusts von Wirklichkeit</text:a></text:p>
              <text:p text:style-name="Normal"><text:a xlink:type="simple" xlink:href="https://hal.science/search/index/?q=*&amp;authFullName_s=Herta-Luise Ott">Herta-Luise Ott</text:a></text:p>
              <text:p text:style-name="Normal"><text:span>Fräuleinwunder. Zum Literarischen Nachleben eines Labels</text:span><text:span>, Peter Lang, pp.67-86, 2017, 978-3-653-05495-8</text:span></text:p>
              <text:p text:style-name="Normal"><text:span>Chapitre d'ouvrage</text:span></text:p>
              <text:p text:style-name="Normal"><text:a xlink:type="simple" xlink:href="https://u-picardie.hal.science/hal-04154890v1">hal-04154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3482v1">Abschied von der «Heiligkeit der Sprache»: Maja Haderlaps Beitritt zur deutschsprachigen Literatur</text:a></text:p>
              <text:p text:style-name="Normal"><text:a xlink:type="simple" xlink:href="https://hal.science/search/index/?q=*&amp;authFullName_s=Herta-Luise Ott">Herta-Luise Ott</text:a></text:p>
              <text:p text:style-name="Normal"><text:span>La(s) literatura(s) en lengua alemana y su apertura internacional = Deutsche Literatur(en) und ihre internationale Entgrenzung</text:span><text:span>, 1, Clásicos Dykinson, pp.105-117, 2017,<text:s/></text:span><text:a xlink:type="simple" xlink:href="https://dx.doi.org/10.2307/j.ctt1zgwk75.12">⟨10.2307/j.ctt1zgwk75.12⟩</text:a></text:p>
              <text:p text:style-name="Normal"><text:span>Chapitre d'ouvrage</text:span></text:p>
              <text:p text:style-name="Normal"><text:a xlink:type="simple" xlink:href="https://u-picardie.hal.science/hal-04153482v1">hal-041534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5202v1">‘Melde gehorsamst, ich bin Rheumatiker’. Der Kampf des braven Soldaten Schwejk in der Literatur, auf der Leinwand und am Bildschirm</text:a></text:p>
              <text:p text:style-name="Normal"><text:a xlink:type="simple" xlink:href="https://hal.science/search/index/?q=*&amp;authFullName_s=Herta-Luise Ott">Herta-Luise Ott</text:a></text:p>
              <text:p text:style-name="Normal"><text:span>Königshausen &amp; Neumann.<text:s/></text:span><text:span>Nach 1914. Der Erste Weltkrieg in der europäischen Kultur</text:span><text:span>, pp.243-268, 2017, 978-3-8260-6129-5</text:span></text:p>
              <text:p text:style-name="Normal"><text:span>Chapitre d'ouvrage</text:span></text:p>
              <text:p text:style-name="Normal"><text:a xlink:type="simple" xlink:href="https://u-picardie.hal.science/hal-04155202v1">hal-041552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8085v1">Sur la difficulté d’une narration au féminin</text:a></text:p>
              <text:p text:style-name="Normal"><text:a xlink:type="simple" xlink:href="https://hal.science/search/index/?q=*&amp;authFullName_s=Herta Luise Ott">Herta Luise Ott</text:a></text:p>
              <text:p text:style-name="Normal"><text:span>Patrick Farges, Cécile Chamayou-Kuhn, Perin Emel Yavuz (dir.).<text:s/></text:span><text:span>Le Lieu du genre. La narration, espace performatif du genre</text:span><text:span>,<text:s/></text:span><text:a xlink:type="simple" xlink:href="http://psn.univ-paris3.fr">Presses Sorbonne Nouvelle</text:a><text:span>, pp.131-150, 2011, (Monde germanophone), 9782878548211.<text:s/></text:span><text:a xlink:type="simple" xlink:href="https://dx.doi.org/10.4000/books.psn.6652">⟨10.4000/books.psn.6652⟩</text:a></text:p>
              <text:p text:style-name="Normal"><text:span>Chapitre d'ouvrage</text:span></text:p>
              <text:p text:style-name="Normal"><text:a xlink:type="simple" xlink:href="https://u-picardie.hal.science/hal-04378085v1">hal-043780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8056v1">Le Berlin de Joseph Roth</text:a></text:p>
              <text:p text:style-name="Normal"><text:a xlink:type="simple" xlink:href="https://hal.science/search/index/?q=*&amp;authFullName_s=Herta Luise Ott">Herta Luise Ott</text:a></text:p>
              <text:p text:style-name="Normal"><text:span>Gilbert Krebs.<text:s/></text:span><text:span>Villes et écrivains, Berlin, Munich, Venise</text:span><text:span>,<text:s/></text:span><text:a xlink:type="simple" xlink:href="http://psn.univ-paris3.fr">Presses Sorbonne Nouvelle</text:a><text:span>, 1999, travaux et mémoires 2 (Monde germanophone), 9782878548143.<text:s/></text:span><text:a xlink:type="simple" xlink:href="https://dx.doi.org/10.4000/books.psn.6534">⟨10.4000/books.psn.6534⟩</text:a></text:p>
              <text:p text:style-name="Normal"><text:span>Chapitre d'ouvrage</text:span></text:p>
              <text:p text:style-name="Normal"><text:a xlink:type="simple" xlink:href="https://u-picardie.hal.science/hal-04378056v1">hal-04378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ta Luise OTT</dc:title>
    <dc:subject/>
    <dc:description>CV</dc:description>
    <dc:creator/>
    <dc:date>2026-05-01T07:37:14.000</dc:date>
    <meta:generator>PHPWord</meta:generator>
    <meta:initial-creator>CCSD</meta:initial-creator>
    <meta:creation-date>2026-05-01T07:37:14.000</meta:creation-date>
    <meta:keyword/>
    <meta:user-defined meta:name="Category"/>
    <meta:user-defined meta:name="Company"/>
    <meta:user-defined meta:name="Manager"/>
  </office:meta>
</office:document-meta>
</file>