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Bonaventure Mêtonmassé GBENAH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f Beninese nationality, Dr. Hervé Bonaventure M. GBENAHOU holds a Master's degree in Sociology and Anthropology and a Diploma of Advanced Studies (DEA) in Environmental Management Option: Environment, Health and Sustainable Development, Specialty: Water, Hygiene, Environment, Health and Development obtained at the University of Abomey-Calavi (UAC) in the Republic of Benin; a Master II in Development, Environment and Societies Option: Social Economy, Civil Societies and International Cooperation and a doctoral thesis in Political and Social Sciences, Option: Social Sciences and Orientations: &amp;quot;Populations and Development&amp;quot; obtained at the University of Liege (ULg) in the Kingdom of Belgium. This academic background makes him a Sociologist anthropologist of population and development issues and a convinced environmentalist.</text:span></text:p>
        <text:p text:style-name="P8"><text:span text:style-name="T4">Dr GBENAHOU is currently a post-doctoral student and external collaborator of the Department of Sociology and Anthropology (DS-A) of the University of Abomey-Calavi (UAC) in the Republic of Benin. He has participated in numerous scientific conferences both in Benin and abroad. He is a member of the Research Unit on Non-Communicable Diseases and Cancer (UR-MNTC) of the EPAC-UAC and of the Laboratory of Analysis of Social Dynamics and Development (LADyD) and author of several articles. He is President of &amp;quot;Dynamiques pour la valorisation des Expertises et des Outils en matière de recherches scientifiques en vue d'un Développement Intégré (DEODI-ONG)&amp;quot;, commonly known as &amp;quot;Developmental Knowledge&amp;quot;. He has also had the opportunity to capitalize on twenty-two years of professional experience in the field of development (associative sector, commune and free-lance). These experiences also include studies, gender and capacity building.</text:span></text:p>
        <text:p text:style-name="P10"><text:span text:style-name="T5">Her current areas of interest, research and consultation (DIRC) are in Analysis of public policies and actions (participation, partnership, governance, ownership); Planning and Monitoring Evaluation in development; Decentralization, Territorialization and local development; Associative and community world; User figures and collective practices; Gender and development-Gender-based violence (GBV); Health care payment systems, WASH focused on the analysis of the relationship with health and sustainable development and socio-anthropology of health, particularly the issue of emerging epidemics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Bonaventure Mêtonmassé GBENAHOU</dc:title>
    <dc:subject/>
    <dc:description>CV</dc:description>
    <dc:creator/>
    <dc:date>2026-04-13T22:33:10.000</dc:date>
    <meta:generator>PHPWord</meta:generator>
    <meta:initial-creator>CCSD</meta:initial-creator>
    <meta:creation-date>2026-04-13T22:33:10.000</meta:creation-date>
    <meta:keyword/>
    <meta:user-defined meta:name="Category"/>
    <meta:user-defined meta:name="Company"/>
    <meta:user-defined meta:name="Manager"/>
  </office:meta>
</office:document-meta>
</file>