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3ed7a" style:family="table">
      <style:table-properties style:rel-width="100" table:align="center"/>
    </style:style>
    <style:style style:name="a3ed7a.0" style:family="table-column">
      <style:table-column-properties style:column-width="0.00cm"/>
    </style:style>
    <style:style style:name="915189" style:family="table">
      <style:table-properties style:rel-width="100" table:align="center"/>
    </style:style>
    <style:style style:name="915189.0" style:family="table-column">
      <style:table-column-properties style:column-width="0.00cm"/>
    </style:style>
    <style:style style:name="bf60d5" style:family="table">
      <style:table-properties style:rel-width="100" table:align="center"/>
    </style:style>
    <style:style style:name="bf60d5.0" style:family="table-column">
      <style:table-column-properties style:column-width="0.00cm"/>
    </style:style>
    <style:style style:name="f1e48e" style:family="table">
      <style:table-properties style:rel-width="100" table:align="center"/>
    </style:style>
    <style:style style:name="f1e48e.0" style:family="table-column">
      <style:table-column-properties style:column-width="0.00cm"/>
    </style:style>
    <style:style style:name="d90585" style:family="table">
      <style:table-properties style:rel-width="100" table:align="center"/>
    </style:style>
    <style:style style:name="d90585.0" style:family="table-column">
      <style:table-column-properties style:column-width="0.00cm"/>
    </style:style>
    <style:style style:name="991979" style:family="table">
      <style:table-properties style:rel-width="100" table:align="center"/>
    </style:style>
    <style:style style:name="991979.0" style:family="table-column">
      <style:table-column-properties style:column-width="0.00cm"/>
    </style:style>
    <style:style style:name="2f12f0" style:family="table">
      <style:table-properties style:rel-width="100" table:align="center"/>
    </style:style>
    <style:style style:name="2f12f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ervé Champin<text:s/></text:span><text:span text:style-name="T2">Maître de conférences à l'Université Polytechnique Hauts-de-France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herve-champin">herve-champi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9228-9854">0000-0002-9228-985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03718615">203718615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245150565734706252225">245150565734706252225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8)</text:span></text:p>
        <text:p text:style-name="P20"/>
        <table:table table:name="a3ed7a" table:style-name="a3ed7a">
          <table:table-column table:style-name="a3ed7a.0"/>
          <table:table-row>
            <table:table-cell office:value-type="string">
              <text:p text:style-name="Normal"><text:a xlink:type="simple" xlink:href="https://uphf.hal.science/hal-05560374v1">Le tourisme vert à la rencontre du tourisme social ? L’exemple du Parc Loisirs et Nature de la Porte du Hainaut</text:a></text:p>
              <text:p text:style-name="Normal"><text:a xlink:type="simple" xlink:href="https://hal.science/search/index/?q=*&amp;authFullName_s=Thierry Arnal">Thierry Arnal</text:a><text:span>,</text:span><text:a xlink:type="simple" xlink:href="https://hal.science/search/index/?q=*&amp;authFullName_s=Hervé Champin">Hervé Champin</text:a></text:p>
              <text:p text:style-name="Normal"><text:span>Espaces. Tourisme et loisirs</text:span><text:span>, 2026, 389, pp.86-91</text:span></text:p>
              <text:p text:style-name="Normal"><text:span>Article dans une revue</text:span></text:p>
              <text:p text:style-name="Normal"><text:a xlink:type="simple" xlink:href="https://uphf.hal.science/hal-05560374v1">hal-05560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4957v1">Compte rendu de l'ouvrage de Paul Bouffartigue et Jean Vandewattyne (dir.), Facteurs en Europe. Le syndicalisme face à la libéralisation et aux mutations des activités postales : Belgique, Bulgarie, Espagne, France et Royaume-Uni</text:a></text:p>
              <text:p text:style-name="Normal"><text:a xlink:type="simple" xlink:href="https://hal.science/search/index/?q=*&amp;authFullName_s=Hervé Champin">Hervé Champin</text:a></text:p>
              <text:p text:style-name="Normal"><text:span>Sociologie du Travail</text:span><text:span>, 2023, 65 (3), pp.341‑ 368.<text:s/></text:span><text:a xlink:type="simple" xlink:href="https://dx.doi.org/10.4000/sdt.43601">⟨10.4000/sdt.43601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404957v1">hal-0440495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4131194v1">Relations professionnelles, une histoire sans fin ?</text:a></text:p>
              <text:p text:style-name="Normal"><text:a xlink:type="simple" xlink:href="https://hal.science/search/index/?q=*&amp;authFullName_s=Hervé Champin">Hervé Champin</text:a><text:span>,</text:span><text:a xlink:type="simple" xlink:href="https://hal.science/search/index/?q=*&amp;authFullName_s=Jean-Michel Denis">Jean-Michel Denis</text:a><text:span>,</text:span><text:a xlink:type="simple" xlink:href="https://hal.science/search/index/?q=*&amp;authFullName_s=Marnix Dressen-Vagne">Marnix Dressen-Vagne</text:a><text:span>,</text:span><text:a xlink:type="simple" xlink:href="https://hal.science/search/index/?q=*&amp;authFullName_s=Catherine Vincent">Catherine Vincent</text:a></text:p>
              <text:p text:style-name="Normal"><text:span>Nouvelle Revue du travail</text:span><text:span>, 2022, 21,<text:s/></text:span><text:a xlink:type="simple" xlink:href="https://dx.doi.org/10.4000/nrt.12648">⟨10.4000/nrt.12648⟩</text:a></text:p>
              <text:p text:style-name="Normal"><text:span>Article dans une revue</text:span></text:p>
              <text:p text:style-name="Normal"><text:a xlink:type="simple" xlink:href="https://enpc.hal.science/hal-04131194v1">hal-04131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8167v1">Le noir et le vert : la course des terrils de Raismes, entre construction et recomposition de l’identité d’un ancien territoire minier</text:a></text:p>
              <text:p text:style-name="Normal"><text:a xlink:type="simple" xlink:href="https://hal.science/search/index/?q=*&amp;authFullName_s=Thierry Arnal">Thierry Arnal</text:a><text:span>,</text:span><text:a xlink:type="simple" xlink:href="https://hal.science/search/index/?q=*&amp;authFullName_s=Hervé Champin">Hervé Champin</text:a></text:p>
              <text:p text:style-name="Normal"><text:span>Sciences sociales et sport</text:span><text:span>, 2021, 17, pp.57-86.<text:s/></text:span><text:a xlink:type="simple" xlink:href="https://dx.doi.org/10.3917/rsss.017.0057">⟨10.3917/rsss.017.0057⟩</text:a></text:p>
              <text:p text:style-name="Normal"><text:span>Article dans une revue</text:span></text:p>
              <text:p text:style-name="Normal"><text:a xlink:type="simple" xlink:href="https://hal.science/hal-04048167v1">hal-040481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45893v1">Des règles sociales européennes pour un rail concurrentiel ?</text:a></text:p>
              <text:p text:style-name="Normal"><text:a xlink:type="simple" xlink:href="https://hal.science/search/index/?q=*&amp;authFullName_s=Hervé Champin">Hervé Champin</text:a></text:p>
              <text:p text:style-name="Normal"><text:span>Connaissance de l'emploi</text:span><text:span>, 2020, n° 163</text:span></text:p>
              <text:p text:style-name="Normal"><text:span>Article dans une revue</text:span></text:p>
              <text:p text:style-name="Normal"><text:a xlink:type="simple" xlink:href="https://shs.hal.science/halshs-02945893v1">halshs-02945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0430v1">Compte rendu de l'ouvrage d'Anne Dufresne</text:a></text:p>
              <text:p text:style-name="Normal"><text:a xlink:type="simple" xlink:href="https://hal.science/search/index/?q=*&amp;authFullName_s=Hervé Champin">Hervé Champin</text:a></text:p>
              <text:p text:style-name="Normal"><text:span>Sociologie du Travail</text:span><text:span>, 2013, 55 (2), pp.262-263</text:span></text:p>
              <text:p text:style-name="Normal"><text:span>Article dans une revue</text:span></text:p>
              <text:p text:style-name="Normal"><text:a xlink:type="simple" xlink:href="https://hal.science/hal-02920430v1">hal-02920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233v1">Dialogue social européen et innovation : l’exemple du secteur ferroviaire</text:a></text:p>
              <text:p text:style-name="Normal"><text:a xlink:type="simple" xlink:href="https://hal.science/search/index/?q=*&amp;authFullName_s=Hervé Champin">Hervé Champin</text:a></text:p>
              <text:p text:style-name="Normal"><text:span>La Revue de l'IRES</text:span><text:span>, 2012, 75, p.163 - 195</text:span></text:p>
              <text:p text:style-name="Normal"><text:span>Article dans une revue</text:span></text:p>
              <text:p text:style-name="Normal"><text:a xlink:type="simple" xlink:href="https://hal.science/hal-04183233v1">hal-041832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2085v1">Des règles européennes pour étayer les régulations nationales : retour sur la négociation d'un accord européen dans le secteur des chemins de fer</text:a></text:p>
              <text:p text:style-name="Normal"><text:a xlink:type="simple" xlink:href="https://hal.science/search/index/?q=*&amp;authFullName_s=Hervé Champin">Hervé Champin</text:a></text:p>
              <text:p text:style-name="Normal"><text:span>L'Homme et la Société</text:span><text:span>, 2011, 182, pp.163-195.<text:s/></text:span><text:a xlink:type="simple" xlink:href="https://dx.doi.org/10.3917/lhs.1820163">⟨10.3917/lhs.1820163⟩</text:a></text:p>
              <text:p text:style-name="Normal"><text:span>Article dans une revue</text:span></text:p>
              <text:p text:style-name="Normal"><text:a xlink:type="simple" xlink:href="https://shs.hal.science/halshs-00782085v1">halshs-00782085v1</text:a></text:p>
            </table:table-cell>
          </table:table-row>
        </table:table>
        <text:p text:style-name="P21"/>
        <text:p text:style-name="Heading2"><text:span text:style-name="T10">Communication dans un congrès (10)</text:span></text:p>
        <text:p text:style-name="P23"/>
        <table:table table:name="915189" table:style-name="915189">
          <table:table-column table:style-name="915189.0"/>
          <table:table-row>
            <table:table-cell office:value-type="string">
              <text:p text:style-name="Normal"><text:a xlink:type="simple" xlink:href="https://uphf.hal.science/hal-05426769v1">Le tourisme vert à la rencontre du tourisme social ? L’exemple du Parc Loisirs et Nature de la Porte du Hainaut</text:a></text:p>
              <text:p text:style-name="Normal"><text:a xlink:type="simple" xlink:href="https://hal.science/search/index/?q=*&amp;authFullName_s=Thierry Arnal">Thierry Arnal</text:a><text:span>,</text:span><text:a xlink:type="simple" xlink:href="https://hal.science/search/index/?q=*&amp;authFullName_s=Hervé Champin">Hervé Champin</text:a></text:p>
              <text:p text:style-name="Normal"><text:span>Tourisme et habitants : conflits, cohabitations et coopérations entre les visiteurs, les acteurs locaux et internationaux du tourisme et les populations des destinations.</text:span><text:span>, AsTRES, Dec 2025, Valenciennes Cedex 9, France</text:span></text:p>
              <text:p text:style-name="Normal"><text:span>Communication dans un congrès</text:span></text:p>
              <text:p text:style-name="Normal"><text:a xlink:type="simple" xlink:href="https://uphf.hal.science/hal-05426769v1">hal-05426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220v1">From European market-making to EU regulation of the employment relationship? Common transport policy and EU level Industrial Relations in the railway sector</text:a></text:p>
              <text:p text:style-name="Normal"><text:a xlink:type="simple" xlink:href="https://hal.science/search/index/?q=*&amp;authFullName_s=Hervé Champin">Hervé Champin</text:a></text:p>
              <text:p text:style-name="Normal"><text:span>ILR Review Conference “Transnational Employment Relations in the European Union”</text:span><text:span>, KU Leuwen, Apr 2022, Leuwen, Belgium</text:span></text:p>
              <text:p text:style-name="Normal"><text:span>Communication dans un congrès</text:span></text:p>
              <text:p text:style-name="Normal"><text:a xlink:type="simple" xlink:href="https://hal.science/hal-04183220v1">hal-04183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225v1">Créer un &amp;quot;permis de conduire&amp;quot; ferroviaire européen : les débats à propos des aspects humains de la construction de l’ &amp;quot;Europe du rail</text:a></text:p>
              <text:p text:style-name="Normal"><text:a xlink:type="simple" xlink:href="https://hal.science/search/index/?q=*&amp;authFullName_s=Hervé Champin">Hervé Champin</text:a></text:p>
              <text:p text:style-name="Normal"><text:span>Colloque « L'Etat et le rail. Les transports ferroviaires au prisme de la puissance publique »</text:span><text:span>, Université libre de Bruxelles - FERINTER IRS, Sep 2021, Bruxelles (BE), Belgique</text:span></text:p>
              <text:p text:style-name="Normal"><text:span>Communication dans un congrès</text:span></text:p>
              <text:p text:style-name="Normal"><text:a xlink:type="simple" xlink:href="https://hal.science/hal-04183225v1">hal-04183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228v1">Quelle place pour les acteurs sociaux dans la construction de l’Europe du rail ?</text:a></text:p>
              <text:p text:style-name="Normal"><text:a xlink:type="simple" xlink:href="https://hal.science/search/index/?q=*&amp;authFullName_s=Hervé Champin">Hervé Champin</text:a></text:p>
              <text:p text:style-name="Normal"><text:span>Séminaire de sociologie européenne</text:span><text:span>, SAGE - Université de Strasbourg, Nov 2020, Strasbourg (en distanciel), France</text:span></text:p>
              <text:p text:style-name="Normal"><text:span>Communication dans un congrès</text:span></text:p>
              <text:p text:style-name="Normal"><text:a xlink:type="simple" xlink:href="https://hal.science/hal-04183228v1">hal-04183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236v1">La certification professionnelle comme outil de construction de marché : le cas de l’élaboration d’un « permis de conduire » ferroviaire européen</text:a></text:p>
              <text:p text:style-name="Normal"><text:a xlink:type="simple" xlink:href="https://hal.science/search/index/?q=*&amp;authFullName_s=Hervé Champin">Hervé Champin</text:a></text:p>
              <text:p text:style-name="Normal"><text:span>8ème Congrès de l’Association française de sociologie</text:span><text:span>, Aug 2019, Aix en Provence, France</text:span></text:p>
              <text:p text:style-name="Normal"><text:span>Communication dans un congrès</text:span></text:p>
              <text:p text:style-name="Normal"><text:a xlink:type="simple" xlink:href="https://hal.science/hal-04183236v1">hal-0418323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054375v1">Entre sauvegarde du patrimoine industriel et préservation du patrimoine naturel : la course des terrils de Raismes</text:a></text:p>
              <text:p text:style-name="Normal"><text:a xlink:type="simple" xlink:href="https://hal.science/search/index/?q=*&amp;authFullName_s=Thierry Arnal">Thierry Arnal</text:a><text:span>,</text:span><text:a xlink:type="simple" xlink:href="https://hal.science/search/index/?q=*&amp;authFullName_s=Hervé Champin">Hervé Champin</text:a></text:p>
              <text:p text:style-name="Normal"><text:span>18e Carrefour d’histoire du sport et de la Société française d’Histoire du Sport - 22e Conference of the European Committee for Sports History</text:span><text:span>, Université de Bordeaux, Oct 2018, Bordeaux, France</text:span></text:p>
              <text:p text:style-name="Normal"><text:span>Communication dans un congrès</text:span></text:p>
              <text:p text:style-name="Normal"><text:a xlink:type="simple" xlink:href="https://uphf.hal.science/hal-04054375v1">hal-0405437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131322v1">Dialogue social et transport ferroviaire</text:a></text:p>
              <text:p text:style-name="Normal"><text:a xlink:type="simple" xlink:href="https://hal.science/search/index/?q=*&amp;authFullName_s=Hervé Champin">Hervé Champin</text:a></text:p>
              <text:p text:style-name="Normal"><text:span>Conférence « Quelle actualité de l'espace ferroviaire unique européen ? »</text:span><text:span>, Jun 2015, Valenciennes, France</text:span></text:p>
              <text:p text:style-name="Normal"><text:span>Communication dans un congrès</text:span></text:p>
              <text:p text:style-name="Normal"><text:a xlink:type="simple" xlink:href="https://uphf.hal.science/hal-03131322v1">hal-0313132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131304v1">Représentation des intérêts et démocratisation de la gouvernance communautaire. L’apport du dialogue social et du dialogue civil à la construction d’un espace ferroviaire européen unique</text:a></text:p>
              <text:p text:style-name="Normal"><text:a xlink:type="simple" xlink:href="https://hal.science/search/index/?q=*&amp;authFullName_s=Hervé Champin">Hervé Champin</text:a></text:p>
              <text:p text:style-name="Normal"><text:span>Journée des doctorants de l’IDHES</text:span><text:span>, Feb 2015, Cachan, France</text:span></text:p>
              <text:p text:style-name="Normal"><text:span>Communication dans un congrès</text:span></text:p>
              <text:p text:style-name="Normal"><text:a xlink:type="simple" xlink:href="https://uphf.hal.science/hal-03131304v1">hal-0313130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131353v1">The making of a European railway area. Competition issues at stake in the development of social regulations and the setting of infrastructure charges in the EU railway policy</text:a></text:p>
              <text:p text:style-name="Normal"><text:a xlink:type="simple" xlink:href="https://hal.science/search/index/?q=*&amp;authFullName_s=Hervé Champin">Hervé Champin</text:a><text:span>,</text:span><text:a xlink:type="simple" xlink:href="https://hal.science/search/index/?q=*&amp;authFullName_s=Patricia Perennes">Patricia Perennes</text:a></text:p>
              <text:p text:style-name="Normal"><text:span>Conference « The European Government of Economies. The integration between markets' liberalization and employment relations »</text:span><text:span>, Oct 2015, Paris, France</text:span></text:p>
              <text:p text:style-name="Normal"><text:span>Communication dans un congrès</text:span></text:p>
              <text:p text:style-name="Normal"><text:a xlink:type="simple" xlink:href="https://uphf.hal.science/hal-03131353v1">hal-03131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1319v1">Représentation des intérêts et démocratisation de la gouvernance communautaire. L’apport du dialogue social et du dialogue civil à la construction d’un espace ferroviaire européen unique</text:a></text:p>
              <text:p text:style-name="Normal"><text:a xlink:type="simple" xlink:href="https://hal.science/search/index/?q=*&amp;authFullName_s=Hervé Champin">Hervé Champin</text:a></text:p>
              <text:p text:style-name="Normal"><text:span>Journée des doctorants de l’IDHES</text:span><text:span>, Feb 2015, Cachan, France</text:span></text:p>
              <text:p text:style-name="Normal"><text:span>Communication dans un congrès</text:span></text:p>
              <text:p text:style-name="Normal"><text:a xlink:type="simple" xlink:href="https://hal.science/hal-03131319v1">hal-03131319v1</text:a></text:p>
            </table:table-cell>
          </table:table-row>
        </table:table>
        <text:p text:style-name="P24"/>
        <text:p text:style-name="Heading2"><text:span text:style-name="T11">Ouvrages (1)</text:span></text:p>
        <text:p text:style-name="P26"/>
        <table:table table:name="bf60d5" table:style-name="bf60d5">
          <table:table-column table:style-name="bf60d5.0"/>
          <table:table-row>
            <table:table-cell office:value-type="string">
              <text:p text:style-name="Normal"><text:a xlink:type="simple" xlink:href="https://uphf.hal.science/hal-03699441v1">La SNCF à l'épreuve du XXIe siècle</text:a></text:p>
              <text:p text:style-name="Normal"><text:a xlink:type="simple" xlink:href="https://hal.science/search/index/?q=*&amp;authFullName_s=Hervé Champin">Hervé Champin</text:a><text:span>,</text:span><text:a xlink:type="simple" xlink:href="https://hal.science/search/index/?q=*&amp;authFullName_s=Jean Finez">Jean Finez</text:a><text:span>,</text:span><text:a xlink:type="simple" xlink:href="https://hal.science/search/index/?q=*&amp;authFullName_s=Alexandre Largier">Alexandre Largier</text:a></text:p>
              <text:p text:style-name="Normal"><text:a xlink:type="simple" xlink:href="https://editions-croquant.org/livres/750-la-sncf-a-l-epreuve-du-xxie-siecle.html">Éditions du Croquant</text:a><text:span>, pp.224, 2021, Dynamique socio-économique, 9782365123136</text:span></text:p>
              <text:p text:style-name="Normal"><text:span>Ouvrages</text:span></text:p>
              <text:p text:style-name="Normal"><text:a xlink:type="simple" xlink:href="https://uphf.hal.science/hal-03699441v1">hal-03699441v1</text:a></text:p>
            </table:table-cell>
          </table:table-row>
        </table:table>
        <text:p text:style-name="P27"/>
        <text:p text:style-name="Heading2"><text:span text:style-name="T12">Chapitre d'ouvrage (5)</text:span></text:p>
        <text:p text:style-name="P29"/>
        <table:table table:name="f1e48e" table:style-name="f1e48e">
          <table:table-column table:style-name="f1e48e.0"/>
          <table:table-row>
            <table:table-cell office:value-type="string">
              <text:p text:style-name="Normal"><text:a xlink:type="simple" xlink:href="https://hal.science/hal-04049249v1">Entre sauvegarde du patrimoine minier et préservation du patrimoine naturel : la course des terrils, une vitrine pour la région Hauts-de-France</text:a></text:p>
              <text:p text:style-name="Normal"><text:a xlink:type="simple" xlink:href="https://hal.science/search/index/?q=*&amp;authFullName_s=Thierry Arnal">Thierry Arnal</text:a><text:span>,</text:span><text:a xlink:type="simple" xlink:href="https://hal.science/search/index/?q=*&amp;authFullName_s=Hervé Champin">Hervé Champin</text:a></text:p>
              <text:p text:style-name="Normal"><text:span>Jean-François Loudcher, Pauline Soulier, André Suchet.<text:s/></text:span><text:span>Héritage sportif et dynamique patrimoniale</text:span><text:span>, Presses Universitaires de la Méditerranée, pp.137-155, 2022</text:span></text:p>
              <text:p text:style-name="Normal"><text:span>Chapitre d'ouvrage</text:span></text:p>
              <text:p text:style-name="Normal"><text:a xlink:type="simple" xlink:href="https://hal.science/hal-04049249v1">hal-04049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235v1">Introduction</text:a></text:p>
              <text:p text:style-name="Normal"><text:a xlink:type="simple" xlink:href="https://hal.science/search/index/?q=*&amp;authFullName_s=Hervé Champin">Hervé Champin</text:a><text:span>,</text:span><text:a xlink:type="simple" xlink:href="https://hal.science/search/index/?q=*&amp;authFullName_s=Jean Finez">Jean Finez</text:a><text:span>,</text:span><text:a xlink:type="simple" xlink:href="https://hal.science/search/index/?q=*&amp;authFullName_s=Alexandre Largier">Alexandre Largier</text:a></text:p>
              <text:p text:style-name="Normal"><text:span>Hervé Champin; Jean Finez; Alexandre Largier.<text:s/></text:span><text:span>La SNCF à l'épreuve du XXIe siècle. Regards croisés sur le rail français</text:span><text:span>, Éditions du Croquant, pp.25-33, 2021, Dynamiques socio-économiques, 978-2-36512-313-6</text:span></text:p>
              <text:p text:style-name="Normal"><text:span>Chapitre d'ouvrage</text:span></text:p>
              <text:p text:style-name="Normal"><text:a xlink:type="simple" xlink:href="https://hal.science/hal-04183235v1">hal-0418323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98567v1">La politique ferroviaire européenne : construire l’Europe du rail par la concurrence ?</text:a></text:p>
              <text:p text:style-name="Normal"><text:a xlink:type="simple" xlink:href="https://hal.science/search/index/?q=*&amp;authFullName_s=Hervé Champin">Hervé Champin</text:a><text:span>,</text:span><text:a xlink:type="simple" xlink:href="https://hal.science/search/index/?q=*&amp;authFullName_s=Patricia Perennes">Patricia Perennes</text:a></text:p>
              <text:p text:style-name="Normal"><text:span>La SNCF à l’épreuve du XXIe siècle, Regards croisés sur le rail français</text:span><text:span>, Éditions du Croquant, pp.33-57, 2020, 978-2-36512-313-6</text:span></text:p>
              <text:p text:style-name="Normal"><text:span>Chapitre d'ouvrage</text:span></text:p>
              <text:p text:style-name="Normal"><text:a xlink:type="simple" xlink:href="https://uphf.hal.science/hal-03698567v1">hal-0369856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2946548v1">Des réseaux ferrés nationaux à l’émergence d’un secteur ferroviaire européen</text:a></text:p>
              <text:p text:style-name="Normal"><text:a xlink:type="simple" xlink:href="https://hal.science/search/index/?q=*&amp;authFullName_s=Hervé Champin">Hervé Champin</text:a></text:p>
              <text:p text:style-name="Normal"><text:span>L'échelle des régulations politiques, XVIIIe-XXIe siècles : l'histoire et les sciences sociales aux prises avec les normes, les acteurs et les institutions</text:span><text:span>, Presses universitaires du Septentrion, pp.129-142, 2019, 9782757424667</text:span></text:p>
              <text:p text:style-name="Normal"><text:span>Chapitre d'ouvrage</text:span></text:p>
              <text:p text:style-name="Normal"><text:a xlink:type="simple" xlink:href="https://uphf.hal.science/hal-02946548v1">hal-0294654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2946566v1">Dialogue social européen</text:a></text:p>
              <text:p text:style-name="Normal"><text:a xlink:type="simple" xlink:href="https://hal.science/search/index/?q=*&amp;authFullName_s=Hervé Champin">Hervé Champin</text:a><text:span>,</text:span><text:a xlink:type="simple" xlink:href="https://hal.science/search/index/?q=*&amp;authFullName_s=A. Mias">A. Mias</text:a></text:p>
              <text:p text:style-name="Normal"><text:span>Dictionnaire des risques psychosociaux</text:span><text:span>, Seuil, pp.203-206, 2014, 9782021109221</text:span></text:p>
              <text:p text:style-name="Normal"><text:span>Chapitre d'ouvrage</text:span></text:p>
              <text:p text:style-name="Normal"><text:a xlink:type="simple" xlink:href="https://uphf.hal.science/hal-02946566v1">hal-02946566v1</text:a></text:p>
            </table:table-cell>
          </table:table-row>
        </table:table>
        <text:p text:style-name="P30"/>
        <text:p text:style-name="Heading2"><text:span text:style-name="T13">Rapport (1)</text:span></text:p>
        <text:p text:style-name="P32"/>
        <table:table table:name="d90585" table:style-name="d90585">
          <table:table-column table:style-name="d90585.0"/>
          <table:table-row>
            <table:table-cell office:value-type="string">
              <text:p text:style-name="Normal"><text:a xlink:type="simple" xlink:href="https://hal.science/hal-04452316v1">Quelles perceptions du fait syndical ?</text:a></text:p>
              <text:p text:style-name="Normal"><text:a xlink:type="simple" xlink:href="https://hal.science/search/index/?q=*&amp;authFullName_s=Elodie Béthoux">Elodie Béthoux</text:a><text:span>,</text:span><text:a xlink:type="simple" xlink:href="https://hal.science/search/index/?q=*&amp;authFullName_s=Hervé Champin">Hervé Champin</text:a><text:span>,</text:span><text:a xlink:type="simple" xlink:href="https://hal.science/search/index/?q=*&amp;authFullName_s=Zoé Caillabet">Zoé Caillabet</text:a></text:p>
              <text:p text:style-name="Normal"><text:span>DRGH EDF SA / EDF R&amp;D. 2023</text:span></text:p>
              <text:p text:style-name="Normal"><text:span>Rapport</text:span></text:p>
              <text:p text:style-name="Normal"><text:a xlink:type="simple" xlink:href="https://hal.science/hal-04452316v1">hal-04452316v1</text:a></text:p>
            </table:table-cell>
          </table:table-row>
        </table:table>
        <text:p text:style-name="P33"/>
        <text:p text:style-name="Heading2"><text:span text:style-name="T14">Thèse (1)</text:span></text:p>
        <text:p text:style-name="P35"/>
        <table:table table:name="991979" table:style-name="991979">
          <table:table-column table:style-name="991979.0"/>
          <table:table-row>
            <table:table-cell office:value-type="string">
              <text:p text:style-name="Normal"><text:a xlink:type="simple" xlink:href="https://theses.hal.science/tel-01968028v1">Construire un espace ferroviaire européen intégré : Politique commune des transports et européanisation des relations professionnelles dans le secteur des chemins de fer</text:a></text:p>
              <text:p text:style-name="Normal"><text:a xlink:type="simple" xlink:href="https://hal.science/search/index/?q=*&amp;authFullName_s=Hervé Champin">Hervé Champin</text:a></text:p>
              <text:p text:style-name="Normal"><text:span>Sociologie. Université Paris Saclay (COmUE), 2017. Français.<text:s/></text:span><text:a xlink:type="simple" xlink:href="https://www.theses.fr/2017SACLN015">⟨NNT : 2017SACLN015⟩</text:a></text:p>
              <text:p text:style-name="Normal"><text:span>Thèse</text:span></text:p>
              <text:p text:style-name="Normal"><text:a xlink:type="simple" xlink:href="https://theses.hal.science/tel-01968028v1">tel-01968028v1</text:a></text:p>
            </table:table-cell>
          </table:table-row>
        </table:table>
        <text:p text:style-name="P36"/>
        <text:p text:style-name="Heading2"><text:span text:style-name="T15">Proceedings/Recueil des communications (1)</text:span></text:p>
        <text:p text:style-name="P38"/>
        <table:table table:name="2f12f0" table:style-name="2f12f0">
          <table:table-column table:style-name="2f12f0.0"/>
          <table:table-row>
            <table:table-cell office:value-type="string">
              <text:p text:style-name="Normal"><text:a xlink:type="simple" xlink:href="https://shs.hal.science/halshs-05138634v4">Climat : au train où vont les choses...</text:a></text:p>
              <text:p text:style-name="Normal"><text:a xlink:type="simple" xlink:href="https://hal.science/search/index/?q=*&amp;authFullName_s=Hervé Champin">Hervé Champin</text:a><text:span>,</text:span><text:a xlink:type="simple" xlink:href="https://hal.science/search/index/?q=*&amp;authFullName_s=Robin Foot">Robin Foot</text:a></text:p>
              <text:p text:style-name="Normal"><text:span>Colloque de Ferinter, International Railway Studies, Urgences environnementales et transports ferroviaires</text:span><text:span>, Mar 2024, Paris, France. 2025</text:span></text:p>
              <text:p text:style-name="Normal"><text:span>Proceedings/Recueil des communications</text:span></text:p>
              <text:p text:style-name="Normal"><text:a xlink:type="simple" xlink:href="https://shs.hal.science/halshs-05138634v4">halshs-05138634v4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rvé Champin</dc:title>
    <dc:subject/>
    <dc:description>CV</dc:description>
    <dc:creator/>
    <dc:date>2026-05-17T22:07:56.000</dc:date>
    <meta:generator>PHPWord</meta:generator>
    <meta:initial-creator>CCSD</meta:initial-creator>
    <meta:creation-date>2026-05-17T22:07:56.000</meta:creation-date>
    <meta:keyword/>
    <meta:user-defined meta:name="Category"/>
    <meta:user-defined meta:name="Company"/>
    <meta:user-defined meta:name="Manager"/>
  </office:meta>
</office:document-meta>
</file>