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dad3" style:family="table">
      <style:table-properties style:rel-width="100" table:align="center"/>
    </style:style>
    <style:style style:name="d6dad3.0" style:family="table-column">
      <style:table-column-properties style:column-width="0.00cm"/>
    </style:style>
    <style:style style:name="c17904" style:family="table">
      <style:table-properties style:rel-width="100" table:align="center"/>
    </style:style>
    <style:style style:name="c17904.0" style:family="table-column">
      <style:table-column-properties style:column-width="0.00cm"/>
    </style:style>
    <style:style style:name="bc9751" style:family="table">
      <style:table-properties style:rel-width="100" table:align="center"/>
    </style:style>
    <style:style style:name="bc9751.0" style:family="table-column">
      <style:table-column-properties style:column-width="0.00cm"/>
    </style:style>
    <style:style style:name="c98c2f" style:family="table">
      <style:table-properties style:rel-width="100" table:align="center"/>
    </style:style>
    <style:style style:name="c98c2f.0" style:family="table-column">
      <style:table-column-properties style:column-width="0.00cm"/>
    </style:style>
    <style:style style:name="9c5f0b" style:family="table">
      <style:table-properties style:rel-width="100" table:align="center"/>
    </style:style>
    <style:style style:name="9c5f0b.0" style:family="table-column">
      <style:table-column-properties style:column-width="0.00cm"/>
    </style:style>
    <style:style style:name="06f6b9" style:family="table">
      <style:table-properties style:rel-width="100" table:align="center"/>
    </style:style>
    <style:style style:name="06f6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e Chaur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8)</text:span></text:p>
        <text:p text:style-name="P11"/>
        <table:table table:name="d6dad3" table:style-name="d6dad3">
          <table:table-column table:style-name="d6dad3.0"/>
          <table:table-row>
            <table:table-cell office:value-type="string">
              <text:p text:style-name="Normal"><text:a xlink:type="simple" xlink:href="https://minesparis-psl.hal.science/hal-05500323v1">Impact of time and spatial discretization on adjoint operators: Example of stationary and transient saturated flows</text:a></text:p>
              <text:p text:style-name="Normal"><text:a xlink:type="simple" xlink:href="https://hal.science/search/index/?q=*&amp;authFullName_s=Antoine Collet">Antoine Collet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Valérie Langlais">Valérie Langlais</text:a><text:span>,</text:span><text:a xlink:type="simple" xlink:href="https://hal.science/search/index/?q=*&amp;authFullName_s=Olivier Regnault">Olivier Regnault</text:a></text:p>
              <text:p text:style-name="Normal"><text:span>Advances in Water Resources</text:span><text:span>, 2025, 205, pp.105070.<text:s/></text:span><text:a xlink:type="simple" xlink:href="https://dx.doi.org/10.1016/j.advwatres.2025.105070">⟨10.1016/j.advwatres.2025.105070⟩</text:a></text:p>
              <text:p text:style-name="Normal"><text:span>Article dans une revue</text:span></text:p>
              <text:p text:style-name="Normal"><text:a xlink:type="simple" xlink:href="https://minesparis-psl.hal.science/hal-05500323v1">hal-055003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644878v1">DeLIA: A Dependability Library for Iterative Applications applied to parallel geophysical problems</text:a></text:p>
              <text:p text:style-name="Normal"><text:a xlink:type="simple" xlink:href="https://hal.science/search/index/?q=*&amp;authFullName_s=Carla Santana">Carla Santana</text:a><text:span>,</text:span><text:a xlink:type="simple" xlink:href="https://hal.science/search/index/?q=*&amp;authFullName_s=Ramon C.F. Araújo">Ramon C.F. Araújo</text:a><text:span>,</text:span><text:a xlink:type="simple" xlink:href="https://hal.science/search/index/?q=*&amp;authFullName_s=Idalmis Milian Sardina">Idalmis Milian Sardina</text:a><text:span>,</text:span><text:a xlink:type="simple" xlink:href="https://hal.science/search/index/?q=*&amp;authFullName_s=Ítalo A.S. Assis">Ítalo A.S. Assis</text:a><text:span>,</text:span><text:a xlink:type="simple" xlink:href="https://hal.science/search/index/?q=*&amp;authFullName_s=Tiago Barros">Tiago Barros</text:a><text:span>et al.</text:span></text:p>
              <text:p text:style-name="Normal"><text:span>Computers &amp; Geosciences</text:span><text:span>, 2024, 191, pp.105662.<text:s/></text:span><text:a xlink:type="simple" xlink:href="https://dx.doi.org/10.1016/j.cageo.2024.105662">⟨10.1016/j.cageo.2024.105662⟩</text:a></text:p>
              <text:p text:style-name="Normal"><text:span>Article dans une revue</text:span></text:p>
              <text:p text:style-name="Normal"><text:a xlink:type="simple" xlink:href="https://minesparis-psl.hal.science/hal-04644878v1">hal-046448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51362v1">The influence of an anticline structure on ambient noise spectral anomalies at an underground gas storage</text:a></text:p>
              <text:p text:style-name="Normal"><text:a xlink:type="simple" xlink:href="https://hal.science/search/index/?q=*&amp;authFullName_s=Christine El Khoury">Christine El Khoury</text:a><text:span>,</text:span><text:a xlink:type="simple" xlink:href="https://hal.science/search/index/?q=*&amp;authFullName_s=Alexandre Kazantsev">Alexandre Kazantsev</text:a><text:span>,</text:span><text:a xlink:type="simple" xlink:href="https://hal.science/search/index/?q=*&amp;authFullName_s=Damian Kula">Damian Kula</text:a><text:span>,</text:span><text:a xlink:type="simple" xlink:href="https://hal.science/search/index/?q=*&amp;authFullName_s=Arthur Dartois">Arthur Dartois</text:a><text:span>,</text:span><text:a xlink:type="simple" xlink:href="https://hal.science/search/index/?q=*&amp;authFullName_s=Hervé Chauris">Hervé Chauris</text:a></text:p>
              <text:p text:style-name="Normal"><text:span>Geophysical Journal International</text:span><text:span>, 2024, 237, pp.1061-1078.<text:s/></text:span><text:a xlink:type="simple" xlink:href="https://dx.doi.org/10.1093/gji/ggae089">⟨10.1093/gji/ggae089⟩</text:a></text:p>
              <text:p text:style-name="Normal"><text:span>Article dans une revue</text:span></text:p>
              <text:p text:style-name="Normal"><text:a xlink:type="simple" xlink:href="https://insu.hal.science/insu-04851362v1">insu-0485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90v1">Advanced granulometric characterization of shredded waste printed circuit boards for sampling</text:a></text:p>
              <text:p text:style-name="Normal"><text:a xlink:type="simple" xlink:href="https://hal.science/search/index/?q=*&amp;authFullName_s=Alexis Barthet">Alexis Barthet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Vincent Semetey">Vincent Semetey</text:a><text:span>,</text:span><text:a xlink:type="simple" xlink:href="https://hal.science/search/index/?q=*&amp;authFullName_s=Emilie Chautru">Emilie Chautru</text:a></text:p>
              <text:p text:style-name="Normal"><text:span>Waste Management</text:span><text:span>, 2024, 187, pp.296-305.<text:s/></text:span><text:a xlink:type="simple" xlink:href="https://dx.doi.org/10.1016/j.wasman.2024.07.001">⟨10.1016/j.wasman.2024.07.001⟩</text:a></text:p>
              <text:p text:style-name="Normal"><text:span>Article dans une revue</text:span></text:p>
              <text:p text:style-name="Normal"><text:a xlink:type="simple" xlink:href="https://hal.science/hal-04792490v1">hal-0479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64v1">Kinematic Inversion of Aseismic Fault Slip During the Nucleation of Laboratory Earthquakes</text:a></text:p>
              <text:p text:style-name="Normal"><text:a xlink:type="simple" xlink:href="https://hal.science/search/index/?q=*&amp;authFullName_s=P. Dublanchet">P. Dublanchet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H. Chauris">H. Chauris</text:a><text:span>,</text:span><text:a xlink:type="simple" xlink:href="https://hal.science/search/index/?q=*&amp;authFullName_s=A. Gesret">A. Gesret</text:a><text:span>,</text:span><text:a xlink:type="simple" xlink:href="https://hal.science/search/index/?q=*&amp;authFullName_s=C. Twardzik">C. Twardzik</text:a><text:span>et al.</text:span></text:p>
              <text:p text:style-name="Normal"><text:span>Journal of Geophysical Research : Solid Earth</text:span><text:span>, 2024, 129 (12),<text:s/></text:span><text:a xlink:type="simple" xlink:href="https://dx.doi.org/10.1029/2024JB028733">⟨10.1029/2024JB028733⟩</text:a></text:p>
              <text:p text:style-name="Normal"><text:span>Article dans une revue</text:span></text:p>
              <text:p text:style-name="Normal"><text:a xlink:type="simple" xlink:href="https://hal.science/hal-04843964v1">hal-048439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478v1">Towards a more robust input for stereotomography</text:a></text:p>
              <text:p text:style-name="Normal"><text:a xlink:type="simple" xlink:href="https://hal.science/search/index/?q=*&amp;authFullName_s=Tiago Barros">Tiago Barros</text:a><text:span>,</text:span><text:a xlink:type="simple" xlink:href="https://hal.science/search/index/?q=*&amp;authFullName_s=Renato Lopes">Renato Lopes</text:a><text:span>,</text:span><text:a xlink:type="simple" xlink:href="https://hal.science/search/index/?q=*&amp;authFullName_s=Hervé Chauris">Hervé Chauris</text:a></text:p>
              <text:p text:style-name="Normal"><text:span>Geophysical Prospecting</text:span><text:span>, 2022, 70 (3), pp.502-524.<text:s/></text:span><text:a xlink:type="simple" xlink:href="https://dx.doi.org/10.1111/1365-2478.13181">⟨10.1111/1365-2478.13181⟩</text:a></text:p>
              <text:p text:style-name="Normal"><text:span>Article dans une revue</text:span></text:p>
              <text:p text:style-name="Normal"><text:a xlink:type="simple" xlink:href="https://minesparis-psl.hal.science/hal-03901478v1">hal-039014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49596v1">The importance of including density in multiparameter asymptotic linearized direct waveform inversion: a case study from the Eastern Nankai Trough</text:a></text:p>
              <text:p text:style-name="Normal"><text:a xlink:type="simple" xlink:href="https://hal.science/search/index/?q=*&amp;authFullName_s=Milad Farshad">Milad Farshad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Geophysical Journal International</text:span><text:span>, 2022, 228 (2), pp.1373-1391.<text:s/></text:span><text:a xlink:type="simple" xlink:href="https://dx.doi.org/10.1093/gji/ggab405">⟨10.1093/gji/ggab405⟩</text:a></text:p>
              <text:p text:style-name="Normal"><text:span>Article dans une revue</text:span></text:p>
              <text:p text:style-name="Normal"><text:a xlink:type="simple" xlink:href="https://minesparis-psl.hal.science/hal-03549596v1">hal-035495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548v1">Accelerating the multi-parameter least-squares reverse time migration using an appropriate preconditioner</text:a></text:p>
              <text:p text:style-name="Normal"><text:a xlink:type="simple" xlink:href="https://hal.science/search/index/?q=*&amp;authFullName_s=Milad Farshad">Milad Farshad</text:a><text:span>,</text:span><text:a xlink:type="simple" xlink:href="https://hal.science/search/index/?q=*&amp;authFullName_s=Hervé Chauris">Hervé Chauris</text:a></text:p>
              <text:p text:style-name="Normal"><text:span>Computational Geosciences</text:span><text:span>, 2021, 25 (6), pp.2071-2092.<text:s/></text:span><text:a xlink:type="simple" xlink:href="https://dx.doi.org/10.1007/s10596-021-10089-4">⟨10.1007/s10596-021-10089-4⟩</text:a></text:p>
              <text:p text:style-name="Normal"><text:span>Article dans une revue</text:span></text:p>
              <text:p text:style-name="Normal"><text:a xlink:type="simple" xlink:href="https://minesparis-psl.hal.science/hal-03901548v1">hal-039015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536v1">From acoustic to elastic inverse extended Born modeling: A first insight in the marine environment</text:a></text:p>
              <text:p text:style-name="Normal"><text:a xlink:type="simple" xlink:href="https://hal.science/search/index/?q=*&amp;authFullName_s=Milad Farshad">Milad Farshad</text:a><text:span>,</text:span><text:a xlink:type="simple" xlink:href="https://hal.science/search/index/?q=*&amp;authFullName_s=Hervé Chauris">Hervé Chauris</text:a></text:p>
              <text:p text:style-name="Normal"><text:span>Geophysics</text:span><text:span>, 2021, 86 (6), pp.R939-R957.<text:s/></text:span><text:a xlink:type="simple" xlink:href="https://dx.doi.org/10.1190/geo2020-0916.1">⟨10.1190/geo2020-0916.1⟩</text:a></text:p>
              <text:p text:style-name="Normal"><text:span>Article dans une revue</text:span></text:p>
              <text:p text:style-name="Normal"><text:a xlink:type="simple" xlink:href="https://minesparis-psl.hal.science/hal-03901536v1">hal-0390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013v1">Sparsity-promoting multiparameter pseudoinverse Born inversion in acoustic media</text:a></text:p>
              <text:p text:style-name="Normal"><text:a xlink:type="simple" xlink:href="https://hal.science/search/index/?q=*&amp;authFullName_s=Milad Farshad">Milad Farshad</text:a><text:span>,</text:span><text:a xlink:type="simple" xlink:href="https://hal.science/search/index/?q=*&amp;authFullName_s=Hervé Chauris">Hervé Chauris</text:a></text:p>
              <text:p text:style-name="Normal"><text:span>Geophysics</text:span><text:span>, 2021, 86 (3), pp.S205-S220.<text:s/></text:span><text:a xlink:type="simple" xlink:href="https://dx.doi.org/10.1190/geo2020-0527.1">⟨10.1190/geo2020-0527.1⟩</text:a></text:p>
              <text:p text:style-name="Normal"><text:span>Article dans une revue</text:span></text:p>
              <text:p text:style-name="Normal"><text:a xlink:type="simple" xlink:href="https://hal.science/hal-03341013v1">hal-033410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8558v1">Impact of user parameters in inversion velocity analysis</text:a></text:p>
              <text:p text:style-name="Normal"><text:a xlink:type="simple" xlink:href="https://hal.science/search/index/?q=*&amp;authFullName_s=T. Zhou">T. Zho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cois Audebert">Francois Audebert</text:a></text:p>
              <text:p text:style-name="Normal"><text:span>Geophysical Prospecting</text:span><text:span>, 2020, 68 (5), pp.1492-1508.<text:s/></text:span><text:a xlink:type="simple" xlink:href="https://dx.doi.org/10.1111/1365-2478.12935">⟨10.1111/1365-2478.12935⟩</text:a></text:p>
              <text:p text:style-name="Normal"><text:span>Article dans une revue</text:span></text:p>
              <text:p text:style-name="Normal"><text:a xlink:type="simple" xlink:href="https://minesparis-psl.hal.science/hal-03118558v1">hal-031185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68785v1">Fault’s hydraulic diffusivity enhancement during injection induced fault reactivation: application of pore pressure diffusion inversions to laboratory injection experiments</text:a></text:p>
              <text:p text:style-name="Normal"><text:a xlink:type="simple" xlink:href="https://hal.science/search/index/?q=*&amp;authFullName_s=M Almakari">M Almakari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 Passelègue">F Passelègue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Alexandrine Gesret">Alexandrine Gesret</text:a></text:p>
              <text:p text:style-name="Normal"><text:span>Geophysical Journal International</text:span><text:span>, 2020, 223 (3), pp.2117-2132.<text:s/></text:span><text:a xlink:type="simple" xlink:href="https://dx.doi.org/10.1093/gji/ggaa446">⟨10.1093/gji/ggaa446⟩</text:a></text:p>
              <text:p text:style-name="Normal"><text:span>Article dans une revue</text:span></text:p>
              <text:p text:style-name="Normal"><text:a xlink:type="simple" xlink:href="https://minesparis-psl.hal.science/hal-02968785v1">hal-029687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8552v1">From constant- to variable-density inverse extended Born modeling</text:a></text:p>
              <text:p text:style-name="Normal"><text:a xlink:type="simple" xlink:href="https://hal.science/search/index/?q=*&amp;authFullName_s=Milad Farshad">Milad Farshad</text:a><text:span>,</text:span><text:a xlink:type="simple" xlink:href="https://hal.science/search/index/?q=*&amp;authFullName_s=Hervé Chauris">Hervé Chauris</text:a></text:p>
              <text:p text:style-name="Normal"><text:span>Geophysics</text:span><text:span>, 2020, 85 (4), pp.S217-S232.<text:s/></text:span><text:a xlink:type="simple" xlink:href="https://dx.doi.org/10.1190/geo2019-0489.1">⟨10.1190/geo2019-0489.1⟩</text:a></text:p>
              <text:p text:style-name="Normal"><text:span>Article dans une revue</text:span></text:p>
              <text:p text:style-name="Normal"><text:a xlink:type="simple" xlink:href="https://minesparis-psl.hal.science/hal-03118552v1">hal-031185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03946v1">Rayleigh wave amplitude distortions above a reservoir: new insights from elastic modelling</text:a></text:p>
              <text:p text:style-name="Normal"><text:a xlink:type="simple" xlink:href="https://hal.science/search/index/?q=*&amp;authFullName_s=A. Kazantsev">A. Kazantsev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 Huguet">H Huguet</text:a></text:p>
              <text:p text:style-name="Normal"><text:span>Geophysical Journal International</text:span><text:span>, 2019, 217 (2), pp.1267-1289.<text:s/></text:span><text:a xlink:type="simple" xlink:href="https://dx.doi.org/10.1093/gji/ggz077">⟨10.1093/gji/ggz077⟩</text:a></text:p>
              <text:p text:style-name="Normal"><text:span>Article dans une revue</text:span></text:p>
              <text:p text:style-name="Normal"><text:a xlink:type="simple" xlink:href="https://minesparis-psl.hal.science/hal-02103946v1">hal-0210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39v1">Common‐offset common‐reflection‐surface attributes estimation with differential evolution</text:a></text:p>
              <text:p text:style-name="Normal"><text:a xlink:type="simple" xlink:href="https://hal.science/search/index/?q=*&amp;authFullName_s=Tiago Barros">Tiago Barros</text:a><text:span>,</text:span><text:a xlink:type="simple" xlink:href="https://hal.science/search/index/?q=*&amp;authFullName_s=Renato Lopes">Renato Lopes</text:a><text:span>,</text:span><text:a xlink:type="simple" xlink:href="https://hal.science/search/index/?q=*&amp;authFullName_s=Rafael Krummenauer">Rafael Krummenauer</text:a><text:span>,</text:span><text:a xlink:type="simple" xlink:href="https://hal.science/search/index/?q=*&amp;authFullName_s=Hervé Chauris">Hervé Chauris</text:a></text:p>
              <text:p text:style-name="Normal"><text:span>Geophysical Prospecting</text:span><text:span>, 2019, 67 (8), pp.2022-2034.<text:s/></text:span><text:a xlink:type="simple" xlink:href="https://dx.doi.org/10.1111/1365-2478.12827">⟨10.1111/1365-2478.12827⟩</text:a></text:p>
              <text:p text:style-name="Normal"><text:span>Article dans une revue</text:span></text:p>
              <text:p text:style-name="Normal"><text:a xlink:type="simple" xlink:href="https://hal.science/hal-02408839v1">hal-0240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25v1">Effect of the Injection Scenario on the Rate and Magnitude Content of Injection‐Induced Seismicity: Case of a Heterogeneous Fault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ederic L Pellet">Frederic L Pellet</text:a></text:p>
              <text:p text:style-name="Normal"><text:span>Journal of Geophysical Research : Solid Earth</text:span><text:span>, 2019,<text:s/></text:span><text:a xlink:type="simple" xlink:href="https://dx.doi.org/10.1029/2019JB017898">⟨10.1029/2019JB017898⟩</text:a></text:p>
              <text:p text:style-name="Normal"><text:span>Article dans une revue</text:span></text:p>
              <text:p text:style-name="Normal"><text:a xlink:type="simple" xlink:href="https://hal.science/hal-02367625v1">hal-023676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55585v1">Time-lapse velocity analysis — Application to onshore continuous reservoir monitoring</text:a></text:p>
              <text:p text:style-name="Normal"><text:a xlink:type="simple" xlink:href="https://hal.science/search/index/?q=*&amp;authFullName_s=Julien Cotton">Julien Cotto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Eric Forgues">Eric Forgues</text:a><text:span>,</text:span><text:a xlink:type="simple" xlink:href="https://hal.science/search/index/?q=*&amp;authFullName_s=Paul Hardouin">Paul Hardouin</text:a></text:p>
              <text:p text:style-name="Normal"><text:span>Geophysics</text:span><text:span>, 2018, 83 (3), pp.B105-B117</text:span></text:p>
              <text:p text:style-name="Normal"><text:span>Article dans une revue</text:span></text:p>
              <text:p text:style-name="Normal"><text:a xlink:type="simple" xlink:href="https://minesparis-psl.hal.science/hal-02055585v1">hal-020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39v1">Coupling direct inversion to common-shot image-domain velocity analysis</text:a></text:p>
              <text:p text:style-name="Normal"><text:a xlink:type="simple" xlink:href="https://hal.science/search/index/?q=*&amp;authFullName_s=Yubing Li">Yubing Li</text:a><text:span>,</text:span><text:a xlink:type="simple" xlink:href="https://hal.science/search/index/?q=*&amp;authFullName_s=Hervé Chauris">Hervé Chauris</text:a></text:p>
              <text:p text:style-name="Normal"><text:span>Geophysics</text:span><text:span>, 2018, 83 (5), pp.R497 - R514.<text:s/></text:span><text:a xlink:type="simple" xlink:href="https://dx.doi.org/10.1190/geo2017-0825.1">⟨10.1190/geo2017-0825.1⟩</text:a></text:p>
              <text:p text:style-name="Normal"><text:span>Article dans une revue</text:span></text:p>
              <text:p text:style-name="Normal"><text:a xlink:type="simple" xlink:href="https://hal.science/hal-01884639v1">hal-0188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599v1">Toward a stable iterative migration velocity analysis scheme</text:a></text:p>
              <text:p text:style-name="Normal"><text:a xlink:type="simple" xlink:href="https://hal.science/search/index/?q=*&amp;authFullName_s=Emmanuel Cocher">Emmanuel Cocher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René-Edouard Plessix">René-Edouard Plessix</text:a></text:p>
              <text:p text:style-name="Normal"><text:span>Geophysics</text:span><text:span>, 2018, 83 (5), pp.R475 - R495.<text:s/></text:span><text:a xlink:type="simple" xlink:href="https://dx.doi.org/10.1190/geo2017-0826.1">⟨10.1190/geo2017-0826.1⟩</text:a></text:p>
              <text:p text:style-name="Normal"><text:span>Article dans une revue</text:span></text:p>
              <text:p text:style-name="Normal"><text:a xlink:type="simple" xlink:href="https://hal.science/hal-01884599v1">hal-0188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74v1">Broad-band ambient noise characterization by joint use of cross-correlation and MUSIC algorithm</text:a></text:p>
              <text:p text:style-name="Normal"><text:a xlink:type="simple" xlink:href="https://hal.science/search/index/?q=*&amp;authFullName_s=M Peruzzetto">M Peruzzetto</text:a><text:span>,</text:span><text:a xlink:type="simple" xlink:href="https://hal.science/search/index/?q=*&amp;authFullName_s=A Kazantsev">A Kazantsev</text:a><text:span>,</text:span><text:a xlink:type="simple" xlink:href="https://hal.science/search/index/?q=*&amp;authFullName_s=K Luu">K Luu</text:a><text:span>,</text:span><text:a xlink:type="simple" xlink:href="https://hal.science/search/index/?q=*&amp;authFullName_s=J-P Métaxian">J-P Métaxian</text:a><text:span>,</text:span><text:a xlink:type="simple" xlink:href="https://hal.science/search/index/?q=*&amp;authFullName_s=F Huguet">F Huguet</text:a><text:span>et al.</text:span></text:p>
              <text:p text:style-name="Normal"><text:span>Geophysical Journal International</text:span><text:span>, 2018, 215 (2), pp.760-779.<text:s/></text:span><text:a xlink:type="simple" xlink:href="https://dx.doi.org/10.1093/gji/ggy311">⟨10.1093/gji/ggy311⟩</text:a></text:p>
              <text:p text:style-name="Normal"><text:span>Article dans une revue</text:span></text:p>
              <text:p text:style-name="Normal"><text:a xlink:type="simple" xlink:href="https://hal.science/hal-04085174v1">hal-040851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8958v1">Seismic Iterative Migration Velocity Analysis: two strategies to update the velocity model</text:a></text:p>
              <text:p text:style-name="Normal"><text:a xlink:type="simple" xlink:href="https://hal.science/search/index/?q=*&amp;authFullName_s=Emmanuel Cocher">Emmanuel Cocher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R.-E. Plessix">R.-E. Plessix</text:a></text:p>
              <text:p text:style-name="Normal"><text:span>Computational Geosciences</text:span><text:span>, 2017,<text:s/></text:span><text:a xlink:type="simple" xlink:href="https://dx.doi.org/10.1007/s10596-017-9656-x">⟨10.1007/s10596-017-9656-x⟩</text:a></text:p>
              <text:p text:style-name="Normal"><text:span>Article dans une revue</text:span></text:p>
              <text:p text:style-name="Normal"><text:a xlink:type="simple" xlink:href="https://minesparis-psl.hal.science/hal-01518958v1">hal-015189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8944v1">From migration to inversion velocity analysi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Emmanuel Cocher">Emmanuel Cocher</text:a></text:p>
              <text:p text:style-name="Normal"><text:span>Geophysics</text:span><text:span>, 2017, 82 (3), pp.S207-S223.<text:s/></text:span><text:a xlink:type="simple" xlink:href="https://dx.doi.org/10.1190/GEO2016-0359.1">⟨10.1190/GEO2016-0359.1⟩</text:a></text:p>
              <text:p text:style-name="Normal"><text:span>Article dans une revue</text:span></text:p>
              <text:p text:style-name="Normal"><text:a xlink:type="simple" xlink:href="https://minesparis-psl.hal.science/hal-01518944v1">hal-015189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46801v1">Finite-difference strategy for elastic wave modelling on curved staggered grids</text:a></text:p>
              <text:p text:style-name="Normal"><text:a xlink:type="simple" xlink:href="https://hal.science/search/index/?q=*&amp;authFullName_s=Carlos A. Pérez Solano">Carlos A. Pérez Solano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/text:p>
              <text:p text:style-name="Normal"><text:span>Computational Geosciences</text:span><text:span>, 2016, 20 (1), pp.245-264.<text:s/></text:span><text:a xlink:type="simple" xlink:href="https://dx.doi.org/10.1007/s10596-016-9561-8">⟨10.1007/s10596-016-9561-8⟩</text:a></text:p>
              <text:p text:style-name="Normal"><text:span>Article dans une revue</text:span></text:p>
              <text:p text:style-name="Normal"><text:a xlink:type="simple" xlink:href="https://minesparis-psl.hal.science/hal-01346801v1">hal-013468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157v1">Ability of High-Resolution Resistivity Tomography to Detect Fault and Fracture Zones: Application to the Tournemire Experimental Platform</text:a></text:p>
              <text:p text:style-name="Normal"><text:a xlink:type="simple" xlink:href="https://hal.science/search/index/?q=*&amp;authFullName_s=Céline Gelis">Céline Gel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Justo Cabrera">Justo Cabrera</text:a><text:span>,</text:span><text:a xlink:type="simple" xlink:href="https://hal.science/search/index/?q=*&amp;authFullName_s=Sébastien Penz">Sébastien Penz</text:a><text:span>,</text:span><text:a xlink:type="simple" xlink:href="https://hal.science/search/index/?q=*&amp;authFullName_s=Hervé Chauris">Hervé Chauris</text:a><text:span>et al.</text:span></text:p>
              <text:p text:style-name="Normal"><text:span>Pure and Applied Geophysics</text:span><text:span>, 2016, 173 (2), pp.573-589.<text:s/></text:span><text:a xlink:type="simple" xlink:href="https://dx.doi.org/10.1007/s00024-015-1110-1">⟨10.1007/s00024-015-1110-1⟩</text:a></text:p>
              <text:p text:style-name="Normal"><text:span>Article dans une revue</text:span></text:p>
              <text:p text:style-name="Normal"><text:a xlink:type="simple" xlink:href="https://minesparis-psl.hal.science/hal-01407157v1">hal-014071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85586v1">Waveform inversion based on wavefield decomposition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Francois Audebert">Francois Audebert</text:a></text:p>
              <text:p text:style-name="Normal"><text:span>Geophysics</text:span><text:span>, 2016, 81 (6), pp.R457-R470.<text:s/></text:span><text:a xlink:type="simple" xlink:href="https://dx.doi.org/10.1190/geo2015-0340.1">⟨10.1190/geo2015-0340.1⟩</text:a></text:p>
              <text:p text:style-name="Normal"><text:span>Article dans une revue</text:span></text:p>
              <text:p text:style-name="Normal"><text:a xlink:type="simple" xlink:href="https://minesparis-psl.hal.science/hal-01385586v1">hal-013855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153v1">Extension of migration velocity analysis to transmitted wavefields</text:a></text:p>
              <text:p text:style-name="Normal"><text:a xlink:type="simple" xlink:href="https://hal.science/search/index/?q=*&amp;authFullName_s=Charles-Antoine Lameloise">Charles-Antoine Lameloise</text:a><text:span>,</text:span><text:a xlink:type="simple" xlink:href="https://hal.science/search/index/?q=*&amp;authFullName_s=Hervé Chauris">Hervé Chauris</text:a></text:p>
              <text:p text:style-name="Normal"><text:span>Geophysical Journal International</text:span><text:span>, 2016, 207 (1), pp.343 - 356.<text:s/></text:span><text:a xlink:type="simple" xlink:href="https://dx.doi.org/10.1093/gji/ggw284">⟨10.1093/gji/ggw284⟩</text:a></text:p>
              <text:p text:style-name="Normal"><text:span>Article dans une revue</text:span></text:p>
              <text:p text:style-name="Normal"><text:a xlink:type="simple" xlink:href="https://minesparis-psl.hal.science/hal-01407153v1">hal-014071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3303v1">Adaptive multiple subtraction: unification of matching filters based on lq-norm and statistical independence</text:a></text:p>
              <text:p text:style-name="Normal"><text:a xlink:type="simple" xlink:href="https://hal.science/search/index/?q=*&amp;authFullName_s=Yves-Marie Batany">Yves-Marie Batany</text:a><text:span>,</text:span><text:a xlink:type="simple" xlink:href="https://hal.science/search/index/?q=*&amp;authFullName_s=Leonardo Tomazeli Duarte">Leonardo Tomazeli Duarte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João Marcos Romano">João Marcos Romano</text:a><text:span>,</text:span><text:a xlink:type="simple" xlink:href="https://hal.science/search/index/?q=*&amp;authFullName_s=Hervé Chauris">Hervé Chauris</text:a></text:p>
              <text:p text:style-name="Normal"><text:span>Geophysics</text:span><text:span>, 2016, 81 (1), pp.V43-V54.<text:s/></text:span><text:a xlink:type="simple" xlink:href="https://dx.doi.org/10.1190/geo2015-0182.1">⟨10.1190/geo2015-0182.1⟩</text:a></text:p>
              <text:p text:style-name="Normal"><text:span>Article dans une revue</text:span></text:p>
              <text:p text:style-name="Normal"><text:a xlink:type="simple" xlink:href="https://minesparis-psl.hal.science/hal-01253303v1">hal-012533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751v1">Improving the gradient of the image-domain objective function using quantitative migration for a more robust migration velocity analysis</text:a></text:p>
              <text:p text:style-name="Normal"><text:a xlink:type="simple" xlink:href="https://hal.science/search/index/?q=*&amp;authFullName_s=Charles-Antoine Lameloise">Charles-Antoine Lamelois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Geophysical Prospecting</text:span><text:span>, 2015, 63 (2), pp.391-404.<text:s/></text:span><text:a xlink:type="simple" xlink:href="https://dx.doi.org/10.1111/1365-2478.12195">⟨10.1111/1365-2478.12195⟩</text:a></text:p>
              <text:p text:style-name="Normal"><text:span>Article dans une revue</text:span></text:p>
              <text:p text:style-name="Normal"><text:a xlink:type="simple" xlink:href="https://api.istex.fr/ark:/67375/WNG-7GGZS44X-7/fulltext.pdf?sid=hal">istex</text:a></text:p>
              <text:p text:style-name="Normal"><text:a xlink:type="simple" xlink:href="https://minesparis-psl.hal.science/hal-01143751v1">hal-011437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3306v1">Ensemble-based data assimilation with curvelets regularization</text:a></text:p>
              <text:p text:style-name="Normal"><text:a xlink:type="simple" xlink:href="https://hal.science/search/index/?q=*&amp;authFullName_s=Yanhui Zhang">Yanhui Zhang</text:a><text:span>,</text:span><text:a xlink:type="simple" xlink:href="https://hal.science/search/index/?q=*&amp;authFullName_s=Dean S. Oliver">Dean S. Oliver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/text:p>
              <text:p text:style-name="Normal"><text:span>Journal of Petroleum Science and Engineering</text:span><text:span>, 2015, 136, pp.55-67.<text:s/></text:span><text:a xlink:type="simple" xlink:href="https://dx.doi.org/10.1016/j.petrol.2015.10.026">⟨10.1016/j.petrol.2015.10.026⟩</text:a></text:p>
              <text:p text:style-name="Normal"><text:span>Article dans une revue</text:span></text:p>
              <text:p text:style-name="Normal"><text:a xlink:type="simple" xlink:href="https://api.istex.fr/ark:/67375/6H6-L4QZM8QM-J/fulltext.pdf?sid=hal">istex</text:a></text:p>
              <text:p text:style-name="Normal"><text:a xlink:type="simple" xlink:href="https://minesparis-psl.hal.science/hal-01253306v1">hal-012533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7406v1">Alternative waveform inversion for surface wave analysis in 2-D media</text:a></text:p>
              <text:p text:style-name="Normal"><text:a xlink:type="simple" xlink:href="https://hal.science/search/index/?q=*&amp;authFullName_s=Carlos Andrés Pérez Solano">Carlos Andrés Pérez Solano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/text:p>
              <text:p text:style-name="Normal"><text:span>Geophysical Journal International</text:span><text:span>, 2014, 198 (3), pp.1359-1372.<text:s/></text:span><text:a xlink:type="simple" xlink:href="https://dx.doi.org/10.1093/gji/ggu211">⟨10.1093/gji/ggu211⟩</text:a></text:p>
              <text:p text:style-name="Normal"><text:span>Article dans une revue</text:span></text:p>
              <text:p text:style-name="Normal"><text:a xlink:type="simple" xlink:href="https://minesparis-psl.hal.science/hal-01087406v1">hal-010874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0176v1">Resistivity modelling with topography</text:a></text:p>
              <text:p text:style-name="Normal"><text:a xlink:type="simple" xlink:href="https://hal.science/search/index/?q=*&amp;authFullName_s=Sébastien Penz">Sébastien Penz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Caroline Mehl">Caroline Mehl</text:a></text:p>
              <text:p text:style-name="Normal"><text:span>Geophysical Journal International</text:span><text:span>, 2013, pp.doi:10.1093/gji/ggt169.<text:s/></text:span><text:a xlink:type="simple" xlink:href="https://dx.doi.org/10.1093/gji/ggt169">⟨10.1093/gji/ggt169⟩</text:a></text:p>
              <text:p text:style-name="Normal"><text:span>Article dans une revue</text:span></text:p>
              <text:p text:style-name="Normal"><text:a xlink:type="simple" xlink:href="https://minesparis-psl.hal.science/hal-00850176v1">hal-008501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554v1">The circlet transform: a robust tool for detecting features with circular shape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Imen Karoui">Imen Karoui</text:a><text:span>,</text:span><text:a xlink:type="simple" xlink:href="https://hal.science/search/index/?q=*&amp;authFullName_s=Pierre Garreau">Pierre Garreau</text:a><text:span>,</text:span><text:a xlink:type="simple" xlink:href="https://hal.science/search/index/?q=*&amp;authFullName_s=Hans Wackernagel">Hans Wackernagel</text:a><text:span>,</text:span><text:a xlink:type="simple" xlink:href="https://hal.science/search/index/?q=*&amp;authFullName_s=Philippe Craneguy">Philippe Craneguy</text:a><text:span>et al.</text:span></text:p>
              <text:p text:style-name="Normal"><text:span>Computers &amp; Geosciences</text:span><text:span>, 2011, 37 (3), pp.331-342.<text:s/></text:span><text:a xlink:type="simple" xlink:href="https://dx.doi.org/10.1016/j.cageo.2010.05.009">⟨10.1016/j.cageo.2010.05.009⟩</text:a></text:p>
              <text:p text:style-name="Normal"><text:span>Article dans une revue</text:span></text:p>
              <text:p text:style-name="Normal"><text:a xlink:type="simple" xlink:href="https://api.istex.fr/ark:/67375/6H6-SH6JS09W-4/fulltext.pdf?sid=hal">istex</text:a></text:p>
              <text:p text:style-name="Normal"><text:a xlink:type="simple" xlink:href="https://minesparis-psl.hal.science/hal-00574554v1">hal-005745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9234v1">3D post-stack one-way migration using curvelets</text:a></text:p>
              <text:p text:style-name="Normal"><text:a xlink:type="simple" xlink:href="https://hal.science/search/index/?q=*&amp;authFullName_s=Bingbing Sun">Bingbing Su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Jianwei Ma">Jianwei Ma</text:a></text:p>
              <text:p text:style-name="Normal"><text:span>Journal of Seismic Exploration</text:span><text:span>, 2011, 20, pp.257-271</text:span></text:p>
              <text:p text:style-name="Normal"><text:span>Article dans une revue</text:span></text:p>
              <text:p text:style-name="Normal"><text:a xlink:type="simple" xlink:href="https://minesparis-psl.hal.science/hal-00679234v1">hal-006792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544v1">A new sparse representation of seismic data using adaptive easy-path wavelet transform</text:a></text:p>
              <text:p text:style-name="Normal"><text:a xlink:type="simple" xlink:href="https://hal.science/search/index/?q=*&amp;authFullName_s=Jianwei Ma">Jianwei Ma</text:a><text:span>,</text:span><text:a xlink:type="simple" xlink:href="https://hal.science/search/index/?q=*&amp;authFullName_s=Gerlind Plonka">Gerlind Plonka</text:a><text:span>,</text:span><text:a xlink:type="simple" xlink:href="https://hal.science/search/index/?q=*&amp;authFullName_s=Hervé Chauris">Hervé Chauris</text:a></text:p>
              <text:p text:style-name="Normal"><text:span>IEEE Geoscience and Remote Sensing Letters</text:span><text:span>, 2010, 7 (3), pp.540-544</text:span></text:p>
              <text:p text:style-name="Normal"><text:span>Article dans une revue</text:span></text:p>
              <text:p text:style-name="Normal"><text:a xlink:type="simple" xlink:href="https://minesparis-psl.hal.science/hal-00535544v1">hal-005355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1721v1">Curvelet-based multiple prediction</text:a></text:p>
              <text:p text:style-name="Normal"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Geophysics</text:span><text:span>, 2010, 75 (6), pp.WB255-WB263.<text:s/></text:span><text:a xlink:type="simple" xlink:href="https://dx.doi.org/10.1190/1.3502663">⟨10.1190/1.3502663⟩</text:a></text:p>
              <text:p text:style-name="Normal"><text:span>Article dans une revue</text:span></text:p>
              <text:p text:style-name="Normal"><text:a xlink:type="simple" xlink:href="https://minesparis-psl.hal.science/hal-00551721v1">hal-005517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524v1">Seismic wave-equation demigration/migratio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ondher Benjemaa">Mondher Benjemaa</text:a></text:p>
              <text:p text:style-name="Normal"><text:span>Geophysics</text:span><text:span>, 2010, 75 (3), pp.S111-S119</text:span></text:p>
              <text:p text:style-name="Normal"><text:span>Article dans une revue</text:span></text:p>
              <text:p text:style-name="Normal"><text:a xlink:type="simple" xlink:href="https://minesparis-psl.hal.science/hal-00535524v1">hal-005355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527v1">The Uniform Discrete Curvelet Transform</text:a></text:p>
              <text:p text:style-name="Normal"><text:a xlink:type="simple" xlink:href="https://hal.science/search/index/?q=*&amp;authFullName_s=Truong Trong Nguyen">Truong Trong Nguyen</text:a><text:span>,</text:span><text:a xlink:type="simple" xlink:href="https://hal.science/search/index/?q=*&amp;authFullName_s=Hervé Chauris">Hervé Chauris</text:a></text:p>
              <text:p text:style-name="Normal"><text:span>IEEE Transactions on Signal Processing</text:span><text:span>, 2010, 58 (7), pp.3618-3634</text:span></text:p>
              <text:p text:style-name="Normal"><text:span>Article dans une revue</text:span></text:p>
              <text:p text:style-name="Normal"><text:a xlink:type="simple" xlink:href="https://minesparis-psl.hal.science/hal-00535527v1">hal-005355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528v1">Multilevel adaptive mesh modeling for wave propagation in layer media</text:a></text:p>
              <text:p text:style-name="Normal"><text:a xlink:type="simple" xlink:href="https://hal.science/search/index/?q=*&amp;authFullName_s=Tielang Mi">Tielang Mi</text:a><text:span>,</text:span><text:a xlink:type="simple" xlink:href="https://hal.science/search/index/?q=*&amp;authFullName_s=Jianwei Ma">Jianwei M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Yang Huizhu">Yang Huizhu</text:a></text:p>
              <text:p text:style-name="Normal"><text:span>Journal of Seismic Exploration</text:span><text:span>, 2010, 19 (2), pp.121-139</text:span></text:p>
              <text:p text:style-name="Normal"><text:span>Article dans une revue</text:span></text:p>
              <text:p text:style-name="Normal"><text:a xlink:type="simple" xlink:href="https://minesparis-psl.hal.science/hal-00535528v1">hal-005355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38476v1">Solving wave equations in the curvelet domain: A multi-scale and multi-directional approach</text:a></text:p>
              <text:p text:style-name="Normal"><text:a xlink:type="simple" xlink:href="https://hal.science/search/index/?q=*&amp;authFullName_s=B. Sun">B. Sun</text:a><text:span>,</text:span><text:a xlink:type="simple" xlink:href="https://hal.science/search/index/?q=*&amp;authFullName_s=Jianwei Ma">Jianwei M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H. Yang">H. Yang</text:a></text:p>
              <text:p text:style-name="Normal"><text:span>Journal of Seismic Exploration</text:span><text:span>, 2009, 18 (4), pp.385-399</text:span></text:p>
              <text:p text:style-name="Normal"><text:span>Article dans une revue</text:span></text:p>
              <text:p text:style-name="Normal"><text:a xlink:type="simple" xlink:href="https://minesparis-psl.hal.science/hal-00438476v1">hal-004384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9453v1">First arrival travel time tomography based on the adjoint state methods</text:a></text:p>
              <text:p text:style-name="Normal"><text:a xlink:type="simple" xlink:href="https://hal.science/search/index/?q=*&amp;authFullName_s=Cédric Taillandier">Cédric Taillandier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Henri Calandra">Henri Calandra</text:a></text:p>
              <text:p text:style-name="Normal"><text:span>Geophysics</text:span><text:span>, 2009, 74 (6), pp.WCB57-WCB66</text:span></text:p>
              <text:p text:style-name="Normal"><text:span>Article dans une revue</text:span></text:p>
              <text:p text:style-name="Normal"><text:a xlink:type="simple" xlink:href="https://minesparis-psl.hal.science/hal-00519453v1">hal-005194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521v1">Seismic demigration/migration in the curvelet domai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Truong Trong Nguyen">Truong Trong Nguyen</text:a></text:p>
              <text:p text:style-name="Normal"><text:span>Geophysics</text:span><text:span>, 2008, 73 (2), pp.S35-S46.<text:s/></text:span><text:a xlink:type="simple" xlink:href="https://dx.doi.org/10.1190/1.2831933">⟨10.1190/1.2831933⟩</text:a></text:p>
              <text:p text:style-name="Normal"><text:span>Article dans une revue</text:span></text:p>
              <text:p text:style-name="Normal"><text:a xlink:type="simple" xlink:href="https://minesparis-psl.hal.science/hal-00535521v1">hal-005355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546v1">Implementational aspects of the contourlet filter bank and application in image coding</text:a></text:p>
              <text:p text:style-name="Normal"><text:a xlink:type="simple" xlink:href="https://hal.science/search/index/?q=*&amp;authFullName_s=Truong Trong Nguyen">Truong Trong Nguyen</text:a><text:span>,</text:span><text:a xlink:type="simple" xlink:href="https://hal.science/search/index/?q=*&amp;authFullName_s=Yilong Liu">Yilong Li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Soontorn Oraintara">Soontorn Oraintara</text:a></text:p>
              <text:p text:style-name="Normal"><text:span>EURASIP Journal on Advances in Signal Processing</text:span><text:span>, 2008, 2008 (22), pp.373487.1-373487.18.<text:s/></text:span><text:a xlink:type="simple" xlink:href="https://dx.doi.org/10.1155/2008/373487">⟨10.1155/2008/373487⟩</text:a></text:p>
              <text:p text:style-name="Normal"><text:span>Article dans une revue</text:span></text:p>
              <text:p text:style-name="Normal"><text:a xlink:type="simple" xlink:href="https://minesparis-psl.hal.science/hal-00535546v1">hal-005355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73v1">Velocity model estimation for depth imaging: Comparison of three tomography methods on a 2D real data set</text:a></text:p>
              <text:p text:style-name="Normal"><text:a xlink:type="simple" xlink:href="https://hal.science/search/index/?q=*&amp;authFullName_s=Soazig Le Begat">Soazig Le Begat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Vincent Devaux">Vincent Devaux</text:a><text:span>,</text:span><text:a xlink:type="simple" xlink:href="https://hal.science/search/index/?q=*&amp;authFullName_s=Sylvain Nguyen">Sylvain Nguyen</text:a><text:span>,</text:span><text:a xlink:type="simple" xlink:href="https://hal.science/search/index/?q=*&amp;authFullName_s=Mark S. Noble">Mark S. Noble</text:a></text:p>
              <text:p text:style-name="Normal"><text:span>Geophysical Prospecting</text:span><text:span>, 2004, 52 (5), pp.427-438.<text:s/></text:span><text:a xlink:type="simple" xlink:href="https://dx.doi.org/10.1111/j.1365-2478.2004.00427.x">⟨10.1111/j.1365-2478.2004.00427.x⟩</text:a></text:p>
              <text:p text:style-name="Normal"><text:span>Article dans une revue</text:span></text:p>
              <text:p text:style-name="Normal"><text:a xlink:type="simple" xlink:href="https://api.istex.fr/ark:/67375/WNG-FKZ8FCKX-4/fulltext.pdf?sid=hal">istex</text:a></text:p>
              <text:p text:style-name="Normal"><text:a xlink:type="simple" xlink:href="https://minesparis-psl.hal.science/hal-01113373v1">hal-011133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83v1">Migration velocity analysis from locally coherent events in 2‐D laterally heterogeneous media, Part II: Applications on synthetic and real data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Pascal Podvin">Pascal Podvin</text:a></text:p>
              <text:p text:style-name="Normal"><text:span>Geophysics</text:span><text:span>, 2002, 67 (4), pp.1213-1224.<text:s/></text:span><text:a xlink:type="simple" xlink:href="https://dx.doi.org/10.1190/1.1500383">⟨10.1190/1.1500383⟩</text:a></text:p>
              <text:p text:style-name="Normal"><text:span>Article dans une revue</text:span></text:p>
              <text:p text:style-name="Normal"><text:a xlink:type="simple" xlink:href="https://minesparis-psl.hal.science/hal-01113383v1">hal-011133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80v1">Migration velocity analysis from locally coherent events in 2‐D laterally heterogeneous media, Part I: Theoretical aspect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Pascal Podvin">Pascal Podvin</text:a></text:p>
              <text:p text:style-name="Normal"><text:span>Geophysics</text:span><text:span>, 2002, 67 (4), pp.1202-1212.<text:s/></text:span><text:a xlink:type="simple" xlink:href="https://dx.doi.org/10.1190/1.1500382">⟨10.1190/1.1500382⟩</text:a></text:p>
              <text:p text:style-name="Normal"><text:span>Article dans une revue</text:span></text:p>
              <text:p text:style-name="Normal"><text:a xlink:type="simple" xlink:href="https://minesparis-psl.hal.science/hal-01113380v1">hal-011133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89v1">Two-dimensional velocity macro model estimation from seismic reflection data by local differential semblance optimization: applications to synthetic and real data set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Geophysical Journal International</text:span><text:span>, 2001, 144 (1), pp.14-26.<text:s/></text:span><text:a xlink:type="simple" xlink:href="https://dx.doi.org/10.1046/j.1365-246x.2001.00279.x">⟨10.1046/j.1365-246x.2001.00279.x⟩</text:a></text:p>
              <text:p text:style-name="Normal"><text:span>Article dans une revue</text:span></text:p>
              <text:p text:style-name="Normal"><text:a xlink:type="simple" xlink:href="https://minesparis-psl.hal.science/hal-01113389v1">hal-011133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85v1">Common‐angle migration: A strategy for imaging complex media</text:a></text:p>
              <text:p text:style-name="Normal"><text:a xlink:type="simple" xlink:href="https://hal.science/search/index/?q=*&amp;authFullName_s=Sheng Xu">Sheng X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Mark S. Noble">Mark S. Noble</text:a></text:p>
              <text:p text:style-name="Normal"><text:span>Geophysics</text:span><text:span>, 2001, 66 (6), pp.1877-1894.<text:s/></text:span><text:a xlink:type="simple" xlink:href="https://dx.doi.org/10.1190/1.1487131">⟨10.1190/1.1487131⟩</text:a></text:p>
              <text:p text:style-name="Normal"><text:span>Article dans une revue</text:span></text:p>
              <text:p text:style-name="Normal"><text:a xlink:type="simple" xlink:href="https://minesparis-psl.hal.science/hal-01113385v1">hal-011133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810v1">Inoceramid extinction in the Gubbio basin (northeastern Apennines of Italy) and relations with mid-Maastrichtian environmental change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Jerome Le Rousseau">Jerome Le Rousseau</text:a><text:span>,</text:span><text:a xlink:type="simple" xlink:href="https://hal.science/search/index/?q=*&amp;authFullName_s=Bernard Beaudoin">Bernard Beaudoin</text:a><text:span>,</text:span><text:a xlink:type="simple" xlink:href="https://hal.science/search/index/?q=*&amp;authFullName_s=S Propson">S Propson</text:a><text:span>,</text:span><text:a xlink:type="simple" xlink:href="https://hal.science/search/index/?q=*&amp;authFullName_s=Alessandro Montanari">Alessandro Montanari</text:a></text:p>
              <text:p text:style-name="Normal"><text:span>Palaeogeography, Palaeoclimatology, Palaeoecology</text:span><text:span>, 1998, 139 (3-4), pp.177-193.<text:s/></text:span><text:a xlink:type="simple" xlink:href="https://dx.doi.org/10.1016/S0031-0182(97)00150-8">⟨10.1016/S0031-0182(97)00150-8⟩</text:a></text:p>
              <text:p text:style-name="Normal"><text:span>Article dans une revue</text:span></text:p>
              <text:p text:style-name="Normal"><text:a xlink:type="simple" xlink:href="https://api.istex.fr/ark:/67375/6H6-5VTV0VS5-K/fulltext.pdf?sid=hal">istex</text:a></text:p>
              <text:p text:style-name="Normal"><text:a xlink:type="simple" xlink:href="https://minesparis-psl.hal.science/hal-01143810v1">hal-01143810v1</text:a></text:p>
            </table:table-cell>
          </table:table-row>
        </table:table>
        <text:p text:style-name="P12"/>
        <text:p text:style-name="Heading2"><text:span text:style-name="T5">Communication dans un congrès (115)</text:span></text:p>
        <text:p text:style-name="P14"/>
        <table:table table:name="c17904" table:style-name="c17904">
          <table:table-column table:style-name="c17904.0"/>
          <table:table-row>
            <table:table-cell office:value-type="string">
              <text:p text:style-name="Normal"><text:a xlink:type="simple" xlink:href="https://minesparis-psl.hal.science/hal-05457815v1">Solving Inverse chemical problems via the Adjoint method: A case study on Uranium In-Situ Recovery</text:a></text:p>
              <text:p text:style-name="Normal"><text:a xlink:type="simple" xlink:href="https://hal.science/search/index/?q=*&amp;authFullName_s=Akram Beni Hamad">Akram Beni Hamad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Antoine Collet">Antoine Collet</text:a></text:p>
              <text:p text:style-name="Normal"><text:span>PICOF'2025</text:span><text:span>, Oct 2025, Tunis, Tunisia</text:span></text:p>
              <text:p text:style-name="Normal"><text:span>Communication dans un congrès</text:span></text:p>
              <text:p text:style-name="Normal"><text:a xlink:type="simple" xlink:href="https://minesparis-psl.hal.science/hal-05457815v1">hal-0545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50v1">Inferring Permeability Enhancement During Fluid-Induced Fault Slip Reactivation In The Laboratory</text:a></text:p>
              <text:p text:style-name="Normal"><text:a xlink:type="simple" xlink:href="https://hal.science/search/index/?q=*&amp;authFullName_s=Inès Ben Khaled">Inès Ben Khaled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Laura Blanco Martín">Laura Blanco Martín</text:a></text:p>
              <text:p text:style-name="Normal"><text:span>European Geosciences Union</text:span><text:span>, EGU, Apr 2025, Vienna, Austria</text:span></text:p>
              <text:p text:style-name="Normal"><text:span>Communication dans un congrès</text:span></text:p>
              <text:p text:style-name="Normal"><text:a xlink:type="simple" xlink:href="https://hal.science/hal-05607250v1">hal-0560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74v1">Influence of injection rate on the dynamic of fluid-induced aseismic slip fronts</text:a></text:p>
              <text:p text:style-name="Normal"><text:a xlink:type="simple" xlink:href="https://hal.science/search/index/?q=*&amp;authFullName_s=Francois Passelegue">Francois Passelegue</text:a><text:span>,</text:span><text:a xlink:type="simple" xlink:href="https://hal.science/search/index/?q=*&amp;authFullName_s=Nicolas Brantut">Nicolas Brantut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Barnaby Fryer">Barnaby Fryer</text:a><text:span>,</text:span><text:a xlink:type="simple" xlink:href="https://hal.science/search/index/?q=*&amp;authFullName_s=Hervé Chauris">Hervé Chauris</text:a></text:p>
              <text:p text:style-name="Normal"><text:span>EGU</text:span><text:span>, Apr 2025, Wien, Austria.<text:s/></text:span><text:a xlink:type="simple" xlink:href="https://dx.doi.org/10.5194/egusphere-egu25-15900">⟨10.5194/egusphere-egu25-15900⟩</text:a></text:p>
              <text:p text:style-name="Normal"><text:span>Communication dans un congrès</text:span></text:p>
              <text:p text:style-name="Normal"><text:a xlink:type="simple" xlink:href="https://hal.science/hal-05422074v1">hal-054220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93904v1">Efficient SIMD and Shared-Memory Parallelization of 3D Acoustic Wave Propagation Simulation</text:a></text:p>
              <text:p text:style-name="Normal"><text:a xlink:type="simple" xlink:href="https://hal.science/search/index/?q=*&amp;authFullName_s=Chahinèze Ztoti">Chahinèze Ztoti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Roblex Nana Tchakoute">Roblex Nana Tchakoute</text:a><text:span>,</text:span><text:a xlink:type="simple" xlink:href="https://hal.science/search/index/?q=*&amp;authFullName_s=Hervé Chauris">Hervé Chauris</text:a></text:p>
              <text:p text:style-name="Normal"><text:span>2025 IEEE/SBC 37th International Symposium on Computer Architecture and High Performance Computing Workshops (SBAC-PADW)</text:span><text:span>, Oct 2025, Bonito, Brazil. pp.33-40,<text:s/></text:span><text:a xlink:type="simple" xlink:href="https://dx.doi.org/10.1109/SBAC-PADW69789.2025.00014">⟨10.1109/SBAC-PADW69789.2025.00014⟩</text:a></text:p>
              <text:p text:style-name="Normal"><text:span>Communication dans un congrès</text:span></text:p>
              <text:p text:style-name="Normal"><text:a xlink:type="simple" xlink:href="https://minesparis-psl.hal.science/hal-05393904v1">hal-0539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77v1">History matching of large-scale reactive transport problem based on deterministic and stochastic approaches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Antoine Collet">Antoine Collet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Olivier Regnault">Olivier Regnault</text:a><text:span>et al.</text:span></text:p>
              <text:p text:style-name="Normal"><text:span>Goldschmidt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77577v1">hal-0447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25v1">Efficient Adjoint-Based Inversion of Large-Scale Reactive Transport Problem</text:a></text:p>
              <text:p text:style-name="Normal"><text:a xlink:type="simple" xlink:href="https://hal.science/search/index/?q=*&amp;authFullName_s=Antoine Collet">Antoine Collet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Olivier Regnault">Olivier Regnault</text:a><text:span>et al.</text:span></text:p>
              <text:p text:style-name="Normal"><text:span>2023 SIAM Conference on Mathematical &amp; Computational Issues in the Geosciences</text:span><text:span>, Jun 2023, Bergen (NO), Norway</text:span></text:p>
              <text:p text:style-name="Normal"><text:span>Communication dans un congrès</text:span></text:p>
              <text:p text:style-name="Normal"><text:a xlink:type="simple" xlink:href="https://hal.science/hal-04478425v1">hal-044784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589v1">First Steps in the Application of Physics-Informed Neural Networks to Full Waveform Inversion</text:a></text:p>
              <text:p text:style-name="Normal"><text:a xlink:type="simple" xlink:href="https://hal.science/search/index/?q=*&amp;authFullName_s=Leo De Souza">Leo De Souz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Elie Hachem">Elie Hachem</text:a></text:p>
              <text:p text:style-name="Normal"><text:span>83rd EAGE Annual Conference &amp; Exhibition Workshop Programme</text:span><text:span>, Jun 2022, Madrid, Spain. pp.1-5,<text:s/></text:span><text:a xlink:type="simple" xlink:href="https://dx.doi.org/10.3997/2214-4609.202211045">⟨10.3997/2214-4609.202211045⟩</text:a></text:p>
              <text:p text:style-name="Normal"><text:span>Communication dans un congrès</text:span></text:p>
              <text:p text:style-name="Normal"><text:a xlink:type="simple" xlink:href="https://minesparis-psl.hal.science/hal-03901589v1">hal-039015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599v1">Analysis of Seismic Ambient Noise Spectral Anomalies above Fluid Reservoirs</text:a></text:p>
              <text:p text:style-name="Normal"><text:a xlink:type="simple" xlink:href="https://hal.science/search/index/?q=*&amp;authFullName_s=Christine El Khoury">Christine El Khoury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Alexandre Kazantsev">Alexandre Kazantsev</text:a></text:p>
              <text:p text:style-name="Normal"><text:span>83rd EAGE Annual Conference &amp; Exhibition</text:span><text:span>, Jun 2022, Madrid, Spain. pp.1-5,<text:s/></text:span><text:a xlink:type="simple" xlink:href="https://dx.doi.org/10.3997/2214-4609.202210938">⟨10.3997/2214-4609.202210938⟩</text:a></text:p>
              <text:p text:style-name="Normal"><text:span>Communication dans un congrès</text:span></text:p>
              <text:p text:style-name="Normal"><text:a xlink:type="simple" xlink:href="https://minesparis-psl.hal.science/hal-03901599v1">hal-039015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578v1">Constant Versus Variable-Density Asymptotic Linearized Direct Waveform Inversion: a Case Study from an Australian Seismic Dataset</text:a></text:p>
              <text:p text:style-name="Normal"><text:a xlink:type="simple" xlink:href="https://hal.science/search/index/?q=*&amp;authFullName_s=M. Farshad">M. Farshad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L. Lopes">L. Lopes</text:a></text:p>
              <text:p text:style-name="Normal"><text:span>83rd EAGE Annual Conference &amp; Exhibition Workshop Programme</text:span><text:span>, Jun 2022, Madrid, Spain. pp.1-5,<text:s/></text:span><text:a xlink:type="simple" xlink:href="https://dx.doi.org/10.3997/2214-4609.202211039">⟨10.3997/2214-4609.202211039⟩</text:a></text:p>
              <text:p text:style-name="Normal"><text:span>Communication dans un congrès</text:span></text:p>
              <text:p text:style-name="Normal"><text:a xlink:type="simple" xlink:href="https://minesparis-psl.hal.science/hal-03901578v1">hal-039015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569v1">Tomographic Hessian-Based Inversion Velocity Analysis: a First Evaluation</text:a></text:p>
              <text:p text:style-name="Normal"><text:a xlink:type="simple" xlink:href="https://hal.science/search/index/?q=*&amp;authFullName_s=C.A. Martins De Assis">C.A. Martins De Assis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. Audebert">F. Audebert</text:a><text:span>,</text:span><text:a xlink:type="simple" xlink:href="https://hal.science/search/index/?q=*&amp;authFullName_s=P. Williamson">P. Williamson</text:a></text:p>
              <text:p text:style-name="Normal"><text:span>83rd EAGE Annual Conference &amp; Exhibition</text:span><text:span>, Jun 2022, Madrid, Spain. pp.1-5,<text:s/></text:span><text:a xlink:type="simple" xlink:href="https://dx.doi.org/10.3997/2214-4609.202210431">⟨10.3997/2214-4609.202210431⟩</text:a></text:p>
              <text:p text:style-name="Normal"><text:span>Communication dans un congrès</text:span></text:p>
              <text:p text:style-name="Normal"><text:a xlink:type="simple" xlink:href="https://minesparis-psl.hal.science/hal-03901569v1">hal-039015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8607v1">Applicability of Migration Velocity Analysis on a Marine Real Data Set</text:a></text:p>
              <text:p text:style-name="Normal"><text:a xlink:type="simple" xlink:href="https://hal.science/search/index/?q=*&amp;authFullName_s=T. Zhou">T. Zho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cois Audebert">Francois Audebert</text:a></text:p>
              <text:p text:style-name="Normal"><text:span>82nd EAGE Annual Conference &amp; Exhibition</text:span><text:span>, Jun 2020, Amsterdam, Netherlands. pp.1-5,<text:s/></text:span><text:a xlink:type="simple" xlink:href="https://dx.doi.org/10.3997/2214-4609.202011108">⟨10.3997/2214-4609.202011108⟩</text:a></text:p>
              <text:p text:style-name="Normal"><text:span>Communication dans un congrès</text:span></text:p>
              <text:p text:style-name="Normal"><text:a xlink:type="simple" xlink:href="https://minesparis-psl.hal.science/hal-03118607v1">hal-031186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5992v1">Induced Fault Reactivation and Hydraulic Diffusivity Enhancement: Insights from Pressure Diffusion Inversion in Laboratory Injection Tests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Pierre Dublanchet">Pierre Dublanchet</text:a></text:p>
              <text:p text:style-name="Normal"><text:span>EGU General Assembly</text:span><text:span>, 2020, Vienna, Austria</text:span></text:p>
              <text:p text:style-name="Normal"><text:span>Communication dans un congrès</text:span></text:p>
              <text:p text:style-name="Normal"><text:a xlink:type="simple" xlink:href="https://minesparis-psl.hal.science/hal-04095992v1">hal-040959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8612v1">Reconstruction of Quantitative Variable Density Acoustic Reflectivity in the Context of Velocity Model Building</text:a></text:p>
              <text:p text:style-name="Normal"><text:a xlink:type="simple" xlink:href="https://hal.science/search/index/?q=*&amp;authFullName_s=M. Farshad">M. Farshad</text:a><text:span>,</text:span><text:a xlink:type="simple" xlink:href="https://hal.science/search/index/?q=*&amp;authFullName_s=Hervé Chauris">Hervé Chauris</text:a></text:p>
              <text:p text:style-name="Normal"><text:span>82nd EAGE Annual Conference &amp; Exhibition</text:span><text:span>, Jun 2020, Amsterdam, Netherlands. pp.1-5,<text:s/></text:span><text:a xlink:type="simple" xlink:href="https://dx.doi.org/10.3997/2214-4609.202012107">⟨10.3997/2214-4609.202012107⟩</text:a></text:p>
              <text:p text:style-name="Normal"><text:span>Communication dans un congrès</text:span></text:p>
              <text:p text:style-name="Normal"><text:a xlink:type="simple" xlink:href="https://minesparis-psl.hal.science/hal-03118612v1">hal-031186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8610v1">Sparsity-Promoting Pseudo-Inverse Born Operator in the Presence of Density Variations: An Efficient MultiParameter Imaging Tool</text:a></text:p>
              <text:p text:style-name="Normal"><text:a xlink:type="simple" xlink:href="https://hal.science/search/index/?q=*&amp;authFullName_s=M. Farshad">M. Farshad</text:a><text:span>,</text:span><text:a xlink:type="simple" xlink:href="https://hal.science/search/index/?q=*&amp;authFullName_s=Hervé Chauris">Hervé Chauris</text:a></text:p>
              <text:p text:style-name="Normal"><text:span>82nd EAGE Annual Conference &amp; Exhibition</text:span><text:span>, Jun 2020, Amsterdam, Netherlands. pp.1-5,<text:s/></text:span><text:a xlink:type="simple" xlink:href="https://dx.doi.org/10.3997/2214-4609.202011366">⟨10.3997/2214-4609.202011366⟩</text:a></text:p>
              <text:p text:style-name="Normal"><text:span>Communication dans un congrès</text:span></text:p>
              <text:p text:style-name="Normal"><text:a xlink:type="simple" xlink:href="https://minesparis-psl.hal.science/hal-03118610v1">hal-031186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305v1">Induced Fault Reactivation and Hydraulic Diffusivity Enhancement : Insights from Pressure Diffusion Inversion in Laboratory Injection Tests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Pierre Dublanchet">Pierre Dublanchet</text:a></text:p>
              <text:p text:style-name="Normal"><text:span>EGU General Assembly</text:span><text:span>, 2020, Virtual (Online), Austria</text:span></text:p>
              <text:p text:style-name="Normal"><text:span>Communication dans un congrès</text:span></text:p>
              <text:p text:style-name="Normal"><text:a xlink:type="simple" xlink:href="https://minesparis-psl.hal.science/hal-04096305v1">hal-0409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03v1">A Hybrid Inversion Strategy for Visco-Acoustic Full Waveform Inversion: Application to the Marmousi Model</text:a></text:p>
              <text:p text:style-name="Normal"><text:a xlink:type="simple" xlink:href="https://hal.science/search/index/?q=*&amp;authFullName_s=H. Jiang">H. Jiang</text:a><text:span>,</text:span><text:a xlink:type="simple" xlink:href="https://hal.science/search/index/?q=*&amp;authFullName_s=Hervé Chauris">Hervé Chauris</text:a></text:p>
              <text:p text:style-name="Normal"><text:span>81st EAGE Conference and Exhibition 2019 Workshop Programme</text:span><text:span>, Jun 2019, London, United Kingdom.<text:s/></text:span><text:a xlink:type="simple" xlink:href="https://dx.doi.org/10.3997/2214-4609.201901916">⟨10.3997/2214-4609.201901916⟩</text:a></text:p>
              <text:p text:style-name="Normal"><text:span>Communication dans un congrès</text:span></text:p>
              <text:p text:style-name="Normal"><text:a xlink:type="simple" xlink:href="https://hal.science/hal-02408903v1">hal-024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50v1">Optimal Surface and Subsurface Parameters for a Successful Migration Velocity Analysis</text:a></text:p>
              <text:p text:style-name="Normal"><text:a xlink:type="simple" xlink:href="https://hal.science/search/index/?q=*&amp;authFullName_s=T. Zhou">T. Zho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cois Audebert">Francois Audebert</text:a></text:p>
              <text:p text:style-name="Normal"><text:span>81st EAGE Conference and Exhibition 2019</text:span><text:span>, Jun 2019, London, United Kingdom.<text:s/></text:span><text:a xlink:type="simple" xlink:href="https://dx.doi.org/10.3997/2214-4609.201900648">⟨10.3997/2214-4609.201900648⟩</text:a></text:p>
              <text:p text:style-name="Normal"><text:span>Communication dans un congrès</text:span></text:p>
              <text:p text:style-name="Normal"><text:a xlink:type="simple" xlink:href="https://hal.science/hal-02408950v1">hal-0240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65v1">Seismic Velocity Analysis: What is the Need for a Non-physical Extended Space to Derive a Proper Solution?</text:a></text:p>
              <text:p text:style-name="Normal"><text:a xlink:type="simple" xlink:href="https://hal.science/search/index/?q=*&amp;authFullName_s=Hervé Chauris">Hervé Chauris</text:a></text:p>
              <text:p text:style-name="Normal"><text:span>SIAM Conference on Mathematical &amp; Computational Issues in the Geosciences</text:span><text:span>, Mar 2019, Houston, United States</text:span></text:p>
              <text:p text:style-name="Normal"><text:span>Communication dans un congrès</text:span></text:p>
              <text:p text:style-name="Normal"><text:a xlink:type="simple" xlink:href="https://hal.science/hal-02408965v1">hal-024089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326v1">Injection-induced seismicity controlled by the pore pressure rate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/text:p>
              <text:p text:style-name="Normal"><text:span>EGU General Assembly</text:span><text:span>, 2018, Vienna, Austria</text:span></text:p>
              <text:p text:style-name="Normal"><text:span>Communication dans un congrès</text:span></text:p>
              <text:p text:style-name="Normal"><text:a xlink:type="simple" xlink:href="https://minesparis-psl.hal.science/hal-04096326v1">hal-0409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84v1">A Modified 2D Visco-Acoustic Waveform Inversion Scheme</text:a></text:p>
              <text:p text:style-name="Normal"><text:a xlink:type="simple" xlink:href="https://hal.science/search/index/?q=*&amp;authFullName_s=Hao Jiang">Hao Jiang</text:a><text:span>,</text:span><text:a xlink:type="simple" xlink:href="https://hal.science/search/index/?q=*&amp;authFullName_s=Hervé Chauris">Hervé Chauris</text:a></text:p>
              <text:p text:style-name="Normal"><text:span>80th EAGE Conference and Exhibition</text:span><text:span>, Jun 2018, Copenhagen, Denmark.<text:s/></text:span><text:a xlink:type="simple" xlink:href="https://dx.doi.org/10.3997/2214-4609.201801379">⟨10.3997/2214-4609.201801379⟩</text:a></text:p>
              <text:p text:style-name="Normal"><text:span>Communication dans un congrès</text:span></text:p>
              <text:p text:style-name="Normal"><text:a xlink:type="simple" xlink:href="https://hal.science/hal-01884684v1">hal-0188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27v1">Review of different expressions for the extended Born approximate inverse operator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Emmanuel Cocher">Emmanuel Cocher</text:a></text:p>
              <text:p text:style-name="Normal"><text:span>80th EAGE Conference &amp; Exhibition</text:span><text:span>, Jun 2018, Copenhagen, Denmark.<text:s/></text:span><text:a xlink:type="simple" xlink:href="https://dx.doi.org/10.3997/2214-4609.201801908">⟨10.3997/2214-4609.201801908⟩</text:a></text:p>
              <text:p text:style-name="Normal"><text:span>Communication dans un congrès</text:span></text:p>
              <text:p text:style-name="Normal"><text:a xlink:type="simple" xlink:href="https://hal.science/hal-01884627v1">hal-018846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75v1">Injection-induced seismicity controlled by the pore-pressure rate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/text:p>
              <text:p text:style-name="Normal"><text:span>EGU General Assembly</text:span><text:span>, Apr 2018, Vienne, Austria</text:span></text:p>
              <text:p text:style-name="Normal"><text:span>Communication dans un congrès</text:span></text:p>
              <text:p text:style-name="Normal"><text:a xlink:type="simple" xlink:href="https://minesparis-psl.hal.science/hal-01735175v1">hal-0173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79v1">A Modified 2D Visco-Acoustic Waveform Inversion Scheme</text:a></text:p>
              <text:p text:style-name="Normal"><text:a xlink:type="simple" xlink:href="https://hal.science/search/index/?q=*&amp;authFullName_s=Hao Jiang">Hao Jiang</text:a><text:span>,</text:span><text:a xlink:type="simple" xlink:href="https://hal.science/search/index/?q=*&amp;authFullName_s=Hervé Chauris">Hervé Chauris</text:a></text:p>
              <text:p text:style-name="Normal"><text:span>80th EAGE Conference and Exhibition 2018</text:span><text:span>, Jun 2018, Copenhagen, Denmark</text:span></text:p>
              <text:p text:style-name="Normal"><text:span>Communication dans un congrès</text:span></text:p>
              <text:p text:style-name="Normal"><text:a xlink:type="simple" xlink:href="https://hal.science/hal-01884679v1">hal-018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65v1">Examples of asymptotic analysis for understanding and building seismic wave-equation imaging tool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Tianyou Zhou">Tianyou Zhou</text:a><text:span>,</text:span><text:a xlink:type="simple" xlink:href="https://hal.science/search/index/?q=*&amp;authFullName_s=Emmanuel Cocher">Emmanuel Cocher</text:a><text:span>,</text:span><text:a xlink:type="simple" xlink:href="https://hal.science/search/index/?q=*&amp;authFullName_s=Yubing Li">Yubing Li</text:a></text:p>
              <text:p text:style-name="Normal"><text:span>80th EAGE Conference &amp; Exhibition</text:span><text:span>, Jun 2018, Copenhagen, Denmark.<text:s/></text:span><text:a xlink:type="simple" xlink:href="https://dx.doi.org/10.3997/2214-4609.201801883">⟨10.3997/2214-4609.201801883⟩</text:a></text:p>
              <text:p text:style-name="Normal"><text:span>Communication dans un congrès</text:span></text:p>
              <text:p text:style-name="Normal"><text:a xlink:type="simple" xlink:href="https://hal.science/hal-01884665v1">hal-0188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29v1">Discontinuous Galerkin Method for TTI Eikonal Equation</text:a></text:p>
              <text:p text:style-name="Normal"><text:a xlink:type="simple" xlink:href="https://hal.science/search/index/?q=*&amp;authFullName_s=Philippe Le Bouteiller">Philippe Le Bouteiller</text:a><text:span>,</text:span><text:a xlink:type="simple" xlink:href="https://hal.science/search/index/?q=*&amp;authFullName_s=Mondher Ben Jemaa">Mondher Ben Jema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Borhan Tavakoli F.">Borhan Tavakoli F.</text:a><text:span>et al.</text:span></text:p>
              <text:p text:style-name="Normal"><text:span>79th EAGE Conference and Exhibition 2017</text:span><text:span>, Jun 2017, Paris, France. pp.1-5,<text:s/></text:span><text:a xlink:type="simple" xlink:href="https://dx.doi.org/10.3997/2214-4609.201701253">⟨10.3997/2214-4609.201701253⟩</text:a></text:p>
              <text:p text:style-name="Normal"><text:span>Communication dans un congrès</text:span></text:p>
              <text:p text:style-name="Normal"><text:a xlink:type="simple" xlink:href="https://hal.science/hal-02009729v1">hal-020097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3527v1">Robust Iterative Migration Velocity Analysis: Benefits for Imaging with Primaries and with First‐Order Surface Multiples</text:a></text:p>
              <text:p text:style-name="Normal"><text:a xlink:type="simple" xlink:href="https://hal.science/search/index/?q=*&amp;authFullName_s=Emmanuel Cocher">Emmanuel Cocher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René-Edouard Plessix">René-Edouard Plessix</text:a></text:p>
              <text:p text:style-name="Normal"><text:span>79th EAGE Conference and Exhibition, Paris</text:span><text:span>, Jun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543527v1">hal-015435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3526v1">An Alternative True‐amplitude Common‐shot Reverse Time Migration</text:a></text:p>
              <text:p text:style-name="Normal"><text:a xlink:type="simple" xlink:href="https://hal.science/search/index/?q=*&amp;authFullName_s=Yubing Li">Yubing Li</text:a><text:span>,</text:span><text:a xlink:type="simple" xlink:href="https://hal.science/search/index/?q=*&amp;authFullName_s=Hervé Chauris">Hervé Chauris</text:a></text:p>
              <text:p text:style-name="Normal"><text:span>79th EAGE Conference and Exhibition, Paris</text:span><text:span>, Jun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543526v1">hal-015435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3525v1">Near‐field Elastic Scattering of Rayleigh Waves ‐ A Model for Interpreting Hydrocarbon Micro‐tremors</text:a></text:p>
              <text:p text:style-name="Normal"><text:a xlink:type="simple" xlink:href="https://hal.science/search/index/?q=*&amp;authFullName_s=Alexandre Kazantsev">Alexandre Kazantsev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rédéric Huguet">Frédéric Huguet</text:a></text:p>
              <text:p text:style-name="Normal"><text:span>79th EAGE Conference and Exhibition, Paris</text:span><text:span>, Jun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543525v1">hal-015435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5055v1">DAS and its coupling during VSP on wireline cable</text:a></text:p>
              <text:p text:style-name="Normal"><text:a xlink:type="simple" xlink:href="https://hal.science/search/index/?q=*&amp;authFullName_s=Sven Schilke">Sven Schilke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Arthur H. Hartog">Arthur H. Hartog</text:a><text:span>,</text:span><text:a xlink:type="simple" xlink:href="https://hal.science/search/index/?q=*&amp;authFullName_s=Hervé Chauris">Hervé Chauris</text:a></text:p>
              <text:p text:style-name="Normal"><text:span>EAGE/DGG Workshop on Fibre Optics Technology in Geophysics</text:span><text:span>, EAGE, Mar 2017, Potsdam, Germany</text:span></text:p>
              <text:p text:style-name="Normal"><text:span>Communication dans un congrès</text:span></text:p>
              <text:p text:style-name="Normal"><text:a xlink:type="simple" xlink:href="https://minesparis-psl.hal.science/hal-01525055v1">hal-015250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3523v1">Image‐domain versus Data‐domain Velocity Analysis based on True‐ amplitude Subsurface Extended Migratio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Yubing Li">Yubing Li</text:a><text:span>,</text:span><text:a xlink:type="simple" xlink:href="https://hal.science/search/index/?q=*&amp;authFullName_s=Emmanuel Cocher">Emmanuel Cocher</text:a></text:p>
              <text:p text:style-name="Normal"><text:span>79th EAGE Conference and Exhibition, Paris</text:span><text:span>, Jun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543523v1">hal-015435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3528v1">Coupling True‐ amplitude Common‐shot Reverse Time Migration to Velocity Analysis</text:a></text:p>
              <text:p text:style-name="Normal"><text:a xlink:type="simple" xlink:href="https://hal.science/search/index/?q=*&amp;authFullName_s=Yubing Li">Yubing Li</text:a><text:span>,</text:span><text:a xlink:type="simple" xlink:href="https://hal.science/search/index/?q=*&amp;authFullName_s=Hervé Chauris">Hervé Chauris</text:a></text:p>
              <text:p text:style-name="Normal"><text:span>79th EAGE Conference and Exhibition, Paris</text:span><text:span>, Jun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543528v1">hal-015435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5056v1">DAS for borehole VSP</text:a></text:p>
              <text:p text:style-name="Normal"><text:a xlink:type="simple" xlink:href="https://hal.science/search/index/?q=*&amp;authFullName_s=Sven Schilke">Sven Schilke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Arthur H. Hartog">Arthur H. Hartog</text:a><text:span>,</text:span><text:a xlink:type="simple" xlink:href="https://hal.science/search/index/?q=*&amp;authFullName_s=Hervé Chauris">Hervé Chauris</text:a></text:p>
              <text:p text:style-name="Normal"><text:span>3rd WAVES Workshop</text:span><text:span>, Mar 2017, Cambridge, United Kingdom</text:span></text:p>
              <text:p text:style-name="Normal"><text:span>Communication dans un congrès</text:span></text:p>
              <text:p text:style-name="Normal"><text:a xlink:type="simple" xlink:href="https://minesparis-psl.hal.science/hal-01525056v1">hal-015250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217v1">Pre-stack Data Recovery through Common Offset CRS Stack with Differential Evolution</text:a></text:p>
              <text:p text:style-name="Normal"><text:a xlink:type="simple" xlink:href="https://hal.science/search/index/?q=*&amp;authFullName_s=Tiago Barros">Tiago Barros</text:a><text:span>,</text:span><text:a xlink:type="simple" xlink:href="https://hal.science/search/index/?q=*&amp;authFullName_s=R. Krummenauer">R. Krummenauer</text:a><text:span>,</text:span><text:a xlink:type="simple" xlink:href="https://hal.science/search/index/?q=*&amp;authFullName_s=Renato R. Lopes">Renato R. Lopes</text:a><text:span>,</text:span><text:a xlink:type="simple" xlink:href="https://hal.science/search/index/?q=*&amp;authFullName_s=Hervé Chauris">Hervé Chauris</text:a></text:p>
              <text:p text:style-name="Normal"><text:span>78th EAGE Conference and Exhibition, Amsterdam</text:span><text:span>, 2016, Amsterdam, Netherlands.<text:s/></text:span><text:a xlink:type="simple" xlink:href="https://dx.doi.org/10.3997/2214-4609.201601322">⟨10.3997/2214-4609.201601322⟩</text:a></text:p>
              <text:p text:style-name="Normal"><text:span>Communication dans un congrès</text:span></text:p>
              <text:p text:style-name="Normal"><text:a xlink:type="simple" xlink:href="https://minesparis-psl.hal.science/hal-01407217v1">hal-014072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85627v1">A necessary and sufficient condition for the blind extraction of the sparsest source in convolutive mixtures</text:a></text:p>
              <text:p text:style-name="Normal"><text:a xlink:type="simple" xlink:href="https://hal.science/search/index/?q=*&amp;authFullName_s=Yves-Marie Batany">Yves-Marie Batany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Leonardo Tomazeli Duarte">Leonardo Tomazeli Duart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Yannick Deville">Yannick Deville</text:a><text:span>et al.</text:span></text:p>
              <text:p text:style-name="Normal"><text:span>24th European Signal Processing Conference (EUSIPCO)</text:span><text:span>, Aug 2016, Budapest, Hungary. pp.1628-1632</text:span></text:p>
              <text:p text:style-name="Normal"><text:span>Communication dans un congrès</text:span></text:p>
              <text:p text:style-name="Normal"><text:a xlink:type="simple" xlink:href="https://minesparis-psl.hal.science/hal-01385627v1">hal-013856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177v1">From Migration to Inversion Velocity Analysis – Impact on the Shape of the Gradient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Charles-Antoine Lameloise">Charles-Antoine Lameloise</text:a></text:p>
              <text:p text:style-name="Normal"><text:span>78th EAGE Conference and Exhibition, Amsterdam</text:span><text:span>, 2016, Amsterdam, Netherlands.<text:s/></text:span><text:a xlink:type="simple" xlink:href="https://dx.doi.org/10.3997/2214-4609.20160083">⟨10.3997/2214-4609.20160083⟩</text:a></text:p>
              <text:p text:style-name="Normal"><text:span>Communication dans un congrès</text:span></text:p>
              <text:p text:style-name="Normal"><text:a xlink:type="simple" xlink:href="https://minesparis-psl.hal.science/hal-01407177v1">hal-01407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85616v1">Numerical evaluation of sensor coupling of distributed acoustic sensing systems in vertical seismic profiling</text:a></text:p>
              <text:p text:style-name="Normal"><text:a xlink:type="simple" xlink:href="https://hal.science/search/index/?q=*&amp;authFullName_s=Sven Schilke">Sven Schilke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Arthur H. Hartog">Arthur H. Hartog</text:a><text:span>,</text:span><text:a xlink:type="simple" xlink:href="https://hal.science/search/index/?q=*&amp;authFullName_s=Alireza Farahani">Alireza Farahani</text:a><text:span>et al.</text:span></text:p>
              <text:p text:style-name="Normal"><text:span>86th SEG Annual Meeting</text:span><text:span>, Society of Exploration Geophysicists (SEG), Oct 2016, Dallas, United States. pp.677-681,<text:s/></text:span><text:a xlink:type="simple" xlink:href="https://dx.doi.org/10.1190/segam2016-13527500.1">⟨10.1190/segam2016-13527500.1⟩</text:a></text:p>
              <text:p text:style-name="Normal"><text:span>Communication dans un congrès</text:span></text:p>
              <text:p text:style-name="Normal"><text:a xlink:type="simple" xlink:href="https://minesparis-psl.hal.science/hal-01385616v1">hal-013856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212v1">Automated and Real-time Field PSTM - How to QC More Efficiently 10 Billion Traces Today and More Tomorrow</text:a></text:p>
              <text:p text:style-name="Normal"><text:a xlink:type="simple" xlink:href="https://hal.science/search/index/?q=*&amp;authFullName_s=Julien Cotton">Julien Cotton</text:a><text:span>,</text:span><text:a xlink:type="simple" xlink:href="https://hal.science/search/index/?q=*&amp;authFullName_s=M Belles">M Belles</text:a><text:span>,</text:span><text:a xlink:type="simple" xlink:href="https://hal.science/search/index/?q=*&amp;authFullName_s=S Mahrooqi">S Mahrooqi</text:a><text:span>,</text:span><text:a xlink:type="simple" xlink:href="https://hal.science/search/index/?q=*&amp;authFullName_s=J Porter">J Porter</text:a><text:span>,</text:span><text:a xlink:type="simple" xlink:href="https://hal.science/search/index/?q=*&amp;authFullName_s=M Denis">M Denis</text:a><text:span>et al.</text:span></text:p>
              <text:p text:style-name="Normal"><text:span>78th EAGE Conference and Exhibition, Amsterdam</text:span><text:span>, 2016, Amsterdam, Netherlands.<text:s/></text:span><text:a xlink:type="simple" xlink:href="https://dx.doi.org/10.3997/2214-4609.201600983">⟨10.3997/2214-4609.201600983⟩</text:a></text:p>
              <text:p text:style-name="Normal"><text:span>Communication dans un congrès</text:span></text:p>
              <text:p text:style-name="Normal"><text:a xlink:type="simple" xlink:href="https://minesparis-psl.hal.science/hal-01407212v1">hal-014072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186v1">A numerical study of cable coupling of DAS measurements</text:a></text:p>
              <text:p text:style-name="Normal"><text:a xlink:type="simple" xlink:href="https://hal.science/search/index/?q=*&amp;authFullName_s=Sven Schilke">Sven Schilke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Arthur H. Hartog">Arthur H. Hartog</text:a><text:span>,</text:span><text:a xlink:type="simple" xlink:href="https://hal.science/search/index/?q=*&amp;authFullName_s=F Farahani">F Farahani</text:a><text:span>,</text:span><text:a xlink:type="simple" xlink:href="https://hal.science/search/index/?q=*&amp;authFullName_s=Y Pico">Y Pico</text:a><text:span>et al.</text:span></text:p>
              <text:p text:style-name="Normal"><text:span>78th EAGE Conference and Exhibition, Amsterdam</text:span><text:span>, 2016, Amsterdam, Netherlands</text:span></text:p>
              <text:p text:style-name="Normal"><text:span>Communication dans un congrès</text:span></text:p>
              <text:p text:style-name="Normal"><text:a xlink:type="simple" xlink:href="https://minesparis-psl.hal.science/hal-01407186v1">hal-014071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46823v1">Comparison of Matching Filters for Adaptive Multiple Subtraction - Lq-norm versus Statistical Independence</text:a></text:p>
              <text:p text:style-name="Normal"><text:a xlink:type="simple" xlink:href="https://hal.science/search/index/?q=*&amp;authFullName_s=Yves-Marie Batany">Yves-Marie Batany</text:a><text:span>,</text:span><text:a xlink:type="simple" xlink:href="https://hal.science/search/index/?q=*&amp;authFullName_s=Leonardo Tomazeli Duarte">Leonardo Tomazeli Duarte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Joao Marcos T. Romano">Joao Marcos T. Romano</text:a><text:span>,</text:span><text:a xlink:type="simple" xlink:href="https://hal.science/search/index/?q=*&amp;authFullName_s=Hervé Chauris">Hervé Chauris</text:a></text:p>
              <text:p text:style-name="Normal"><text:span>78th EAGE Conference and Technical Exhibition</text:span><text:span>, Eur. Ass. of Geoscientists and Engineers, May 2016, Vienna, Austria. pp.Tu-STZ1-03,<text:s/></text:span><text:a xlink:type="simple" xlink:href="https://dx.doi.org/10.3997/2214-4609.201600871">⟨10.3997/2214-4609.201600871⟩</text:a></text:p>
              <text:p text:style-name="Normal"><text:span>Communication dans un congrès</text:span></text:p>
              <text:p text:style-name="Normal"><text:a xlink:type="simple" xlink:href="https://minesparis-psl.hal.science/hal-01346823v1">hal-013468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1393v1">Automatic Migration Velocity Analysis Applied to Direct Waves in a Crosswell Configuration</text:a></text:p>
              <text:p text:style-name="Normal"><text:a xlink:type="simple" xlink:href="https://hal.science/search/index/?q=*&amp;authFullName_s=Charles-Antoine Lameloise">Charles-Antoine Lamelois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Emmanuel Cocher">Emmanuel Cocher</text:a></text:p>
              <text:p text:style-name="Normal"><text:span>77th EAGE Conference and Exhibition, Madrid</text:span><text:span>, 2015, Madrid, Spain.<text:s/></text:span><text:a xlink:type="simple" xlink:href="https://dx.doi.org/10.3997/2214-4609.201413049">⟨10.3997/2214-4609.201413049⟩</text:a></text:p>
              <text:p text:style-name="Normal"><text:span>Communication dans un congrès</text:span></text:p>
              <text:p text:style-name="Normal"><text:a xlink:type="simple" xlink:href="https://minesparis-psl.hal.science/hal-01261393v1">hal-012613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1410v1">4D Pre-stack Time Migration - Application to Thermal EOR Monitoring</text:a></text:p>
              <text:p text:style-name="Normal"><text:a xlink:type="simple" xlink:href="https://hal.science/search/index/?q=*&amp;authFullName_s=Julien Cotton">Julien Cotto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Eric Forgues">Eric Forgues</text:a><text:span>,</text:span><text:a xlink:type="simple" xlink:href="https://hal.science/search/index/?q=*&amp;authFullName_s=Laurene Michou">Laurene Michou</text:a></text:p>
              <text:p text:style-name="Normal"><text:span>77th EAGE Conference and Exhibition, Madrid</text:span><text:span>, 2015, Madrid, Spain.<text:s/></text:span><text:a xlink:type="simple" xlink:href="https://dx.doi.org/10.3997/2214-4609.201412555">⟨10.3997/2214-4609.201412555⟩</text:a></text:p>
              <text:p text:style-name="Normal"><text:span>Communication dans un congrès</text:span></text:p>
              <text:p text:style-name="Normal"><text:a xlink:type="simple" xlink:href="https://minesparis-psl.hal.science/hal-01261410v1">hal-012614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1404v1">Imaging with Surface-related Multiples in the Subsurface-offset Domain</text:a></text:p>
              <text:p text:style-name="Normal"><text:a xlink:type="simple" xlink:href="https://hal.science/search/index/?q=*&amp;authFullName_s=Emmanuel Cocher">Emmanuel Cocher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Charles-Antoine Lameloise">Charles-Antoine Lameloise</text:a></text:p>
              <text:p text:style-name="Normal"><text:span>77th EAGE Conference and Exhibition, Madrid</text:span><text:span>, 2015, Madrid, Spain.<text:s/></text:span><text:a xlink:type="simple" xlink:href="https://dx.doi.org/10.3997/2214-4609.201412876">⟨10.3997/2214-4609.201412876⟩</text:a></text:p>
              <text:p text:style-name="Normal"><text:span>Communication dans un congrès</text:span></text:p>
              <text:p text:style-name="Normal"><text:a xlink:type="simple" xlink:href="https://minesparis-psl.hal.science/hal-01261404v1">hal-012614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1382v1">Stereo-wave tomography: a new strategy for seismic imaging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Yubing Li">Yubing Li</text:a></text:p>
              <text:p text:style-name="Normal"><text:span>SIAM Conference on Imaging Science (Stanford)</text:span><text:span>, 2015, Stanford, United States</text:span></text:p>
              <text:p text:style-name="Normal"><text:span>Communication dans un congrès</text:span></text:p>
              <text:p text:style-name="Normal"><text:a xlink:type="simple" xlink:href="https://minesparis-psl.hal.science/hal-01261382v1">hal-012613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1401v1">Inversion Velocity Analysis - The Importance of Regularisatio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Charles-Antoine Lameloise">Charles-Antoine Lameloise</text:a><text:span>,</text:span><text:a xlink:type="simple" xlink:href="https://hal.science/search/index/?q=*&amp;authFullName_s=Emmanuel Cocher">Emmanuel Cocher</text:a></text:p>
              <text:p text:style-name="Normal"><text:span>77th EAGE Conference and Exhibition, Workshop WS05 -- Wave Equation Based Migration Velocity Analysis, Madrid</text:span><text:span>, 2015, Madrid, Spain.<text:s/></text:span><text:a xlink:type="simple" xlink:href="https://dx.doi.org/10.3997/2214-4609.201413493">⟨10.3997/2214-4609.201413493⟩</text:a></text:p>
              <text:p text:style-name="Normal"><text:span>Communication dans un congrès</text:span></text:p>
              <text:p text:style-name="Normal"><text:a xlink:type="simple" xlink:href="https://minesparis-psl.hal.science/hal-01261401v1">hal-012614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1403v1">Migration Velocity Analysis Combining Reflected and Direct Waves in a Crosswell Configuration</text:a></text:p>
              <text:p text:style-name="Normal"><text:a xlink:type="simple" xlink:href="https://hal.science/search/index/?q=*&amp;authFullName_s=Charles-Antoine Lameloise">Charles-Antoine Lameloise</text:a><text:span>,</text:span><text:a xlink:type="simple" xlink:href="https://hal.science/search/index/?q=*&amp;authFullName_s=Hervé Chauris">Hervé Chauris</text:a></text:p>
              <text:p text:style-name="Normal"><text:span>77th EAGE Conference and Exhibition, Workshops WS05 -- Wave Equation Based Migration Velocity Analysis, Madrid</text:span><text:span>, 2015, Madrid, Spain.<text:s/></text:span><text:a xlink:type="simple" xlink:href="https://dx.doi.org/10.3997/2214-4609.201413495">⟨10.3997/2214-4609.201413495⟩</text:a></text:p>
              <text:p text:style-name="Normal"><text:span>Communication dans un congrès</text:span></text:p>
              <text:p text:style-name="Normal"><text:a xlink:type="simple" xlink:href="https://minesparis-psl.hal.science/hal-01261403v1">hal-012614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3310v1">Full waveform inversion: challenges in the presence of surface wave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Carlos Andrés Pérez Solano">Carlos Andrés Pérez Solano</text:a><text:span>,</text:span><text:a xlink:type="simple" xlink:href="https://hal.science/search/index/?q=*&amp;authFullName_s=Daniela Donno">Daniela Donno</text:a></text:p>
              <text:p text:style-name="Normal"><text:span>2015 SEG Middle East Workshop</text:span><text:span>, Mar 2015, Abu Dhabi, United Arab Emirates</text:span></text:p>
              <text:p text:style-name="Normal"><text:span>Communication dans un congrès</text:span></text:p>
              <text:p text:style-name="Normal"><text:a xlink:type="simple" xlink:href="https://minesparis-psl.hal.science/hal-01253310v1">hal-012533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3309v1">Full waveform inversion based on wave field decomposition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Francois Audebert">Francois Audebert</text:a></text:p>
              <text:p text:style-name="Normal"><text:span>2015 SEG Summer Research Workshop</text:span><text:span>, Jul 2015, Houston, United States</text:span></text:p>
              <text:p text:style-name="Normal"><text:span>Communication dans un congrès</text:span></text:p>
              <text:p text:style-name="Normal"><text:a xlink:type="simple" xlink:href="https://minesparis-psl.hal.science/hal-01253309v1">hal-012533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7433v1">Surface Wave Analysis - Challenges for Application on an Ultra-shallow Structure Characterisation</text:a></text:p>
              <text:p text:style-name="Normal"><text:a xlink:type="simple" xlink:href="https://hal.science/search/index/?q=*&amp;authFullName_s=Carlos Andrés Pérez Solano">Carlos Andrés Pérez Solano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Gian Piero Deidda">Gian Piero Deidda</text:a></text:p>
              <text:p text:style-name="Normal"><text:span>76th EAGE Conference and Exhibition 2014</text:span><text:span>, Jun 2014, Amsterdam, Netherlands. pp.WS6-P03,<text:s/></text:span><text:a xlink:type="simple" xlink:href="https://dx.doi.org/10.3997/2214-4609.20140539">⟨10.3997/2214-4609.20140539⟩</text:a></text:p>
              <text:p text:style-name="Normal"><text:span>Communication dans un congrès</text:span></text:p>
              <text:p text:style-name="Normal"><text:a xlink:type="simple" xlink:href="https://minesparis-psl.hal.science/hal-01087433v1">hal-010874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287v1">Quantitative migration in the subsurface offset domai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Charles-Antoine Lameloise">Charles-Antoine Lameloise</text:a></text:p>
              <text:p text:style-name="Normal"><text:span>Society of Exploration Geophysics, workshop on new advances in migration, Denver</text:span><text:span>, SEG, 2014, Denver, United States</text:span></text:p>
              <text:p text:style-name="Normal"><text:span>Communication dans un congrès</text:span></text:p>
              <text:p text:style-name="Normal"><text:a xlink:type="simple" xlink:href="https://minesparis-psl.hal.science/hal-01407287v1">hal-014072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291v1">Quantitative Migration for a more robust migration velocity analysis</text:a></text:p>
              <text:p text:style-name="Normal"><text:a xlink:type="simple" xlink:href="https://hal.science/search/index/?q=*&amp;authFullName_s=Charles-Antoine Lameloise">Charles-Antoine Lameloise</text:a><text:span>,</text:span><text:a xlink:type="simple" xlink:href="https://hal.science/search/index/?q=*&amp;authFullName_s=Hervé Chauris">Hervé Chauris</text:a></text:p>
              <text:p text:style-name="Normal"><text:span>76th EAGE conference and exhibition</text:span><text:span>, 2014, Amsterdam, Netherlands.<text:s/></text:span><text:a xlink:type="simple" xlink:href="https://dx.doi.org/10.3997/2214-4609.20141496">⟨10.3997/2214-4609.20141496⟩</text:a></text:p>
              <text:p text:style-name="Normal"><text:span>Communication dans un congrès</text:span></text:p>
              <text:p text:style-name="Normal"><text:a xlink:type="simple" xlink:href="https://minesparis-psl.hal.science/hal-01407291v1">hal-014072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297v1">Towards a more robust automatic velocity analysis method for seismic imaging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Charles-Antoine Lameloise">Charles-Antoine Lameloise</text:a></text:p>
              <text:p text:style-name="Normal"><text:span>Workshop on Inverse Problem, Cambridge</text:span><text:span>, 2014, Cambridge, United Kingdom</text:span></text:p>
              <text:p text:style-name="Normal"><text:span>Communication dans un congrès</text:span></text:p>
              <text:p text:style-name="Normal"><text:a xlink:type="simple" xlink:href="https://minesparis-psl.hal.science/hal-01407297v1">hal-014072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295v1">Removing spurious oscillations in the gradient of the differential semblance optimization functional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Charles-Antoine Lameloise">Charles-Antoine Lameloise</text:a></text:p>
              <text:p text:style-name="Normal"><text:span>76th EAGE conference and exhibition</text:span><text:span>, 2014, Amsterdam, Netherlands.<text:s/></text:span><text:a xlink:type="simple" xlink:href="https://dx.doi.org/10.3997/2214-4609.20141579">⟨10.3997/2214-4609.20141579⟩</text:a></text:p>
              <text:p text:style-name="Normal"><text:span>Communication dans un congrès</text:span></text:p>
              <text:p text:style-name="Normal"><text:a xlink:type="simple" xlink:href="https://minesparis-psl.hal.science/hal-01407295v1">hal-014072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7412v1">Imaging the shallow subsurface with surface waves: dispersion curve analysis versus full waveform inversion</text:a></text:p>
              <text:p text:style-name="Normal"><text:a xlink:type="simple" xlink:href="https://hal.science/search/index/?q=*&amp;authFullName_s=Carlos Andrés Pérez Solano">Carlos Andrés Pérez Solano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Strobbia Claudio">Strobbia Claudio</text:a><text:span>,</text:span><text:a xlink:type="simple" xlink:href="https://hal.science/search/index/?q=*&amp;authFullName_s=Hervé Chauris">Hervé Chauris</text:a></text:p>
              <text:p text:style-name="Normal"><text:span>EGU General Assembly</text:span><text:span>, Apr 2014, Vienna, Austria. pp.EGU2014-12088</text:span></text:p>
              <text:p text:style-name="Normal"><text:span>Communication dans un congrès</text:span></text:p>
              <text:p text:style-name="Normal"><text:a xlink:type="simple" xlink:href="https://minesparis-psl.hal.science/hal-01087412v1">hal-010874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7440v1">A Waveform Inversion Strategy for Surface Wave Analysis in the Presence of High Velocity Contrasts</text:a></text:p>
              <text:p text:style-name="Normal"><text:a xlink:type="simple" xlink:href="https://hal.science/search/index/?q=*&amp;authFullName_s=Carlos Andrés Pérez Solano">Carlos Andrés Pérez Solano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/text:p>
              <text:p text:style-name="Normal"><text:span>76th EAGE Conference and Exhibition 2014</text:span><text:span>, Jun 2014, Amsterdam, Netherlands. pp.Th E106 02,<text:s/></text:span><text:a xlink:type="simple" xlink:href="https://dx.doi.org/10.3997/2214-4609.20141408">⟨10.3997/2214-4609.20141408⟩</text:a></text:p>
              <text:p text:style-name="Normal"><text:span>Communication dans un congrès</text:span></text:p>
              <text:p text:style-name="Normal"><text:a xlink:type="simple" xlink:href="https://minesparis-psl.hal.science/hal-01087440v1">hal-010874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02v1">Iterative migration to remove the imprint of multiples on the reflectivity</text:a></text:p>
              <text:p text:style-name="Normal"><text:a xlink:type="simple" xlink:href="https://hal.science/search/index/?q=*&amp;authFullName_s=Emmanuel Cocher">Emmanuel Cocher</text:a><text:span>,</text:span><text:a xlink:type="simple" xlink:href="https://hal.science/search/index/?q=*&amp;authFullName_s=Hervé Chauris">Hervé Chauris</text:a></text:p>
              <text:p text:style-name="Normal"><text:span>SEG/KOC Workshop: Seismic multiples – Are they signal or noise?</text:span><text:span>, 2014, Kuwait City, Kuwait</text:span></text:p>
              <text:p text:style-name="Normal"><text:span>Communication dans un congrès</text:span></text:p>
              <text:p text:style-name="Normal"><text:a xlink:type="simple" xlink:href="https://minesparis-psl.hal.science/hal-01407302v1">hal-014073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299v1">Iterative migration for velocity analysis in the presence of surface-related multiple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Emmanuel Cocher">Emmanuel Cocher</text:a></text:p>
              <text:p text:style-name="Normal"><text:span>Society of Exploration Geophysics, workshop on using multiples as signal for imaging</text:span><text:span>, 2014, Denver, United States</text:span></text:p>
              <text:p text:style-name="Normal"><text:span>Communication dans un congrès</text:span></text:p>
              <text:p text:style-name="Normal"><text:a xlink:type="simple" xlink:href="https://minesparis-psl.hal.science/hal-01407299v1">hal-014072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0179v1">Differential Waveform Inversion - A Way to Cope with Multiples?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René-Edouard Plessix">René-Edouard Plessix</text:a></text:p>
              <text:p text:style-name="Normal"><text:span>75th EAGE Conference and Technical Exhibition, Eur. Ass. of Geoscientists and Engineers</text:span><text:span>, Jun 2013, London, United Kingdom. pp.F06</text:span></text:p>
              <text:p text:style-name="Normal"><text:span>Communication dans un congrès</text:span></text:p>
              <text:p text:style-name="Normal"><text:a xlink:type="simple" xlink:href="https://minesparis-psl.hal.science/hal-00850179v1">hal-008501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8301v1">2D Surface Wave Inversion in the F-K Domain</text:a></text:p>
              <text:p text:style-name="Normal"><text:a xlink:type="simple" xlink:href="https://hal.science/search/index/?q=*&amp;authFullName_s=Carlos A. Pérez Solano">Carlos A. Pérez Solano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/text:p>
              <text:p text:style-name="Normal"><text:span>Eur. Ass. of Geoscientists and Engineers</text:span><text:span>, 2013, United Kingdom. pp.Th 10 07</text:span></text:p>
              <text:p text:style-name="Normal"><text:span>Communication dans un congrès</text:span></text:p>
              <text:p text:style-name="Normal"><text:a xlink:type="simple" xlink:href="https://minesparis-psl.hal.science/hal-00848301v1">hal-008483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8304v1">Estimating the Background Velocity Model with the Normalized Integration Method</text:a></text:p>
              <text:p text:style-name="Normal"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Henri Calandra">Henri Calandra</text:a></text:p>
              <text:p text:style-name="Normal"><text:span>Eur. Ass. of Geoscientists and Engineers</text:span><text:span>, 2013, United Kingdom. pp.Th 07 04</text:span></text:p>
              <text:p text:style-name="Normal"><text:span>Communication dans un congrès</text:span></text:p>
              <text:p text:style-name="Normal"><text:a xlink:type="simple" xlink:href="https://minesparis-psl.hal.science/hal-00848304v1">hal-008483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8305v1">Taking Advantage of Wave Field Decomposition in Full Waveform Inversion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Henri Calandra">Henri Calandra</text:a></text:p>
              <text:p text:style-name="Normal"><text:span>Eur. Ass. of Geoscientists and Engineers</text:span><text:span>, 2013, United Kingdom. pp.Th 07 08</text:span></text:p>
              <text:p text:style-name="Normal"><text:span>Communication dans un congrès</text:span></text:p>
              <text:p text:style-name="Normal"><text:a xlink:type="simple" xlink:href="https://minesparis-psl.hal.science/hal-00848305v1">hal-008483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0178v1">Migration Velocity Analysis with Reflected and Transmitted Wave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Charles-Antoine Lameloise">Charles-Antoine Lameloise</text:a><text:span>,</text:span><text:a xlink:type="simple" xlink:href="https://hal.science/search/index/?q=*&amp;authFullName_s=Daniela Donno">Daniela Donno</text:a></text:p>
              <text:p text:style-name="Normal"><text:span>75th EAGE Conference and Technical Exhibition, Eur. Ass. of Geoscientists and Engineers</text:span><text:span>, Jun 2013, London, United Kingdom. pp.We P01 01</text:span></text:p>
              <text:p text:style-name="Normal"><text:span>Communication dans un congrès</text:span></text:p>
              <text:p text:style-name="Normal"><text:a xlink:type="simple" xlink:href="https://minesparis-psl.hal.science/hal-00850178v1">hal-008501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996v1">High Resolution Electrical Resistivity Tomography in Superficial Limestones at Tournemire Site, France</text:a></text:p>
              <text:p text:style-name="Normal"><text:a xlink:type="simple" xlink:href="https://hal.science/search/index/?q=*&amp;authFullName_s=Céline Gélis">Céline Gél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Justo Cabrera">Justo Cabrer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Sébastien Penz">Sébastien Penz</text:a><text:span>et al.</text:span></text:p>
              <text:p text:style-name="Normal"><text:span>Near Surface 2012 - the 18th European Meeting of Environmental and Engineering Geophysics</text:span><text:span>, Sep 2012, Paris, France. pp.B19</text:span></text:p>
              <text:p text:style-name="Normal"><text:span>Communication dans un congrès</text:span></text:p>
              <text:p text:style-name="Normal"><text:a xlink:type="simple" xlink:href="https://minesparis-psl.hal.science/hal-00771996v1">hal-007719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2002v1">The Normalized Integration Method - An Alternative to Full Waveform Inversion?</text:a></text:p>
              <text:p text:style-name="Normal"><text:a xlink:type="simple" xlink:href="https://hal.science/search/index/?q=*&amp;authFullName_s=Jiangbo Liu">Jiangbo Li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Henri Calandra">Henri Calandra</text:a></text:p>
              <text:p text:style-name="Normal"><text:span>25th Symposium on the Application of Geophpysics to Engineering &amp; Environmental Problems</text:span><text:span>, Mar 2012, United States. pp.Best of 2011 EAGE/NSGD</text:span></text:p>
              <text:p text:style-name="Normal"><text:span>Communication dans un congrès</text:span></text:p>
              <text:p text:style-name="Normal"><text:a xlink:type="simple" xlink:href="https://minesparis-psl.hal.science/hal-00772002v1">hal-007720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987v1">Investigating the Differential Waveform Inversio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René-Edouard Plessix">René-Edouard Plessix</text:a></text:p>
              <text:p text:style-name="Normal"><text:span>74th EAGE Conference and Technical Exhibition, Eur. Ass. of Geoscientists and Engineers</text:span><text:span>, Jun 2012, Copenhagen, Denmark. pp.W05</text:span></text:p>
              <text:p text:style-name="Normal"><text:span>Communication dans un congrès</text:span></text:p>
              <text:p text:style-name="Normal"><text:a xlink:type="simple" xlink:href="https://minesparis-psl.hal.science/hal-00771987v1">hal-007719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3389v1">2D Acoustic Wave Propagation on Unstructured Grids Using the Generalized Finite Difference Method</text:a></text:p>
              <text:p text:style-name="Normal"><text:a xlink:type="simple" xlink:href="https://hal.science/search/index/?q=*&amp;authFullName_s=Elise Vi Nhu Ba">Elise Vi Nhu Ba</text:a><text:span>,</text:span><text:a xlink:type="simple" xlink:href="https://hal.science/search/index/?q=*&amp;authFullName_s=Carlos A. Pérez Solano">Carlos A. Pérez Solano</text:a><text:span>,</text:span><text:a xlink:type="simple" xlink:href="https://hal.science/search/index/?q=*&amp;authFullName_s=Sébastien Penz">Sébastien Penz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text:span>et al.</text:span></text:p>
              <text:p text:style-name="Normal"><text:span>74th EAGE Conference and Technical Exhibition, Eur. Ass. of Geoscientists and Engineers</text:span><text:span>, 2012, Netherlands. pp.SP06</text:span></text:p>
              <text:p text:style-name="Normal"><text:span>Communication dans un congrès</text:span></text:p>
              <text:p text:style-name="Normal"><text:a xlink:type="simple" xlink:href="https://minesparis-psl.hal.science/hal-00723389v1">hal-007233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3392v1">Alternative Objective Function for Inversion of Surface Waves in 2D Media</text:a></text:p>
              <text:p text:style-name="Normal"><text:a xlink:type="simple" xlink:href="https://hal.science/search/index/?q=*&amp;authFullName_s=Carlos A. Pérez Solano">Carlos A. Pérez Solano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/text:p>
              <text:p text:style-name="Normal"><text:span>Near Surface 2012 - the 18th European Meeting of Environmental and Engineering Geophysics</text:span><text:span>, 2012, France. pp.A21</text:span></text:p>
              <text:p text:style-name="Normal"><text:span>Communication dans un congrès</text:span></text:p>
              <text:p text:style-name="Normal"><text:a xlink:type="simple" xlink:href="https://minesparis-psl.hal.science/hal-00723392v1">hal-007233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3393v1">Resistivity Modelling: Handling Source Singularity and Topography within a Single Step</text:a></text:p>
              <text:p text:style-name="Normal"><text:a xlink:type="simple" xlink:href="https://hal.science/search/index/?q=*&amp;authFullName_s=Sébastien Penz">Sébastien Penz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Caroline Mehl">Caroline Mehl</text:a></text:p>
              <text:p text:style-name="Normal"><text:span>Near Surface 2012 - the 18th European Meeting of Environmental and Engineering Geophysics</text:span><text:span>, 2012, France. pp.A23</text:span></text:p>
              <text:p text:style-name="Normal"><text:span>Communication dans un congrès</text:span></text:p>
              <text:p text:style-name="Normal"><text:a xlink:type="simple" xlink:href="https://minesparis-psl.hal.science/hal-00723393v1">hal-007233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2012v1">Potential of High Resolution Electrical Resistivity Tomography to Detect Fractured Zones in Limestone and Dolomites Formations in the Near Subsurface at the Tournemire Experimental Platform, France</text:a></text:p>
              <text:p text:style-name="Normal"><text:a xlink:type="simple" xlink:href="https://hal.science/search/index/?q=*&amp;authFullName_s=Céline Gélis">Céline Gél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Justo Cabrera">Justo Cabrer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Sébastien Penz">Sébastien Penz</text:a><text:span>et al.</text:span></text:p>
              <text:p text:style-name="Normal"><text:span>100 Years of Electrical Imaging</text:span><text:span>, Jul 2012, Paris, France. pp.45-49</text:span></text:p>
              <text:p text:style-name="Normal"><text:span>Communication dans un congrès</text:span></text:p>
              <text:p text:style-name="Normal"><text:a xlink:type="simple" xlink:href="https://minesparis-psl.hal.science/hal-00772012v1">hal-007720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3385v1">Velocity Estimation with the Normalized Integration Method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Henri Calandra">Henri Calandra</text:a></text:p>
              <text:p text:style-name="Normal"><text:span>74th EAGE Conference and Technical Exhibition, Eur. Ass. of Geoscientists and Engineers</text:span><text:span>, 2012, Netherlands. pp.W020</text:span></text:p>
              <text:p text:style-name="Normal"><text:span>Communication dans un congrès</text:span></text:p>
              <text:p text:style-name="Normal"><text:a xlink:type="simple" xlink:href="https://minesparis-psl.hal.science/hal-00723385v1">hal-007233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3382v1">Resistivity Modelling with Topography</text:a></text:p>
              <text:p text:style-name="Normal"><text:a xlink:type="simple" xlink:href="https://hal.science/search/index/?q=*&amp;authFullName_s=Sébastien Penz">Sébastien Penz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Caroline Mehl">Caroline Mehl</text:a></text:p>
              <text:p text:style-name="Normal"><text:span>74th EAGE Conference and Technical Exhibition, Eur. Ass. of Geoscientists and Engineers</text:span><text:span>, 2012, Netherlands. pp.H048</text:span></text:p>
              <text:p text:style-name="Normal"><text:span>Communication dans un congrès</text:span></text:p>
              <text:p text:style-name="Normal"><text:a xlink:type="simple" xlink:href="https://minesparis-psl.hal.science/hal-00723382v1">hal-007233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2015v1">Topography effect in geo-electrical imaging</text:a></text:p>
              <text:p text:style-name="Normal"><text:a xlink:type="simple" xlink:href="https://hal.science/search/index/?q=*&amp;authFullName_s=Sébastien Penz">Sébastien Penz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Caroline Mehl">Caroline Mehl</text:a></text:p>
              <text:p text:style-name="Normal"><text:span>100 Years of Electrical Imaging</text:span><text:span>, Jul 2012, Paris, France. pp.41-44</text:span></text:p>
              <text:p text:style-name="Normal"><text:span>Communication dans un congrès</text:span></text:p>
              <text:p text:style-name="Normal"><text:a xlink:type="simple" xlink:href="https://minesparis-psl.hal.science/hal-00772015v1">hal-007720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7285v1">Alternative formulations for full waveform inversion</text:a></text:p>
              <text:p text:style-name="Normal"><text:a xlink:type="simple" xlink:href="https://hal.science/search/index/?q=*&amp;authFullName_s=Hervé Chauris">Hervé Chauris</text:a></text:p>
              <text:p text:style-name="Normal"><text:span>Inverse Problems in Science and Engineering,</text:span><text:span>, Dec 2011, Cambridge, United Kingdom</text:span></text:p>
              <text:p text:style-name="Normal"><text:span>Communication dans un congrès</text:span></text:p>
              <text:p text:style-name="Normal"><text:a xlink:type="simple" xlink:href="https://minesparis-psl.hal.science/hal-00687285v1">hal-006872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09856v1">Fast Method for Amplitude Computation on High Contrast Velocity Models</text:a></text:p>
              <text:p text:style-name="Normal"><text:a xlink:type="simple" xlink:href="https://hal.science/search/index/?q=*&amp;authFullName_s=Nidhal Belayouni">Nidhal Belayouni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T. Bardainne">T. Bardainn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Alexandrine Gesret">Alexandrine Gesret</text:a></text:p>
              <text:p text:style-name="Normal"><text:span>73rd EAGE Conference and Technical Exhibition, Eur. Ass. of Geoscientists and Engineers</text:span><text:span>, 2011, Vienna, Austria. pp.SP36</text:span></text:p>
              <text:p text:style-name="Normal"><text:span>Communication dans un congrès</text:span></text:p>
              <text:p text:style-name="Normal"><text:a xlink:type="simple" xlink:href="https://minesparis-psl.hal.science/hal-00609856v1">hal-006098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8402v1">3D post-stack one-way migration in the curvelet domain</text:a></text:p>
              <text:p text:style-name="Normal"><text:a xlink:type="simple" xlink:href="https://hal.science/search/index/?q=*&amp;authFullName_s=Bingbing Sun">Bingbing Su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Jianwei Ma">Jianwei Ma</text:a><text:span>,</text:span><text:a xlink:type="simple" xlink:href="https://hal.science/search/index/?q=*&amp;authFullName_s=Huizhu Yang">Huizhu Yang</text:a></text:p>
              <text:p text:style-name="Normal"><text:span>73rd EAGE Conference &amp; Exhibition incorporating SPE EUROPEC 2011</text:span><text:span>, Jun 2011, Vienna, Austria. pp.P097</text:span></text:p>
              <text:p text:style-name="Normal"><text:span>Communication dans un congrès</text:span></text:p>
              <text:p text:style-name="Normal"><text:a xlink:type="simple" xlink:href="https://minesparis-psl.hal.science/hal-00678402v1">hal-006784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7286v1">Finite difference resistivity modeling on unstructured grids with large conductivity contrasts</text:a></text:p>
              <text:p text:style-name="Normal"><text:a xlink:type="simple" xlink:href="https://hal.science/search/index/?q=*&amp;authFullName_s=Hervé Chauris">Hervé Chauris</text:a></text:p>
              <text:p text:style-name="Normal"><text:span>Inverse Problems in Science and Engineering</text:span><text:span>, Dec 2011, Cambridge, United Kingdom</text:span></text:p>
              <text:p text:style-name="Normal"><text:span>Communication dans un congrès</text:span></text:p>
              <text:p text:style-name="Normal"><text:a xlink:type="simple" xlink:href="https://minesparis-psl.hal.science/hal-00687286v1">hal-006872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8413v1">Tips and tricks for Finite difference and i/o-less FWI</text:a></text:p>
              <text:p text:style-name="Normal"><text:a xlink:type="simple" xlink:href="https://hal.science/search/index/?q=*&amp;authFullName_s=David Imbert">David Imbert</text:a><text:span>,</text:span><text:a xlink:type="simple" xlink:href="https://hal.science/search/index/?q=*&amp;authFullName_s=Khadija Imadoueddine">Khadija Imadoueddine</text:a><text:span>,</text:span><text:a xlink:type="simple" xlink:href="https://hal.science/search/index/?q=*&amp;authFullName_s=Philippe Thierry">Philippe Thierry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Leonardo Borges">Leonardo Borges</text:a></text:p>
              <text:p text:style-name="Normal"><text:span>SEG International and Exposition 81st Annual Meeting, San Antonio</text:span><text:span>, Sep 2011, San Antonio, United States. pp.3174-3178</text:span></text:p>
              <text:p text:style-name="Normal"><text:span>Communication dans un congrès</text:span></text:p>
              <text:p text:style-name="Normal"><text:a xlink:type="simple" xlink:href="https://minesparis-psl.hal.science/hal-00678413v1">hal-006784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8406v1">The normalized integration method : an alternative to full waveform inversion</text:a></text:p>
              <text:p text:style-name="Normal"><text:a xlink:type="simple" xlink:href="https://hal.science/search/index/?q=*&amp;authFullName_s=Jiangbo Liu">Jiangbo Li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Henri Calandra">Henri Calandra</text:a></text:p>
              <text:p text:style-name="Normal"><text:span>17th European Meeting of Environmental and Engineering Geophysics of the Near Surface Geoscience Division of EAGE</text:span><text:span>, Sep 2011, Leicester, United Kingdom. pp.B07</text:span></text:p>
              <text:p text:style-name="Normal"><text:span>Communication dans un congrès</text:span></text:p>
              <text:p text:style-name="Normal"><text:a xlink:type="simple" xlink:href="https://minesparis-psl.hal.science/hal-00678406v1">hal-006784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8405v1">Finite difference resistivity modeling on unstructured grids with large conductivity contrasts</text:a></text:p>
              <text:p text:style-name="Normal"><text:a xlink:type="simple" xlink:href="https://hal.science/search/index/?q=*&amp;authFullName_s=Sébastien Penz">Sébastien Penz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/text:p>
              <text:p text:style-name="Normal"><text:span>17th European Meeting of Environmental and Engineering Geophysics, Near Surface 2011</text:span><text:span>, Sep 2011, Leicester, United Kingdom. pp.F05</text:span></text:p>
              <text:p text:style-name="Normal"><text:span>Communication dans un congrès</text:span></text:p>
              <text:p text:style-name="Normal"><text:a xlink:type="simple" xlink:href="https://minesparis-psl.hal.science/hal-00678405v1">hal-006784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549v1">Solving the Wave Equation Using Curvelets</text:a></text:p>
              <text:p text:style-name="Normal"><text:a xlink:type="simple" xlink:href="https://hal.science/search/index/?q=*&amp;authFullName_s=Bingbing Sun">Bingbing Sun</text:a><text:span>,</text:span><text:a xlink:type="simple" xlink:href="https://hal.science/search/index/?q=*&amp;authFullName_s=Jianwei Ma">Jianwei M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Huizhu Yang">Huizhu Yang</text:a></text:p>
              <text:p text:style-name="Normal"><text:span>72nd EAGE Conference and Technical Exhibition, Eur. Ass. of Geoscientists and Engineers</text:span><text:span>, Jun 2010, Barcelone, Spain. pp.C044</text:span></text:p>
              <text:p text:style-name="Normal"><text:span>Communication dans un congrès</text:span></text:p>
              <text:p text:style-name="Normal"><text:a xlink:type="simple" xlink:href="https://minesparis-psl.hal.science/hal-00535549v1">hal-005355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547v1">Reverse-time demigration/migratio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ondher Benjemaa">Mondher Benjemaa</text:a></text:p>
              <text:p text:style-name="Normal"><text:span>72nd EAGE Conference and Technical Exhibition, European Association of Geoscientists and Engineers</text:span><text:span>, Jun 2010, Barcelone, Spain. pp.P373</text:span></text:p>
              <text:p text:style-name="Normal"><text:span>Communication dans un congrès</text:span></text:p>
              <text:p text:style-name="Normal"><text:a xlink:type="simple" xlink:href="https://minesparis-psl.hal.science/hal-00535547v1">hal-005355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60v1">Multi-resolution eddy detection from ocean color and sea surface temperature images</text:a></text:p>
              <text:p text:style-name="Normal"><text:a xlink:type="simple" xlink:href="https://hal.science/search/index/?q=*&amp;authFullName_s=Imen Karoui">Imen Karoui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ierre Garreau">Pierre Garreau</text:a><text:span>,</text:span><text:a xlink:type="simple" xlink:href="https://hal.science/search/index/?q=*&amp;authFullName_s=Philippe Craneguy">Philippe Craneguy</text:a></text:p>
              <text:p text:style-name="Normal"><text:span>Ocean'10 - IEEE</text:span><text:span>, May 2010, Sydney, Australia. 6 p,<text:s/></text:span><text:a xlink:type="simple" xlink:href="https://dx.doi.org/10.1109/OCEANSSYD.2010.5603856">⟨10.1109/OCEANSSYD.2010.5603856⟩</text:a></text:p>
              <text:p text:style-name="Normal"><text:span>Communication dans un congrès</text:span></text:p>
              <text:p text:style-name="Normal"><text:a xlink:type="simple" xlink:href="https://minesparis-psl.hal.science/hal-00535860v1">hal-005358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548v1">2D multiple prediction in the curvelet domain</text:a></text:p>
              <text:p text:style-name="Normal"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72nd EAGE Conference and Technical Exhibition, Eur. Ass. of Geoscientists and Engineers</text:span><text:span>, Jun 2010, Barcelone, Spain. pp.B020</text:span></text:p>
              <text:p text:style-name="Normal"><text:span>Communication dans un congrès</text:span></text:p>
              <text:p text:style-name="Normal"><text:a xlink:type="simple" xlink:href="https://minesparis-psl.hal.science/hal-00535548v1">hal-005355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43v1">First arrival traveltime tomography for complex near-surface velocity structures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Nidhal Belayouni">Nidhal Belayouni</text:a><text:span>,</text:span><text:a xlink:type="simple" xlink:href="https://hal.science/search/index/?q=*&amp;authFullName_s=Hervé Chauris">Hervé Chauris</text:a></text:p>
              <text:p text:style-name="Normal"><text:span>71st EAGE Conference and Technical Exhibition, Eur. Ass. of Geoscientists and Engineers, Workshop 10</text:span><text:span>, Jun 2009, Amsterdam, Netherlands. Workshop 10</text:span></text:p>
              <text:p text:style-name="Normal"><text:span>Communication dans un congrès</text:span></text:p>
              <text:p text:style-name="Normal"><text:a xlink:type="simple" xlink:href="https://minesparis-psl.hal.science/hal-00535843v1">hal-005358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41v1">Time demigration/migration using curvelets</text:a></text:p>
              <text:p text:style-name="Normal"><text:a xlink:type="simple" xlink:href="https://hal.science/search/index/?q=*&amp;authFullName_s=Truong Trong Nguyen">Truong Trong Nguye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Gilles Lambaré">Gilles Lambaré</text:a></text:p>
              <text:p text:style-name="Normal"><text:span>71st EAGE Conference and Technical Exhibition, Eur. Ass. of Geoscientists and Engineers</text:span><text:span>, Jun 2009, Amsterdam, Netherlands. pp.V0007</text:span></text:p>
              <text:p text:style-name="Normal"><text:span>Communication dans un congrès</text:span></text:p>
              <text:p text:style-name="Normal"><text:a xlink:type="simple" xlink:href="https://minesparis-psl.hal.science/hal-00535841v1">hal-005358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40v1">Seismic imaging in the curvelet domain: achievements and perspective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Jianwei Ma">Jianwei Ma</text:a></text:p>
              <text:p text:style-name="Normal"><text:span>Workshop 71st EAGE Conference and Technical Exhibition, Eur. Ass. of Geoscientists and Engineers, Workshop 1</text:span><text:span>, Jun 2009, Amsterdam, Netherlands. Workshop 1</text:span></text:p>
              <text:p text:style-name="Normal"><text:span>Communication dans un congrès</text:span></text:p>
              <text:p text:style-name="Normal"><text:a xlink:type="simple" xlink:href="https://minesparis-psl.hal.science/hal-00535840v1">hal-005358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42v1">First arrival traveltime tomography for complex near-surface velocity structures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Cédric Taillandier">Cédric Taillandier</text:a><text:span>,</text:span><text:a xlink:type="simple" xlink:href="https://hal.science/search/index/?q=*&amp;authFullName_s=Hervé Chauris">Hervé Chauris</text:a></text:p>
              <text:p text:style-name="Normal"><text:span>71st EAGE Conference and Technical Exhibition, Eur. Ass. of Geoscientists and Engineers</text:span><text:span>, Jun 2009, Amsterdam, Netherlands. pp.P122</text:span></text:p>
              <text:p text:style-name="Normal"><text:span>Communication dans un congrès</text:span></text:p>
              <text:p text:style-name="Normal"><text:a xlink:type="simple" xlink:href="https://minesparis-psl.hal.science/hal-00535842v1">hal-005358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5006v1">Ocean eddy tracking with circlelets, GeoInformatics for Environmental Surveillance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Imen Karoui">Imen Karoui</text:a><text:span>,</text:span><text:a xlink:type="simple" xlink:href="https://hal.science/search/index/?q=*&amp;authFullName_s=Hans Wackernagel">Hans Wackernagel</text:a><text:span>,</text:span><text:a xlink:type="simple" xlink:href="https://hal.science/search/index/?q=*&amp;authFullName_s=Pierre Garreau">Pierre Garreau</text:a><text:span>,</text:span><text:a xlink:type="simple" xlink:href="https://hal.science/search/index/?q=*&amp;authFullName_s=Philippe Craneguy">Philippe Craneguy</text:a><text:span>et al.</text:span></text:p>
              <text:p text:style-name="Normal"><text:span>StatGIS</text:span><text:span>, 2009, Milos, Greece</text:span></text:p>
              <text:p text:style-name="Normal"><text:span>Communication dans un congrès</text:span></text:p>
              <text:p text:style-name="Normal"><text:a xlink:type="simple" xlink:href="https://minesparis-psl.hal.science/hal-00565006v1">hal-005650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49v1">What initial velocity model do we need for full waveform inversion?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Cédric Taillandier">Cédric Taillandier</text:a></text:p>
              <text:p text:style-name="Normal"><text:span>Workshop 11, 70th EAGE Conference and Technical Exhibition, Eur. Ass. of Geoscientists and Engineers</text:span><text:span>, Jun 2008, Rome, Italy. Workshop 11</text:span></text:p>
              <text:p text:style-name="Normal"><text:span>Communication dans un congrès</text:span></text:p>
              <text:p text:style-name="Normal"><text:a xlink:type="simple" xlink:href="https://minesparis-psl.hal.science/hal-00535849v1">hal-005358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46v1">3-D refraction traveltime tomography algorithm based on adjoint state techniques</text:a></text:p>
              <text:p text:style-name="Normal"><text:a xlink:type="simple" xlink:href="https://hal.science/search/index/?q=*&amp;authFullName_s=Cédric Taillandier">Cédric Taillandier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ascal Podvin">Pascal Podvin</text:a></text:p>
              <text:p text:style-name="Normal"><text:span>70th EAGE Conference and Technical Exhibition, Eur. Ass. of Geoscientists and Engineers</text:span><text:span>, Jun 2008, Rome, Italy. pp.P163</text:span></text:p>
              <text:p text:style-name="Normal"><text:span>Communication dans un congrès</text:span></text:p>
              <text:p text:style-name="Normal"><text:a xlink:type="simple" xlink:href="https://minesparis-psl.hal.science/hal-00535846v1">hal-005358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44v1">Seismic velocity estimation in the curvelet domai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Truong Trong Nguyen">Truong Trong Nguyen</text:a></text:p>
              <text:p text:style-name="Normal"><text:span>70th EAGE Conference and Technical Exhibition, Eur. Ass. of Geoscientists and Engineers</text:span><text:span>, Jun 2008, Rome, Italy. pp.F033</text:span></text:p>
              <text:p text:style-name="Normal"><text:span>Communication dans un congrès</text:span></text:p>
              <text:p text:style-name="Normal"><text:a xlink:type="simple" xlink:href="https://minesparis-psl.hal.science/hal-00535844v1">hal-005358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57v1">Seismic demigration/migration with curvelet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Truong Trong Nguyen">Truong Trong Nguyen</text:a></text:p>
              <text:p text:style-name="Normal"><text:span>SIAM conference on Imaging Science</text:span><text:span>, Jul 2008, San Diego, United States</text:span></text:p>
              <text:p text:style-name="Normal"><text:span>Communication dans un congrès</text:span></text:p>
              <text:p text:style-name="Normal"><text:a xlink:type="simple" xlink:href="https://minesparis-psl.hal.science/hal-00535857v1">hal-005358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45v1">Uniform discrete curvelet transform for seismic processing</text:a></text:p>
              <text:p text:style-name="Normal"><text:a xlink:type="simple" xlink:href="https://hal.science/search/index/?q=*&amp;authFullName_s=Truong Trong Nguyen">Truong Trong Nguyen</text:a><text:span>,</text:span><text:a xlink:type="simple" xlink:href="https://hal.science/search/index/?q=*&amp;authFullName_s=Hervé Chauris">Hervé Chauris</text:a></text:p>
              <text:p text:style-name="Normal"><text:span>70th EAGE Conference and Technical Exhibition, Eur. Ass. of Geoscientists and Engineers</text:span><text:span>, Jun 2008, Rome, Italy. pp.P066</text:span></text:p>
              <text:p text:style-name="Normal"><text:span>Communication dans un congrès</text:span></text:p>
              <text:p text:style-name="Normal"><text:a xlink:type="simple" xlink:href="https://minesparis-psl.hal.science/hal-00535845v1">hal-005358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03v1">Characterizing discrepancies in SST representation by geostatistical means</text:a></text:p>
              <text:p text:style-name="Normal"><text:a xlink:type="simple" xlink:href="https://hal.science/search/index/?q=*&amp;authFullName_s=Hans Wackernagel">Hans Wackernagel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Laurent Bertino">Laurent Bertino</text:a><text:span>,</text:span><text:a xlink:type="simple" xlink:href="https://hal.science/search/index/?q=*&amp;authFullName_s=Pierre Garreau">Pierre Garreau</text:a><text:span>,</text:span><text:a xlink:type="simple" xlink:href="https://hal.science/search/index/?q=*&amp;authFullName_s=C. Heyraud">C. Heyraud</text:a></text:p>
              <text:p text:style-name="Normal"><text:span>General Assembly EGU Meeting</text:span><text:span>, European Geosciences Union, 2008, Vienna, Austria</text:span></text:p>
              <text:p text:style-name="Normal"><text:span>Communication dans un congrès</text:span></text:p>
              <text:p text:style-name="Normal"><text:a xlink:type="simple" xlink:href="https://minesparis-psl.hal.science/hal-01407303v1">hal-014073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53v1">Seismic migration using the complex shiftable pyramid</text:a></text:p>
              <text:p text:style-name="Normal"><text:a xlink:type="simple" xlink:href="https://hal.science/search/index/?q=*&amp;authFullName_s=Truong Trong Nguyen">Truong Trong Nguyen</text:a><text:span>,</text:span><text:a xlink:type="simple" xlink:href="https://hal.science/search/index/?q=*&amp;authFullName_s=Hervé Chauris">Hervé Chauris</text:a></text:p>
              <text:p text:style-name="Normal"><text:span>Workshop WO8 Curvelets, contourlets, seislets, .. in seismic data processing - where are we and where are we going?, 69th EAGE Conference and Technical Exhibition, Eur. Ass. of Geoscientists and Engineers</text:span><text:span>, Jun 2007, London, United Kingdom. Workshop 08</text:span></text:p>
              <text:p text:style-name="Normal"><text:span>Communication dans un congrès</text:span></text:p>
              <text:p text:style-name="Normal"><text:a xlink:type="simple" xlink:href="https://minesparis-psl.hal.science/hal-00535853v1">hal-005358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56v1">Refraction travel-time tomography based on adjoint state techniques</text:a></text:p>
              <text:p text:style-name="Normal"><text:a xlink:type="simple" xlink:href="https://hal.science/search/index/?q=*&amp;authFullName_s=Cédric Taillandier">Cédric Taillandier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ascal Podvin">Pascal Podvin</text:a><text:span>,</text:span><text:a xlink:type="simple" xlink:href="https://hal.science/search/index/?q=*&amp;authFullName_s=Henri Calandra">Henri Calandra</text:a></text:p>
              <text:p text:style-name="Normal"><text:span>SIAM conference on mathematical and computational issues in Geosciences</text:span><text:span>, Mar 2007, Santa Fe, United States</text:span></text:p>
              <text:p text:style-name="Normal"><text:span>Communication dans un congrès</text:span></text:p>
              <text:p text:style-name="Normal"><text:a xlink:type="simple" xlink:href="https://minesparis-psl.hal.science/hal-00535856v1">hal-005358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51v1">Towards interactive seismic imaging with curvelet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Truong Trong Nguyen">Truong Trong Nguyen</text:a></text:p>
              <text:p text:style-name="Normal"><text:span>Workshop WO8 Curvelets, contourlets, seislets, .. in seismic data processing - where are we and where are we going?, 69th EAGE Conference and Technical Exhibition, Eur. Ass. of Geoscientists and Engineers</text:span><text:span>, Jun 2007, London, United Kingdom. Workshop 08</text:span></text:p>
              <text:p text:style-name="Normal"><text:span>Communication dans un congrès</text:span></text:p>
              <text:p text:style-name="Normal"><text:a xlink:type="simple" xlink:href="https://minesparis-psl.hal.science/hal-00535851v1">hal-005358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54v1">Refraction travel-time tomography based on adjoint state techniques</text:a></text:p>
              <text:p text:style-name="Normal"><text:a xlink:type="simple" xlink:href="https://hal.science/search/index/?q=*&amp;authFullName_s=Cédric Taillandier">Cédric Taillandier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ascal Podvin">Pascal Podvin</text:a><text:span>,</text:span><text:a xlink:type="simple" xlink:href="https://hal.science/search/index/?q=*&amp;authFullName_s=Henri Calandra">Henri Calandra</text:a><text:span>et al.</text:span></text:p>
              <text:p text:style-name="Normal"><text:span>69th EAGE Conference and Technical Exhibition, Eur. Ass. of Geoscientists and Engineers</text:span><text:span>, Jun 2007, London, United Kingdom. pp.P054</text:span></text:p>
              <text:p text:style-name="Normal"><text:span>Communication dans un congrès</text:span></text:p>
              <text:p text:style-name="Normal"><text:a xlink:type="simple" xlink:href="https://minesparis-psl.hal.science/hal-00535854v1">hal-005358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59v1">Seismic imaging in the curvelet domain and its implications for the curvelet design</text:a></text:p>
              <text:p text:style-name="Normal"><text:a xlink:type="simple" xlink:href="https://hal.science/search/index/?q=*&amp;authFullName_s=Hervé Chauris">Hervé Chauris</text:a></text:p>
              <text:p text:style-name="Normal"><text:span>76th Annual SEG Meeting and Exposition, Soc. Expl. Geophys.</text:span><text:span>, Oct 2006, New Orleans, United States. pp.2406 - 2410,<text:s/></text:span><text:a xlink:type="simple" xlink:href="https://dx.doi.org/10.1190/1.2370018">⟨10.1190/1.2370018⟩</text:a></text:p>
              <text:p text:style-name="Normal"><text:span>Communication dans un congrès</text:span></text:p>
              <text:p text:style-name="Normal"><text:a xlink:type="simple" xlink:href="https://minesparis-psl.hal.science/hal-00535859v1">hal-005358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05v1">Seismic velocity analysis: in time or depth domain?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G. Lambaré">G. Lambaré</text:a></text:p>
              <text:p text:style-name="Normal"><text:span>IMA annual workshop, Imaging from wave propagation</text:span><text:span>, 2005, Minnesota, United States</text:span></text:p>
              <text:p text:style-name="Normal"><text:span>Communication dans un congrès</text:span></text:p>
              <text:p text:style-name="Normal"><text:a xlink:type="simple" xlink:href="https://minesparis-psl.hal.science/hal-01407305v1">hal-014073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06v1">Investigating the value of combining reflection and diving P-waves for velocity estimation</text:a></text:p>
              <text:p text:style-name="Normal"><text:a xlink:type="simple" xlink:href="https://hal.science/search/index/?q=*&amp;authFullName_s=Konstantin Bykov">Konstantin Bykov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Boris Kashtan">Boris Kashtan</text:a><text:span>,</text:span><text:a xlink:type="simple" xlink:href="https://hal.science/search/index/?q=*&amp;authFullName_s=E. Troyan">E. Troyan</text:a></text:p>
              <text:p text:style-name="Normal"><text:span>Expanded Abstracts, 66th Annual EAGE Meeting</text:span><text:span>, European Association of Geoscientists and Engineers, 2005, Madrid, Spain</text:span></text:p>
              <text:p text:style-name="Normal"><text:span>Communication dans un congrès</text:span></text:p>
              <text:p text:style-name="Normal"><text:a xlink:type="simple" xlink:href="https://minesparis-psl.hal.science/hal-01407306v1">hal-014073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11v1">Data-driven Kirchhoff migration or how to take advantage of the slant stack domai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Boudewijn Salomons">Boudewijn Salomons</text:a></text:p>
              <text:p text:style-name="Normal"><text:span>Expanded Abstracts, 66th Annual EAGE Meeting</text:span><text:span>, European Association of Geoscientists and Engineers, 2004, Paris, France</text:span></text:p>
              <text:p text:style-name="Normal"><text:span>Communication dans un congrès</text:span></text:p>
              <text:p text:style-name="Normal"><text:a xlink:type="simple" xlink:href="https://minesparis-psl.hal.science/hal-01407311v1">hal-014073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09v1">Combining refracted and diving waves for seismic anisotropic model building</text:a></text:p>
              <text:p text:style-name="Normal"><text:a xlink:type="simple" xlink:href="https://hal.science/search/index/?q=*&amp;authFullName_s=Konstantin Bykov">Konstantin Bykov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Boris Kashtan">Boris Kashtan</text:a><text:span>,</text:span><text:a xlink:type="simple" xlink:href="https://hal.science/search/index/?q=*&amp;authFullName_s=E. Troyan">E. Troyan</text:a></text:p>
              <text:p text:style-name="Normal"><text:span>Geomodel'04</text:span><text:span>, 2004, Gelengik, Russia</text:span></text:p>
              <text:p text:style-name="Normal"><text:span>Communication dans un congrès</text:span></text:p>
              <text:p text:style-name="Normal"><text:a xlink:type="simple" xlink:href="https://minesparis-psl.hal.science/hal-01407309v1">hal-014073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08v1">On the use of multi-valued migration for sub-surface imaging in complex media</text:a></text:p>
              <text:p text:style-name="Normal"><text:a xlink:type="simple" xlink:href="https://hal.science/search/index/?q=*&amp;authFullName_s=A.P.E. ten Kroode">A.P.E. ten Kroode</text:a><text:span>,</text:span><text:a xlink:type="simple" xlink:href="https://hal.science/search/index/?q=*&amp;authFullName_s=Hervé Chauris">Hervé Chauris</text:a></text:p>
              <text:p text:style-name="Normal"><text:span>Advanced Problems in Mechanics, XXXII International Summer School Conference</text:span><text:span>, SEG, 2004, Saint Petersburg, Russia</text:span></text:p>
              <text:p text:style-name="Normal"><text:span>Communication dans un congrès</text:span></text:p>
              <text:p text:style-name="Normal"><text:a xlink:type="simple" xlink:href="https://minesparis-psl.hal.science/hal-01407308v1">hal-014073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12v1">2-D velocity estimation based on locally coherent seismic data</text:a></text:p>
              <text:p text:style-name="Normal"><text:a xlink:type="simple" xlink:href="https://hal.science/search/index/?q=*&amp;authFullName_s=Soazig Le Bégat">Soazig Le Béga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Sylvain Nguyen">Sylvain Nguyen</text:a></text:p>
              <text:p text:style-name="Normal"><text:span>Sub-basalt imaging workshop</text:span><text:span>, Cambridge, 2002, Cambridge, United Kingdom</text:span></text:p>
              <text:p text:style-name="Normal"><text:span>Communication dans un congrès</text:span></text:p>
              <text:p text:style-name="Normal"><text:a xlink:type="simple" xlink:href="https://minesparis-psl.hal.science/hal-01407312v1">hal-014073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13v1">Migration velocity analysis in complex media: application to the Marmousi data set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Sheng Xu">Sheng Xu</text:a><text:span>,</text:span><text:a xlink:type="simple" xlink:href="https://hal.science/search/index/?q=*&amp;authFullName_s=Gilles Lambaré">Gilles Lambaré</text:a></text:p>
              <text:p text:style-name="Normal"><text:span>Expanded Abstracts, 63rd Annual EAGE Meeting</text:span><text:span>, EAGE, 2001, Amsterdam, Netherlands</text:span></text:p>
              <text:p text:style-name="Normal"><text:span>Communication dans un congrès</text:span></text:p>
              <text:p text:style-name="Normal"><text:a xlink:type="simple" xlink:href="https://minesparis-psl.hal.science/hal-01407313v1">hal-014073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17v1">Tomographic migration velocity analysis: application on a 2-D marine data set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Expanded Abstracts, 62nd Annual EAGE Meeting</text:span><text:span>, European Association of Geoscientists and Engineers, 2000, Glasgow, United Kingdom</text:span></text:p>
              <text:p text:style-name="Normal"><text:span>Communication dans un congrès</text:span></text:p>
              <text:p text:style-name="Normal"><text:a xlink:type="simple" xlink:href="https://minesparis-psl.hal.science/hal-01407317v1">hal-01407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15v1">Automatic velocity estimation from locally coherent events picked in the depth migrated domain: application on a 2-D real data set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Expanded Abstracts, 69th Annual SEG Meeting</text:span><text:span>, 2000, Calgary, Canada</text:span></text:p>
              <text:p text:style-name="Normal"><text:span>Communication dans un congrès</text:span></text:p>
              <text:p text:style-name="Normal"><text:a xlink:type="simple" xlink:href="https://minesparis-psl.hal.science/hal-01407315v1">hal-014073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19v1">Migration based velocity analysis in 2-D laterally heterogeneous media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Pascal Podvin">Pascal Podvin</text:a></text:p>
              <text:p text:style-name="Normal"><text:span>Expanded Abstracts, 68th Annual SEG Meeting</text:span><text:span>, Society of Exploration Geophysicists, 1999, Houston, United States</text:span></text:p>
              <text:p text:style-name="Normal"><text:span>Communication dans un congrès</text:span></text:p>
              <text:p text:style-name="Normal"><text:a xlink:type="simple" xlink:href="https://minesparis-psl.hal.science/hal-01407319v1">hal-014073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1v1">DSO for 2-D velocity estimation through local optimization proces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Conference on Mathematical and Computational Issues in the Geosciences</text:span><text:span>, Society for Industrial and Applied Mathematics, 1999, San Antonio, United States</text:span></text:p>
              <text:p text:style-name="Normal"><text:span>Communication dans un congrès</text:span></text:p>
              <text:p text:style-name="Normal"><text:a xlink:type="simple" xlink:href="https://minesparis-psl.hal.science/hal-01407321v1">hal-014073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8v1">Common angle image gather: a strategy for imaging complex media</text:a></text:p>
              <text:p text:style-name="Normal"><text:a xlink:type="simple" xlink:href="https://hal.science/search/index/?q=*&amp;authFullName_s=Sheng Xu">Sheng X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Mark S. Noble">Mark S. Noble</text:a></text:p>
              <text:p text:style-name="Normal"><text:span>Expanded Abstracts, 68th Annual SEG Meeting</text:span><text:span>, 1998, New Orleans, United States</text:span></text:p>
              <text:p text:style-name="Normal"><text:span>Communication dans un congrès</text:span></text:p>
              <text:p text:style-name="Normal"><text:a xlink:type="simple" xlink:href="https://minesparis-psl.hal.science/hal-01407328v1">hal-014073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6v1">Common angle image gather: a strategy for imaging complex media</text:a></text:p>
              <text:p text:style-name="Normal"><text:a xlink:type="simple" xlink:href="https://hal.science/search/index/?q=*&amp;authFullName_s=Sheng Xu">Sheng X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Mark S. Noble">Mark S. Noble</text:a></text:p>
              <text:p text:style-name="Normal"><text:span>Expanded Abstracts, EAGE/SEG Summer Research Workshop Depth Imaging of Reservoir Attributes</text:span><text:span>, EAGE/SEG, 1998, Boussens, France</text:span></text:p>
              <text:p text:style-name="Normal"><text:span>Communication dans un congrès</text:span></text:p>
              <text:p text:style-name="Normal"><text:a xlink:type="simple" xlink:href="https://minesparis-psl.hal.science/hal-01407326v1">hal-014073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4v1">Testing the behaviour of Differential Semblance for velocity optimizatio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Pascal Podvin">Pascal Podvin</text:a></text:p>
              <text:p text:style-name="Normal"><text:span>Expanded Abstracts, 60 Annual EAGE Meeting</text:span><text:span>, European Association of Geoscientists and Engineers, 1998, Leipzig, Germany</text:span></text:p>
              <text:p text:style-name="Normal"><text:span>Communication dans un congrès</text:span></text:p>
              <text:p text:style-name="Normal"><text:a xlink:type="simple" xlink:href="https://minesparis-psl.hal.science/hal-01407324v1">hal-014073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5v1">Differential Semblance Optimization for 2-D velocity field estimatio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EAGE/SEG Summer Research Workshop Depth Imaging of Reservoir Attributes</text:span><text:span>, EAGE/SEG, 1998, Boussens, France</text:span></text:p>
              <text:p text:style-name="Normal"><text:span>Communication dans un congrès</text:span></text:p>
              <text:p text:style-name="Normal"><text:a xlink:type="simple" xlink:href="https://minesparis-psl.hal.science/hal-01407325v1">hal-014073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7v1">Testing the behavior of Differential Semblance for velocity estimatio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Expanded Abstracts, 68th Annual SEG Meeting</text:span><text:span>, Society of Exploration Geophysicists, 1998, New Orleans, United States</text:span></text:p>
              <text:p text:style-name="Normal"><text:span>Communication dans un congrès</text:span></text:p>
              <text:p text:style-name="Normal"><text:a xlink:type="simple" xlink:href="https://minesparis-psl.hal.science/hal-01407327v1">hal-01407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3v1">Modifications environnementales à la limite K/T dans le bassin profond des Apennins du NE (Italie).</text:a></text:p>
              <text:p text:style-name="Normal"><text:a xlink:type="simple" xlink:href="https://hal.science/search/index/?q=*&amp;authFullName_s=Jérôme Le Rousseau">Jérôme Le Roussea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Alessandro Montanari">Alessandro Montanari</text:a><text:span>,</text:span><text:a xlink:type="simple" xlink:href="https://hal.science/search/index/?q=*&amp;authFullName_s=Bernard Beaudoin">Bernard Beaudoin</text:a></text:p>
              <text:p text:style-name="Normal"><text:span>Cretaceous-Tertiary boundary: biological and geological aspects</text:span><text:span>, Congrès de la Société Géologique de France, 1996, Paris, France</text:span></text:p>
              <text:p text:style-name="Normal"><text:span>Communication dans un congrès</text:span></text:p>
              <text:p text:style-name="Normal"><text:a xlink:type="simple" xlink:href="https://minesparis-psl.hal.science/hal-01407323v1">hal-01407323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bc9751" table:style-name="bc9751">
          <table:table-column table:style-name="bc9751.0"/>
          <table:table-row>
            <table:table-cell office:value-type="string">
              <text:p text:style-name="Normal"><text:a xlink:type="simple" xlink:href="https://minesparis-psl.hal.science/hal-04143236v1">DeLIA: Dependability Library for Iterative Applications</text:a></text:p>
              <text:p text:style-name="Normal"><text:a xlink:type="simple" xlink:href="https://hal.science/search/index/?q=*&amp;authFullName_s=Carla dos Santos Santana">Carla dos Santos Santana</text:a><text:span>,</text:span><text:a xlink:type="simple" xlink:href="https://hal.science/search/index/?q=*&amp;authFullName_s=Idalmis Milian">Idalmis Milia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Samuel Xavier-de-Souza">Samuel Xavier-de-Souza</text:a></text:p>
              <text:p text:style-name="Normal"><text:span>ISC 2023</text:span><text:span>, May 2023, Hambourg, Germany</text:span></text:p>
              <text:p text:style-name="Normal"><text:span>Poster de conférence</text:span></text:p>
              <text:p text:style-name="Normal"><text:a xlink:type="simple" xlink:href="https://minesparis-psl.hal.science/hal-04143236v1">hal-041432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245v1">Hydraulic Diffusivity Enhancement during Injection-Induced Fault Reactivation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Alexandrine Gesret">Alexandrine Gesret</text:a></text:p>
              <text:p text:style-name="Normal"><text:span>AGU Fall Meeting</text:span><text:span>, 2021, New-Orleans, United States</text:span></text:p>
              <text:p text:style-name="Normal"><text:span>Poster de conférence</text:span></text:p>
              <text:p text:style-name="Normal"><text:a xlink:type="simple" xlink:href="https://minesparis-psl.hal.science/hal-04096245v1">hal-040962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68v1">Origins of Lg phase and Rayleigh overtones in ambient noise</text:a></text:p>
              <text:p text:style-name="Normal"><text:a xlink:type="simple" xlink:href="https://hal.science/search/index/?q=*&amp;authFullName_s=A. Kazantsev">A. Kazantsev</text:a><text:span>,</text:span><text:a xlink:type="simple" xlink:href="https://hal.science/search/index/?q=*&amp;authFullName_s=Marc Peruzzetto">Marc Peruzzetto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rédéric Huguet">Frédéric Huguet</text:a></text:p>
              <text:p text:style-name="Normal"><text:span>7th EAGE Workshop on Passice Seismic</text:span><text:span>, Mar 2018, Krakow, Poland.<text:s/></text:span></text:p>
              <text:p text:style-name="Normal"><text:span>Poster de conférence</text:span></text:p>
              <text:p text:style-name="Normal"><text:a xlink:type="simple" xlink:href="https://minesparis-psl.hal.science/hal-01735168v1">hal-017351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03950v1">Dependence of Injection-Induced Seismicity on the Injection Scenario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/text:p>
              <text:p text:style-name="Normal"><text:span>AGU Fall Meeting</text:span><text:span>, Dec 2018, Washington, United States</text:span></text:p>
              <text:p text:style-name="Normal"><text:span>Poster de conférence</text:span></text:p>
              <text:p text:style-name="Normal"><text:a xlink:type="simple" xlink:href="https://minesparis-psl.hal.science/hal-02103950v1">hal-021039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64v1">Induced seismicity in a rate-and-state asperity model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/text:p>
              <text:p text:style-name="Normal"><text:span>Cargèse school on Earthquakes : nucleation, triggering rupture and relationship with aseismic processes</text:span><text:span>, Oct 2017, Cargèse (Corse), France.<text:s/></text:span></text:p>
              <text:p text:style-name="Normal"><text:span>Poster de conférence</text:span></text:p>
              <text:p text:style-name="Normal"><text:a xlink:type="simple" xlink:href="https://minesparis-psl.hal.science/hal-01735164v1">hal-01735164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c98c2f" table:style-name="c98c2f">
          <table:table-column table:style-name="c98c2f.0"/>
          <table:table-row>
            <table:table-cell office:value-type="string">
              <text:p text:style-name="Normal"><text:a xlink:type="simple" xlink:href="https://minesparis-psl.hal.science/hal-00755420v1">100 Years of Electrical Imaging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Andy Adler">Andy Adler</text:a><text:span>,</text:span><text:a xlink:type="simple" xlink:href="https://hal.science/search/index/?q=*&amp;authFullName_s=Wiliam Lionheart">Wiliam Lionheart</text:a></text:p>
              <text:p text:style-name="Normal"><text:span>Presse des Mines, pp.192, 2012, Sciences de la terre et de l'environnement, 978-2-911256-87-5</text:span></text:p>
              <text:p text:style-name="Normal"><text:span>Ouvrages</text:span></text:p>
              <text:p text:style-name="Normal"><text:a xlink:type="simple" xlink:href="https://minesparis-psl.hal.science/hal-00755420v1">hal-00755420v1</text:a></text:p>
            </table:table-cell>
          </table:table-row>
        </table:table>
        <text:p text:style-name="P21"/>
        <text:p text:style-name="Heading2"><text:span text:style-name="T8">Chapitre d'ouvrage (4)</text:span></text:p>
        <text:p text:style-name="P23"/>
        <table:table table:name="9c5f0b" table:style-name="9c5f0b">
          <table:table-column table:style-name="9c5f0b.0"/>
          <table:table-row>
            <table:table-cell office:value-type="string">
              <text:p text:style-name="Normal"><text:a xlink:type="simple" xlink:href="https://hal.science/hal-02408866v1">Chapter 5 • Full waveform inversion</text:a></text:p>
              <text:p text:style-name="Normal"><text:a xlink:type="simple" xlink:href="https://hal.science/search/index/?q=*&amp;authFullName_s=Hervé Chauris">Hervé Chauris</text:a></text:p>
              <text:p text:style-name="Normal"><text:span>Seismic imaging: a practical approach</text:span><text:span>, EDP Sciences, 2019,<text:s/></text:span><text:a xlink:type="simple" xlink:href="https://dx.doi.org/10.1051/978-2-7598-2351-2.c007">⟨10.1051/978-2-7598-2351-2.c007⟩</text:a></text:p>
              <text:p text:style-name="Normal"><text:span>Chapitre d'ouvrage</text:span></text:p>
              <text:p text:style-name="Normal"><text:a xlink:type="simple" xlink:href="https://hal.science/hal-02408866v1">hal-024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82v1">Synthesis</text:a></text:p>
              <text:p text:style-name="Normal"><text:a xlink:type="simple" xlink:href="https://hal.science/search/index/?q=*&amp;authFullName_s=Jean-Luc Mari">Jean-Luc Mari</text:a><text:span>,</text:span><text:a xlink:type="simple" xlink:href="https://hal.science/search/index/?q=*&amp;authFullName_s=Manuela Mendes">Manuela Mendes</text:a><text:span>,</text:span><text:a xlink:type="simple" xlink:href="https://hal.science/search/index/?q=*&amp;authFullName_s=Hervé Chauris">Hervé Chauris</text:a></text:p>
              <text:p text:style-name="Normal"><text:span>Seismic imaging: a practical approach</text:span><text:span>, EDP Sciences, 2019,<text:s/></text:span><text:a xlink:type="simple" xlink:href="https://dx.doi.org/10.1051/978-2-7598-2351-2.c010">⟨10.1051/978-2-7598-2351-2.c010⟩</text:a></text:p>
              <text:p text:style-name="Normal"><text:span>Chapitre d'ouvrage</text:span></text:p>
              <text:p text:style-name="Normal"><text:a xlink:type="simple" xlink:href="https://hal.science/hal-02408882v1">hal-024088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8432v1">Coupling modeling and migration for seismic imaging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/text:p>
              <text:p text:style-name="Normal"><text:span>Intech.<text:s/></text:span><text:span>Seismic Waves, Research and Analysis</text:span><text:span>, Intech, pp.155-172, 2012</text:span></text:p>
              <text:p text:style-name="Normal"><text:span>Chapitre d'ouvrage</text:span></text:p>
              <text:p text:style-name="Normal"><text:a xlink:type="simple" xlink:href="https://minesparis-psl.hal.science/hal-00678432v1">hal-0067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10v1">3. Integral Techniques</text:a></text:p>
              <text:p text:style-name="Normal"><text:a xlink:type="simple" xlink:href="https://hal.science/search/index/?q=*&amp;authFullName_s=Norman Bleistein">Norman Bleistein</text:a><text:span>,</text:span><text:a xlink:type="simple" xlink:href="https://hal.science/search/index/?q=*&amp;authFullName_s=N. Ross Hill">N. Ross Hill</text:a><text:span>,</text:span><text:a xlink:type="simple" xlink:href="https://hal.science/search/index/?q=*&amp;authFullName_s=Jos Van Trier">Jos Van Trier</text:a><text:span>,</text:span><text:a xlink:type="simple" xlink:href="https://hal.science/search/index/?q=*&amp;authFullName_s=William Symes">William Symes</text:a><text:span>,</text:span><text:a xlink:type="simple" xlink:href="https://hal.science/search/index/?q=*&amp;authFullName_s=Samuel Gray">Samuel Gray</text:a><text:span>et al.</text:span></text:p>
              <text:p text:style-name="Normal"><text:span>Prestack Depth Migration and Velocity Model Building</text:span><text:span>, Society of Exploration Geophysicists, pp.77-224, 2008,<text:s/></text:span><text:a xlink:type="simple" xlink:href="https://dx.doi.org/10.1190/1.9781560801917.ch3">⟨10.1190/1.9781560801917.ch3⟩</text:a></text:p>
              <text:p text:style-name="Normal"><text:span>Chapitre d'ouvrage</text:span></text:p>
              <text:p text:style-name="Normal"><text:a xlink:type="simple" xlink:href="https://hal.science/hal-02409010v1">hal-02409010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06f6b9" table:style-name="06f6b9">
          <table:table-column table:style-name="06f6b9.0"/>
          <table:table-row>
            <table:table-cell office:value-type="string">
              <text:p text:style-name="Normal"><text:a xlink:type="simple" xlink:href="https://theses.hal.science/tel-00535531v1">Exploitation de la cohérence locale des données sismiques pour l'imagerie du sous-sol</text:a></text:p>
              <text:p text:style-name="Normal"><text:a xlink:type="simple" xlink:href="https://hal.science/search/index/?q=*&amp;authFullName_s=Hervé Chauris">Hervé Chauris</text:a></text:p>
              <text:p text:style-name="Normal"><text:span>Sciences de la Terre. Université Pierre et Marie Curie - Paris VI, 2010</text:span></text:p>
              <text:p text:style-name="Normal"><text:span>HDR</text:span></text:p>
              <text:p text:style-name="Normal"><text:a xlink:type="simple" xlink:href="https://theses.hal.science/tel-00535531v1">tel-00535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Chauris</dc:title>
    <dc:subject/>
    <dc:description>CV</dc:description>
    <dc:creator/>
    <dc:date>2026-05-19T02:26:43.000</dc:date>
    <meta:generator>PHPWord</meta:generator>
    <meta:initial-creator>CCSD</meta:initial-creator>
    <meta:creation-date>2026-05-19T02:26:43.000</meta:creation-date>
    <meta:keyword/>
    <meta:user-defined meta:name="Category"/>
    <meta:user-defined meta:name="Company"/>
    <meta:user-defined meta:name="Manager"/>
  </office:meta>
</office:document-meta>
</file>