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95396" style:family="table">
      <style:table-properties style:rel-width="100" table:align="center"/>
    </style:style>
    <style:style style:name="895396.0" style:family="table-column">
      <style:table-column-properties style:column-width="0.00cm"/>
    </style:style>
    <style:style style:name="d453f1" style:family="table">
      <style:table-properties style:rel-width="100" table:align="center"/>
    </style:style>
    <style:style style:name="d453f1.0" style:family="table-column">
      <style:table-column-properties style:column-width="0.00cm"/>
    </style:style>
    <style:style style:name="d132fe" style:family="table">
      <style:table-properties style:rel-width="100" table:align="center"/>
    </style:style>
    <style:style style:name="d132fe.0" style:family="table-column">
      <style:table-column-properties style:column-width="0.00cm"/>
    </style:style>
    <style:style style:name="9b31b4" style:family="table">
      <style:table-properties style:rel-width="100" table:align="center"/>
    </style:style>
    <style:style style:name="9b31b4.0" style:family="table-column">
      <style:table-column-properties style:column-width="0.00cm"/>
    </style:style>
    <style:style style:name="5f11ba" style:family="table">
      <style:table-properties style:rel-width="100" table:align="center"/>
    </style:style>
    <style:style style:name="5f11ba.0" style:family="table-column">
      <style:table-column-properties style:column-width="0.00cm"/>
    </style:style>
    <style:style style:name="180d0c" style:family="table">
      <style:table-properties style:rel-width="100" table:align="center"/>
    </style:style>
    <style:style style:name="180d0c.0" style:family="table-column">
      <style:table-column-properties style:column-width="0.00cm"/>
    </style:style>
    <style:style style:name="4e39c7" style:family="table">
      <style:table-properties style:rel-width="100" table:align="center"/>
    </style:style>
    <style:style style:name="4e39c7.0" style:family="table-column">
      <style:table-column-properties style:column-width="0.00cm"/>
    </style:style>
    <style:style style:name="60f8ad" style:family="table">
      <style:table-properties style:rel-width="100" table:align="center"/>
    </style:style>
    <style:style style:name="60f8ad.0" style:family="table-column">
      <style:table-column-properties style:column-width="0.00cm"/>
    </style:style>
    <style:style style:name="05fda0" style:family="table">
      <style:table-properties style:rel-width="100" table:align="center"/>
    </style:style>
    <style:style style:name="05fda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ervé Chop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herve-chopin">herve-chop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190-4143">0000-0003-0190-414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94103757">194103757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1)</text:span></text:p>
        <text:p text:style-name="P17"/>
        <table:table table:name="895396" table:style-name="895396">
          <table:table-column table:style-name="895396.0"/>
          <table:table-row>
            <table:table-cell office:value-type="string">
              <text:p text:style-name="Normal"><text:a xlink:type="simple" xlink:href="https://shs.hal.science/halshs-04969311v1">Les inhumations dans le quartier canonial de la collégiale Saint-Paul de Lyon aux XIVe et XVe siècles à travers le Liber sepulturarum</text:a></text:p>
              <text:p text:style-name="Normal"><text:a xlink:type="simple" xlink:href="https://hal.science/search/index/?q=*&amp;authFullName_s=Hervé Chopin">Hervé Chopin</text:a></text:p>
              <text:p text:style-name="Normal"><text:span>Minima medievalia</text:span><text:span>, 2025, SEPOLTURE MEDIEVALI (IV-XV SECOLO) Spazi, opere, scritture MEDIEVAL BURIALS (4th-15th CENTURIES) Spaces, Artworks, Writings, pp.420-439, t. II</text:span></text:p>
              <text:p text:style-name="Normal"><text:span>Article dans une revue</text:span></text:p>
              <text:p text:style-name="Normal"><text:a xlink:type="simple" xlink:href="https://shs.hal.science/halshs-04969311v1">halshs-04969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3851v1">The liber sepulturarum of the collegiate church of Saint-Paul of Lyon: topography and sociology</text:a></text:p>
              <text:p text:style-name="Normal"><text:a xlink:type="simple" xlink:href="https://hal.science/search/index/?q=*&amp;authFullName_s=Hervé Chopin">Hervé Chopin</text:a></text:p>
              <text:p text:style-name="Normal"><text:span>Medievalista</text:span><text:span>, 2025, 37 (37), pp.111-140.<text:s/></text:span><text:a xlink:type="simple" xlink:href="https://dx.doi.org/10.4000/134b4">⟨10.4000/134b4⟩</text:a></text:p>
              <text:p text:style-name="Normal"><text:span>Article dans une revue</text:span></text:p>
              <text:p text:style-name="Normal"><text:a xlink:type="simple" xlink:href="https://hal.science/hal-04863851v1">hal-048638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71204v2">Du gisement à l'approvisionnement : extraction, transformation, diffusion, mise en œuvre</text:a></text:p>
              <text:p text:style-name="Normal"><text:a xlink:type="simple" xlink:href="https://hal.science/search/index/?q=*&amp;authFullName_s=Hervé Chopin">Hervé Chopin</text:a><text:span>,</text:span><text:a xlink:type="simple" xlink:href="https://hal.science/search/index/?q=*&amp;authFullName_s=Charlotte Gaillard">Charlotte Gaillard</text:a><text:span>,</text:span><text:a xlink:type="simple" xlink:href="https://hal.science/search/index/?q=*&amp;authFullName_s=Joëlle Tardieu">Joëlle Tardieu</text:a></text:p>
              <text:p text:style-name="Normal"><text:span>Archéologies. Sociétés, réseaux, matériaux</text:span><text:span>, 2024, Du gisement à l’approvisionnement (2), pp.1-8.<text:s/></text:span><text:a xlink:type="simple" xlink:href="https://dx.doi.org/10.46298/asrm.13577">⟨10.46298/asrm.13577⟩</text:a></text:p>
              <text:p text:style-name="Normal"><text:span>Article dans une revue</text:span></text:p>
              <text:p text:style-name="Normal"><text:a xlink:type="simple" xlink:href="https://shs.hal.science/halshs-04571204v2">halshs-04571204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59525v1">[Résumé de thèse] Occupation et utilisation de l'espace dans le monde canonial au Moyen Âge : l'exemple de l'ancien diocèse de Lyon</text:a></text:p>
              <text:p text:style-name="Normal"><text:a xlink:type="simple" xlink:href="https://hal.science/search/index/?q=*&amp;authFullName_s=Hervé Chopin">Hervé Chopin</text:a></text:p>
              <text:p text:style-name="Normal"><text:span>Bulletin du CERCOR</text:span><text:span>, 2023, 47, pp.41-47</text:span></text:p>
              <text:p text:style-name="Normal"><text:span>Article dans une revue</text:span></text:p>
              <text:p text:style-name="Normal"><text:a xlink:type="simple" xlink:href="https://shs.hal.science/halshs-04559525v1">halshs-045595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27511v1">Noëlle Deflou-Leca, and François Demotz, eds, Établissements monastiques et canoniaux dans les Alpes du Nord, Ve–XVe siècle</text:a></text:p>
              <text:p text:style-name="Normal"><text:a xlink:type="simple" xlink:href="https://hal.science/search/index/?q=*&amp;authFullName_s=Hervé Chopin">Hervé Chopin</text:a></text:p>
              <text:p text:style-name="Normal"><text:span>Journal of Medieval Monastic Studies</text:span><text:span>, 2022, 11, pp.221-223.<text:s/></text:span><text:a xlink:type="simple" xlink:href="https://dx.doi.org/10.1484/J.JMMS.5.132847">⟨10.1484/J.JMMS.5.132847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4227511v1">halshs-042275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27501v1">[compte rendu de soutenance] Maxime, Pâtissier, Le gallicanisme au service de la concorde. Les évêques français dans la querelle du Sacerdoce et de l’Empire (1808-1814)</text:a></text:p>
              <text:p text:style-name="Normal"><text:a xlink:type="simple" xlink:href="https://hal.science/search/index/?q=*&amp;authFullName_s=Hervé Chopin">Hervé Chopin</text:a></text:p>
              <text:p text:style-name="Normal"><text:span>Revue d'histoire de l'Église de France</text:span><text:span>, 2022, 108 (2), pp.451-452.<text:s/></text:span><text:a xlink:type="simple" xlink:href="https://dx.doi.org/10.1484/J.RHEF.5.133770">⟨10.1484/J.RHEF.5.133770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4227501v1">halshs-042275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38032v1">Jean Heuclin and Christophe Leduc, eds, Chanoines et chanoinesses des anciens Pays Bas: Le chapitre de Maubeuge du IXe au XVIIIe siècle</text:a></text:p>
              <text:p text:style-name="Normal"><text:a xlink:type="simple" xlink:href="https://hal.science/search/index/?q=*&amp;authFullName_s=Hervé Chopin">Hervé Chopin</text:a></text:p>
              <text:p text:style-name="Normal"><text:span>Journal of Medieval Monastic Studies</text:span><text:span>, 2021, 10, pp.268-269.<text:s/></text:span><text:a xlink:type="simple" xlink:href="https://dx.doi.org/10.1484/J.JMMS.5.125374">⟨10.1484/J.JMMS.5.125374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438032v1">halshs-03438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2367v1">Saint-Paul, l’église romane et son décor remployé</text:a></text:p>
              <text:p text:style-name="Normal"><text:a xlink:type="simple" xlink:href="https://hal.science/search/index/?q=*&amp;authFullName_s=Hervé Chopin">Hervé Chopin</text:a><text:span>,</text:span><text:a xlink:type="simple" xlink:href="https://hal.science/search/index/?q=*&amp;authFullName_s=Nicolas Reveyron">Nicolas Reveyron</text:a></text:p>
              <text:p text:style-name="Normal"><text:span>DARA</text:span><text:span>, 2021, pp.167</text:span></text:p>
              <text:p text:style-name="Normal"><text:span>Article dans une revue</text:span></text:p>
              <text:p text:style-name="Normal"><text:a xlink:type="simple" xlink:href="https://hal.science/hal-04882367v1">hal-048823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59325v1">Les pratiques de récupération dans la construction : le remploi du « choin » de Fay à Lyon et à Vienne (Moyen Âge - Temps modernes)</text:a></text:p>
              <text:p text:style-name="Normal"><text:a xlink:type="simple" xlink:href="https://hal.science/search/index/?q=*&amp;authFullName_s=Hervé Chopin">Hervé Chopin</text:a><text:span>,</text:span><text:a xlink:type="simple" xlink:href="https://hal.science/search/index/?q=*&amp;authFullName_s=Charlotte Gaillard">Charlotte Gaillard</text:a><text:span>,</text:span><text:a xlink:type="simple" xlink:href="https://hal.science/search/index/?q=*&amp;authFullName_s=Victoria Kilgallon">Victoria Kilgallon</text:a><text:span>,</text:span><text:a xlink:type="simple" xlink:href="https://hal.science/search/index/?q=*&amp;authFullName_s=Anne Baud">Anne Baud</text:a><text:span>,</text:span><text:a xlink:type="simple" xlink:href="https://hal.science/search/index/?q=*&amp;authFullName_s=Emmanuel Bernot">Emmanuel Bernot</text:a><text:span>et al.</text:span></text:p>
              <text:p text:style-name="Normal"><text:span>Revue archéologique de l'Est</text:span><text:span>, 2020, 69 (192), pp.263-291</text:span></text:p>
              <text:p text:style-name="Normal"><text:span>Article dans une revue</text:span></text:p>
              <text:p text:style-name="Normal"><text:a xlink:type="simple" xlink:href="https://shs.hal.science/halshs-03059325v1">halshs-030593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77955v1">Les chanoines et leurs droits de justice (Saint-Etienne 24 mai 2018) [Compte rendu]</text:a></text:p>
              <text:p text:style-name="Normal"><text:a xlink:type="simple" xlink:href="https://hal.science/search/index/?q=*&amp;authFullName_s=Hervé Chopin">Hervé Chopin</text:a></text:p>
              <text:p text:style-name="Normal"><text:span>Revue Mabillon, revue internationale d'histoire et de littérature religieuses</text:span><text:span>, 2019, pp. 275-278.<text:s/></text:span><text:a xlink:type="simple" xlink:href="https://dx.doi.org/10.1484/J.RM.4.2019015">⟨10.1484/J.RM.4.2019015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077955v1">halshs-020779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52351v1">Les chanoines et leurs droits de justice, Université Jean Monnet, Saint-Étienne, 24 mai 2018</text:a></text:p>
              <text:p text:style-name="Normal"><text:a xlink:type="simple" xlink:href="https://hal.science/search/index/?q=*&amp;authFullName_s=Hervé Chopin">Hervé Chopin</text:a></text:p>
              <text:p text:style-name="Normal"><text:span>Bulletin du CERCOR</text:span><text:span>, 2019, p. 45-50</text:span></text:p>
              <text:p text:style-name="Normal"><text:span>Article dans une revue</text:span></text:p>
              <text:p text:style-name="Normal"><text:a xlink:type="simple" xlink:href="https://shs.hal.science/halshs-02152351v1">halshs-02152351v1</text:a></text:p>
            </table:table-cell>
          </table:table-row>
        </table:table>
        <text:p text:style-name="P18"/>
        <text:p text:style-name="Heading2"><text:span text:style-name="T8">Communication dans un congrès (9)</text:span></text:p>
        <text:p text:style-name="P20"/>
        <table:table table:name="d453f1" table:style-name="d453f1">
          <table:table-column table:style-name="d453f1.0"/>
          <table:table-row>
            <table:table-cell office:value-type="string">
              <text:p text:style-name="Normal"><text:a xlink:type="simple" xlink:href="https://shs.hal.science/halshs-04559546v1">Une fondation originale : la création de la collégiale Sainte-Marie de Montbrison</text:a></text:p>
              <text:p text:style-name="Normal"><text:a xlink:type="simple" xlink:href="https://hal.science/search/index/?q=*&amp;authFullName_s=Hervé Chopin">Hervé Chopin</text:a></text:p>
              <text:p text:style-name="Normal"><text:span>800e anniversaire de la fondation de la collégiale Notre-Dame d'Espérance (Montbrison)</text:span><text:span>, La Diana, Apr 2023, Montbrison, France. pp.17-50</text:span></text:p>
              <text:p text:style-name="Normal"><text:span>Communication dans un congrès</text:span></text:p>
              <text:p text:style-name="Normal"><text:a xlink:type="simple" xlink:href="https://shs.hal.science/halshs-04559546v1">halshs-045595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70960v1">Les régularisations d'églises canoniales dans les diocèses de Mâcon, Lyon et ceux de la province de Vienne (2e moitié XIe-XIIe siècle)</text:a></text:p>
              <text:p text:style-name="Normal"><text:a xlink:type="simple" xlink:href="https://hal.science/search/index/?q=*&amp;authFullName_s=Hervé Chopin">Hervé Chopin</text:a></text:p>
              <text:p text:style-name="Normal"><text:span>Monde canonial, monde monastique. Mutations et conversions de statuts, IXe-XIIe siècle</text:span><text:span>, Anne Massoni; Noëlle Deflou-Leca, Feb 2020, Saint-Etienne (Université Jean Monnet), France. pp.151-167,<text:s/></text:span><text:a xlink:type="simple" xlink:href="https://dx.doi.org/10.4000/12nzk">⟨10.4000/12nzk⟩</text:a></text:p>
              <text:p text:style-name="Normal"><text:span>Communication dans un congrès</text:span></text:p>
              <text:p text:style-name="Normal"><text:a xlink:type="simple" xlink:href="https://shs.hal.science/halshs-04670960v1">halshs-04670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8072v1">Les limites occidentales de la Savoie au XVe siècle : l’exemple de la Saône.</text:a></text:p>
              <text:p text:style-name="Normal"><text:a xlink:type="simple" xlink:href="https://hal.science/search/index/?q=*&amp;authFullName_s=Hervé Chopin">Hervé Chopin</text:a></text:p>
              <text:p text:style-name="Normal"><text:span>Colloque Expressions Territoriales du pouvoir de l'antiquité à l'époque moderne.</text:span><text:span>, Marie-Jeanne Ouriachi; Valérie Pietri, Jun 2023, Nice, France</text:span></text:p>
              <text:p text:style-name="Normal"><text:span>Communication dans un congrès</text:span></text:p>
              <text:p text:style-name="Normal"><text:a xlink:type="simple" xlink:href="https://hal.science/hal-04338072v1">hal-043380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74768v1">L'éphémère évêché de Bourg-en-Bresse (1515-1535)</text:a></text:p>
              <text:p text:style-name="Normal"><text:a xlink:type="simple" xlink:href="https://hal.science/search/index/?q=*&amp;authFullName_s=Hervé Chopin">Hervé Chopin</text:a></text:p>
              <text:p text:style-name="Normal"><text:span>Les nouveaux territoires diocésains de l'époque médiévale à nos jours</text:span><text:span>, Stéphane Gomis; Vincent Flauraud, Jun 2017, Saint-Flour (15), France. p. 57-72,<text:s/></text:span><text:a xlink:type="simple" xlink:href="https://dx.doi.org/10.4000/13hwq">⟨10.4000/13hwq⟩</text:a></text:p>
              <text:p text:style-name="Normal"><text:span>Communication dans un congrès</text:span></text:p>
              <text:p text:style-name="Normal"><text:a xlink:type="simple" xlink:href="https://shs.hal.science/halshs-03374768v1">halshs-033747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68176v1">La charité dans le monde canonial dans l'ancien diocèse de Lyon, au Moyen Âge</text:a></text:p>
              <text:p text:style-name="Normal"><text:a xlink:type="simple" xlink:href="https://hal.science/search/index/?q=*&amp;authFullName_s=Hervé Chopin">Hervé Chopin</text:a></text:p>
              <text:p text:style-name="Normal"><text:span>La charité de saint Vincent de Paul : un défi ? Développements historiques et réflexions contemporaines</text:span><text:span>, Dominique Blot, Sep 2017, Châtillon-sur-Chalaronne, France. pp.109-133</text:span></text:p>
              <text:p text:style-name="Normal"><text:span>Communication dans un congrès</text:span></text:p>
              <text:p text:style-name="Normal"><text:a xlink:type="simple" xlink:href="https://shs.hal.science/halshs-01868176v1">halshs-01868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8309v1">Accueil et hébergement dans les collégiales séculières de l'ancien diocèse de Lyon au Moyen Âge</text:a></text:p>
              <text:p text:style-name="Normal"><text:a xlink:type="simple" xlink:href="https://hal.science/search/index/?q=*&amp;authFullName_s=Hervé Chopin">Hervé Chopin</text:a></text:p>
              <text:p text:style-name="Normal"><text:span>Moines et chanoines du VIIIe au XVIIIe siècle</text:span><text:span>, Philippe Racinet; Anne Massoni; Noëlle Deflou-Leca, Oct 2014, Saint-Amand-les-Eaux, France. pp.161-180</text:span></text:p>
              <text:p text:style-name="Normal"><text:span>Communication dans un congrès</text:span></text:p>
              <text:p text:style-name="Normal"><text:a xlink:type="simple" xlink:href="https://hal.science/hal-02448309v1">hal-024483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41895v1">Le prieuré Saint-Irénée de Lyon : essai d'histoire d'un témoin de la réforme grégorienne</text:a></text:p>
              <text:p text:style-name="Normal"><text:a xlink:type="simple" xlink:href="https://hal.science/search/index/?q=*&amp;authFullName_s=Hervé Chopin">Hervé Chopin</text:a></text:p>
              <text:p text:style-name="Normal"><text:span>Les monastères de chanoines réguliers en France du XIe au XVIIIe siècle</text:span><text:span>, Kristiane Lemé; Julie Colaye, May 2018, Saint-Martin-aux-Bois (Oise), France. p. 121-150</text:span></text:p>
              <text:p text:style-name="Normal"><text:span>Communication dans un congrès</text:span></text:p>
              <text:p text:style-name="Normal"><text:a xlink:type="simple" xlink:href="https://shs.hal.science/halshs-02141895v1">halshs-02141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7621v1">Dans le sillon de Saint-Julien de Brioude, les fondations de collégiales séculières dans le diocèse de Clermont aux XIe-XIIIe siècles</text:a></text:p>
              <text:p text:style-name="Normal"><text:a xlink:type="simple" xlink:href="https://hal.science/search/index/?q=*&amp;authFullName_s=Hervé Chopin">Hervé Chopin</text:a></text:p>
              <text:p text:style-name="Normal"><text:span>Brioude aux temps féodaux (XIe-XIIIe). Cultes, pouvoirs, territoires et société,</text:span><text:span>, Jun 2011, Brioude, France. p. 177-190</text:span></text:p>
              <text:p text:style-name="Normal"><text:span>Communication dans un congrès</text:span></text:p>
              <text:p text:style-name="Normal"><text:a xlink:type="simple" xlink:href="https://hal.science/hal-01827621v1">hal-01827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0780v1">Les comptes de construction médiévaux : une source documentaire sur les techniques de construction, l'outillage et les matériaux. Exemple du clocher de Saint-Paul de Lyon.</text:a></text:p>
              <text:p text:style-name="Normal"><text:a xlink:type="simple" xlink:href="https://hal.science/search/index/?q=*&amp;authFullName_s=Hervé Chopin">Hervé Chopin</text:a></text:p>
              <text:p text:style-name="Normal"><text:span>2e Congrès francophone d'histoire de la construction</text:span><text:span>, ENSAL, Jan 2014, Villeurbanne, France. pp.743-754</text:span></text:p>
              <text:p text:style-name="Normal"><text:span>Communication dans un congrès</text:span></text:p>
              <text:p text:style-name="Normal"><text:a xlink:type="simple" xlink:href="https://hal.science/hal-01340780v1">hal-01340780v1</text:a></text:p>
            </table:table-cell>
          </table:table-row>
        </table:table>
        <text:p text:style-name="P21"/>
        <text:p text:style-name="Heading2"><text:span text:style-name="T9">Ouvrages (1)</text:span></text:p>
        <text:p text:style-name="P23"/>
        <table:table table:name="d132fe" table:style-name="d132fe">
          <table:table-column table:style-name="d132fe.0"/>
          <table:table-row>
            <table:table-cell office:value-type="string">
              <text:p text:style-name="Normal"><text:a xlink:type="simple" xlink:href="https://shs.hal.science/halshs-01294188v1">Lyon, entre Empire et Royaume (843-1601)</text:a></text:p>
              <text:p text:style-name="Normal"><text:a xlink:type="simple" xlink:href="https://hal.science/search/index/?q=*&amp;authFullName_s=Alexis Charansonnet">Alexis Charansonnet</text:a><text:span>,</text:span><text:a xlink:type="simple" xlink:href="https://hal.science/search/index/?q=*&amp;authFullName_s=Jean-Louis Gaulin">Jean-Louis Gaulin</text:a><text:span>,</text:span><text:a xlink:type="simple" xlink:href="https://hal.science/search/index/?q=*&amp;authFullName_s=Pascale Mounier">Pascale Mounier</text:a><text:span>,</text:span><text:a xlink:type="simple" xlink:href="https://hal.science/search/index/?q=*&amp;authFullName_s=Susanne Rau">Susanne Rau</text:a><text:span>,</text:span><text:a xlink:type="simple" xlink:href="https://hal.science/search/index/?q=*&amp;authFullName_s=Anne Béroujon">Anne Béroujon</text:a><text:span>et al.</text:span></text:p>
              <text:p text:style-name="Normal"><text:span>Classiques Garnier, 14, 786 p., 2015, (Bibliothèque d'histoire médiévale), 978-2-8124-5984-9.<text:s/></text:span><text:a xlink:type="simple" xlink:href="https://dx.doi.org/10.15122/isbn.978-2-8124-5986-3">⟨10.15122/isbn.978-2-8124-5986-3⟩</text:a></text:p>
              <text:p text:style-name="Normal"><text:span>Ouvrages</text:span></text:p>
              <text:p text:style-name="Normal"><text:a xlink:type="simple" xlink:href="https://shs.hal.science/halshs-01294188v1">halshs-01294188v1</text:a></text:p>
            </table:table-cell>
          </table:table-row>
        </table:table>
        <text:p text:style-name="P24"/>
        <text:p text:style-name="Heading2"><text:span text:style-name="T10">Chapitre d'ouvrage (24)</text:span></text:p>
        <text:p text:style-name="P26"/>
        <table:table table:name="9b31b4" table:style-name="9b31b4">
          <table:table-column table:style-name="9b31b4.0"/>
          <table:table-row>
            <table:table-cell office:value-type="string">
              <text:p text:style-name="Normal"><text:a xlink:type="simple" xlink:href="https://hal.science/hal-05527619v1">Le pillage et les destructions pendant l'occupation de Lyon par les huguenots entre 1562 et 1563</text:a></text:p>
              <text:p text:style-name="Normal"><text:a xlink:type="simple" xlink:href="https://hal.science/search/index/?q=*&amp;authFullName_s=Hervé Chopin">Hervé Chopin</text:a></text:p>
              <text:p text:style-name="Normal"><text:span>Philippe Bernardi; Philippe Dillmann; Maxime L'Héritier.<text:s/></text:span><text:span>Démonter pour construire. Une histoire des matériaux de seconde main</text:span><text:span>, éditions Mergoil, pp.123, 2025, 9782355181535</text:span></text:p>
              <text:p text:style-name="Normal"><text:span>Chapitre d'ouvrage</text:span></text:p>
              <text:p text:style-name="Normal"><text:a xlink:type="simple" xlink:href="https://hal.science/hal-05527619v1">hal-05527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7594v1">La possession de vestiges antiques au Moyen Age : l'exemple du chapitre cathédral de Lyon</text:a></text:p>
              <text:p text:style-name="Normal"><text:a xlink:type="simple" xlink:href="https://hal.science/search/index/?q=*&amp;authFullName_s=Hervé Chopin">Hervé Chopin</text:a></text:p>
              <text:p text:style-name="Normal"><text:span>Philippe Bernardi; Philippe Dillmann; Maxime L'Héritier.<text:s/></text:span><text:span>Démonter pour reconstruire. Une histoire des matériaux de seconde main</text:span><text:span>, éditions Mergoil, pp.122, 2025, Europe médiévale, 17, 9782355181535</text:span></text:p>
              <text:p text:style-name="Normal"><text:span>Chapitre d'ouvrage</text:span></text:p>
              <text:p text:style-name="Normal"><text:a xlink:type="simple" xlink:href="https://hal.science/hal-05527594v1">hal-05527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1219v1">Le renouveau de Lyon aux XIe-XIIIe siècles</text:a></text:p>
              <text:p text:style-name="Normal"><text:a xlink:type="simple" xlink:href="https://hal.science/search/index/?q=*&amp;authFullName_s=Hervé Chopin">Hervé Chopin</text:a><text:span>,</text:span><text:a xlink:type="simple" xlink:href="https://hal.science/search/index/?q=*&amp;authFullName_s=Charlotte Gaillard">Charlotte Gaillard</text:a></text:p>
              <text:p text:style-name="Normal"><text:span>Merveilleux Moyen Age. L'abbaye de l'Île-Barbe, un voyage aux portes de Lyon</text:span><text:span>,<text:s/></text:span><text:a xlink:type="simple" xlink:href="https://www.silvanaeditoriale.it/libro/9788836662838">Silvana editoriale</text:a><text:span>, pp.87-95, 2025, 9788836662838</text:span></text:p>
              <text:p text:style-name="Normal"><text:span>Chapitre d'ouvrage</text:span></text:p>
              <text:p text:style-name="Normal"><text:a xlink:type="simple" xlink:href="https://hal.science/hal-05361219v1">hal-05361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7608v1">Récupérations de matériaux et démolitions dans la période révolutionnaire : l'exemple lyonnais</text:a></text:p>
              <text:p text:style-name="Normal"><text:a xlink:type="simple" xlink:href="https://hal.science/search/index/?q=*&amp;authFullName_s=Hervé Chopin">Hervé Chopin</text:a></text:p>
              <text:p text:style-name="Normal"><text:span>Philippe Bernardi; Philippe Dillmann; Maxime L'Héritier.<text:s/></text:span><text:span>Démonter pour construire. Une histoire des matériaux de seconde main</text:span><text:span>, éditions Mergoil, pp.131, 2025, 9782355181535</text:span></text:p>
              <text:p text:style-name="Normal"><text:span>Chapitre d'ouvrage</text:span></text:p>
              <text:p text:style-name="Normal"><text:a xlink:type="simple" xlink:href="https://hal.science/hal-05527608v1">hal-05527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1236v1">Lyon et l'Île-Barbe à la fin du Moyen Âge</text:a></text:p>
              <text:p text:style-name="Normal"><text:a xlink:type="simple" xlink:href="https://hal.science/search/index/?q=*&amp;authFullName_s=Hervé Chopin">Hervé Chopin</text:a><text:span>,</text:span><text:a xlink:type="simple" xlink:href="https://hal.science/search/index/?q=*&amp;authFullName_s=Charlotte Gaillard">Charlotte Gaillard</text:a></text:p>
              <text:p text:style-name="Normal"><text:span>Merveilleux Moyen Âge. L'abbaye de l'Île-Barbe, un voyage aux portes de Lyon</text:span><text:span>,<text:s/></text:span><text:a xlink:type="simple" xlink:href="https://www.silvanaeditoriale.it/libro/9788836662838">Silvana editoriale</text:a><text:span>, pp.129-135, 2025, 9788836662838</text:span></text:p>
              <text:p text:style-name="Normal"><text:span>Chapitre d'ouvrage</text:span></text:p>
              <text:p text:style-name="Normal"><text:a xlink:type="simple" xlink:href="https://hal.science/hal-05361236v1">hal-05361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1201v1">Le monastère de l'Île-Barbe : portrait d'une recherche interdisciplinaire</text:a></text:p>
              <text:p text:style-name="Normal"><text:a xlink:type="simple" xlink:href="https://hal.science/search/index/?q=*&amp;authFullName_s=Hervé Chopin">Hervé Chopin</text:a><text:span>,</text:span><text:a xlink:type="simple" xlink:href="https://hal.science/search/index/?q=*&amp;authFullName_s=Charlotte Gaillard">Charlotte Gaillard</text:a><text:span>,</text:span><text:a xlink:type="simple" xlink:href="https://hal.science/search/index/?q=*&amp;authFullName_s=Benoît Faure-Jarrosson">Benoît Faure-Jarrosson</text:a><text:span>,</text:span><text:a xlink:type="simple" xlink:href="https://hal.science/search/index/?q=*&amp;authFullName_s=Mélanie Foucault">Mélanie Foucault</text:a></text:p>
              <text:p text:style-name="Normal"><text:span>Merveilleux Moyen Âge. L'abbaye de l'Île-Barbe, un voyage aux portes de Lyon</text:span><text:span>,<text:s/></text:span><text:a xlink:type="simple" xlink:href="https://www.silvanaeditoriale.it/libro/9788836662838">Silvana editoriale</text:a><text:span>, pp.24-36, 2025, 9788836662838</text:span></text:p>
              <text:p text:style-name="Normal"><text:span>Chapitre d'ouvrage</text:span></text:p>
              <text:p text:style-name="Normal"><text:a xlink:type="simple" xlink:href="https://hal.science/hal-05361201v1">hal-05361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7634v1">La reconstruction du quartier épiscopal de Lyon aux XIIe-XIIIe s. : choix constructifs et pratiques de récupération</text:a></text:p>
              <text:p text:style-name="Normal"><text:a xlink:type="simple" xlink:href="https://hal.science/search/index/?q=*&amp;authFullName_s=Hervé Chopin">Hervé Chopin</text:a><text:span>,</text:span><text:a xlink:type="simple" xlink:href="https://hal.science/search/index/?q=*&amp;authFullName_s=Emmanuelle Boissard">Emmanuelle Boissard</text:a><text:span>,</text:span><text:a xlink:type="simple" xlink:href="https://hal.science/search/index/?q=*&amp;authFullName_s=Charlotte Gaillard">Charlotte Gaillard</text:a></text:p>
              <text:p text:style-name="Normal"><text:span>Philippe Bernardi; Maxime L'Héritier; Philippe Dillmann.<text:s/></text:span><text:span>Démonter pour construire. Une histoire des matériaux de seconde main</text:span><text:span>, éditions Mergoil, pp.101, 2025, 9782355181535</text:span></text:p>
              <text:p text:style-name="Normal"><text:span>Chapitre d'ouvrage</text:span></text:p>
              <text:p text:style-name="Normal"><text:a xlink:type="simple" xlink:href="https://hal.science/hal-05527634v1">hal-05527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1247v1">Les pèlerinages au Moyen Âge</text:a></text:p>
              <text:p text:style-name="Normal"><text:a xlink:type="simple" xlink:href="https://hal.science/search/index/?q=*&amp;authFullName_s=Hervé Chopin">Hervé Chopin</text:a></text:p>
              <text:p text:style-name="Normal"><text:span>Merveilleux Moyen Âge. L'abbaye de l'Île-Barbe, un voyage aux portes de Lyon</text:span><text:span>, Silvana editoriale, pp.140-151, 2025, 9788836662838</text:span></text:p>
              <text:p text:style-name="Normal"><text:span>Chapitre d'ouvrage</text:span></text:p>
              <text:p text:style-name="Normal"><text:a xlink:type="simple" xlink:href="https://hal.science/hal-05361247v1">hal-053612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63459v1">Une église dans la ville. Les origines de l'église Saint-Bonaventure</text:a></text:p>
              <text:p text:style-name="Normal"><text:a xlink:type="simple" xlink:href="https://hal.science/search/index/?q=*&amp;authFullName_s=Hervé Chopin">Hervé Chopin</text:a></text:p>
              <text:p text:style-name="Normal"><text:span>Michel Quesnel.<text:s/></text:span><text:span>L'église Saint-Bonaventure au cœur de la vie lyonnaise</text:span><text:span>, Editions lyonnaises d'art et d'histoire, p. 10-15, 2016, 978-2-84147-333-5</text:span></text:p>
              <text:p text:style-name="Normal"><text:span>Chapitre d'ouvrage</text:span></text:p>
              <text:p text:style-name="Normal"><text:a xlink:type="simple" xlink:href="https://shs.hal.science/halshs-01863459v1">halshs-01863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7686v1">Le chapitre Saint-Thomas et Notre-Dame [de Fourvière]</text:a></text:p>
              <text:p text:style-name="Normal"><text:a xlink:type="simple" xlink:href="https://hal.science/search/index/?q=*&amp;authFullName_s=Hervé Chopin">Hervé Chopin</text:a></text:p>
              <text:p text:style-name="Normal"><text:span>Nicolas Reveyron; Jean-Dominique Durand; Véronique Molard-Parizot; Bernard Berthod.<text:s/></text:span><text:span>Fourvière, l'âme de Lyon</text:span><text:span>,<text:s/></text:span><text:a xlink:type="simple" xlink:href="http://www.lagracedunecathedrale.com/index.php?option=com_content&amp;amp;view=article&amp;amp;id=389:fourviere&amp;amp;catid=69:fourviere&amp;amp;Itemid=90">La Nuée Bleue</text:a><text:span>, p. 285-287, 2014, 2809912483</text:span></text:p>
              <text:p text:style-name="Normal"><text:span>Chapitre d'ouvrage</text:span></text:p>
              <text:p text:style-name="Normal"><text:a xlink:type="simple" xlink:href="https://hal.science/hal-01827686v1">hal-01827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7586v1">Les collégiales séculières de l'ancien diocèse de Lyon, du IXe à la première moitié du XVIe siècle</text:a></text:p>
              <text:p text:style-name="Normal"><text:a xlink:type="simple" xlink:href="https://hal.science/search/index/?q=*&amp;authFullName_s=Hervé Chopin">Hervé Chopin</text:a></text:p>
              <text:p text:style-name="Normal"><text:span>Architecture, décor, organisation de l'espace</text:span><text:span>, 38,<text:s/></text:span><text:a xlink:type="simple" xlink:href="http://www.alpara.org/"> ALPARA - Maison de l'Orient et de la Méditerranée</text:a><text:span>, p. 135-143, 2013, Architecture, décor, organisation de l'espace. Les enjeux de l'archéologie médiévale, 2-35668-04-38.<text:s/></text:span><text:a xlink:type="simple" xlink:href="https://dx.doi.org/10.4000/books.alpara.3684">⟨10.4000/books.alpara.3684⟩</text:a></text:p>
              <text:p text:style-name="Normal"><text:span>Chapitre d'ouvrage</text:span></text:p>
              <text:p text:style-name="Normal"><text:a xlink:type="simple" xlink:href="https://hal.science/hal-01827586v1">hal-01827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7713v1">Les collégiales du diocèse de Saint-Flour au Moyen Âge</text:a></text:p>
              <text:p text:style-name="Normal"><text:a xlink:type="simple" xlink:href="https://hal.science/search/index/?q=*&amp;authFullName_s=Hervé Chopin">Hervé Chopin</text:a></text:p>
              <text:p text:style-name="Normal"><text:span>Anne Massoni.<text:s/></text:span><text:span>Collégiales et chanoines dans le centre de la France du Moyen Âge à la Révolution : ancienne province ecclésiastique de Bourges</text:span><text:span>, Presses universitaires de Limoges, p. 37-56, 2011, 9782842875091</text:span></text:p>
              <text:p text:style-name="Normal"><text:span>Chapitre d'ouvrage</text:span></text:p>
              <text:p text:style-name="Normal"><text:a xlink:type="simple" xlink:href="https://hal.science/hal-01827713v1">hal-01827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7662v1">Histoire des chanoines-comtes de l'Eglise de Lyon</text:a></text:p>
              <text:p text:style-name="Normal"><text:a xlink:type="simple" xlink:href="https://hal.science/search/index/?q=*&amp;authFullName_s=Hervé Chopin">Hervé Chopin</text:a></text:p>
              <text:p text:style-name="Normal"><text:span>Jean-Dominique Durand; Nicolas Reveyron; Didier Repellin.<text:s/></text:span><text:span>Lyon, La Grâce d'une cathédrale</text:span><text:span>, , 2011, 2716507899</text:span></text:p>
              <text:p text:style-name="Normal"><text:span>Chapitre d'ouvrage</text:span></text:p>
              <text:p text:style-name="Normal"><text:a xlink:type="simple" xlink:href="https://hal.science/hal-01827662v1">hal-018276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63516v1">Les lieux d’inhumation</text:a></text:p>
              <text:p text:style-name="Normal"><text:a xlink:type="simple" xlink:href="https://hal.science/search/index/?q=*&amp;authFullName_s=Hervé Chopin">Hervé Chopin</text:a><text:span>,</text:span><text:a xlink:type="simple" xlink:href="https://hal.science/search/index/?q=*&amp;authFullName_s=Isabelle Parron">Isabelle Parron</text:a><text:span>,</text:span><text:a xlink:type="simple" xlink:href="https://hal.science/search/index/?q=*&amp;authFullName_s=Franck Gabayet">Franck Gabayet</text:a></text:p>
              <text:p text:style-name="Normal"><text:span>Isabelle Parron-Kontis; Joëlle Tardieu.<text:s/></text:span><text:span>De mémoires de palais : Archéologie et histoire du groupe épiscopal de Valence</text:span><text:span>, Musée Valence, p. 198-206, 2006, 2-902935-68-4</text:span></text:p>
              <text:p text:style-name="Normal"><text:span>Chapitre d'ouvrage</text:span></text:p>
              <text:p text:style-name="Normal"><text:a xlink:type="simple" xlink:href="https://shs.hal.science/halshs-01863516v1">halshs-018635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63497v1">Présentation des sources textuelles</text:a></text:p>
              <text:p text:style-name="Normal"><text:a xlink:type="simple" xlink:href="https://hal.science/search/index/?q=*&amp;authFullName_s=Hervé Chopin">Hervé Chopin</text:a></text:p>
              <text:p text:style-name="Normal"><text:span>Isabelle Parron-Kontis; Joëlle Tardieu.<text:s/></text:span><text:span>De mémoires de palais : archéologie et histoire du groupe cathédral de Valence</text:span><text:span>, Musée de Valence, pp.146-150, 2006, 978-2-902935-68-0</text:span></text:p>
              <text:p text:style-name="Normal"><text:span>Chapitre d'ouvrage</text:span></text:p>
              <text:p text:style-name="Normal"><text:a xlink:type="simple" xlink:href="https://shs.hal.science/halshs-01863497v1">halshs-018634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63508v1">Les institutions ecclésiastiques et leur évolution</text:a></text:p>
              <text:p text:style-name="Normal"><text:a xlink:type="simple" xlink:href="https://hal.science/search/index/?q=*&amp;authFullName_s=Hervé Chopin">Hervé Chopin</text:a></text:p>
              <text:p text:style-name="Normal"><text:span>Isabelle Parron-Kontis; Joëlle Tardieu.<text:s/></text:span><text:span>De mémoires de palais : archéologie et histoire du groupe cathédral de Valence</text:span><text:span>, Musée Valence, p. 151-167, 2006, 2-902935-68-4</text:span></text:p>
              <text:p text:style-name="Normal"><text:span>Chapitre d'ouvrage</text:span></text:p>
              <text:p text:style-name="Normal"><text:a xlink:type="simple" xlink:href="https://shs.hal.science/halshs-01863508v1">halshs-018635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63525v1">Le palais épiscopal au Moyen Age</text:a></text:p>
              <text:p text:style-name="Normal"><text:a xlink:type="simple" xlink:href="https://hal.science/search/index/?q=*&amp;authFullName_s=Hervé Chopin">Hervé Chopin</text:a><text:span>,</text:span><text:a xlink:type="simple" xlink:href="https://hal.science/search/index/?q=*&amp;authFullName_s=Isabelle Parron">Isabelle Parron</text:a><text:span>,</text:span><text:a xlink:type="simple" xlink:href="https://hal.science/search/index/?q=*&amp;authFullName_s=Emilien Bouticourt">Emilien Bouticourt</text:a><text:span>,</text:span><text:a xlink:type="simple" xlink:href="https://hal.science/search/index/?q=*&amp;authFullName_s=Jean-François Reynaud">Jean-François Reynaud</text:a></text:p>
              <text:p text:style-name="Normal"><text:span>Isabelle Parron-Kontis; Joëlle Tardieu.<text:s/></text:span><text:span>De mémoires de palais. Archéologie et histoire du groupe épiscopal de Valence</text:span><text:span>, Musée Valence, p. 207-221, 2006, 2-902935-68-4</text:span></text:p>
              <text:p text:style-name="Normal"><text:span>Chapitre d'ouvrage</text:span></text:p>
              <text:p text:style-name="Normal"><text:a xlink:type="simple" xlink:href="https://shs.hal.science/halshs-01863525v1">halshs-018635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63514v1">Archéologie et histoire autour du cloître canonial</text:a></text:p>
              <text:p text:style-name="Normal"><text:a xlink:type="simple" xlink:href="https://hal.science/search/index/?q=*&amp;authFullName_s=Hervé Chopin">Hervé Chopin</text:a><text:span>,</text:span><text:a xlink:type="simple" xlink:href="https://hal.science/search/index/?q=*&amp;authFullName_s=Isabelle Parron">Isabelle Parron</text:a></text:p>
              <text:p text:style-name="Normal"><text:span>Isabelle Parron-Kontis; Joëlle Tardieu.<text:s/></text:span><text:span>De mémoires de palais : archéologie et histoire du groupe cathédral de Valence</text:span><text:span>, Musée Valence, p. 192-197, 2006, 2-902935-68-4</text:span></text:p>
              <text:p text:style-name="Normal"><text:span>Chapitre d'ouvrage</text:span></text:p>
              <text:p text:style-name="Normal"><text:a xlink:type="simple" xlink:href="https://shs.hal.science/halshs-01863514v1">halshs-018635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63548v1">Le culte de saint Ennemond</text:a></text:p>
              <text:p text:style-name="Normal"><text:a xlink:type="simple" xlink:href="https://hal.science/search/index/?q=*&amp;authFullName_s=Hervé Chopin">Hervé Chopin</text:a></text:p>
              <text:p text:style-name="Normal"><text:span>Nicolas Reveyron.<text:s/></text:span><text:span>Chantiers lyonnais du Moyen Age (Saint-Jean, Saint-Nizier, Saint-Paul). Archéologie et histoire de l’art</text:span><text:span>, DARA 28, série lyonnaise 8,<text:s/></text:span><text:a xlink:type="simple" xlink:href="https://books.openedition.org/alpara/2577?lang=fr">Alpara</text:a><text:span>, p. 170, 2005, 9782951614598.<text:s/></text:span><text:a xlink:type="simple" xlink:href="https://dx.doi.org/10.4000/books.alpara.2577">⟨10.4000/books.alpara.2577⟩</text:a></text:p>
              <text:p text:style-name="Normal"><text:span>Chapitre d'ouvrage</text:span></text:p>
              <text:p text:style-name="Normal"><text:a xlink:type="simple" xlink:href="https://shs.hal.science/halshs-01863548v1">halshs-018635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63556v1">Le chapitre de Saint-Paul de Lyon</text:a></text:p>
              <text:p text:style-name="Normal"><text:a xlink:type="simple" xlink:href="https://hal.science/search/index/?q=*&amp;authFullName_s=Hervé Chopin">Hervé Chopin</text:a></text:p>
              <text:p text:style-name="Normal"><text:span>Nicolas Reveyron.<text:s/></text:span><text:span>Chantiers lyonnais du Moyen Age (Saint-Jean, Saint-Nizier, Saint-Paul). Archéologie et histoire de l’art</text:span><text:span>, DARA 28, série lyonnaise 8,<text:s/></text:span><text:a xlink:type="simple" xlink:href="https://books.openedition.org/alpara/2577?lang=fr">Alpara</text:a><text:span>, p. 235, 2005, 9782951614598.<text:s/></text:span><text:a xlink:type="simple" xlink:href="https://dx.doi.org/10.4000/books.alpara.2577">⟨10.4000/books.alpara.2577⟩</text:a></text:p>
              <text:p text:style-name="Normal"><text:span>Chapitre d'ouvrage</text:span></text:p>
              <text:p text:style-name="Normal"><text:a xlink:type="simple" xlink:href="https://shs.hal.science/halshs-01863556v1">halshs-018635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63553v1">L’église [Saint-Paul] dans la ville</text:a></text:p>
              <text:p text:style-name="Normal"><text:a xlink:type="simple" xlink:href="https://hal.science/search/index/?q=*&amp;authFullName_s=Hervé Chopin">Hervé Chopin</text:a></text:p>
              <text:p text:style-name="Normal"><text:span>Nicolas Reveyron.<text:s/></text:span><text:span>Chantiers lyonnais du Moyen Age (Saint-Jean, Saint-Nizier, Saint-Paul). Archéologie et histoire de l’art</text:span><text:span>, DARA 28, série lyonnaise 8,<text:s/></text:span><text:a xlink:type="simple" xlink:href="https://books.openedition.org/alpara/2577?lang=fr">Alpara</text:a><text:span>, p. 218-219, 2005, 9782951614598</text:span></text:p>
              <text:p text:style-name="Normal"><text:span>Chapitre d'ouvrage</text:span></text:p>
              <text:p text:style-name="Normal"><text:a xlink:type="simple" xlink:href="https://shs.hal.science/halshs-01863553v1">halshs-018635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63544v1">Saint-Nizier dans l'histoire lyonnaise</text:a></text:p>
              <text:p text:style-name="Normal"><text:a xlink:type="simple" xlink:href="https://hal.science/search/index/?q=*&amp;authFullName_s=Hervé Chopin">Hervé Chopin</text:a></text:p>
              <text:p text:style-name="Normal"><text:span>Nicolas Reveyron.<text:s/></text:span><text:span>Chantiers lyonnais du Moyen Age (Saint-Jean, Saint-Nizier, Saint-Paul). Archéologie et histoire de l’art</text:span><text:span>, DARA 28, série lyonnaise 8, Alpara, p. 164-165, 2005, 9782951614598.<text:s/></text:span><text:a xlink:type="simple" xlink:href="https://dx.doi.org/10.4000/books.alpara.2577">⟨10.4000/books.alpara.2577⟩</text:a></text:p>
              <text:p text:style-name="Normal"><text:span>Chapitre d'ouvrage</text:span></text:p>
              <text:p text:style-name="Normal"><text:a xlink:type="simple" xlink:href="https://shs.hal.science/halshs-01863544v1">halshs-018635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63550v1">Le chapitre [de Saint-Nizier] et son organisation</text:a></text:p>
              <text:p text:style-name="Normal"><text:a xlink:type="simple" xlink:href="https://hal.science/search/index/?q=*&amp;authFullName_s=Hervé Chopin">Hervé Chopin</text:a></text:p>
              <text:p text:style-name="Normal"><text:span>Nicolas Reveyron.<text:s/></text:span><text:span>Chantiers lyonnais du Moyen Age (Saint-Jean, Saint-Nizier, Saint-Paul). Archéologie et histoire de l’art</text:span><text:span>, DARA 28, série lyonnaise 8,<text:s/></text:span><text:a xlink:type="simple" xlink:href="https://books.openedition.org/alpara/2577?lang=fr">Alpara</text:a><text:span>, p. 212, 2005, 9782951614598.<text:s/></text:span><text:a xlink:type="simple" xlink:href="https://dx.doi.org/10.4000/books.alpara.2577">⟨10.4000/books.alpara.2577⟩</text:a></text:p>
              <text:p text:style-name="Normal"><text:span>Chapitre d'ouvrage</text:span></text:p>
              <text:p text:style-name="Normal"><text:a xlink:type="simple" xlink:href="https://shs.hal.science/halshs-01863550v1">halshs-018635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63481v1">Une église à travers les âges : l'ancienne collégiale Saint-Paul</text:a></text:p>
              <text:p text:style-name="Normal"><text:a xlink:type="simple" xlink:href="https://hal.science/search/index/?q=*&amp;authFullName_s=Hervé Chopin">Hervé Chopin</text:a></text:p>
              <text:p text:style-name="Normal"><text:span>Hervé Chopin; Nicolas Reveyron; Maurice Vanario; Max Bobichon; Ghislaine Macabéo; Pierre-Alexandre Le Guern.<text:s/></text:span><text:span>Quartier Saint-Paul. Lyon</text:span><text:span>, p. 83-103, 2003, 2-00-118701-7</text:span></text:p>
              <text:p text:style-name="Normal"><text:span>Chapitre d'ouvrage</text:span></text:p>
              <text:p text:style-name="Normal"><text:a xlink:type="simple" xlink:href="https://shs.hal.science/halshs-01863481v1">halshs-01863481v1</text:a></text:p>
            </table:table-cell>
          </table:table-row>
        </table:table>
        <text:p text:style-name="P27"/>
        <text:p text:style-name="Heading2"><text:span text:style-name="T11">Autre publication scientifique (2)</text:span></text:p>
        <text:p text:style-name="P29"/>
        <table:table table:name="5f11ba" table:style-name="5f11ba">
          <table:table-column table:style-name="5f11ba.0"/>
          <table:table-row>
            <table:table-cell office:value-type="string">
              <text:p text:style-name="Normal"><text:a xlink:type="simple" xlink:href="https://hal.science/hal-03247044v1">Saint-Bonaventure</text:a></text:p>
              <text:p text:style-name="Normal"><text:a xlink:type="simple" xlink:href="https://hal.science/search/index/?q=*&amp;authFullName_s=Hervé Chopin">Hervé Chopin</text:a></text:p>
              <text:p text:style-name="Normal"><text:span>Inventaire des sanctuaires et lieux de pèlerinage chrétiens en France</text:span><text:span>, 2019, https://sanctuaires.aibl.fr/fiche/800/saint-bonaventure</text:span></text:p>
              <text:p text:style-name="Normal"><text:span>Autre publication scientifique</text:span></text:p>
              <text:p text:style-name="Normal"><text:a xlink:type="simple" xlink:href="https://hal.science/hal-03247044v1">hal-03247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7053v1">Notre-Dame-de-l'Annonciation</text:a></text:p>
              <text:p text:style-name="Normal"><text:a xlink:type="simple" xlink:href="https://hal.science/search/index/?q=*&amp;authFullName_s=Hervé Chopin">Hervé Chopin</text:a></text:p>
              <text:p text:style-name="Normal"><text:span>Inventaire des sanctuaires et lieux de pèlerinage chrétiens en France</text:span><text:span>, 2018, https://sanctuaires.aibl.fr/fiche/715/notre-dame-de-lannonciation</text:span></text:p>
              <text:p text:style-name="Normal"><text:span>Autre publication scientifique</text:span></text:p>
              <text:p text:style-name="Normal"><text:a xlink:type="simple" xlink:href="https://hal.science/hal-03247053v1">hal-03247053v1</text:a></text:p>
            </table:table-cell>
          </table:table-row>
        </table:table>
        <text:p text:style-name="P30"/>
        <text:p text:style-name="Heading2"><text:span text:style-name="T12">Pré-publication, Document de travail (2)</text:span></text:p>
        <text:p text:style-name="P32"/>
        <table:table table:name="180d0c" table:style-name="180d0c">
          <table:table-column table:style-name="180d0c.0"/>
          <table:table-row>
            <table:table-cell office:value-type="string">
              <text:p text:style-name="Normal"><text:a xlink:type="simple" xlink:href="https://shs.hal.science/halshs-01863574v1">La collégiale d'Aigueperse (Rhône) : un exemple de modifications architecturales liées à un changement de statut</text:a></text:p>
              <text:p text:style-name="Normal"><text:a xlink:type="simple" xlink:href="https://hal.science/search/index/?q=*&amp;authFullName_s=Hervé Chopin">Hervé Chopin</text:a></text:p>
              <text:p text:style-name="Normal"><text:span>2004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shs.hal.science/halshs-01863574v1">halshs-018635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63578v1">Le chœur : définitions,organisations des espaces,cheminement et franchissement</text:a></text:p>
              <text:p text:style-name="Normal"><text:a xlink:type="simple" xlink:href="https://hal.science/search/index/?q=*&amp;authFullName_s=Hervé Chopin">Hervé Chopin</text:a><text:span>,</text:span><text:a xlink:type="simple" xlink:href="https://hal.science/search/index/?q=*&amp;authFullName_s=Anne Massoni">Anne Massoni</text:a><text:span>,</text:span><text:a xlink:type="simple" xlink:href="https://hal.science/search/index/?q=*&amp;authFullName_s=Nicolas Reveyron">Nicolas Reveyron</text:a><text:span>,</text:span><text:a xlink:type="simple" xlink:href="https://hal.science/search/index/?q=*&amp;authFullName_s=Sophie Liégard">Sophie Liégard</text:a><text:span>,</text:span><text:a xlink:type="simple" xlink:href="https://hal.science/search/index/?q=*&amp;authFullName_s=Isabelle Parron">Isabelle Parron</text:a><text:span>et al.</text:span></text:p>
              <text:p text:style-name="Normal"><text:span>2004</text:span></text:p>
              <text:p text:style-name="Normal"><text:span>Pré-publication, Document de travail</text:span></text:p>
              <text:p text:style-name="Normal"><text:a xlink:type="simple" xlink:href="https://shs.hal.science/halshs-01863578v1">halshs-01863578v1</text:a></text:p>
            </table:table-cell>
          </table:table-row>
        </table:table>
        <text:p text:style-name="P33"/>
        <text:p text:style-name="Heading2"><text:span text:style-name="T13">Rapport (1)</text:span></text:p>
        <text:p text:style-name="P35"/>
        <table:table table:name="4e39c7" table:style-name="4e39c7">
          <table:table-column table:style-name="4e39c7.0"/>
          <table:table-row>
            <table:table-cell office:value-type="string">
              <text:p text:style-name="Normal"><text:a xlink:type="simple" xlink:href="https://shs.hal.science/halshs-01911638v1">Étude préalable à l'aménagement de la maison du chamarier (Lyon 05)</text:a></text:p>
              <text:p text:style-name="Normal"><text:a xlink:type="simple" xlink:href="https://hal.science/search/index/?q=*&amp;authFullName_s=Olivia Puel">Olivia Puel</text:a><text:span>,</text:span><text:a xlink:type="simple" xlink:href="https://hal.science/search/index/?q=*&amp;authFullName_s=Hervé Chopin">Hervé Chopin</text:a><text:span>,</text:span><text:a xlink:type="simple" xlink:href="https://hal.science/search/index/?q=*&amp;authFullName_s=Cécile André-Chaze">Cécile André-Chaze</text:a><text:span>,</text:span><text:a xlink:type="simple" xlink:href="https://hal.science/search/index/?q=*&amp;authFullName_s=Amélie Daubas">Amélie Daubas</text:a><text:span>,</text:span><text:a xlink:type="simple" xlink:href="https://hal.science/search/index/?q=*&amp;authFullName_s=Mélanie Foucault">Mélanie Foucault</text:a><text:span>et al.</text:span></text:p>
              <text:p text:style-name="Normal"><text:span>[Rapport de recherche] Service archéologique de la Ville de Lyon; Service Régional de l'archéologie Rhône-Alpes. 2014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911638v1">halshs-01911638v1</text:a></text:p>
            </table:table-cell>
          </table:table-row>
        </table:table>
        <text:p text:style-name="P36"/>
        <text:p text:style-name="Heading2"><text:span text:style-name="T14">Thèse (1)</text:span></text:p>
        <text:p text:style-name="P38"/>
        <table:table table:name="60f8ad" table:style-name="60f8ad">
          <table:table-column table:style-name="60f8ad.0"/>
          <table:table-row>
            <table:table-cell office:value-type="string">
              <text:p text:style-name="Normal"><text:a xlink:type="simple" xlink:href="https://theses.hal.science/tel-03874709v1">Occupation et utilisation de l'espace dans le monde canonial au Moyen Age : l'exemple du diocèse de Lyon</text:a></text:p>
              <text:p text:style-name="Normal"><text:a xlink:type="simple" xlink:href="https://hal.science/search/index/?q=*&amp;authFullName_s=Hervé Chopin">Hervé Chopin</text:a></text:p>
              <text:p text:style-name="Normal"><text:span>Histoire. Université de Lyon, 2022. Français.<text:s/></text:span><text:a xlink:type="simple" xlink:href="https://www.theses.fr/2022LYSE2016">⟨NNT : 2022LYSE2016⟩</text:a></text:p>
              <text:p text:style-name="Normal"><text:span>Thèse</text:span></text:p>
              <text:p text:style-name="Normal"><text:a xlink:type="simple" xlink:href="https://theses.hal.science/tel-03874709v1">tel-03874709v1</text:a></text:p>
            </table:table-cell>
          </table:table-row>
        </table:table>
        <text:p text:style-name="P39"/>
        <text:p text:style-name="Heading2"><text:span text:style-name="T15">Notice d’encyclopédie ou de dictionnaire (3)</text:span></text:p>
        <text:p text:style-name="P41"/>
        <table:table table:name="05fda0" table:style-name="05fda0">
          <table:table-column table:style-name="05fda0.0"/>
          <table:table-row>
            <table:table-cell office:value-type="string">
              <text:p text:style-name="Normal"><text:a xlink:type="simple" xlink:href="https://hal.science/hal-05519434v1">BOURG-EN-BRESSE</text:a></text:p>
              <text:p text:style-name="Normal"><text:a xlink:type="simple" xlink:href="https://hal.science/search/index/?q=*&amp;authFullName_s=Hervé Chopin">Hervé Chopin</text:a></text:p>
              <text:p text:style-name="Normal"><text:span>Dictionnaire d'histoire et de géographie ecclésiastiques</text:span><text:span>, 2025, pp.vol. 34, cols 423-424</text:span></text:p>
              <text:p text:style-name="Normal"><text:span>Notice d’encyclopédie ou de dictionnaire</text:span></text:p>
              <text:p text:style-name="Normal"><text:a xlink:type="simple" xlink:href="https://hal.science/hal-05519434v1">hal-05519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9424v1">AIGUEPERSE (Sainte-Marie-Madeleine d’)</text:a></text:p>
              <text:p text:style-name="Normal"><text:a xlink:type="simple" xlink:href="https://hal.science/search/index/?q=*&amp;authFullName_s=Hervé Chopin">Hervé Chopin</text:a></text:p>
              <text:p text:style-name="Normal"><text:span>Dictionnaire d'histoire et de géographie ecclésiastiques</text:span><text:span>, 2025, pp.vol. 34, col. 394</text:span></text:p>
              <text:p text:style-name="Normal"><text:span>Notice d’encyclopédie ou de dictionnaire</text:span></text:p>
              <text:p text:style-name="Normal"><text:a xlink:type="simple" xlink:href="https://hal.science/hal-05519424v1">hal-05519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9429v1">BELLEVILLE</text:a></text:p>
              <text:p text:style-name="Normal"><text:a xlink:type="simple" xlink:href="https://hal.science/search/index/?q=*&amp;authFullName_s=Hervé Chopin">Hervé Chopin</text:a></text:p>
              <text:p text:style-name="Normal"><text:span>Dictionnaire d'histoire et de géographie ecclésiastiques</text:span><text:span>, 2025, pp.vol. 34, cols 421-423</text:span></text:p>
              <text:p text:style-name="Normal"><text:span>Notice d’encyclopédie ou de dictionnaire</text:span></text:p>
              <text:p text:style-name="Normal"><text:a xlink:type="simple" xlink:href="https://hal.science/hal-05519429v1">hal-055194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ervé Chopin</dc:title>
    <dc:subject/>
    <dc:description>CV</dc:description>
    <dc:creator/>
    <dc:date>2026-05-16T05:46:22.000</dc:date>
    <meta:generator>PHPWord</meta:generator>
    <meta:initial-creator>CCSD</meta:initial-creator>
    <meta:creation-date>2026-05-16T05:46:22.000</meta:creation-date>
    <meta:keyword/>
    <meta:user-defined meta:name="Category"/>
    <meta:user-defined meta:name="Company"/>
    <meta:user-defined meta:name="Manager"/>
  </office:meta>
</office:document-meta>
</file>