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b23b" style:family="table">
      <style:table-properties style:rel-width="100" table:align="center"/>
    </style:style>
    <style:style style:name="c1b23b.0" style:family="table-column">
      <style:table-column-properties style:column-width="0.00cm"/>
    </style:style>
    <style:style style:name="69b60f" style:family="table">
      <style:table-properties style:rel-width="100" table:align="center"/>
    </style:style>
    <style:style style:name="69b60f.0" style:family="table-column">
      <style:table-column-properties style:column-width="0.00cm"/>
    </style:style>
    <style:style style:name="ca0fb3" style:family="table">
      <style:table-properties style:rel-width="100" table:align="center"/>
    </style:style>
    <style:style style:name="ca0fb3.0" style:family="table-column">
      <style:table-column-properties style:column-width="0.00cm"/>
    </style:style>
    <style:style style:name="2663a6" style:family="table">
      <style:table-properties style:rel-width="100" table:align="center"/>
    </style:style>
    <style:style style:name="266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DANI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daniel">herve-dani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22-9556">0000-0003-1522-95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6)</text:span></text:p>
        <text:p text:style-name="P15"/>
        <table:table table:name="c1b23b" table:style-name="c1b23b">
          <table:table-column table:style-name="c1b23b.0"/>
          <table:table-row>
            <table:table-cell office:value-type="string">
              <text:p text:style-name="Normal"><text:a xlink:type="simple" xlink:href="https://hal.science/hal-05598435v1">Aquatic vegetation limits the impact of Xenopus laevis on macroinvertebrate diversity: implications for pond management</text:a></text:p>
              <text:p text:style-name="Normal"><text:a xlink:type="simple" xlink:href="https://hal.science/search/index/?q=*&amp;authFullName_s=Jean Secondi">Jean Secondi</text:a><text:span>,</text:span><text:a xlink:type="simple" xlink:href="https://hal.science/search/index/?q=*&amp;authFullName_s=Léa Lorrain-Soligon">Léa Lorrain-Soligon</text:a><text:span>,</text:span><text:a xlink:type="simple" xlink:href="https://hal.science/search/index/?q=*&amp;authFullName_s=Alice Grell">Alice Grell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Clara Bettoni">Clara Bettoni</text:a></text:p>
              <text:p text:style-name="Normal"><text:span>Biological Invasions</text:span><text:span>, 2026, 28, pp.103.<text:s/></text:span><text:a xlink:type="simple" xlink:href="https://dx.doi.org/10.1007/s10530-026-03820-8">⟨10.1007/s10530-026-03820-8⟩</text:a></text:p>
              <text:p text:style-name="Normal"><text:span>Article dans une revue</text:span></text:p>
              <text:p text:style-name="Normal"><text:a xlink:type="simple" xlink:href="https://hal.science/hal-05598435v1">hal-055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31v1">Biotic homogenisation in urban grasslands: which bird and plant species and traits are selected in urban contexts?</text:a></text:p>
              <text:p text:style-name="Normal"><text:a xlink:type="simple" xlink:href="https://hal.science/search/index/?q=*&amp;authFullName_s=Josephine Pithon">Josephine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Guillaume Pain">Guillaume Pain</text:a><text:span>et al.</text:span></text:p>
              <text:p text:style-name="Normal"><text:span>Urban Ecosystems</text:span><text:span>, 2025, 28 (5), pp.186.<text:s/></text:span><text:a xlink:type="simple" xlink:href="https://dx.doi.org/10.1007/s11252-025-01783-7">⟨10.1007/s11252-025-01783-7⟩</text:a></text:p>
              <text:p text:style-name="Normal"><text:span>Article dans une revue</text:span></text:p>
              <text:p text:style-name="Normal"><text:a xlink:type="simple" xlink:href="https://hal.science/hal-05222731v1">hal-052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53v1">Both management practices and landscape influence plant communities in urban grasslands</text:a></text:p>
              <text:p text:style-name="Normal"><text:a xlink:type="simple" xlink:href="https://hal.science/search/index/?q=*&amp;authFullName_s=Clément Gros">Clément Gros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/text:p>
              <text:p text:style-name="Normal"><text:span>Frontiers in Ecology and Evolution</text:span><text:span>, 2023, 11,<text:s/></text:span><text:a xlink:type="simple" xlink:href="https://dx.doi.org/10.3389/fevo.2023.1151913">⟨10.3389/fevo.2023.1151913⟩</text:a></text:p>
              <text:p text:style-name="Normal"><text:span>Article dans une revue</text:span></text:p>
              <text:p text:style-name="Normal"><text:a xlink:type="simple" xlink:href="https://hal.science/hal-04442053v1">hal-04442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253780v1">Effectiveness of Seed Traps for Assessing Seed Rain in Periurban Grasslands</text:a></text:p>
              <text:p text:style-name="Normal"><text:a xlink:type="simple" xlink:href="https://hal.science/search/index/?q=*&amp;authFullName_s=Clément Gros">Clément Gros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Ferréol Braud">Ferréol Braud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Hervé Daniel">Hervé Daniel</text:a></text:p>
              <text:p text:style-name="Normal"><text:span>Diversity</text:span><text:span>, 2023, 15 (9), pp.1015.<text:s/></text:span><text:a xlink:type="simple" xlink:href="https://dx.doi.org/10.3390/d15091015">⟨10.3390/d15091015⟩</text:a></text:p>
              <text:p text:style-name="Normal"><text:span>Article dans une revue</text:span></text:p>
              <text:p text:style-name="Normal"><text:a xlink:type="simple" xlink:href="https://institut-agro-rennes-angers.hal.science/hal-04253780v1">hal-0425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92v1">Moderate differences in plasma leptin in mares have no effect on either the amino acid or the fatty acid composition of the uterine fluid</text:a></text:p>
              <text:p text:style-name="Normal"><text:a xlink:type="simple" xlink:href="https://hal.science/search/index/?q=*&amp;authFullName_s=Barbara Drews">Barbara Drews</text:a><text:span>,</text:span><text:a xlink:type="simple" xlink:href="https://hal.science/search/index/?q=*&amp;authFullName_s=Vladimir Milojevic">Vladimir Milojevic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L. Wimel">L. Wimel</text:a><text:span>,</text:span><text:a xlink:type="simple" xlink:href="https://hal.science/search/index/?q=*&amp;authFullName_s=C. Dubois">C. Dubois</text:a><text:span>et al.</text:span></text:p>
              <text:p text:style-name="Normal"><text:span>Journal of Equine Veterinary Science</text:span><text:span>, 2022, 109, pp.103827.<text:s/></text:span><text:a xlink:type="simple" xlink:href="https://dx.doi.org/10.1016/j.jevs.2021.103827">⟨10.1016/j.jevs.2021.103827⟩</text:a></text:p>
              <text:p text:style-name="Normal"><text:span>Article dans une revue</text:span></text:p>
              <text:p text:style-name="Normal"><text:a xlink:type="simple" xlink:href="https://hal.science/hal-03455792v1">hal-03455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101v1">Who and Where Are the Observers behind Biodiversity Citizen Science Data? Effect of Landscape Naturalness on the Spatial Distribution of French Birdwatching Records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Hervé Daniel">Hervé Daniel</text:a><text:span>et al.</text:span></text:p>
              <text:p text:style-name="Normal"><text:span>Land</text:span><text:span>, 2022, 11 (11), pp.2095.<text:s/></text:span><text:a xlink:type="simple" xlink:href="https://dx.doi.org/10.3390/land11112095">⟨10.3390/land11112095⟩</text:a></text:p>
              <text:p text:style-name="Normal"><text:span>Article dans une revue</text:span></text:p>
              <text:p text:style-name="Normal"><text:a xlink:type="simple" xlink:href="https://shs.hal.science/halshs-03863101v1">halshs-0386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760v1">Grasslands provide diverse opportunities for bird species along an urban-rural gradient</text:a></text:p>
              <text:p text:style-name="Normal"><text:a xlink:type="simple" xlink:href="https://hal.science/search/index/?q=*&amp;authFullName_s=Josephine Pithon">Josephine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M. Jagaille">M. Jagaille</text:a><text:span>,</text:span><text:a xlink:type="simple" xlink:href="https://hal.science/search/index/?q=*&amp;authFullName_s=Guillaume Pain">Guillaume Pain</text:a><text:span>et al.</text:span></text:p>
              <text:p text:style-name="Normal"><text:span>Urban Ecosystems</text:span><text:span>, 2021,<text:s/></text:span><text:a xlink:type="simple" xlink:href="https://dx.doi.org/10.1007/s11252-021-01114-6">⟨10.1007/s11252-021-01114-6⟩</text:a></text:p>
              <text:p text:style-name="Normal"><text:span>Article dans une revue</text:span></text:p>
              <text:p text:style-name="Normal"><text:a xlink:type="simple" xlink:href="https://hal.inrae.fr/hal-03337760v1">hal-033377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81419v1">Intraspecific trait variation in grassland plant communities along urban-rural gradient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Ferréol Braud">Ferréol Brau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deline Bulot">Adeline Bulot</text:a><text:span>et al.</text:span></text:p>
              <text:p text:style-name="Normal"><text:span>Urban Ecosystems</text:span><text:span>, 2019, 22 (3), pp.583-591.<text:s/></text:span><text:a xlink:type="simple" xlink:href="https://dx.doi.org/10.1007/s11252-019-0827-5">⟨10.1007/s11252-019-0827-5⟩</text:a></text:p>
              <text:p text:style-name="Normal"><text:span>Article dans une revue</text:span></text:p>
              <text:p text:style-name="Normal"><text:a xlink:type="simple" xlink:href="https://institut-agro-rennes-angers.hal.science/hal-02281419v1">hal-0228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43v1">Nutrimetabolomics: An Integrative Action for Metabolomic Analyses in Human Nutritional Studies</text:a></text:p>
              <text:p text:style-name="Normal"><text:a xlink:type="simple" xlink:href="https://hal.science/search/index/?q=*&amp;authFullName_s=M. M. Ulaszewska">M. M. Ulaszewska</text:a><text:span>,</text:span><text:a xlink:type="simple" xlink:href="https://hal.science/search/index/?q=*&amp;authFullName_s=C. H. Weinert">C. H. Weinert</text:a><text:span>,</text:span><text:a xlink:type="simple" xlink:href="https://hal.science/search/index/?q=*&amp;authFullName_s=A. Trimigno">A. Trimigno</text:a><text:span>,</text:span><text:a xlink:type="simple" xlink:href="https://hal.science/search/index/?q=*&amp;authFullName_s=R. Portmann">R. Portmann</text:a><text:span>,</text:span><text:a xlink:type="simple" xlink:href="https://hal.science/search/index/?q=*&amp;authFullName_s=C. Andres Lacueva">C. Andres Lacueva</text:a><text:span>et al.</text:span></text:p>
              <text:p text:style-name="Normal"><text:span>Molecular Nutrition and Food Research</text:span><text:span>, 2019, 63 (1),<text:s/></text:span><text:a xlink:type="simple" xlink:href="https://dx.doi.org/10.1002/mnfr.201800384">⟨10.1002/mnfr.2018003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6543v1">hal-019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161v1">Cerebellar synapse properties and cerebellum-dependent motor and non-motor performance in Dp71-null mice</text:a></text:p>
              <text:p text:style-name="Normal"><text:a xlink:type="simple" xlink:href="https://hal.science/search/index/?q=*&amp;authFullName_s=Romain Helleringer">Romain Helleringer</text:a><text:span>,</text:span><text:a xlink:type="simple" xlink:href="https://hal.science/search/index/?q=*&amp;authFullName_s=Delphine Le Verger">Delphine Le Verger</text:a><text:span>,</text:span><text:a xlink:type="simple" xlink:href="https://hal.science/search/index/?q=*&amp;authFullName_s=Xia Li">Xia Li</text:a><text:span>,</text:span><text:a xlink:type="simple" xlink:href="https://hal.science/search/index/?q=*&amp;authFullName_s=Charlotte Izabelle">Charlotte Izabelle</text:a><text:span>,</text:span><text:a xlink:type="simple" xlink:href="https://hal.science/search/index/?q=*&amp;authFullName_s=Rémi Chaussenot">Rémi Chaussenot</text:a><text:span>et al.</text:span></text:p>
              <text:p text:style-name="Normal"><text:span>Disease Models &amp; Mechanisms</text:span><text:span>, 2018,<text:s/></text:span><text:a xlink:type="simple" xlink:href="https://dx.doi.org/10.1242/dmm.033258">⟨10.1242/dmm.033258⟩</text:a></text:p>
              <text:p text:style-name="Normal"><text:span>Article dans une revue</text:span></text:p>
              <text:p text:style-name="Normal"><text:a xlink:type="simple" xlink:href="https://hal.science/hal-01828161v1">hal-018281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2710v1">Adjacent woodlands rather than habitat connectivity influence grassland plant, carabid and bird assemblages in farmland landscape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éronique Beaujouan">Véronique Beaujouan</text:a><text:span>et al.</text:span></text:p>
              <text:p text:style-name="Normal"><text:span>Biodiversity and Conservation</text:span><text:span>, 2018, 27 (8), pp.1925-1942.<text:s/></text:span><text:a xlink:type="simple" xlink:href="https://dx.doi.org/10.1007/s10531-018-1517-y">⟨10.1007/s10531-018-1517-y⟩</text:a></text:p>
              <text:p text:style-name="Normal"><text:span>Article dans une revue</text:span></text:p>
              <text:p text:style-name="Normal"><text:a xlink:type="simple" xlink:href="https://univ-rennes.hal.science/hal-01832710v1">hal-0183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961v1">A Light-Controlled Allosteric Modulator Unveils a Role for mGlu4 Receptors During Early Stages of Ischemia in the Rodent Cerebellar Cortex</text:a></text:p>
              <text:p text:style-name="Normal"><text:a xlink:type="simple" xlink:href="https://hal.science/search/index/?q=*&amp;authFullName_s=Simon Bossi">Simon Bossi</text:a><text:span>,</text:span><text:a xlink:type="simple" xlink:href="https://hal.science/search/index/?q=*&amp;authFullName_s=Romain Helleringer">Romain Helleringer</text:a><text:span>,</text:span><text:a xlink:type="simple" xlink:href="https://hal.science/search/index/?q=*&amp;authFullName_s=Micaela Galante">Micaela Galante</text:a><text:span>,</text:span><text:a xlink:type="simple" xlink:href="https://hal.science/search/index/?q=*&amp;authFullName_s=Ester Monlleó">Ester Monlleó</text:a><text:span>,</text:span><text:a xlink:type="simple" xlink:href="https://hal.science/search/index/?q=*&amp;authFullName_s=Ana Trapero">Ana Trapero</text:a><text:span>et al.</text:span></text:p>
              <text:p text:style-name="Normal"><text:span>Frontiers in Cellular Neuroscience</text:span><text:span>, 2018, 12, pp.449.<text:s/></text:span><text:a xlink:type="simple" xlink:href="https://dx.doi.org/10.3389/fncel.2018.00449">⟨10.3389/fncel.2018.00449⟩</text:a></text:p>
              <text:p text:style-name="Normal"><text:span>Article dans une revue</text:span></text:p>
              <text:p text:style-name="Normal"><text:a xlink:type="simple" xlink:href="https://hal.science/hal-02017961v1">hal-020179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2463v1">Toward a Computer Vision Perspective on the Visual Impact of Vegetation in Symmetries of Urban Environments</text:a></text:p>
              <text:p text:style-name="Normal"><text:a xlink:type="simple" xlink:href="https://hal.science/search/index/?q=*&amp;authFullName_s=Salma Samiei">Salma Samiei</text:a><text:span>,</text:span><text:a xlink:type="simple" xlink:href="https://hal.science/search/index/?q=*&amp;authFullName_s=Pejman Rasti">Pejman Rasti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Paul Richard">Paul Richard</text:a><text:span>et al.</text:span></text:p>
              <text:p text:style-name="Normal"><text:span>Symmetry, Integrability and Geometry : Methods and Applications</text:span><text:span>, 2018, 10 (12), pp.1-18.<text:s/></text:span><text:a xlink:type="simple" xlink:href="https://dx.doi.org/10.3390/sym10120666">⟨10.3390/sym10120666⟩</text:a></text:p>
              <text:p text:style-name="Normal"><text:span>Article dans une revue</text:span></text:p>
              <text:p text:style-name="Normal"><text:a xlink:type="simple" xlink:href="https://institut-agro-rennes-angers.hal.science/hal-01942463v1">hal-0194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07v1">Increased Potency and Selectivity for Group III Metabotropic Glutamate Receptor Agonists Binding at Dual sites</text:a></text:p>
              <text:p text:style-name="Normal"><text:a xlink:type="simple" xlink:href="https://hal.science/search/index/?q=*&amp;authFullName_s=Chelliah Selvam">Chelliah Selvam</text:a><text:span>,</text:span><text:a xlink:type="simple" xlink:href="https://hal.science/search/index/?q=*&amp;authFullName_s=Isabelle Lemasson">Isabelle Lemasson</text:a><text:span>,</text:span><text:a xlink:type="simple" xlink:href="https://hal.science/search/index/?q=*&amp;authFullName_s=Isabelle Brabet">Isabelle Brabet</text:a><text:span>,</text:span><text:a xlink:type="simple" xlink:href="https://hal.science/search/index/?q=*&amp;authFullName_s=Nadia Oueslati">Nadia Oueslati</text:a><text:span>,</text:span><text:a xlink:type="simple" xlink:href="https://hal.science/search/index/?q=*&amp;authFullName_s=Berin Karaman">Berin Karaman</text:a><text:span>et al.</text:span></text:p>
              <text:p text:style-name="Normal"><text:span>Journal of Medicinal Chemistry</text:span><text:span>, 2018, 61 (5), pp.1969-1989.<text:s/></text:span><text:a xlink:type="simple" xlink:href="https://dx.doi.org/10.1021/acs.jmedchem.7b01438">⟨10.1021/acs.jmedchem.7b01438⟩</text:a></text:p>
              <text:p text:style-name="Normal"><text:span>Article dans une revue</text:span></text:p>
              <text:p text:style-name="Normal"><text:a xlink:type="simple" xlink:href="https://hal.science/hal-02018007v1">hal-020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73v1">Oxygen and Glucose Deprivation Induces Bergmann Glia Membrane Depolarization and Ca2+ Rises Mainly Mediated by K+ and ATP Increases in the Extracellular Space</text:a></text:p>
              <text:p text:style-name="Normal"><text:a xlink:type="simple" xlink:href="https://hal.science/search/index/?q=*&amp;authFullName_s=Romain Helleringer">Romain Helleringer</text:a><text:span>,</text:span><text:a xlink:type="simple" xlink:href="https://hal.science/search/index/?q=*&amp;authFullName_s=Oana Chever">Oana Chever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icaela Galante">Micaela Galante</text:a></text:p>
              <text:p text:style-name="Normal"><text:span>Frontiers in Cellular Neuroscience</text:span><text:span>, 2017, 11, pp.349.<text:s/></text:span><text:a xlink:type="simple" xlink:href="https://dx.doi.org/10.3389/fncel.2017.00349">⟨10.3389/fncel.2017.00349⟩</text:a></text:p>
              <text:p text:style-name="Normal"><text:span>Article dans une revue</text:span></text:p>
              <text:p text:style-name="Normal"><text:a xlink:type="simple" xlink:href="https://hal.science/hal-01655273v1">hal-0165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05v2">Allosteric nanobodies uncover a role of hippocampal mGlu2 receptor homodimers in contextual fear consolidation</text:a></text:p>
              <text:p text:style-name="Normal"><text:a xlink:type="simple" xlink:href="https://hal.science/search/index/?q=*&amp;authFullName_s=Pauline Scholler">Pauline Scholler</text:a><text:span>,</text:span><text:a xlink:type="simple" xlink:href="https://hal.science/search/index/?q=*&amp;authFullName_s=Damien Nevoltris">Damien Nevoltris</text:a><text:span>,</text:span><text:a xlink:type="simple" xlink:href="https://hal.science/search/index/?q=*&amp;authFullName_s=Dimitri de Bundel">Dimitri de Bundel</text:a><text:span>,</text:span><text:a xlink:type="simple" xlink:href="https://hal.science/search/index/?q=*&amp;authFullName_s=Simon Bossi">Simon Bossi</text:a><text:span>,</text:span><text:a xlink:type="simple" xlink:href="https://hal.science/search/index/?q=*&amp;authFullName_s=David Moreno-Delgado">David Moreno-Delgado</text:a><text:span>et al.</text:span></text:p>
              <text:p text:style-name="Normal"><text:span>Nature Communications</text:span><text:span>, 2017, 8 (1), pp.1967.<text:s/></text:span><text:a xlink:type="simple" xlink:href="https://dx.doi.org/10.1038/s41467-017-01489-1">⟨10.1038/s41467-017-01489-1⟩</text:a></text:p>
              <text:p text:style-name="Normal"><text:span>Article dans une revue</text:span></text:p>
              <text:p text:style-name="Normal"><text:a xlink:type="simple" xlink:href="https://hal.science/hal-01672805v2">hal-016728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66v1">Native metabotropic glutamate receptor 4 depresses synaptic transmission through an unusual Gαq transduction pathway.</text:a></text:p>
              <text:p text:style-name="Normal"><text:a xlink:type="simple" xlink:href="https://hal.science/search/index/?q=*&amp;authFullName_s=Solenne Chardonnet">Solenne Chardonnet</text:a><text:span>,</text:span><text:a xlink:type="simple" xlink:href="https://hal.science/search/index/?q=*&amp;authFullName_s=Thomas Bessiron">Thomas Bessiron</text:a><text:span>,</text:span><text:a xlink:type="simple" xlink:href="https://hal.science/search/index/?q=*&amp;authFullName_s=Cathy Isaura Ramos">Cathy Isaura Ramos</text:a><text:span>,</text:span><text:a xlink:type="simple" xlink:href="https://hal.science/search/index/?q=*&amp;authFullName_s=Raoudha Dammak">Raoudha Dammak</text:a><text:span>,</text:span><text:a xlink:type="simple" xlink:href="https://hal.science/search/index/?q=*&amp;authFullName_s=Marie-Ange Richard">Marie-Ange Richard</text:a><text:span>et al.</text:span></text:p>
              <text:p text:style-name="Normal"><text:span>Neuropharmacology</text:span><text:span>, 2017, 121, pp.247-260.<text:s/></text:span><text:a xlink:type="simple" xlink:href="https://dx.doi.org/10.1016/j.neuropharm.2017.04.036">⟨10.1016/j.neuropharm.2017.04.036⟩</text:a></text:p>
              <text:p text:style-name="Normal"><text:span>Article dans une revue</text:span></text:p>
              <text:p text:style-name="Normal"><text:a xlink:type="simple" xlink:href="https://api.istex.fr/ark:/67375/6H6-0PDRLNF1-S/fulltext.pdf?sid=hal">istex</text:a></text:p>
              <text:p text:style-name="Normal"><text:a xlink:type="simple" xlink:href="https://hal.science/hal-01571666v1">hal-015716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44536v1">Grassland plant species occurring in extensively managed road verges are filtered by urban environment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Marie Jagaille">Marie Jagaill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Plant ecology &amp; diversity</text:span><text:span>, 2017, 10 (2-3), pp.217 - 229.<text:s/></text:span><text:a xlink:type="simple" xlink:href="https://dx.doi.org/10.1080/17550874.2017.1350764">⟨10.1080/17550874.2017.1350764⟩</text:a></text:p>
              <text:p text:style-name="Normal"><text:span>Article dans une revue</text:span></text:p>
              <text:p text:style-name="Normal"><text:a xlink:type="simple" xlink:href="https://institut-agro-rennes-angers.hal.science/hal-01744536v1">hal-017445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58166v1">Are vineyards important habitats for birds at local or landscape scales?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eanne Vallet">Jeanne Vallet</text:a></text:p>
              <text:p text:style-name="Normal"><text:span>Basic and Applied Ecology</text:span><text:span>, 2016, 17 (3), pp.240-251.<text:s/></text:span><text:a xlink:type="simple" xlink:href="https://dx.doi.org/10.1016/j.baae.2015.12.004">⟨10.1016/j.baae.2015.12.004⟩</text:a></text:p>
              <text:p text:style-name="Normal"><text:span>Article dans une revue</text:span></text:p>
              <text:p text:style-name="Normal"><text:a xlink:type="simple" xlink:href="https://api.istex.fr/ark:/67375/6H6-58DR2JF8-W/fulltext.pdf?sid=hal">istex</text:a></text:p>
              <text:p text:style-name="Normal"><text:a xlink:type="simple" xlink:href="https://institut-agro-rennes-angers.hal.science/hal-01558166v1">hal-015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46v1">A novel selective metabotropic glutamate receptor 4 agonist reveals new possibilities for developing subtype selective ligands with therapeutic potential.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Bruno Vilar">Bruno Vilar</text:a><text:span>,</text:span><text:a xlink:type="simple" xlink:href="https://hal.science/search/index/?q=*&amp;authFullName_s=Tiphanie Courtiol">Tiphanie Courtiol</text:a><text:span>,</text:span><text:a xlink:type="simple" xlink:href="https://hal.science/search/index/?q=*&amp;authFullName_s=Thierry Deltheil">Thierry Deltheil</text:a><text:span>,</text:span><text:a xlink:type="simple" xlink:href="https://hal.science/search/index/?q=*&amp;authFullName_s=Thomas Bessiron">Thomas Bessiron</text:a><text:span>et al.</text:span></text:p>
              <text:p text:style-name="Normal"><text:span>FASEB Journal</text:span><text:span>, 2012, 26 (4), pp.1682-93.<text:s/></text:span><text:a xlink:type="simple" xlink:href="https://dx.doi.org/10.1096/fj.11-195941">⟨10.1096/fj.11-195941⟩</text:a></text:p>
              <text:p text:style-name="Normal"><text:span>Article dans une revue</text:span></text:p>
              <text:p text:style-name="Normal"><text:a xlink:type="simple" xlink:href="https://hal.science/hal-01182946v1">hal-011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43v1">A new signalling pathway for parallel fibre presynaptic type 4 metabotropic glutamate receptors (mGluR4) in the rat cerebellar cortex.</text:a></text:p>
              <text:p text:style-name="Normal"><text:a xlink:type="simple" xlink:href="https://hal.science/search/index/?q=*&amp;authFullName_s=Karine Abitbol">Karine Abitbol</text:a><text:span>,</text:span><text:a xlink:type="simple" xlink:href="https://hal.science/search/index/?q=*&amp;authFullName_s=Heather Mclean">Heather Mclean</text:a><text:span>,</text:span><text:a xlink:type="simple" xlink:href="https://hal.science/search/index/?q=*&amp;authFullName_s=Thomas Bessiron">Thomas Bessiron</text:a><text:span>,</text:span><text:a xlink:type="simple" xlink:href="https://hal.science/search/index/?q=*&amp;authFullName_s=Hervé Daniel">Hervé Daniel</text:a></text:p>
              <text:p text:style-name="Normal"><text:span>The Journal of Physiology</text:span><text:span>, 2012, 590 (Pt 13), pp.2977-94.<text:s/></text:span><text:a xlink:type="simple" xlink:href="https://dx.doi.org/10.1113/jphysiol.2012.232074">⟨10.1113/jphysiol.2012.232074⟩</text:a></text:p>
              <text:p text:style-name="Normal"><text:span>Article dans une revue</text:span></text:p>
              <text:p text:style-name="Normal"><text:a xlink:type="simple" xlink:href="https://hal.science/hal-01182943v1">hal-0118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45v1">Native presynaptic metabotropic glutamate receptor 4 (mGluR4) interacts with exocytosis proteins in rat cerebellum.</text:a></text:p>
              <text:p text:style-name="Normal"><text:a xlink:type="simple" xlink:href="https://hal.science/search/index/?q=*&amp;authFullName_s=Cathy Ramos">Cathy Ramos</text:a><text:span>,</text:span><text:a xlink:type="simple" xlink:href="https://hal.science/search/index/?q=*&amp;authFullName_s=Solenne Chardonnet">Solenne Chardonnet</text:a><text:span>,</text:span><text:a xlink:type="simple" xlink:href="https://hal.science/search/index/?q=*&amp;authFullName_s=Christophe H Marchand">Christophe H Marchand</text:a><text:span>,</text:span><text:a xlink:type="simple" xlink:href="https://hal.science/search/index/?q=*&amp;authFullName_s=Paulette Decottignies">Paulette Decottignies</text:a><text:span>,</text:span><text:a xlink:type="simple" xlink:href="https://hal.science/search/index/?q=*&amp;authFullName_s=Fabrice Ango">Fabrice Ango</text:a><text:span>et al.</text:span></text:p>
              <text:p text:style-name="Normal"><text:span>Journal of Biological Chemistry</text:span><text:span>, 2012, 287 (24), pp.20176-20186.<text:s/></text:span><text:a xlink:type="simple" xlink:href="https://dx.doi.org/10.1074/jbc.M112.347468">⟨10.1074/jbc.M112.347468⟩</text:a></text:p>
              <text:p text:style-name="Normal"><text:span>Article dans une revue</text:span></text:p>
              <text:p text:style-name="Normal"><text:a xlink:type="simple" xlink:href="https://hal.science/hal-01182945v1">hal-0118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48v1">Purinergic signaling in the cerebellum: Bergmann glial cells express functional ionotropic P2X7 receptors.</text:a></text:p>
              <text:p text:style-name="Normal"><text:a xlink:type="simple" xlink:href="https://hal.science/search/index/?q=*&amp;authFullName_s=Samia Habbas">Samia Habbas</text:a><text:span>,</text:span><text:a xlink:type="simple" xlink:href="https://hal.science/search/index/?q=*&amp;authFullName_s=Fabrice Ango">Fabrice Ango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icaela Galante">Micaela Galante</text:a></text:p>
              <text:p text:style-name="Normal"><text:span>Glia</text:span><text:span>, 2011, 59 (12), pp.1800-12.<text:s/></text:span><text:a xlink:type="simple" xlink:href="https://dx.doi.org/10.1002/glia.21224">⟨10.1002/glia.21224⟩</text:a></text:p>
              <text:p text:style-name="Normal"><text:span>Article dans une revue</text:span></text:p>
              <text:p text:style-name="Normal"><text:a xlink:type="simple" xlink:href="https://api.istex.fr/document/7E5A2EBAB52243DC112DDF8CB195AE537D5AA406/fulltext/pdf?sid=hal">istex</text:a></text:p>
              <text:p text:style-name="Normal"><text:a xlink:type="simple" xlink:href="https://hal.science/hal-01182948v1">hal-0118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952v1">Role of the vesicular transporter VGLUT3 in retrograde release of glutamate by cerebellar Purkinje cells.</text:a></text:p>
              <text:p text:style-name="Normal"><text:a xlink:type="simple" xlink:href="https://hal.science/search/index/?q=*&amp;authFullName_s=Françis Crépel">Françis Crépel</text:a><text:span>,</text:span><text:a xlink:type="simple" xlink:href="https://hal.science/search/index/?q=*&amp;authFullName_s=Micaela Galante">Micaela Galante</text:a><text:span>,</text:span><text:a xlink:type="simple" xlink:href="https://hal.science/search/index/?q=*&amp;authFullName_s=Samia Habbas">Samia Habbas</text:a><text:span>,</text:span><text:a xlink:type="simple" xlink:href="https://hal.science/search/index/?q=*&amp;authFullName_s=Heather Mclean">Heather Mclean</text:a><text:span>,</text:span><text:a xlink:type="simple" xlink:href="https://hal.science/search/index/?q=*&amp;authFullName_s=Hervé Daniel">Hervé Daniel</text:a></text:p>
              <text:p text:style-name="Normal"><text:span>Journal of Neurophysiology</text:span><text:span>, 2011, 105 (3), pp.1023-32.<text:s/></text:span><text:a xlink:type="simple" xlink:href="https://dx.doi.org/10.1152/jn.00736.2010">⟨10.1152/jn.00736.2010⟩</text:a></text:p>
              <text:p text:style-name="Normal"><text:span>Article dans une revue</text:span></text:p>
              <text:p text:style-name="Normal"><text:a xlink:type="simple" xlink:href="https://hal.science/hal-01182952v1">hal-011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98v1">A new Selective Metabotropic Glutamate Receptor type 4 Agonist Reveals New ways to Develop Subtype Selective Orthosteric Ligands with Potential Therapeutic Effects</text:a></text:p>
              <text:p text:style-name="Normal"><text:a xlink:type="simple" xlink:href="https://hal.science/search/index/?q=*&amp;authFullName_s=Cyril Goudet">Cyril Goudet</text:a><text:span>,</text:span><text:a xlink:type="simple" xlink:href="https://hal.science/search/index/?q=*&amp;authFullName_s=Bruno Vilar">Bruno Vilar</text:a><text:span>,</text:span><text:a xlink:type="simple" xlink:href="https://hal.science/search/index/?q=*&amp;authFullName_s=Tiphanie Courtiol">Tiphanie Courtiol</text:a><text:span>,</text:span><text:a xlink:type="simple" xlink:href="https://hal.science/search/index/?q=*&amp;authFullName_s=Thierry Deltheil">Thierry Deltheil</text:a><text:span>,</text:span><text:a xlink:type="simple" xlink:href="https://hal.science/search/index/?q=*&amp;authFullName_s=Thomas Bessiron">Thomas Bessiron</text:a><text:span>et al.</text:span></text:p>
              <text:p text:style-name="Normal"><text:span>Current Neuropharmacology</text:span><text:span>, 2011, 9 (1), pp.26</text:span></text:p>
              <text:p text:style-name="Normal"><text:span>Article dans une revue</text:span></text:p>
              <text:p text:style-name="Normal"><text:a xlink:type="simple" xlink:href="https://hal.science/hal-01384798v1">hal-013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00v1">Using biological traits to assess how urbanization filters plant species of small woodlands</text:a></text:p>
              <text:p text:style-name="Normal"><text:a xlink:type="simple" xlink:href="https://hal.science/search/index/?q=*&amp;authFullName_s=Jeanne Vallet">Jeanne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rançoise Roze">Françoise Roze</text:a><text:span>,</text:span><text:a xlink:type="simple" xlink:href="https://hal.science/search/index/?q=*&amp;authFullName_s=Sandrine Pavoine">Sandrine Pavoine</text:a></text:p>
              <text:p text:style-name="Normal"><text:span>Applied Vegetation Science</text:span><text:span>, 2010, 13 (4), pp.412-424.<text:s/></text:span><text:a xlink:type="simple" xlink:href="https://dx.doi.org/10.1111/j.1654-109X.2010.01087.x">⟨10.1111/j.1654-109X.2010.01087.x⟩</text:a></text:p>
              <text:p text:style-name="Normal"><text:span>Article dans une revue</text:span></text:p>
              <text:p text:style-name="Normal"><text:a xlink:type="simple" xlink:href="https://hal.science/hal-00553100v1">hal-00553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5v1">Ecologie de la restauration en zone urbaine ou rurale : contraintes ou opportunités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Ivan I. Bernez">Ivan I. Bernez</text:a></text:p>
              <text:p text:style-name="Normal"><text:span>Espaces Naturels</text:span><text:span>, 2010, 29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485v1">hal-0072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988v1">The effects of urban or rural landscape context and distance from the edge on native woodland plant communities.</text:a></text:p>
              <text:p text:style-name="Normal"><text:a xlink:type="simple" xlink:href="https://hal.science/search/index/?q=*&amp;authFullName_s=Jeanne Vallet">Jeanne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Françoise Roze">Françoise Roze</text:a><text:span>,</text:span><text:a xlink:type="simple" xlink:href="https://hal.science/search/index/?q=*&amp;authFullName_s=Hervé Daniel">Hervé Daniel</text:a></text:p>
              <text:p text:style-name="Normal"><text:span>Biodiversity and Conservation</text:span><text:span>, 2010, 19 (12), pp.3375.<text:s/></text:span><text:a xlink:type="simple" xlink:href="https://dx.doi.org/10.1007/s10531-010-9901-2">⟨10.1007/s10531-010-9901-2⟩</text:a></text:p>
              <text:p text:style-name="Normal"><text:span>Article dans une revue</text:span></text:p>
              <text:p text:style-name="Normal"><text:a xlink:type="simple" xlink:href="https://api.istex.fr/ark:/67375/VQC-K84DB3L2-T/fulltext.pdf?sid=hal">istex</text:a></text:p>
              <text:p text:style-name="Normal"><text:a xlink:type="simple" xlink:href="https://hal.science/hal-00555988v1">hal-0055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63v1">Agriculture en zones péri-urbaines et biodiversité. Approche écologique</text:a></text:p>
              <text:p text:style-name="Normal"><text:a xlink:type="simple" xlink:href="https://hal.science/search/index/?q=*&amp;authFullName_s=H. Daniel">H. Daniel</text:a></text:p>
              <text:p text:style-name="Normal"><text:span>Innovations Agronomiques</text:span><text:span>, 2009, 5 (5), pp.83-89.<text:s/></text:span><text:a xlink:type="simple" xlink:href="https://dx.doi.org/10.17180/z58v-ax55">⟨10.17180/z58v-ax55⟩</text:a></text:p>
              <text:p text:style-name="Normal"><text:span>Article dans une revue</text:span></text:p>
              <text:p text:style-name="Normal"><text:a xlink:type="simple" xlink:href="https://hal.inrae.fr/hal-02656363v1">hal-026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18v1">Impairments in motor coordination without major changes in cerebellar plasticity in the Tc1 mouse model of Down syndrome</text:a></text:p>
              <text:p text:style-name="Normal"><text:a xlink:type="simple" xlink:href="https://hal.science/search/index/?q=*&amp;authFullName_s=M. Galante">M. Galante</text:a><text:span>,</text:span><text:a xlink:type="simple" xlink:href="https://hal.science/search/index/?q=*&amp;authFullName_s=H. Jani">H. Jani</text:a><text:span>,</text:span><text:a xlink:type="simple" xlink:href="https://hal.science/search/index/?q=*&amp;authFullName_s=L. Vanes">L. Vanes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E. M.C. Fisher">E. M.C. Fisher</text:a><text:span>et al.</text:span></text:p>
              <text:p text:style-name="Normal"><text:span>Human Molecular Genetics</text:span><text:span>, 2009, 18 (8), pp.1449-1463.<text:s/></text:span><text:a xlink:type="simple" xlink:href="https://dx.doi.org/10.1093/hmg/ddp055">⟨10.1093/hmg/ddp055⟩</text:a></text:p>
              <text:p text:style-name="Normal"><text:span>Article dans une revue</text:span></text:p>
              <text:p text:style-name="Normal"><text:a xlink:type="simple" xlink:href="https://hal.science/hal-03963618v1">hal-039636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4v1">Possibilités de restauration devégétation herbacée à partir des surfaces sablées des villes, Bilan d'expériences de gestionnaires d'espaces verts</text:a></text:p>
              <text:p text:style-name="Normal"><text:a xlink:type="simple" xlink:href="https://hal.science/search/index/?q=*&amp;authFullName_s=Maxime Guérin">Maxime Guérin</text:a><text:span>,</text:span><text:a xlink:type="simple" xlink:href="https://hal.science/search/index/?q=*&amp;authFullName_s=Caroline Gutleben">Caroline Gutleben</text:a><text:span>,</text:span><text:a xlink:type="simple" xlink:href="https://hal.science/search/index/?q=*&amp;authFullName_s=Hervé Daniel">Hervé Daniel</text:a></text:p>
              <text:p text:style-name="Normal"><text:span>Ingénieries eau-agriculture-territoires</text:span><text:span>, 2009, spécial Écologie de la restauration et ingénierie écologique. Enjeux, convergences, applications, pp.41-53</text:span></text:p>
              <text:p text:style-name="Normal"><text:span>Article dans une revue</text:span></text:p>
              <text:p text:style-name="Normal"><text:a xlink:type="simple" xlink:href="https://institut-agro-rennes-angers.hal.science/hal-00730054v1">hal-007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63v1">Functional expression of SLC15 peptide transporters in rat thyroid follicular cells</text:a></text:p>
              <text:p text:style-name="Normal"><text:a xlink:type="simple" xlink:href="https://hal.science/search/index/?q=*&amp;authFullName_s=A. Romano">A. Romano</text:a><text:span>,</text:span><text:a xlink:type="simple" xlink:href="https://hal.science/search/index/?q=*&amp;authFullName_s=A. Barca">A. Barca</text:a><text:span>,</text:span><text:a xlink:type="simple" xlink:href="https://hal.science/search/index/?q=*&amp;authFullName_s=G. Kottra">G. Kottra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C. Storelli">C. Storelli</text:a><text:span>et al.</text:span></text:p>
              <text:p text:style-name="Normal"><text:span>Molecular and Cellular Endocrinology</text:span><text:span>, 2009, 315 (1-2), pp.174.<text:s/></text:span><text:a xlink:type="simple" xlink:href="https://dx.doi.org/10.1016/j.mce.2009.11.002">⟨10.1016/j.mce.2009.11.002⟩</text:a></text:p>
              <text:p text:style-name="Normal"><text:span>Article dans une revue</text:span></text:p>
              <text:p text:style-name="Normal"><text:a xlink:type="simple" xlink:href="https://hal.science/hal-00547663v1">hal-0054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80v1">On the challenge of treating various types of variables: application for improving the measurement of functional diversity</text:a></text:p>
              <text:p text:style-name="Normal"><text:a xlink:type="simple" xlink:href="https://hal.science/search/index/?q=*&amp;authFullName_s=S. Pavoine">S. Pavoine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H. Daniel">H. Daniel</text:a></text:p>
              <text:p text:style-name="Normal"><text:span>Oikos</text:span><text:span>, 2009, 118(3), pp.391-402</text:span></text:p>
              <text:p text:style-name="Normal"><text:span>Article dans une revue</text:span></text:p>
              <text:p text:style-name="Normal"><text:a xlink:type="simple" xlink:href="https://hal.science/hal-00428380v1">hal-004283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65v1">Biodiversité en ville : enjeux et perspectives</text:a></text:p>
              <text:p text:style-name="Normal"><text:a xlink:type="simple" xlink:href="https://hal.science/search/index/?q=*&amp;authFullName_s=Hervé Daniel">Hervé Daniel</text:a></text:p>
              <text:p text:style-name="Normal"><text:span>De ville en ville, revue de l'association française des directeurs de jardins et espaces verts publics</text:span><text:span>, 2009, 35, pp.22-23</text:span></text:p>
              <text:p text:style-name="Normal"><text:span>Article dans une revue</text:span></text:p>
              <text:p text:style-name="Normal"><text:a xlink:type="simple" xlink:href="https://institut-agro-rennes-angers.hal.science/hal-00729965v1">hal-007299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62v1">Quelle biodiversité végétale dans les espaces boisés urbains ? Exemple des villes d'Angers et Rennes</text:a></text:p>
              <text:p text:style-name="Normal"><text:a xlink:type="simple" xlink:href="https://hal.science/search/index/?q=*&amp;authFullName_s=J. Vallet">J.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Symbioses</text:span><text:span>, 2009, 24, pp.33-38</text:span></text:p>
              <text:p text:style-name="Normal"><text:span>Article dans une revue</text:span></text:p>
              <text:p text:style-name="Normal"><text:a xlink:type="simple" xlink:href="https://institut-agro-rennes-angers.hal.science/hal-00730062v1">hal-007300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3v1">On the challenge of treating various types of variables: application for improving the measurement of functional diversity</text:a></text:p>
              <text:p text:style-name="Normal"><text:a xlink:type="simple" xlink:href="https://hal.science/search/index/?q=*&amp;authFullName_s=S. Pavoine">S. Pavoine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A.B. Dufour">A.B. Dufour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Hervé Daniel">Hervé Daniel</text:a></text:p>
              <text:p text:style-name="Normal"><text:span>Oikos</text:span><text:span>, 2009, 118 (3), pp.391-402.<text:s/></text:span><text:a xlink:type="simple" xlink:href="https://dx.doi.org/10.1111/j.1600-0706.2008.16668.x">⟨10.1111/j.1600-0706.2008.16668.x⟩</text:a></text:p>
              <text:p text:style-name="Normal"><text:span>Article dans une revue</text:span></text:p>
              <text:p text:style-name="Normal"><text:a xlink:type="simple" xlink:href="https://api.istex.fr/ark:/67375/WNG-S29HV0FW-V/fulltext.pdf?sid=hal">istex</text:a></text:p>
              <text:p text:style-name="Normal"><text:a xlink:type="simple" xlink:href="https://institut-agro-rennes-angers.hal.science/hal-00730033v1">hal-007300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84v1">Le végétal comme instrument l'aménagement du paysage</text:a></text:p>
              <text:p text:style-name="Normal"><text:a xlink:type="simple" xlink:href="https://hal.science/search/index/?q=*&amp;authFullName_s=David Montembault">David Montembault</text:a><text:span>,</text:span><text:a xlink:type="simple" xlink:href="https://hal.science/search/index/?q=*&amp;authFullName_s=Hervé Daniel">Hervé Daniel</text:a></text:p>
              <text:p text:style-name="Normal"><text:span>Têtes chercheuses</text:span><text:span>, 2008, 6, pp.16-16</text:span></text:p>
              <text:p text:style-name="Normal"><text:span>Article dans une revue</text:span></text:p>
              <text:p text:style-name="Normal"><text:a xlink:type="simple" xlink:href="https://institut-agro-rennes-angers.hal.science/hal-00729884v1">hal-007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28v1">Plant species response to urbanization: comparison of isolated woodland patches in two cities of North-Western France</text:a></text:p>
              <text:p text:style-name="Normal"><text:a xlink:type="simple" xlink:href="https://hal.science/search/index/?q=*&amp;authFullName_s=Jeanne Vallet">Jeanne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rançoise Roze">Françoise Roze</text:a></text:p>
              <text:p text:style-name="Normal"><text:span>Landscape Ecology</text:span><text:span>, 2008, 23 (10), pp.1205-1217.<text:s/></text:span><text:a xlink:type="simple" xlink:href="https://dx.doi.org/10.1007/s10980-008-9293-9">⟨10.1007/s10980-008-9293-9⟩</text:a></text:p>
              <text:p text:style-name="Normal"><text:span>Article dans une revue</text:span></text:p>
              <text:p text:style-name="Normal"><text:a xlink:type="simple" xlink:href="https://api.istex.fr/ark:/67375/VQC-3GJ08VQX-Z/fulltext.pdf?sid=hal">istex</text:a></text:p>
              <text:p text:style-name="Normal"><text:a xlink:type="simple" xlink:href="https://hal.science/hal-00370828v1">hal-003708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3v1">Biodiversity and its interactions with viticulture in a wine-growing area in the west of France : case study of a local initiative in a controlled origin appellation (AOC Saumur-Champigny)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Joséphine A. Pithon">Joséphine A. Pithon</text:a><text:span>et al.</text:span></text:p>
              <text:p text:style-name="Normal"><text:span>IOBC WPRS Bulletin</text:span><text:span>, 2008, 34, pp.81-84</text:span></text:p>
              <text:p text:style-name="Normal"><text:span>Article dans une revue</text:span></text:p>
              <text:p text:style-name="Normal"><text:a xlink:type="simple" xlink:href="https://institut-agro-rennes-angers.hal.science/hal-00729843v1">hal-007298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22v1">Historical perspective of heavy metals contamination (Cd, Cr, Cu, Hg, Pb, Zn) in the Seine River basin (France) following a DPSIR approach (1950-2005).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Jean Louis Colin">Jean Louis Colin</text:a><text:span>et al.</text:span></text:p>
              <text:p text:style-name="Normal"><text:span>Science of the Total Environment</text:span><text:span>, 2007, 375 (1-3), pp.204 - 231.<text:s/></text:span><text:a xlink:type="simple" xlink:href="https://dx.doi.org/10.1016/j.scitotenv.2006.12.017">⟨10.1016/j.scitotenv.2006.12.017⟩</text:a></text:p>
              <text:p text:style-name="Normal"><text:span>Article dans une revue</text:span></text:p>
              <text:p text:style-name="Normal"><text:a xlink:type="simple" xlink:href="https://enpc.hal.science/hal-00676422v1">hal-0067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62v1">A new method to assess water trophy and organic pollution - the Macrophyte Biological Index for Rivers (IBMR): its application to different types of river and pollution</text:a></text:p>
              <text:p text:style-name="Normal"><text:a xlink:type="simple" xlink:href="https://hal.science/search/index/?q=*&amp;authFullName_s=Jacques Haury">Jacques Haury</text:a><text:span>,</text:span><text:a xlink:type="simple" xlink:href="https://hal.science/search/index/?q=*&amp;authFullName_s=M.C. Peltre">M.C. Peltre</text:a><text:span>,</text:span><text:a xlink:type="simple" xlink:href="https://hal.science/search/index/?q=*&amp;authFullName_s=M. Trémolières">M. Trémolières</text:a><text:span>,</text:span><text:a xlink:type="simple" xlink:href="https://hal.science/search/index/?q=*&amp;authFullName_s=J. Barbe">J. Barbe</text:a><text:span>,</text:span><text:a xlink:type="simple" xlink:href="https://hal.science/search/index/?q=*&amp;authFullName_s=G. Thiébaut">G. Thiébaut</text:a><text:span>et al.</text:span></text:p>
              <text:p text:style-name="Normal"><text:span>Hydrobiologia</text:span><text:span>, 2006, 570 (1), 153-158 +supl.<text:s/></text:span><text:a xlink:type="simple" xlink:href="https://dx.doi.org/10.1007/s10750-006-0175-3">⟨10.1007/s10750-006-0175-3⟩</text:a></text:p>
              <text:p text:style-name="Normal"><text:span>Article dans une revue</text:span></text:p>
              <text:p text:style-name="Normal"><text:a xlink:type="simple" xlink:href="https://api.istex.fr/ark:/67375/VQC-G3038QP1-5/fulltext.pdf?sid=hal">istex</text:a></text:p>
              <text:p text:style-name="Normal"><text:a xlink:type="simple" xlink:href="https://hal.science/hal-01453662v1">hal-0145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39v1">Relationships between macrophytic vegetation and physical features of river habitats: the need for a morphological approach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Jacques Haury">Jacques Haury</text:a></text:p>
              <text:p text:style-name="Normal"><text:span>Hydrobiologia</text:span><text:span>, 2006, 570 (1), pp.11-17.<text:s/></text:span><text:a xlink:type="simple" xlink:href="https://dx.doi.org/10.1007/s10750-006-0156-6">⟨10.1007/s10750-006-0156-6⟩</text:a></text:p>
              <text:p text:style-name="Normal"><text:span>Article dans une revue</text:span></text:p>
              <text:p text:style-name="Normal"><text:a xlink:type="simple" xlink:href="https://api.istex.fr/ark:/67375/VQC-F26C3ZCB-T/fulltext.pdf?sid=hal">istex</text:a></text:p>
              <text:p text:style-name="Normal"><text:a xlink:type="simple" xlink:href="https://hal.science/hal-01453539v1">hal-0145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18v1">The Ability of Aquatic Macrophytes to Assess Fish Farm Pollution in Two Salmon River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Didier Le Coeur">Didier Le Coeur</text:a></text:p>
              <text:p text:style-name="Normal"><text:span>Hydrobiologia</text:span><text:span>, 2005, 551 (1), pp.183-191.<text:s/></text:span><text:a xlink:type="simple" xlink:href="https://dx.doi.org/10.1007/s10750-005-4460-3">⟨10.1007/s10750-005-4460-3⟩</text:a></text:p>
              <text:p text:style-name="Normal"><text:span>Article dans une revue</text:span></text:p>
              <text:p text:style-name="Normal"><text:a xlink:type="simple" xlink:href="https://api.istex.fr/ark:/67375/VQC-MKMZWS9V-6/fulltext.pdf?sid=hal">istex</text:a></text:p>
              <text:p text:style-name="Normal"><text:a xlink:type="simple" xlink:href="https://hal.science/hal-01453718v1">hal-0145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25v1">Combined effects of environmental factors and regulation on macrophyte vegetation along three rivers in western France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Maria Teresa Ferreira">Maria Teresa Ferreira</text:a></text:p>
              <text:p text:style-name="Normal"><text:span>River Research and Applications</text:span><text:span>, 2004, 20 (1), pp.43-59.<text:s/></text:span><text:a xlink:type="simple" xlink:href="https://dx.doi.org/10.1002/rra.718">⟨10.1002/rra.718⟩</text:a></text:p>
              <text:p text:style-name="Normal"><text:span>Article dans une revue</text:span></text:p>
              <text:p text:style-name="Normal"><text:a xlink:type="simple" xlink:href="https://api.istex.fr/document/FD94DB2FFE22705F4619C24BAB5885580962A8FD/fulltext/pdf?sid=hal">istex</text:a></text:p>
              <text:p text:style-name="Normal"><text:a xlink:type="simple" xlink:href="https://hal.science/hal-01453725v1">hal-014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28v1">Bioindication using vegetation of three regulated rivers under agr-industrial pressure in western France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Julie Coudreuse">Julie Coudreuse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Didier Le Coeur">Didier Le Coeur</text:a></text:p>
              <text:p text:style-name="Normal"><text:span>Annali di Botanica</text:span><text:span>, 2004, 4, pp.9-18</text:span></text:p>
              <text:p text:style-name="Normal"><text:span>Article dans une revue</text:span></text:p>
              <text:p text:style-name="Normal"><text:a xlink:type="simple" xlink:href="https://hal.science/hal-01453628v1">hal-014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656v1">Impacts des piscicultures sur les peuplements macrophytiques en rivières à Salmonidés. Comparaisons éco-régionales et évolutions temporelles sur la période 1981-2002</text:a></text:p>
              <text:p text:style-name="Normal"><text:a xlink:type="simple" xlink:href="https://hal.science/search/index/?q=*&amp;authFullName_s=Jacques Haury">Jacques Haury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Benjamin Adam">Benjamin Adam</text:a></text:p>
              <text:p text:style-name="Normal"><text:span>Dossiers de l'Environnement de l'INRA</text:span><text:span>, 2004, 26, pp.88-100</text:span></text:p>
              <text:p text:style-name="Normal"><text:span>Article dans une revue</text:span></text:p>
              <text:p text:style-name="Normal"><text:a xlink:type="simple" xlink:href="https://hal.science/hal-01453656v1">hal-0145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77v1">Dopaminergic modulation of long-term synaptic plasticity in rat prefrontal neurons.</text:a></text:p>
              <text:p text:style-name="Normal"><text:a xlink:type="simple" xlink:href="https://hal.science/search/index/?q=*&amp;authFullName_s=S. Otani">S. Otani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M. P. Roisin">M. P. Roisin</text:a><text:span>,</text:span><text:a xlink:type="simple" xlink:href="https://hal.science/search/index/?q=*&amp;authFullName_s=F. Crepel">F. Crepel</text:a></text:p>
              <text:p text:style-name="Normal"><text:span>Cerebral Cortex</text:span><text:span>, 2003, 13, pp.1251-1256</text:span></text:p>
              <text:p text:style-name="Normal"><text:span>Article dans une revue</text:span></text:p>
              <text:p text:style-name="Normal"><text:a xlink:type="simple" xlink:href="https://hal.science/hal-00079777v1">hal-00079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0677v1">Expression of Protein Kinase C Inhibitor Blocks Cerebellar Long-Term Depression without Affecting Purkinje Cell Excitability in Alert Mice</text:a></text:p>
              <text:p text:style-name="Normal"><text:a xlink:type="simple" xlink:href="https://hal.science/search/index/?q=*&amp;authFullName_s=Jeroen Goossens">Jeroen Goossens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Johannes van Der Steen">Johannes van Der Steen</text:a><text:span>,</text:span><text:a xlink:type="simple" xlink:href="https://hal.science/search/index/?q=*&amp;authFullName_s=John Oberdick">John Oberdick</text:a><text:span>et al.</text:span></text:p>
              <text:p text:style-name="Normal"><text:span>Journal of Neuroscience</text:span><text:span>, 2001, 21 (15), pp.5813-23</text:span></text:p>
              <text:p text:style-name="Normal"><text:span>Article dans une revue</text:span></text:p>
              <text:p text:style-name="Normal"><text:a xlink:type="simple" xlink:href="https://inserm.hal.science/inserm-02120677v1">inserm-021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56v1">Impact environnemental de la mise en dépôt en eau de matériaux de dragage (cas du bassin de la Seine)</text:a></text:p>
              <text:p text:style-name="Normal"><text:a xlink:type="simple" xlink:href="https://hal.science/search/index/?q=*&amp;authFullName_s=Sonia Carpentier">Sonia Carpentier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Daniel Thévenot">Daniel Thévenot</text:a><text:span>,</text:span><text:a xlink:type="simple" xlink:href="https://hal.science/search/index/?q=*&amp;authFullName_s=Christophe Beltran">Christophe Beltran</text:a><text:span>,</text:span><text:a xlink:type="simple" xlink:href="https://hal.science/search/index/?q=*&amp;authFullName_s=Hervé Daniel">Hervé Daniel</text:a></text:p>
              <text:p text:style-name="Normal"><text:span>La Houille Blanche - Revue internationale de l'eau</text:span><text:span>, 2001, 8, pp.82 - 86.<text:s/></text:span><text:a xlink:type="simple" xlink:href="https://dx.doi.org/10.1051/lhb/2001096">⟨10.1051/lhb/2001096⟩</text:a></text:p>
              <text:p text:style-name="Normal"><text:span>Article dans une revue</text:span></text:p>
              <text:p text:style-name="Normal"><text:a xlink:type="simple" xlink:href="https://api.istex.fr/document/5A4EEC29B77D5D8F5A802E359EDCACA844B34B14/fulltext/pdf?sid=hal">istex</text:a></text:p>
              <text:p text:style-name="Normal"><text:a xlink:type="simple" xlink:href="https://hal.science/hal-01180056v1">hal-011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04v1">Retrograde modulation of transmitter release by postsynaptic subtype 1 metabotropic glutamate receptors in the rat cerebellum</text:a></text:p>
              <text:p text:style-name="Normal"><text:a xlink:type="simple" xlink:href="https://hal.science/search/index/?q=*&amp;authFullName_s=Carole Levenes">Carole Levenes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rancis Crepel">Francis Crepel</text:a></text:p>
              <text:p text:style-name="Normal"><text:span>The Journal of Physiology</text:span><text:span>, 2001, 537 (1), pp.125-140.<text:s/></text:span><text:a xlink:type="simple" xlink:href="https://dx.doi.org/10.1111/j.1469-7793.2001.0125k.x">⟨10.1111/j.1469-7793.2001.0125k.x⟩</text:a></text:p>
              <text:p text:style-name="Normal"><text:span>Article dans une revue</text:span></text:p>
              <text:p text:style-name="Normal"><text:a xlink:type="simple" xlink:href="https://hal.science/hal-03109604v1">hal-031096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3092v1">Effects of perturbations on the aquatic vegetation of regulated river.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acques Haury">Jacques Haury</text:a></text:p>
              <text:p text:style-name="Normal"><text:span>BFPP. Bulletin français de la pêche et de la protection des milieux aquatiques [Bulletin francais de la pêche et de la pisciculture]</text:span><text:span>, 2001, 357-60, pp.169--189.<text:s/></text:span><text:a xlink:type="simple" xlink:href="https://dx.doi.org/10.1051/kmae/2001043">⟨10.1051/kmae/2001043⟩</text:a></text:p>
              <text:p text:style-name="Normal"><text:span>Article dans une revue</text:span></text:p>
              <text:p text:style-name="Normal"><text:a xlink:type="simple" xlink:href="https://institut-agro-rennes-angers.hal.science/hal-01823092v1">hal-0182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78v1">Response of nitrate reductase activity to ammonium in three populations of Elodea Canadensis Michx</text:a></text:p>
              <text:p text:style-name="Normal"><text:a xlink:type="simple" xlink:href="https://hal.science/search/index/?q=*&amp;authFullName_s=Rolland Thierry">Rolland Thierry</text:a><text:span>,</text:span><text:a xlink:type="simple" xlink:href="https://hal.science/search/index/?q=*&amp;authFullName_s=G. Thébault">G. Thébault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M. Trémolières">M. Trémolières</text:a><text:span>,</text:span><text:a xlink:type="simple" xlink:href="https://hal.science/search/index/?q=*&amp;authFullName_s=J. Haury">J. Haury</text:a><text:span>et al.</text:span></text:p>
              <text:p text:style-name="Normal"><text:span>Ecologie</text:span><text:span>, 1999, 30 (2), pp.119-124</text:span></text:p>
              <text:p text:style-name="Normal"><text:span>Article dans une revue</text:span></text:p>
              <text:p text:style-name="Normal"><text:a xlink:type="simple" xlink:href="https://hal.inrae.fr/hal-02686578v1">hal-0268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06v1">Petite histoire de la dépression synaptique à long terme du cervelet</text:a></text:p>
              <text:p text:style-name="Normal"><text:a xlink:type="simple" xlink:href="https://hal.science/search/index/?q=*&amp;authFullName_s=Carole Levenes">Carole Levenes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rancis Crépel">Francis Crépel</text:a></text:p>
              <text:p text:style-name="Normal"><text:span>Comptes Rendus de l'Académie des Sciences - Series III - Sciences de la Vie</text:span><text:span>, 1998, 321 (2-3), pp.109-119.<text:s/></text:span><text:a xlink:type="simple" xlink:href="https://dx.doi.org/10.1016/s0764-4469(97)89809-5">⟨10.1016/s0764-4469(97)89809-5⟩</text:a></text:p>
              <text:p text:style-name="Normal"><text:span>Article dans une revue</text:span></text:p>
              <text:p text:style-name="Normal"><text:a xlink:type="simple" xlink:href="https://api.istex.fr/ark:/67375/6H6-3PRRCKHW-5/fulltext.pdf?sid=hal">istex</text:a></text:p>
              <text:p text:style-name="Normal"><text:a xlink:type="simple" xlink:href="https://hal.science/hal-03109606v1">hal-031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09v1">Long-term depression of synaptic transmission in the cerebellum: cellular and molecular mechanisms revisited</text:a></text:p>
              <text:p text:style-name="Normal"><text:a xlink:type="simple" xlink:href="https://hal.science/search/index/?q=*&amp;authFullName_s=Carole Levenes">Carole Levenes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rançis Crépel">Françis Crépel</text:a></text:p>
              <text:p text:style-name="Normal"><text:span>Progress in Neurobiology</text:span><text:span>, 1998, 55 (1), pp.79-91.<text:s/></text:span><text:a xlink:type="simple" xlink:href="https://dx.doi.org/10.1016/s0301-0082(97)00096-8">⟨10.1016/s0301-0082(97)00096-8⟩</text:a></text:p>
              <text:p text:style-name="Normal"><text:span>Article dans une revue</text:span></text:p>
              <text:p text:style-name="Normal"><text:a xlink:type="simple" xlink:href="https://api.istex.fr/ark:/67375/6H6-7BQ9B34L-G/fulltext.pdf?sid=hal">istex</text:a></text:p>
              <text:p text:style-name="Normal"><text:a xlink:type="simple" xlink:href="https://hal.science/hal-03109609v1">hal-0310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08v1">Cannabinoids decrease excitatory synaptic transmission and impair long-term depression in rat cerebellar Purkinje cells</text:a></text:p>
              <text:p text:style-name="Normal"><text:a xlink:type="simple" xlink:href="https://hal.science/search/index/?q=*&amp;authFullName_s=Carole Levenes">Carole Levenes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Philippe Soubrié">Philippe Soubrié</text:a><text:span>,</text:span><text:a xlink:type="simple" xlink:href="https://hal.science/search/index/?q=*&amp;authFullName_s=Françis Crépel">Françis Crépel</text:a></text:p>
              <text:p text:style-name="Normal"><text:span>The Journal of Physiology</text:span><text:span>, 1998, 510 (3), pp.867-879.<text:s/></text:span><text:a xlink:type="simple" xlink:href="https://dx.doi.org/10.1111/j.1469-7793.1998.867bj.x">⟨10.1111/j.1469-7793.1998.867bj.x⟩</text:a></text:p>
              <text:p text:style-name="Normal"><text:span>Article dans une revue</text:span></text:p>
              <text:p text:style-name="Normal"><text:a xlink:type="simple" xlink:href="https://hal.science/hal-03109608v1">hal-0310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10v1">Incomplete regression of multiple climbing fibre innervation of cerebellar Purkinje cells in mGluR1 mutant mice</text:a></text:p>
              <text:p text:style-name="Normal"><text:a xlink:type="simple" xlink:href="https://hal.science/search/index/?q=*&amp;authFullName_s=Carole Levenes">Carole Levenes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nielle Jaillard">Danielle Jaillard</text:a><text:span>,</text:span><text:a xlink:type="simple" xlink:href="https://hal.science/search/index/?q=*&amp;authFullName_s=François Conquet">François Conquet</text:a><text:span>,</text:span><text:a xlink:type="simple" xlink:href="https://hal.science/search/index/?q=*&amp;authFullName_s=François Crépel">François Crépel</text:a></text:p>
              <text:p text:style-name="Normal"><text:span>NeuroReport</text:span><text:span>, 1997, 8 (2), pp.571-574.<text:s/></text:span><text:a xlink:type="simple" xlink:href="https://dx.doi.org/10.1097/00001756-199701200-00038">⟨10.1097/00001756-199701200-00038⟩</text:a></text:p>
              <text:p text:style-name="Normal"><text:span>Article dans une revue</text:span></text:p>
              <text:p text:style-name="Normal"><text:a xlink:type="simple" xlink:href="https://hal.science/hal-03109610v1">hal-0310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55v1">Les macrophytes aquatiques: une métrique de l'environnement en rivière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J. Haury">J. Haury</text:a></text:p>
              <text:p text:style-name="Normal"><text:span>Cybium : Revue Internationale d’Ichtyologie</text:span><text:span>, 1996, 20 (3), pp.129-142</text:span></text:p>
              <text:p text:style-name="Normal"><text:span>Article dans une revue</text:span></text:p>
              <text:p text:style-name="Normal"><text:a xlink:type="simple" xlink:href="https://hal.inrae.fr/hal-02685155v1">hal-0268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27v1">Effects of fish farm pollution on phytocenoses in an acidic river (the river Scorff, South Brittany, France)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J. Haury">J. Haury</text:a></text:p>
              <text:p text:style-name="Normal"><text:span>Acta Botanica Gallica</text:span><text:span>, 1995, 142 (6), pp.639-650</text:span></text:p>
              <text:p text:style-name="Normal"><text:span>Article dans une revue</text:span></text:p>
              <text:p text:style-name="Normal"><text:a xlink:type="simple" xlink:href="https://hal.inrae.fr/hal-02702627v1">hal-027026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524v1">Effects of phosphorylation of chrysotile on pleuropulmonary fibrogenicity and carcinogenicity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Agnès Wastiaux">Agnès Wastiaux</text:a><text:span>,</text:span><text:a xlink:type="simple" xlink:href="https://hal.science/search/index/?q=*&amp;authFullName_s=Patrick Sebastien">Patrick Sebastien</text:a><text:span>,</text:span><text:a xlink:type="simple" xlink:href="https://hal.science/search/index/?q=*&amp;authFullName_s=R. Begin">R. Begin</text:a></text:p>
              <text:p text:style-name="Normal"><text:span>British Journal of Industrial Medicine</text:span><text:span>, 1993, 50 (2), pp.167-171</text:span></text:p>
              <text:p text:style-name="Normal"><text:span>Article dans une revue</text:span></text:p>
              <text:p text:style-name="Normal"><text:a xlink:type="simple" xlink:href="https://ineris.hal.science/ineris-00962524v1">ineris-00962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50v1">Sensitivity of rubrospinal neurons to excitatory amino acids in the rat red nucleus in vivo</text:a></text:p>
              <text:p text:style-name="Normal"><text:a xlink:type="simple" xlink:href="https://hal.science/search/index/?q=*&amp;authFullName_s=J.M. Billard">J.M. Billard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R. Pumain">R. Pumain</text:a></text:p>
              <text:p text:style-name="Normal"><text:span>Neuroscience Letters</text:span><text:span>, 1991, 134 (1), pp.49-52.<text:s/></text:span><text:a xlink:type="simple" xlink:href="https://dx.doi.org/10.1016/0304-3940(91)90506-o">⟨10.1016/0304-3940(91)90506-o⟩</text:a></text:p>
              <text:p text:style-name="Normal"><text:span>Article dans une revue</text:span></text:p>
              <text:p text:style-name="Normal"><text:a xlink:type="simple" xlink:href="https://api.istex.fr/ark:/67375/6H6-RC0G0HKW-3/fulltext.pdf?sid=hal">istex</text:a></text:p>
              <text:p text:style-name="Normal"><text:a xlink:type="simple" xlink:href="https://normandie-univ.hal.science/hal-02325750v1">hal-02325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81v1">Topographic organization of the interpositorubral connections in the rat. A WGA-HRP study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P. Angaut">P. Angaut</text:a><text:span>,</text:span><text:a xlink:type="simple" xlink:href="https://hal.science/search/index/?q=*&amp;authFullName_s=C. Batini">C. Batini</text:a><text:span>,</text:span><text:a xlink:type="simple" xlink:href="https://hal.science/search/index/?q=*&amp;authFullName_s=J.M. Billard">J.M. Billard</text:a></text:p>
              <text:p text:style-name="Normal"><text:span>Behavioural Brain Research</text:span><text:span>, 1988, 28 (1-2), pp.69-70.<text:s/></text:span><text:a xlink:type="simple" xlink:href="https://dx.doi.org/10.1016/0166-4328(88)90078-2">⟨10.1016/0166-4328(88)90078-2⟩</text:a></text:p>
              <text:p text:style-name="Normal"><text:span>Article dans une revue</text:span></text:p>
              <text:p text:style-name="Normal"><text:a xlink:type="simple" xlink:href="https://api.istex.fr/ark:/67375/6H6-F05N6WN0-Z/fulltext.pdf?sid=hal">istex</text:a></text:p>
              <text:p text:style-name="Normal"><text:a xlink:type="simple" xlink:href="https://normandie-univ.hal.science/hal-02325781v1">hal-02325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224v1">First direct observation of strong interaction spin-orbit effects in antiprotonic atoms</text:a></text:p>
              <text:p text:style-name="Normal"><text:a xlink:type="simple" xlink:href="https://hal.science/search/index/?q=*&amp;authFullName_s=A. Kreissl">A. Kreissl</text:a><text:span>,</text:span><text:a xlink:type="simple" xlink:href="https://hal.science/search/index/?q=*&amp;authFullName_s=A.D. Hancock">A.D. Hancock</text:a><text:span>,</text:span><text:a xlink:type="simple" xlink:href="https://hal.science/search/index/?q=*&amp;authFullName_s=H. Koch">H. Koch</text:a><text:span>,</text:span><text:a xlink:type="simple" xlink:href="https://hal.science/search/index/?q=*&amp;authFullName_s=T. Koehler">T. Koehler</text:a><text:span>,</text:span><text:a xlink:type="simple" xlink:href="https://hal.science/search/index/?q=*&amp;authFullName_s=H. Poth">H. Poth</text:a><text:span>et al.</text:span></text:p>
              <text:p text:style-name="Normal"><text:span>Zeitschrift für Physik. A, Atoms and Nuclei</text:span><text:span>, 1988, 329, pp.235-241</text:span></text:p>
              <text:p text:style-name="Normal"><text:span>Article dans une revue</text:span></text:p>
              <text:p text:style-name="Normal"><text:a xlink:type="simple" xlink:href="https://in2p3.hal.science/in2p3-00006224v1">in2p3-00006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76v1">The red nucleus activity in rats deprived of the inferior olivary complex</text:a></text:p>
              <text:p text:style-name="Normal"><text:a xlink:type="simple" xlink:href="https://hal.science/search/index/?q=*&amp;authFullName_s=J.M. Billard">J.M. Billard</text:a><text:span>,</text:span><text:a xlink:type="simple" xlink:href="https://hal.science/search/index/?q=*&amp;authFullName_s=C. Batini">C. Batini</text:a><text:span>,</text:span><text:a xlink:type="simple" xlink:href="https://hal.science/search/index/?q=*&amp;authFullName_s=H. Daniel">H. Daniel</text:a></text:p>
              <text:p text:style-name="Normal"><text:span>Behavioural Brain Research</text:span><text:span>, 1988, 28 (1-2), pp.127-130.<text:s/></text:span><text:a xlink:type="simple" xlink:href="https://dx.doi.org/10.1016/0166-4328(88)90088-5">⟨10.1016/0166-4328(88)90088-5⟩</text:a></text:p>
              <text:p text:style-name="Normal"><text:span>Article dans une revue</text:span></text:p>
              <text:p text:style-name="Normal"><text:a xlink:type="simple" xlink:href="https://api.istex.fr/ark:/67375/6H6-MX7VJCH4-Q/fulltext.pdf?sid=hal">istex</text:a></text:p>
              <text:p text:style-name="Normal"><text:a xlink:type="simple" xlink:href="https://normandie-univ.hal.science/hal-02325776v1">hal-02325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223v1">Remeasurement of the magnetic moment of the antiproton</text:a></text:p>
              <text:p text:style-name="Normal"><text:a xlink:type="simple" xlink:href="https://hal.science/search/index/?q=*&amp;authFullName_s=A. Kreissl">A. Kreissl</text:a><text:span>,</text:span><text:a xlink:type="simple" xlink:href="https://hal.science/search/index/?q=*&amp;authFullName_s=A.D. Hancock">A.D. Hancock</text:a><text:span>,</text:span><text:a xlink:type="simple" xlink:href="https://hal.science/search/index/?q=*&amp;authFullName_s=H. Koch">H. Koch</text:a><text:span>,</text:span><text:a xlink:type="simple" xlink:href="https://hal.science/search/index/?q=*&amp;authFullName_s=T. Koehler">T. Koehler</text:a><text:span>,</text:span><text:a xlink:type="simple" xlink:href="https://hal.science/search/index/?q=*&amp;authFullName_s=H. Poth">H. Poth</text:a><text:span>et al.</text:span></text:p>
              <text:p text:style-name="Normal"><text:span>Zeitschrift für Physik. C, Particles and Fields</text:span><text:span>, 1988, 37, pp.557-561</text:span></text:p>
              <text:p text:style-name="Normal"><text:span>Article dans une revue</text:span></text:p>
              <text:p text:style-name="Normal"><text:a xlink:type="simple" xlink:href="https://in2p3.hal.science/in2p3-00006223v1">in2p3-00006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71v1">Persistent reduction of Purkinje cell inhibition on neurones of the cerebellar nuclei after climbing fibre deafferentation</text:a></text:p>
              <text:p text:style-name="Normal"><text:a xlink:type="simple" xlink:href="https://hal.science/search/index/?q=*&amp;authFullName_s=J.M. Billard">J.M. Billard</text:a><text:span>,</text:span><text:a xlink:type="simple" xlink:href="https://hal.science/search/index/?q=*&amp;authFullName_s=H. Daniel">H. Daniel</text:a></text:p>
              <text:p text:style-name="Normal"><text:span>Neuroscience Letters</text:span><text:span>, 1988, 88 (1), pp.21-26.<text:s/></text:span><text:a xlink:type="simple" xlink:href="https://dx.doi.org/10.1016/0304-3940(88)90309-6">⟨10.1016/0304-3940(88)90309-6⟩</text:a></text:p>
              <text:p text:style-name="Normal"><text:span>Article dans une revue</text:span></text:p>
              <text:p text:style-name="Normal"><text:a xlink:type="simple" xlink:href="https://api.istex.fr/ark:/67375/6H6-LS6S63SK-9/fulltext.pdf?sid=hal">istex</text:a></text:p>
              <text:p text:style-name="Normal"><text:a xlink:type="simple" xlink:href="https://normandie-univ.hal.science/hal-02325771v1">hal-02325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83v1">The interposito-rubrospinal system. Anatomical tracing of a motor control pathway in the rat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J.M. Billard">J.M. Billard</text:a><text:span>,</text:span><text:a xlink:type="simple" xlink:href="https://hal.science/search/index/?q=*&amp;authFullName_s=P. Angaut">P. Angaut</text:a><text:span>,</text:span><text:a xlink:type="simple" xlink:href="https://hal.science/search/index/?q=*&amp;authFullName_s=C. Batini">C. Batini</text:a></text:p>
              <text:p text:style-name="Normal"><text:span>Neuroscience Research</text:span><text:span>, 1987, 5 (2), pp.87-112.<text:s/></text:span><text:a xlink:type="simple" xlink:href="https://dx.doi.org/10.1016/0168-0102(87)90027-7">⟨10.1016/0168-0102(87)90027-7⟩</text:a></text:p>
              <text:p text:style-name="Normal"><text:span>Article dans une revue</text:span></text:p>
              <text:p text:style-name="Normal"><text:a xlink:type="simple" xlink:href="https://api.istex.fr/document/69953F66298E7B7C662544936072FBCFE0B61F90/fulltext/pdf?sid=hal">istex</text:a></text:p>
              <text:p text:style-name="Normal"><text:a xlink:type="simple" xlink:href="https://normandie-univ.hal.science/hal-02325783v1">hal-02325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910v1">Measurement of strong-interaction effects in light antiprotonic atoms</text:a></text:p>
              <text:p text:style-name="Normal"><text:a xlink:type="simple" xlink:href="https://hal.science/search/index/?q=*&amp;authFullName_s=H. Poth">H. Poth</text:a><text:span>,</text:span><text:a xlink:type="simple" xlink:href="https://hal.science/search/index/?q=*&amp;authFullName_s=H. Barth">H. Barth</text:a><text:span>,</text:span><text:a xlink:type="simple" xlink:href="https://hal.science/search/index/?q=*&amp;authFullName_s=G. Bueche">G. Bueche</text:a><text:span>,</text:span><text:a xlink:type="simple" xlink:href="https://hal.science/search/index/?q=*&amp;authFullName_s=A.D. Hancock">A.D. Hancock</text:a><text:span>,</text:span><text:a xlink:type="simple" xlink:href="https://hal.science/search/index/?q=*&amp;authFullName_s=H. Koch">H. Koch</text:a><text:span>et al.</text:span></text:p>
              <text:p text:style-name="Normal"><text:span>Nuclear Physics A</text:span><text:span>, 1987, 466, pp.667-684</text:span></text:p>
              <text:p text:style-name="Normal"><text:span>Article dans une revue</text:span></text:p>
              <text:p text:style-name="Normal"><text:a xlink:type="simple" xlink:href="https://in2p3.hal.science/in2p3-00018910v1">in2p3-00018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90v1">Long term modification of rubral activity after inferior olive destruction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H. Daniel">H. Daniel</text:a></text:p>
              <text:p text:style-name="Normal"><text:span>Brain Research</text:span><text:span>, 1986, 374 (2), pp.270-277.<text:s/></text:span><text:a xlink:type="simple" xlink:href="https://dx.doi.org/10.1016/0006-8993(86)90421-x">⟨10.1016/0006-8993(86)90421-x⟩</text:a></text:p>
              <text:p text:style-name="Normal"><text:span>Article dans une revue</text:span></text:p>
              <text:p text:style-name="Normal"><text:a xlink:type="simple" xlink:href="https://api.istex.fr/ark:/67375/6H6-JXFB9GPP-2/fulltext.pdf?sid=hal">istex</text:a></text:p>
              <text:p text:style-name="Normal"><text:a xlink:type="simple" xlink:href="https://normandie-univ.hal.science/hal-02325790v1">hal-02325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88v1">The cerebellorubral projection in the rat: Retrograde anatomical study</text:a></text:p>
              <text:p text:style-name="Normal"><text:a xlink:type="simple" xlink:href="https://hal.science/search/index/?q=*&amp;authFullName_s=P. Angaut">P. Angaut</text:a><text:span>,</text:span><text:a xlink:type="simple" xlink:href="https://hal.science/search/index/?q=*&amp;authFullName_s=C. Batini">C. Batini</text:a><text:span>,</text:span><text:a xlink:type="simple" xlink:href="https://hal.science/search/index/?q=*&amp;authFullName_s=J.M. Billard">J.M. Billard</text:a><text:span>,</text:span><text:a xlink:type="simple" xlink:href="https://hal.science/search/index/?q=*&amp;authFullName_s=H. Daniel">H. Daniel</text:a></text:p>
              <text:p text:style-name="Normal"><text:span>Neuroscience Letters</text:span><text:span>, 1986, 68 (1), pp.63-68.<text:s/></text:span><text:a xlink:type="simple" xlink:href="https://dx.doi.org/10.1016/0304-3940(86)90230-2">⟨10.1016/0304-3940(86)90230-2⟩</text:a></text:p>
              <text:p text:style-name="Normal"><text:span>Article dans une revue</text:span></text:p>
              <text:p text:style-name="Normal"><text:a xlink:type="simple" xlink:href="https://api.istex.fr/document/F68194D851985892CF1EF1F19149392ADBB338B9/fulltext/pdf?sid=hal">istex</text:a></text:p>
              <text:p text:style-name="Normal"><text:a xlink:type="simple" xlink:href="https://normandie-univ.hal.science/hal-02325788v1">hal-02325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42v1">Precision measurement of strong interaction isotope effects in antiprotonic $^{16}$O, $^{17}$O and $^{18}$O atoms.</text:a></text:p>
              <text:p text:style-name="Normal"><text:a xlink:type="simple" xlink:href="https://hal.science/search/index/?q=*&amp;authFullName_s=T. Koehler">T. Koehler</text:a><text:span>,</text:span><text:a xlink:type="simple" xlink:href="https://hal.science/search/index/?q=*&amp;authFullName_s=P. Bluem">P. Bluem</text:a><text:span>,</text:span><text:a xlink:type="simple" xlink:href="https://hal.science/search/index/?q=*&amp;authFullName_s=G. Bueche">G. Bueche</text:a><text:span>,</text:span><text:a xlink:type="simple" xlink:href="https://hal.science/search/index/?q=*&amp;authFullName_s=A.D. Hancock">A.D. Hancock</text:a><text:span>,</text:span><text:a xlink:type="simple" xlink:href="https://hal.science/search/index/?q=*&amp;authFullName_s=H. Koch">H. Koch</text:a><text:span>et al.</text:span></text:p>
              <text:p text:style-name="Normal"><text:span>Physics Letters B</text:span><text:span>, 1986, 176, pp.327-333.<text:s/></text:span><text:a xlink:type="simple" xlink:href="https://dx.doi.org/10.1016/0370-2693(86)90173-5">⟨10.1016/0370-2693(86)90173-5⟩</text:a></text:p>
              <text:p text:style-name="Normal"><text:span>Article dans une revue</text:span></text:p>
              <text:p text:style-name="Normal"><text:a xlink:type="simple" xlink:href="https://in2p3.hal.science/in2p3-00006342v1">in2p3-00006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909v1">First observation of the E2 nuclear-resonance effect in antiprotonic atoms</text:a></text:p>
              <text:p text:style-name="Normal"><text:a xlink:type="simple" xlink:href="https://hal.science/search/index/?q=*&amp;authFullName_s=W. Kanert">W. Kanert</text:a><text:span>,</text:span><text:a xlink:type="simple" xlink:href="https://hal.science/search/index/?q=*&amp;authFullName_s=F.J. Hartmann">F.J. Hartmann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E. Moser">E. Moser</text:a><text:span>,</text:span><text:a xlink:type="simple" xlink:href="https://hal.science/search/index/?q=*&amp;authFullName_s=G. Schmidt">G. Schmidt</text:a><text:span>et al.</text:span></text:p>
              <text:p text:style-name="Normal"><text:span>Physical Review Letters</text:span><text:span>, 1986, 56, pp.2368-2371</text:span></text:p>
              <text:p text:style-name="Normal"><text:span>Article dans une revue</text:span></text:p>
              <text:p text:style-name="Normal"><text:a xlink:type="simple" xlink:href="https://in2p3.hal.science/in2p3-00018909v1">in2p3-00018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91v1">Inferior olive destruction induces disfacilitation of the red nucleus activity</text:a></text:p>
              <text:p text:style-name="Normal"><text:a xlink:type="simple" xlink:href="https://hal.science/search/index/?q=*&amp;authFullName_s=J.M. Billard">J.M. Billard</text:a><text:span>,</text:span><text:a xlink:type="simple" xlink:href="https://hal.science/search/index/?q=*&amp;authFullName_s=H. Daniel">H. Daniel</text:a></text:p>
              <text:p text:style-name="Normal"><text:span>Brain Research</text:span><text:span>, 1985, 336 (2), pp.372-375.<text:s/></text:span><text:a xlink:type="simple" xlink:href="https://dx.doi.org/10.1016/0006-8993(85)90671-7">⟨10.1016/0006-8993(85)90671-7⟩</text:a></text:p>
              <text:p text:style-name="Normal"><text:span>Article dans une revue</text:span></text:p>
              <text:p text:style-name="Normal"><text:a xlink:type="simple" xlink:href="https://api.istex.fr/ark:/67375/6H6-FQ7Z6Q3B-4/fulltext.pdf?sid=hal">istex</text:a></text:p>
              <text:p text:style-name="Normal"><text:a xlink:type="simple" xlink:href="https://normandie-univ.hal.science/hal-02325791v1">hal-02325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98v1">Activity of neurons of the red nucleus after destruction of the inferior olive in the rat</text:a></text:p>
              <text:p text:style-name="Normal"><text:a xlink:type="simple" xlink:href="https://hal.science/search/index/?q=*&amp;authFullName_s=Jean-Marie Billard">Jean-Marie Billard</text:a><text:span>,</text:span><text:a xlink:type="simple" xlink:href="https://hal.science/search/index/?q=*&amp;authFullName_s=H. Daniel">H. Daniel</text:a></text:p>
              <text:p text:style-name="Normal"><text:span>Comptes rendus de l’Académie des sciences. Série III, Sciences de la vie</text:span><text:span>, 1985, 301 (5), pp.251-3</text:span></text:p>
              <text:p text:style-name="Normal"><text:span>Article dans une revue</text:span></text:p>
              <text:p text:style-name="Normal"><text:a xlink:type="simple" xlink:href="https://normandie-univ.hal.science/hal-02325798v1">hal-023257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794v1">Long term modification of cerebellar inhibition after inferior olive degeneration</text:a></text:p>
              <text:p text:style-name="Normal"><text:a xlink:type="simple" xlink:href="https://hal.science/search/index/?q=*&amp;authFullName_s=C. Batini">C. Batini</text:a><text:span>,</text:span><text:a xlink:type="simple" xlink:href="https://hal.science/search/index/?q=*&amp;authFullName_s=J.M. Billard">J.M. Billard</text:a><text:span>,</text:span><text:a xlink:type="simple" xlink:href="https://hal.science/search/index/?q=*&amp;authFullName_s=H. Daniel">H. Daniel</text:a></text:p>
              <text:p text:style-name="Normal"><text:span>Experimental Brain Research</text:span><text:span>, 1985, 59 (2),<text:s/></text:span><text:a xlink:type="simple" xlink:href="https://dx.doi.org/10.1007/bf00230921">⟨10.1007/bf00230921⟩</text:a></text:p>
              <text:p text:style-name="Normal"><text:span>Article dans une revue</text:span></text:p>
              <text:p text:style-name="Normal"><text:a xlink:type="simple" xlink:href="https://api.istex.fr/ark:/67375/1BB-RG0HQ0W0-J/fulltext.pdf?sid=hal">istex</text:a></text:p>
              <text:p text:style-name="Normal"><text:a xlink:type="simple" xlink:href="https://normandie-univ.hal.science/hal-02325794v1">hal-02325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334v1">Levels and gamma energies of $^{28}$Al studied by thermal neutron capture</text:a></text:p>
              <text:p text:style-name="Normal"><text:a xlink:type="simple" xlink:href="https://hal.science/search/index/?q=*&amp;authFullName_s=H.H. Schmidt">H.H. Schmidt</text:a><text:span>,</text:span><text:a xlink:type="simple" xlink:href="https://hal.science/search/index/?q=*&amp;authFullName_s=P. Hungerford">P. Hungerford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T. von Egidy">T. von Egidy</text:a><text:span>,</text:span><text:a xlink:type="simple" xlink:href="https://hal.science/search/index/?q=*&amp;authFullName_s=S.A. Kerr">S.A. Kerr</text:a><text:span>et al.</text:span></text:p>
              <text:p text:style-name="Normal"><text:span>Physical Review C</text:span><text:span>, 1982, 25, pp.2888-2901</text:span></text:p>
              <text:p text:style-name="Normal"><text:span>Article dans une revue</text:span></text:p>
              <text:p text:style-name="Normal"><text:a xlink:type="simple" xlink:href="https://in2p3.hal.science/in2p3-00019334v1">in2p3-000193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333v1">Gamma ray energies and $^{36}$Ci level scheme from the reaction $^{35}$Ci(n $\gamma$)</text:a></text:p>
              <text:p text:style-name="Normal"><text:a xlink:type="simple" xlink:href="https://hal.science/search/index/?q=*&amp;authFullName_s=B. Krusche">B. Krusche</text:a><text:span>,</text:span><text:a xlink:type="simple" xlink:href="https://hal.science/search/index/?q=*&amp;authFullName_s=K.P. Lieb">K.P. Lieb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T. Von Egidy">T. Von Egidy</text:a><text:span>,</text:span><text:a xlink:type="simple" xlink:href="https://hal.science/search/index/?q=*&amp;authFullName_s=G. Barreau">G. Barreau</text:a><text:span>et al.</text:span></text:p>
              <text:p text:style-name="Normal"><text:span>Nuclear Physics A</text:span><text:span>, 1982, 386, pp.245-268</text:span></text:p>
              <text:p text:style-name="Normal"><text:span>Article dans une revue</text:span></text:p>
              <text:p text:style-name="Normal"><text:a xlink:type="simple" xlink:href="https://in2p3.hal.science/in2p3-00019333v1">in2p3-00019333v1</text:a></text:p>
            </table:table-cell>
          </table:table-row>
        </table:table>
        <text:p text:style-name="P16"/>
        <text:p text:style-name="Heading2"><text:span text:style-name="T7">Communication dans un congrès (64)</text:span></text:p>
        <text:p text:style-name="P18"/>
        <table:table table:name="69b60f" table:style-name="69b60f">
          <table:table-column table:style-name="69b60f.0"/>
          <table:table-row>
            <table:table-cell office:value-type="string">
              <text:p text:style-name="Normal"><text:a xlink:type="simple" xlink:href="https://hal.inrae.fr/hal-05360400v1">From research to practice: the genesis of a guide to help reduce urban soils sealing</text:a></text:p>
              <text:p text:style-name="Normal"><text:a xlink:type="simple" xlink:href="https://hal.science/search/index/?q=*&amp;authFullName_s=Stéphanie Ouvrard">Stéphanie Ouvrar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ederico Broggini">Federico Broggini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Jean Noël Consales">Jean Noël Consales</text:a><text:span>et al.</text:span></text:p>
              <text:p text:style-name="Normal"><text:span>13th conference of SUITMA (Soils of Urban, Industrial, Traffic, Mining and Military Areas)</text:span><text:span>, Oct 2025, Pise, Italy</text:span></text:p>
              <text:p text:style-name="Normal"><text:span>Communication dans un congrès</text:span></text:p>
              <text:p text:style-name="Normal"><text:a xlink:type="simple" xlink:href="https://hal.inrae.fr/hal-05360400v1">hal-0536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01v1">Peut-on mobiliser Graphab avec des étudiants ingénieurs en paysage ?</text:a></text:p>
              <text:p text:style-name="Normal"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/text:p>
              <text:p text:style-name="Normal"><text:span>Journées d’échanges Graphab</text:span><text:span>, May 2024, Besançon, France</text:span></text:p>
              <text:p text:style-name="Normal"><text:span>Communication dans un congrès</text:span></text:p>
              <text:p text:style-name="Normal"><text:a xlink:type="simple" xlink:href="https://hal.science/hal-05006101v1">hal-0500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442v1">Unsealing of urban soils: scientific knowledge is essential for optimizing practices</text:a></text:p>
              <text:p text:style-name="Normal"><text:a xlink:type="simple" xlink:href="https://hal.science/search/index/?q=*&amp;authFullName_s=C. Schwartz">C. Schwartz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Robin Dagois">Robin Dagois</text:a><text:span>et al.</text:span></text:p>
              <text:p text:style-name="Normal"><text:span>12th Conference on Soils of Urban, Industrial, Traffic and Mining Areas</text:span><text:span>, Sep 2023, Santiago De Compostela, Spain</text:span></text:p>
              <text:p text:style-name="Normal"><text:span>Communication dans un congrès</text:span></text:p>
              <text:p text:style-name="Normal"><text:a xlink:type="simple" xlink:href="https://hal.inrae.fr/hal-04233442v1">hal-042334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523691v1">Les vides le long du périphérique nantais : de potentiels espaces de nature et de ressources ?</text:a></text:p>
              <text:p text:style-name="Normal"><text:a xlink:type="simple" xlink:href="https://hal.science/search/index/?q=*&amp;authFullName_s=Emeline Bailly">Emeline Bailly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orothée Marchand">Dorothée Marchand</text:a></text:p>
              <text:p text:style-name="Normal"><text:span>24EMES RENCONTRES INTERNATIONALES EN URBANISME DE L’APERAU</text:span><text:span>, UNIL, Jun 2023, Lausanne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4523691v1">hal-04523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11114v1">Other stakeholders than farmers contribute to diversify the management of (peri-)urban grassland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C. Moinardeau">C. Moinardeau</text:a><text:span>,</text:span><text:a xlink:type="simple" xlink:href="https://hal.science/search/index/?q=*&amp;authFullName_s=Hervé Daniel">Hervé Daniel</text:a></text:p>
              <text:p text:style-name="Normal"><text:span>29th General Meeting of the European Grassland Federation</text:span><text:span>, Jun 2022, Caen, France. pp.29-31</text:span></text:p>
              <text:p text:style-name="Normal"><text:span>Communication dans un congrès</text:span></text:p>
              <text:p text:style-name="Normal"><text:a xlink:type="simple" xlink:href="https://institut-agro-rennes-angers.hal.science/hal-03811114v1">hal-038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58v1">Diverse opportunities for grassland biodiversity in various agricultural and urban landscapes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éronique Beaujouan">Véronique Beaujouan</text:a><text:span>et al.</text:span></text:p>
              <text:p text:style-name="Normal"><text:span>6th European Congress of Conservation Biology “Biodiversity crisis in a changing world”</text:span><text:span>, Aug 2022, Praha ; Prague, Czech Republic</text:span></text:p>
              <text:p text:style-name="Normal"><text:span>Communication dans un congrès</text:span></text:p>
              <text:p text:style-name="Normal"><text:a xlink:type="simple" xlink:href="https://hal.science/hal-04668858v1">hal-046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70v1">How do urban landscapes and management practices affect plants and butterflies communities?</text:a></text:p>
              <text:p text:style-name="Normal"><text:a xlink:type="simple" xlink:href="https://hal.science/search/index/?q=*&amp;authFullName_s=Clément Gros">Clément Gros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Maxime Durieu">Maxime Durieu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Stéphanie Aviron">Stéphanie Aviron</text:a><text:span>et al.</text:span></text:p>
              <text:p text:style-name="Normal"><text:span>Ecology Across Borders 2021</text:span><text:span>, BES SFE², Dec 2021, Liverpool, United Kingdom</text:span></text:p>
              <text:p text:style-name="Normal"><text:span>Communication dans un congrès</text:span></text:p>
              <text:p text:style-name="Normal"><text:a xlink:type="simple" xlink:href="https://hal.science/hal-03897270v1">hal-038972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0079v1">Mieux comprendre ce qui influence la biodiversité végétale des espaces herbacés - Quelques résultats de travaux de recherche en écologie urbaine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rnaud Cochard">Arnaud Cochard</text:a></text:p>
              <text:p text:style-name="Normal"><text:span>Journée Technique - La gestion des couverts herbacés : de la tondeuse à la trame verte</text:span><text:span>, Jun 2018, Metz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10079v1">hal-024100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56v1">Réalité virtuelle et vision par ordinateur au service de la végétalisation des espaces urbains</text:a></text:p>
              <text:p text:style-name="Normal"><text:a xlink:type="simple" xlink:href="https://hal.science/search/index/?q=*&amp;authFullName_s=Salma Samiei">Salma Samiei</text:a><text:span>,</text:span><text:a xlink:type="simple" xlink:href="https://hal.science/search/index/?q=*&amp;authFullName_s=Pejman Rasti">Pejman Rasti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Paul Richard">Paul Richard</text:a><text:span>et al.</text:span></text:p>
              <text:p text:style-name="Normal"><text:span>10ème Rencontres du Végétal</text:span><text:span>, 2018, Angers, France</text:span></text:p>
              <text:p text:style-name="Normal"><text:span>Communication dans un congrès</text:span></text:p>
              <text:p text:style-name="Normal"><text:a xlink:type="simple" xlink:href="https://univ-angers.hal.science/hal-02527956v1">hal-025279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7673v1">Voluntary contribution to knowledge of the Paris Basin flora</text:a></text:p>
              <text:p text:style-name="Normal"><text:a xlink:type="simple" xlink:href="https://hal.science/search/index/?q=*&amp;authFullName_s=Jeanne Vallet">Jeanne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rédéric Hendoux">Frédéric Hendoux</text:a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17673v1">hal-024176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556123v1">Impact of nature-based solution on urban soil quality in different urban areas of Europe</text:a></text:p>
              <text:p text:style-name="Normal"><text:a xlink:type="simple" xlink:href="https://hal.science/search/index/?q=*&amp;authFullName_s=Ryad Bouzouidja">Ryad Bouzouidja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Thierry Lebeau">Thierry Lebeau</text:a><text:span>,</text:span><text:a xlink:type="simple" xlink:href="https://hal.science/search/index/?q=*&amp;authFullName_s=Véronique Beaujouan">Véronique Beaujouan</text:a><text:span>et al.</text:span></text:p>
              <text:p text:style-name="Normal"><text:span>21st World Congress of Soil Science</text:span><text:span>, Aug 2018, Rio de Janeiro, Brazil</text:span></text:p>
              <text:p text:style-name="Normal"><text:span>Communication dans un congrès</text:span></text:p>
              <text:p text:style-name="Normal"><text:a xlink:type="simple" xlink:href="https://institut-agro-rennes-angers.hal.science/hal-02556123v1">hal-025561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94207v1">How to use nature-based solutions in urban planning systems of Europe?</text:a></text:p>
              <text:p text:style-name="Normal"><text:a xlink:type="simple" xlink:href="https://hal.science/search/index/?q=*&amp;authFullName_s=Flora Szkordilisz">Flora Szkordilisz</text:a><text:span>,</text:span><text:a xlink:type="simple" xlink:href="https://hal.science/search/index/?q=*&amp;authFullName_s=János Balázs Kocsis">János Balázs Kocsis</text:a><text:span>,</text:span><text:a xlink:type="simple" xlink:href="https://hal.science/search/index/?q=*&amp;authFullName_s=Ryad Bouzouidja">Ryad Bouzouidja</text:a><text:span>,</text:span><text:a xlink:type="simple" xlink:href="https://hal.science/search/index/?q=*&amp;authFullName_s=Emőke Kósa">Emőke Kósa</text:a><text:span>,</text:span><text:a xlink:type="simple" xlink:href="https://hal.science/search/index/?q=*&amp;authFullName_s=Véronique Beaujouan">Véronique Beaujouan</text:a><text:span>et al.</text:span></text:p>
              <text:p text:style-name="Normal"><text:span>10th International Conference on Urban Climate/14th Symposium on the Urban Environment</text:span><text:span>, Aug 2018, New-York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2394207v1">hal-0239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557v1">Development of resources and distance learning module on urban agriculture entrepreneurship.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Thomas Coisnon">Thomas Coisnon</text:a><text:span>,</text:span><text:a xlink:type="simple" xlink:href="https://hal.science/search/index/?q=*&amp;authFullName_s=Laure Vidal Beaudet">Laure Vidal Beaudet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Patrice Cannavo">Patrice Cannavo</text:a><text:span>et al.</text:span></text:p>
              <text:p text:style-name="Normal"><text:span>International congress Sustainable Urban Agricultures: Vector for the ecological transition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2513557v1">hal-025135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7013v1">Biodiversité floristique des espaces herbacés : variations des diversités écologiques le long d'un gradient ville-campagne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G. Pain">Guillaume G. Pain</text:a><text:span>,</text:span><text:a xlink:type="simple" xlink:href="https://hal.science/search/index/?q=*&amp;authFullName_s=Hervé Daniel">Hervé Daniel</text:a></text:p>
              <text:p text:style-name="Normal"><text:span>Les Rencontres du Végétal, 9ème édition</text:span><text:span>, Jan 2017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37013v1">hal-02437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0566v1">Quelles distributions des espèces et des traits dans des espaces herbacés ordinaires le long d’un gradient ville – campagne ?</text:a></text:p>
              <text:p text:style-name="Normal"><text:a xlink:type="simple" xlink:href="https://hal.science/search/index/?q=*&amp;authFullName_s=Joséphine A. Pithon">Joséphine A. Pith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Guillaume Pain">Guillaume Pain</text:a><text:span>et al.</text:span></text:p>
              <text:p text:style-name="Normal"><text:span>Rencontres Ecologie des Paysag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40566v1">hal-02440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6726v1">Les services écosystémiques en milieu urbain : quels champs d’application ?</text:a></text:p>
              <text:p text:style-name="Normal"><text:a xlink:type="simple" xlink:href="https://hal.science/search/index/?q=*&amp;authFullName_s=Hervé Daniel">Hervé Daniel</text:a></text:p>
              <text:p text:style-name="Normal"><text:span>Colloque International « Services écosystémiques : apports et pertinence dans les milieux urbains »</text:span><text:span>, May 2016, Tou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6726v1">hal-024567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139v1">How does connectivity of permanent grasslands influence plant, bird and carabid communities?</text:a></text:p>
              <text:p text:style-name="Normal"><text:a xlink:type="simple" xlink:href="https://hal.science/search/index/?q=*&amp;authFullName_s=Remi Duflot">Re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arie Jagaille">Marie Jagaille</text:a><text:span>et al.</text:span></text:p>
              <text:p text:style-name="Normal"><text:span>Sfécologie-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139v1">hal-02458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2631v1">Variabilité de la biodiversité ordinaire des milieux herbacés le long d'un gradient urbain rural.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G. Pain">Guillaume G.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/text:p>
              <text:p text:style-name="Normal"><text:span>Colloque Ecoveg 12 Ecologie des communautés végétales</text:span><text:span>, Mar 2016, Brest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2631v1">hal-024526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6042v1">The influence of landscape context and habitat connectivity on plants and birds communities in grasslands along an urban-rural gradient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arie Jagaille">Marie Jagaille</text:a><text:span>et al.</text:span></text:p>
              <text:p text:style-name="Normal"><text:span>46th Annual Meeting of the Ecological Society of Germany, Austria and Switzerland - 150 years of ecology - lessons for the future</text:span><text:span>, Sep 2016, Marburg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2446042v1">hal-024460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444v1">Plant species variations in common herbaceous patches along an urban- rural gradient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éphine A. Pithon">Joséphine A. Pithon</text:a></text:p>
              <text:p text:style-name="Normal"><text:span>Sfécologie-2016, International Conference on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444v1">hal-02458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8504v1">Validation of ecological connectivity model predictions in urban areas: replicated landscape genetic study on the land snail Cornu aspersum</text:a></text:p>
              <text:p text:style-name="Normal"><text:a xlink:type="simple" xlink:href="https://hal.science/search/index/?q=*&amp;authFullName_s=Manon Balbi">Manon Balbi</text:a><text:span>,</text:span><text:a xlink:type="simple" xlink:href="https://hal.science/search/index/?q=*&amp;authFullName_s=Pedro Poli">Pedro Poli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nnie Guiller">Annie Guiller</text:a><text:span>et al.</text:span></text:p>
              <text:p text:style-name="Normal"><text:span>International Conference on Ecological Sciences Sfécologie-2016</text:span><text:span>, Oct 2016, Marsei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8504v1">hal-024585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2606v1">L’écologie végétale en contexte urbain : des contraintes ou des opportunités ? Analyse de la végétation d’espaces arborés le long de gradients ville-campagne.</text:a></text:p>
              <text:p text:style-name="Normal"><text:a xlink:type="simple" xlink:href="https://hal.science/search/index/?q=*&amp;authFullName_s=Hervé Daniel">Hervé Daniel</text:a></text:p>
              <text:p text:style-name="Normal"><text:span>Colloque Ecoveg 12 Ecologie des communautés végétales</text:span><text:span>, Mar 2016, Brest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2606v1">hal-024526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4591v1">Contribution des espaces arborés à la biodiversité aux interfaces ville - campagne.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/text:p>
              <text:p text:style-name="Normal"><text:span>Colloque international « arbres et paysages »</text:span><text:span>, Mar 2016, Bloi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4591v1">hal-0245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08v1">Climats et espaces végétalisés en ville : quels enjeux pour les services écosystémiques ?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Isabelle Calmet">Isabelle Calmet</text:a><text:span>,</text:span><text:a xlink:type="simple" xlink:href="https://hal.science/search/index/?q=*&amp;authFullName_s=Hervé Daniel">Hervé Daniel</text:a></text:p>
              <text:p text:style-name="Normal"><text:span>Colloque Services écosystémiques 2016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585308v1">hal-0158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71v1">Services écosystémiques de la végétation en ville, quelles relations entre démarche de recherche et mise en œuvre opérationnelle ?</text:a></text:p>
              <text:p text:style-name="Normal"><text:a xlink:type="simple" xlink:href="https://hal.science/search/index/?q=*&amp;authFullName_s=Hervé Daniel">Hervé Daniel</text:a></text:p>
              <text:p text:style-name="Normal"><text:span>Les rencontres du végétal 8ème Edition</text:span><text:span>, AGROCAMPUS OUEST; INRA; GEVES; UNIVERSITE D' ANGERS; ECOLE SUPERIEURE D' AGRICULTURE ANGERS, Jan 2015, Angers, France</text:span></text:p>
              <text:p text:style-name="Normal"><text:span>Communication dans un congrès</text:span></text:p>
              <text:p text:style-name="Normal"><text:a xlink:type="simple" xlink:href="https://hal.science/hal-01346871v1">hal-01346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9941v1">Does fragmentation of woodland habitats influence plant distribution along an urban rural gradient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Véronique Beaujouan">Véronique Beaujouan</text:a></text:p>
              <text:p text:style-name="Normal"><text:span>58th Annual Symposium of the International Association for Vegetation Science</text:span><text:span>, Jul 2015, Brno, Czech Republic</text:span></text:p>
              <text:p text:style-name="Normal"><text:span>Communication dans un congrès</text:span></text:p>
              <text:p text:style-name="Normal"><text:a xlink:type="simple" xlink:href="https://institut-agro-rennes-angers.hal.science/hal-02459941v1">hal-024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2v1">Quantifying vegetation areas according to urban gradient: an analytic framework for urban ecology studies.</text:a></text:p>
              <text:p text:style-name="Normal"><text:a xlink:type="simple" xlink:href="https://hal.science/search/index/?q=*&amp;authFullName_s=Marie Jagaille">Marie Jagaill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Guillaume Pain">Guillaume Pain</text:a></text:p>
              <text:p text:style-name="Normal"><text:span>European Vegetation Survey 24th workshop</text:span><text:span>, May 2015, Rennes, France</text:span></text:p>
              <text:p text:style-name="Normal"><text:span>Communication dans un congrès</text:span></text:p>
              <text:p text:style-name="Normal"><text:a xlink:type="simple" xlink:href="https://hal.science/hal-01346882v1">hal-01346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59893v1">La biodiversité dans la ville : quels fonctionnements écologiques pour quelle intégration aux aménagements du paysage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oséphine A. Pithon">Joséphine A. Pithon</text:a></text:p>
              <text:p text:style-name="Normal"><text:span>CIAG (Carrefours de l'Innovation Agronomique), "Ville à haute intensité écologique : la place du végétal"</text:span><text:span>, Sep 2015, Anger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459893v1">hal-0245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59v1">Are vineyards important for breeding bird communities at landscape and local scales?</text:a></text:p>
              <text:p text:style-name="Normal"><text:a xlink:type="simple" xlink:href="https://hal.science/search/index/?q=*&amp;authFullName_s=Joséphine Phiton">Joséphine Phit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Jeanne Vallet">Jeanne Vallet</text:a></text:p>
              <text:p text:style-name="Normal"><text:span>Joint 2014 Annual Meeting British Ecological Society and Société Française d’Ecologie</text:span><text:span>, Dec 2014, Lille fr, France</text:span></text:p>
              <text:p text:style-name="Normal"><text:span>Communication dans un congrès</text:span></text:p>
              <text:p text:style-name="Normal"><text:a xlink:type="simple" xlink:href="https://hal.science/hal-01243259v1">hal-0124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58v1">Analyse de l'évolution et du potentiel écologique des espaces arborés sous l'influence du phénomène d'urbanisation dans les agglomérations d'Angers, Nantes et Rennes</text:a></text:p>
              <text:p text:style-name="Normal"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Martin Kopf">Martin Kopf</text:a></text:p>
              <text:p text:style-name="Normal"><text:span>Télédétection de la biodiversité : état des lieux et perspectives - Séminaire conjoint à la conférence SAGEO'2014</text:span><text:span>, Nov 2014, Grenoble fr, France</text:span></text:p>
              <text:p text:style-name="Normal"><text:span>Communication dans un congrès</text:span></text:p>
              <text:p text:style-name="Normal"><text:a xlink:type="simple" xlink:href="https://hal.science/hal-01243258v1">hal-012432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1v1">Projet de territoire, viticulture et biodiversité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et al.</text:span></text:p>
              <text:p text:style-name="Normal"><text:span>Colloque de clôture du programme DIVA2</text:span><text:span>, Apr 2011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1v1">hal-008425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6v1">Quelle influence de la connectivité sur la distribution des plantes en paysage périurbain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E. Le Fur">E. Le Fur</text:a><text:span>,</text:span><text:a xlink:type="simple" xlink:href="https://hal.science/search/index/?q=*&amp;authFullName_s=W. Marchand">W. Marchand</text:a><text:span>,</text:span><text:a xlink:type="simple" xlink:href="https://hal.science/search/index/?q=*&amp;authFullName_s=Véronique Beaujouan">Véronique Beaujouan</text:a></text:p>
              <text:p text:style-name="Normal"><text:span>5èmes Journées Françaises de l'Ecologie du Paysage - IALE France</text:span><text:span>, Nov 2011, Aix-en-Provenc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6v1">hal-008425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8v1">Woodland plant response to urbanization and management intensity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C. Gault">C. Gault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/text:p>
              <text:p text:style-name="Normal"><text:span>54th Symposium of the International Association for Vegetation Science - IAVS</text:span><text:span>, Jun 2011, Lyo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8v1">hal-008425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4v1">Biodiversité des bois périurbains, quelles relations entre degré d'anthropisation et caractéristiques des communautés végétales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/text:p>
              <text:p text:style-name="Normal"><text:span>"La biodiversité du bassin versant de la Loire" - Séminaire de la ZA Loire</text:span><text:span>, Jun 2011, Tou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24v1">hal-008425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33v1">Approche historique et questions actuelles : définitions, origines des introductions, notions de risques, nuisances et impacts.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acques Haury">Jacques Haury</text:a></text:p>
              <text:p text:style-name="Normal"><text:span>Colloque Les plantes invasives dans les Pays de la Loire, Terra Botanica</text:span><text:span>, May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733v1">hal-008417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25v1">Influence de la gestion et du gradient d'urbanisation sur la végétation de sous-bois</text:a></text:p>
              <text:p text:style-name="Normal"><text:a xlink:type="simple" xlink:href="https://hal.science/search/index/?q=*&amp;authFullName_s=C. Gault">C. Gaul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R. Besoian">R. Besoian</text:a><text:span>,</text:span><text:a xlink:type="simple" xlink:href="https://hal.science/search/index/?q=*&amp;authFullName_s=Hervé Daniel">Hervé Daniel</text:a></text:p>
              <text:p text:style-name="Normal"><text:span>Ecoveg 7 - 7ème colloque d'Ecologie des Communautés Végétales</text:span><text:span>, Apr 2011, Lausanne (CH), Suisse</text:span></text:p>
              <text:p text:style-name="Normal"><text:span>Communication dans un congrès</text:span></text:p>
              <text:p text:style-name="Normal"><text:a xlink:type="simple" xlink:href="https://institut-agro-rennes-angers.hal.science/hal-00842525v1">hal-008425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64v1">Biodiversité dans un territoire viticole. Etude d'un projet innovant dans l'AOC Saumur-Champigny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Hervé Daniel">Hervé Daniel</text:a></text:p>
              <text:p text:style-name="Normal"><text:span>VITOUR European World Heritage vineyards (INTERREG IIIC). 2nd technical seminar,</text:span><text:span>, Jun 2010, Krems (AUT), Autriche</text:span></text:p>
              <text:p text:style-name="Normal"><text:span>Communication dans un congrès</text:span></text:p>
              <text:p text:style-name="Normal"><text:a xlink:type="simple" xlink:href="https://institut-agro-rennes-angers.hal.science/hal-00729964v1">hal-007299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4v1">De l'arbre urbain aux corridors de biodiversité en ville, quelles contributions possibles aux trames vertes urbaines ?</text:a></text:p>
              <text:p text:style-name="Normal"><text:a xlink:type="simple" xlink:href="https://hal.science/search/index/?q=*&amp;authFullName_s=Hervé Daniel">Hervé Daniel</text:a></text:p>
              <text:p text:style-name="Normal"><text:span>Aide à la décision et gouvernance</text:span><text:span>, Oct 2010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474v1">hal-007294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01v1">Les trames vertes et bleues, l'hétérogénéité des paysage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ziz Ballouche">Aziz Ballouche</text:a></text:p>
              <text:p text:style-name="Normal"><text:span>"titre manquant"</text:span><text:span>, 2010, La Roche sur Yon, France</text:span></text:p>
              <text:p text:style-name="Normal"><text:span>Communication dans un congrès</text:span></text:p>
              <text:p text:style-name="Normal"><text:a xlink:type="simple" xlink:href="https://univ-angers.hal.science/hal-03348901v1">hal-033489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85v1">Contribution of woodlands to biodiversity conservation in urban areas and management implication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eanne Vallet">Jeanne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International Conference: Urban Biodiversity &amp; Design, implementing the Convention on Biological Diversity in towns and cities</text:span><text:span>, May 2008, Erfurt (DE), Germany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985v1">hal-007299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59v1">Assessment of woodland plant diversity along a rural-urban gradient, implications for urban green infrastructure management and planning.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/text:p>
              <text:p text:style-name="Normal"><text:span>Sino-French CAS-CNRS Workshop</text:span><text:span>, Oct 2009, Xiamen (CH), Switzerland. pp.57-65</text:span></text:p>
              <text:p text:style-name="Normal"><text:span>Communication dans un congrès</text:span></text:p>
              <text:p text:style-name="Normal"><text:a xlink:type="simple" xlink:href="https://institut-agro-rennes-angers.hal.science/hal-00729959v1">hal-007299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86v1">Contribution of woodlands to biodiversity conservation in urban areas and management implication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eanne Vallet">Jeanne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IALE European Conference 2009 "European Landscapes in Transformation - Challenges for Landscape Ecology and Management</text:span><text:span>, Jul 2009, Salzburg (AUT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986v1">hal-007299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2v1">Les espaces sablés non désherbés en ville : impact des pratiques, des caractéristiques du site et de l'environnement sur la flore spontanée.</text:a></text:p>
              <text:p text:style-name="Normal"><text:a xlink:type="simple" xlink:href="https://hal.science/search/index/?q=*&amp;authFullName_s=M. Guérin">M. Guérin</text:a><text:span>,</text:span><text:a xlink:type="simple" xlink:href="https://hal.science/search/index/?q=*&amp;authFullName_s=C. Gutleben">C. Gutleben</text:a><text:span>,</text:span><text:a xlink:type="simple" xlink:href="https://hal.science/search/index/?q=*&amp;authFullName_s=Hervé Daniel">Hervé Daniel</text:a></text:p>
              <text:p text:style-name="Normal"><text:span>AFPP - Deuxième conférence sur les zones non agricoles</text:span><text:span>, Oct 2009, Chilhac (FRA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30002v1">hal-007300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58v1">Assessment of woodland plant diversity along a rural-urban gradient, implications for urban green infrastructure management and planning.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/text:p>
              <text:p text:style-name="Normal"><text:span>IALE European Conference 2009 European Landscapes in Transformation - Challenges for Landscape Ecology and Management</text:span><text:span>, Jul 2009, Salzburg (AU), Austria</text:span></text:p>
              <text:p text:style-name="Normal"><text:span>Communication dans un congrès</text:span></text:p>
              <text:p text:style-name="Normal"><text:a xlink:type="simple" xlink:href="https://institut-agro-rennes-angers.hal.science/hal-00729958v1">hal-007299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89v1">Quelles relations entre la distribution des espèces exotiques et les patrons de richesse et de similarité des communautés végétales ? Analyse de la végétation d'espaces boisés le long de gradients d'urbanisation</text:a></text:p>
              <text:p text:style-name="Normal"><text:a xlink:type="simple" xlink:href="https://hal.science/search/index/?q=*&amp;authFullName_s=J. Vallet">J.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Actes du 4ième colloque ECOVEG</text:span><text:span>, Mar 2008, Rennes (FR), France. pp.183-189</text:span></text:p>
              <text:p text:style-name="Normal"><text:span>Communication dans un congrès</text:span></text:p>
              <text:p text:style-name="Normal"><text:a xlink:type="simple" xlink:href="https://institut-agro-rennes-angers.hal.science/hal-00729789v1">hal-007297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90v1">Croisement des données biodiversité et pratiques agricoles</text:a></text:p>
              <text:p text:style-name="Normal"><text:a xlink:type="simple" xlink:href="https://hal.science/search/index/?q=*&amp;authFullName_s=G. Pain">G. Pai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. Vallet">J. Vallet</text:a></text:p>
              <text:p text:style-name="Normal"><text:span>23ème Conférence internationale PECSRL " Landscapes, Identities and Development "</text:span><text:span>, Sep 2008, Lisbonne (PO), Portugal</text:span></text:p>
              <text:p text:style-name="Normal"><text:span>Communication dans un congrès</text:span></text:p>
              <text:p text:style-name="Normal"><text:a xlink:type="simple" xlink:href="https://institut-agro-rennes-angers.hal.science/hal-00729990v1">hal-007299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24v1">Effect of urban-rural gradient on the distribution of woodland flora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. Vallet">J. Valle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Urban Biodiversity &amp; Design, implementing the Convention on Biological Diversity in towns and cities</text:span><text:span>, May 2008, Erfurt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124v1">hal-0072912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14v1">Variations de la richesse spécifique et de la similarité des communautés végétales d'espaces boisés le long de gradients d'urbanisation</text:a></text:p>
              <text:p text:style-name="Normal"><text:a xlink:type="simple" xlink:href="https://hal.science/search/index/?q=*&amp;authFullName_s=J. Vallet">J.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Colloque EcoVeg 4 (Ecologie des communautés végétales)</text:span><text:span>, Mar 2008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814v1">hal-007298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20v1">Distribution of plant forest species in response to edge effect: comparison between urban and rural areas</text:a></text:p>
              <text:p text:style-name="Normal"><text:a xlink:type="simple" xlink:href="https://hal.science/search/index/?q=*&amp;authFullName_s=J. Vallet">J.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Annual Meeting of the British Ecological Society</text:span><text:span>, Sep 2008, Londres (UK), United Kingdom</text:span></text:p>
              <text:p text:style-name="Normal"><text:span>Communication dans un congrès</text:span></text:p>
              <text:p text:style-name="Normal"><text:a xlink:type="simple" xlink:href="https://institut-agro-rennes-angers.hal.science/hal-00729120v1">hal-0072912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19v1">Distribution of plant forest species in response to edge effect: comparison between urban and rural areas</text:a></text:p>
              <text:p text:style-name="Normal"><text:a xlink:type="simple" xlink:href="https://hal.science/search/index/?q=*&amp;authFullName_s=J. Vallet">J. Valle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. Rozé">F. Rozé</text:a></text:p>
              <text:p text:style-name="Normal"><text:span>Colloque EcoVeg 4 (Ecologie des communautés végétales)</text:span><text:span>, Mar 2008, Rennes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119v1">hal-007291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13v1">Variations de la richesse spécifique et de la similarité des communautés végétales d'espaces boisés le long de gradients d'urbanisation</text:a></text:p>
              <text:p text:style-name="Normal"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. Rozé">F. Rozé</text:a><text:span>,</text:span><text:a xlink:type="simple" xlink:href="https://hal.science/search/index/?q=*&amp;authFullName_s=J. Vallet">J. Vallet</text:a></text:p>
              <text:p text:style-name="Normal"><text:span>Colloque IALE International (International Association for Landscape Ecology)</text:span><text:span>, Mar 2008, Wageningen (NL), Pays-Bas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729813v1">hal-0072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93v1">Bioindication using macrophyte vegetation along three regulated rivers in Western France</text:a></text:p>
              <text:p text:style-name="Normal"><text:a xlink:type="simple" xlink:href="https://hal.science/search/index/?q=*&amp;authFullName_s=I. Berniez">I. Berniez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J. Haury">J. Haury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Julie Coudreuse">Julie Coudreuse</text:a></text:p>
              <text:p text:style-name="Normal"><text:span>46. International Association for Vegetation Survey (IAVS) Symposium</text:span><text:span>, Jun 2003, Naples, Italy</text:span></text:p>
              <text:p text:style-name="Normal"><text:span>Communication dans un congrès</text:span></text:p>
              <text:p text:style-name="Normal"><text:a xlink:type="simple" xlink:href="https://hal.inrae.fr/hal-02759393v1">hal-0275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65v1">Relations entre la morphologie des macrophytes et les caractéristiques physiques des habitats en rivière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J. Haury">J. Haury</text:a></text:p>
              <text:p text:style-name="Normal"><text:span>11. Symposium International EWRS sur la gestion des plantes aquatiques</text:span><text:span>, Sep 2002, Moliets et Mâa, France</text:span></text:p>
              <text:p text:style-name="Normal"><text:span>Communication dans un congrès</text:span></text:p>
              <text:p text:style-name="Normal"><text:a xlink:type="simple" xlink:href="https://hal.inrae.fr/hal-02759365v1">hal-0275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75v1">Une méthode pour mettre en évidence la trophie de l'eau et la pollution organique avec les macrophytes : l'Indice Biologique Macrophytique en Rivière (IBMR) - Application à différents types de rivières et de pollutions</text:a></text:p>
              <text:p text:style-name="Normal"><text:a xlink:type="simple" xlink:href="https://hal.science/search/index/?q=*&amp;authFullName_s=J. Haury">J. Haury</text:a><text:span>,</text:span><text:a xlink:type="simple" xlink:href="https://hal.science/search/index/?q=*&amp;authFullName_s=M.C. Peltre">M.C. Peltre</text:a><text:span>,</text:span><text:a xlink:type="simple" xlink:href="https://hal.science/search/index/?q=*&amp;authFullName_s=M. Trémolières">M. Trémolières</text:a><text:span>,</text:span><text:a xlink:type="simple" xlink:href="https://hal.science/search/index/?q=*&amp;authFullName_s=J. Barbe">J. Barbe</text:a><text:span>,</text:span><text:a xlink:type="simple" xlink:href="https://hal.science/search/index/?q=*&amp;authFullName_s=Gabrielle Thiebaut">Gabrielle Thiebaut</text:a><text:span>et al.</text:span></text:p>
              <text:p text:style-name="Normal"><text:span>11ème symposium international EWRS sur la gestion des plantes aquatiques, Moliets et Maâ, 2-6 septembre 2002</text:span><text:span>, 2002, Moliets et Mâa, France. pp.247-250</text:span></text:p>
              <text:p text:style-name="Normal"><text:span>Communication dans un congrès</text:span></text:p>
              <text:p text:style-name="Normal"><text:a xlink:type="simple" xlink:href="https://hal.inrae.fr/hal-02580675v1">hal-0258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12v1">Exemple de bioindication par les macrophytes d'une rivière très perturbée de l'Ouest de la France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J. Haury">J. Haury</text:a></text:p>
              <text:p text:style-name="Normal"><text:span>11. Symposium International EWRS sur la gestion des plantes aquatiques</text:span><text:span>, Sep 2002, Moliets et Mâa, France</text:span></text:p>
              <text:p text:style-name="Normal"><text:span>Communication dans un congrès</text:span></text:p>
              <text:p text:style-name="Normal"><text:a xlink:type="simple" xlink:href="https://hal.inrae.fr/hal-02764412v1">hal-0276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55v1">Les végétaux fixes comme bioindicateurs de la qualité des cours d'eau</text:a></text:p>
              <text:p text:style-name="Normal"><text:a xlink:type="simple" xlink:href="https://hal.science/search/index/?q=*&amp;authFullName_s=J. Haury">J. Haury</text:a><text:span>,</text:span><text:a xlink:type="simple" xlink:href="https://hal.science/search/index/?q=*&amp;authFullName_s=H. Daniel">H. Daniel</text:a></text:p>
              <text:p text:style-name="Normal"><text:span>Le Programme AIP " Valorisation et protection des ressources en eau " Bilan 1992-1995.</text:span><text:span>, Jan 1997, Paris, France</text:span></text:p>
              <text:p text:style-name="Normal"><text:span>Communication dans un congrès</text:span></text:p>
              <text:p text:style-name="Normal"><text:a xlink:type="simple" xlink:href="https://hal.inrae.fr/hal-02768955v1">hal-02768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89v1">Indices macrophytiques, qualité de l'eau et usage des bassins versants</text:a></text:p>
              <text:p text:style-name="Normal"><text:a xlink:type="simple" xlink:href="https://hal.science/search/index/?q=*&amp;authFullName_s=J. Haury">J. Haury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M.P. Keime">M.P. Keime</text:a><text:span>,</text:span><text:a xlink:type="simple" xlink:href="https://hal.science/search/index/?q=*&amp;authFullName_s=O. Rouzeau">O. Rouzeau</text:a><text:span>,</text:span><text:a xlink:type="simple" xlink:href="https://hal.science/search/index/?q=*&amp;authFullName_s=G. Lammertyne">G. Lammertyne</text:a><text:span>et al.</text:span></text:p>
              <text:p text:style-name="Normal"><text:span>1. Colloque Interceltique d'Hydrologie et de Gestion des Eaux</text:span><text:span>, Jul 1996, Rennes, France</text:span></text:p>
              <text:p text:style-name="Normal"><text:span>Communication dans un congrès</text:span></text:p>
              <text:p text:style-name="Normal"><text:a xlink:type="simple" xlink:href="https://hal.inrae.fr/hal-02764989v1">hal-0276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61v1">Comparaison des métriques de l'environnement pour estimer la pollution par deux piscicultures en système truiticole breton : physico-chimie et bio-indicateurs végétaux et animaux</text:a></text:p>
              <text:p text:style-name="Normal"><text:a xlink:type="simple" xlink:href="https://hal.science/search/index/?q=*&amp;authFullName_s=J. Haury">J. Haury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K. Voogden">K. Voogden</text:a><text:span>,</text:span><text:a xlink:type="simple" xlink:href="https://hal.science/search/index/?q=*&amp;authFullName_s=A. Faure">A. Faure</text:a><text:span>,</text:span><text:a xlink:type="simple" xlink:href="https://hal.science/search/index/?q=*&amp;authFullName_s=M. Le Dard">M. Le Dard</text:a></text:p>
              <text:p text:style-name="Normal"><text:span>Colloque pluridisciplinaire "La qualité de l'eau"</text:span><text:span>, Université de Nantes, Oct 1995, Nantes, France</text:span></text:p>
              <text:p text:style-name="Normal"><text:span>Communication dans un congrès</text:span></text:p>
              <text:p text:style-name="Normal"><text:a xlink:type="simple" xlink:href="https://hal.inrae.fr/hal-02779261v1">hal-02779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01v1">Ecologie des principaux macrophytes aquatiques du scorff, application à la bioindication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J. Haury">J. Haury</text:a></text:p>
              <text:p text:style-name="Normal"><text:span>ANPP-Colloque international marqueurs biologiques de pollution</text:span><text:span>, Sep 1995, Chinon, France</text:span></text:p>
              <text:p text:style-name="Normal"><text:span>Communication dans un congrès</text:span></text:p>
              <text:p text:style-name="Normal"><text:a xlink:type="simple" xlink:href="https://hal.inrae.fr/hal-02773501v1">hal-0277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404v1">Effects of fish farm pollution on phytocenoses in an acidic river (the river Scorff, South Brittany, France)</text:a></text:p>
              <text:p text:style-name="Normal"><text:a xlink:type="simple" xlink:href="https://hal.science/search/index/?q=*&amp;authFullName_s=H. Daniel">H. Daniel</text:a><text:span>,</text:span><text:a xlink:type="simple" xlink:href="https://hal.science/search/index/?q=*&amp;authFullName_s=J. Haury">J. Haury</text:a></text:p>
              <text:p text:style-name="Normal"><text:span>Macrophytes aquatiques et qualité de l'eau</text:span><text:span>, Oct 1994, Ottrott, France</text:span></text:p>
              <text:p text:style-name="Normal"><text:span>Communication dans un congrès</text:span></text:p>
              <text:p text:style-name="Normal"><text:a xlink:type="simple" xlink:href="https://hal.inrae.fr/hal-02845404v1">hal-02845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81v1">Nuclear structure studies of $^{41}$K using the $^{40}$K (N $\gamma$) reaction</text:a></text:p>
              <text:p text:style-name="Normal"><text:a xlink:type="simple" xlink:href="https://hal.science/search/index/?q=*&amp;authFullName_s=B. Krusche">B. Krusche</text:a><text:span>,</text:span><text:a xlink:type="simple" xlink:href="https://hal.science/search/index/?q=*&amp;authFullName_s=K.P. Lieb">K.P. Lieb</text:a><text:span>,</text:span><text:a xlink:type="simple" xlink:href="https://hal.science/search/index/?q=*&amp;authFullName_s=L. Ziegeler">L. Ziegeler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T. von Egidy">T. von Egidy</text:a><text:span>et al.</text:span></text:p>
              <text:p text:style-name="Normal"><text:span>International Symposium On Neutron-Capture Gamma-Ray Spectroscopy And Related Topics 4</text:span><text:span>, Sep 1981, Grenoble, France. pp.171-172</text:span></text:p>
              <text:p text:style-name="Normal"><text:span>Communication dans un congrès</text:span></text:p>
              <text:p text:style-name="Normal"><text:a xlink:type="simple" xlink:href="https://in2p3.hal.science/in2p3-00019581v1">in2p3-00019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338v1">Nuclear spectroscopic study of $^{28}$Al</text:a></text:p>
              <text:p text:style-name="Normal"><text:a xlink:type="simple" xlink:href="https://hal.science/search/index/?q=*&amp;authFullName_s=H.H. Schmidt">H.H. Schmidt</text:a><text:span>,</text:span><text:a xlink:type="simple" xlink:href="https://hal.science/search/index/?q=*&amp;authFullName_s=P. Hungerford">P. Hungerford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T. von Egidy">T. von Egidy</text:a><text:span>,</text:span><text:a xlink:type="simple" xlink:href="https://hal.science/search/index/?q=*&amp;authFullName_s=R. Brissot">R. Brissot</text:a><text:span>et al.</text:span></text:p>
              <text:p text:style-name="Normal"><text:span>Physicists' Meeting Hamburg 1981.45,Spring Meeting Hamburg 1981 Of The Dpg</text:span><text:span>, Mar 1981, Hamburg, Germany. pp.660-661</text:span></text:p>
              <text:p text:style-name="Normal"><text:span>Communication dans un congrès</text:span></text:p>
              <text:p text:style-name="Normal"><text:a xlink:type="simple" xlink:href="https://in2p3.hal.science/in2p3-00019338v1">in2p3-000193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340v1">The reaction $^{35}$Cl(n $\gamma$) as an energy calibration standard</text:a></text:p>
              <text:p text:style-name="Normal"><text:a xlink:type="simple" xlink:href="https://hal.science/search/index/?q=*&amp;authFullName_s=H.G. Boerner">H.G. Boerner</text:a><text:span>,</text:span><text:a xlink:type="simple" xlink:href="https://hal.science/search/index/?q=*&amp;authFullName_s=G. Barreau">G. Barreau</text:a><text:span>,</text:span><text:a xlink:type="simple" xlink:href="https://hal.science/search/index/?q=*&amp;authFullName_s=R. Brissot">R. Brissot</text:a><text:span>,</text:span><text:a xlink:type="simple" xlink:href="https://hal.science/search/index/?q=*&amp;authFullName_s=C. Hofmeyer">C. Hofmeyer</text:a><text:span>,</text:span><text:a xlink:type="simple" xlink:href="https://hal.science/search/index/?q=*&amp;authFullName_s=H. Daniel">H. Daniel</text:a><text:span>et al.</text:span></text:p>
              <text:p text:style-name="Normal"><text:span>Physicists' Meeting Hamburg 1981 45 Spring Meeting Hamburg 1981 Of The Dpg</text:span><text:span>, Mar 1981, Hamburg, Germany. pp.661-662</text:span></text:p>
              <text:p text:style-name="Normal"><text:span>Communication dans un congrès</text:span></text:p>
              <text:p text:style-name="Normal"><text:a xlink:type="simple" xlink:href="https://in2p3.hal.science/in2p3-00019340v1">in2p3-00019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75v1">The structure of $^{41}$K investigated by the (n $\gamma)$-reaction</text:a></text:p>
              <text:p text:style-name="Normal"><text:a xlink:type="simple" xlink:href="https://hal.science/search/index/?q=*&amp;authFullName_s=G. Barreau">G. Barreau</text:a><text:span>,</text:span><text:a xlink:type="simple" xlink:href="https://hal.science/search/index/?q=*&amp;authFullName_s=H.G. Boerner">H.G. Boerner</text:a><text:span>,</text:span><text:a xlink:type="simple" xlink:href="https://hal.science/search/index/?q=*&amp;authFullName_s=H. Daniel">H. Daniel</text:a><text:span>,</text:span><text:a xlink:type="simple" xlink:href="https://hal.science/search/index/?q=*&amp;authFullName_s=T. von Egidy">T. von Egidy</text:a><text:span>,</text:span><text:a xlink:type="simple" xlink:href="https://hal.science/search/index/?q=*&amp;authFullName_s=K.P. Lieb">K.P. Lieb</text:a><text:span>et al.</text:span></text:p>
              <text:p text:style-name="Normal"><text:span>Spring Meeting Muenchen '80</text:span><text:span>, Mar 1980, Muenchen, Germany. pp.1062</text:span></text:p>
              <text:p text:style-name="Normal"><text:span>Communication dans un congrès</text:span></text:p>
              <text:p text:style-name="Normal"><text:a xlink:type="simple" xlink:href="https://in2p3.hal.science/in2p3-00019575v1">in2p3-00019575v1</text:a></text:p>
            </table:table-cell>
          </table:table-row>
        </table:table>
        <text:p text:style-name="P19"/>
        <text:p text:style-name="Heading2"><text:span text:style-name="T8">Poster de conférence (10)</text:span></text:p>
        <text:p text:style-name="P21"/>
        <table:table table:name="ca0fb3" table:style-name="ca0fb3">
          <table:table-column table:style-name="ca0fb3.0"/>
          <table:table-row>
            <table:table-cell office:value-type="string">
              <text:p text:style-name="Normal"><text:a xlink:type="simple" xlink:href="https://institut-agro-rennes-angers.hal.science/hal-04523741v1">Végétation des boisements urbains : Quelle influence de la proximité des infrastructures linéaires de transports (ILT) sur la flore des sous-bois ?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Dorothée Marchand">Dorothée Marchand</text:a><text:span>,</text:span><text:a xlink:type="simple" xlink:href="https://hal.science/search/index/?q=*&amp;authFullName_s=Emeline Bailly">Emeline Bailly</text:a></text:p>
              <text:p text:style-name="Normal"><text:span>ECOVEG 6. Communautés végétales et socioécosystèmes dans un monde en transition</text:span><text:span>, Apr 2023, Marseille, France</text:span></text:p>
              <text:p text:style-name="Normal"><text:span>Poster de conférence</text:span></text:p>
              <text:p text:style-name="Normal"><text:a xlink:type="simple" xlink:href="https://institut-agro-rennes-angers.hal.science/hal-04523741v1">hal-045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926v1">Les abords des infrastructures linéaires de transports (ILT) peuvent-ils constituer des espaces publics de nature ? Exemple du périphérique nantais</text:a></text:p>
              <text:p text:style-name="Normal"><text:a xlink:type="simple" xlink:href="https://hal.science/search/index/?q=*&amp;authFullName_s=Emeline Bailly">Emeline Bailly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Colleen Fayt">Colleen Fayt</text:a><text:span>,</text:span><text:a xlink:type="simple" xlink:href="https://hal.science/search/index/?q=*&amp;authFullName_s=Dorothée Marchand">Dorothée Marchand</text:a><text:span>et al.</text:span></text:p>
              <text:p text:style-name="Normal"><text:span>Demain Nature et Ville</text:span><text:span>, Jun 2022, Blois, France</text:span></text:p>
              <text:p text:style-name="Normal"><text:span>Poster de conférence</text:span></text:p>
              <text:p text:style-name="Normal"><text:a xlink:type="simple" xlink:href="https://hal.science/hal-04114926v1">hal-0411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43v1">Effets du paysage et des pratiques de gestion sur la structuration des communautés de plantes et de papillons – Le cas des prairies urbaines</text:a></text:p>
              <text:p text:style-name="Normal"><text:a xlink:type="simple" xlink:href="https://hal.science/search/index/?q=*&amp;authFullName_s=Clément Gros">Clément Gros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Maxime Durieu">Maxime Durieu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Stéphanie Aviron">Stéphanie Aviron</text:a><text:span>et al.</text:span></text:p>
              <text:p text:style-name="Normal"><text:span>Rencontres d'Ecologie des Paysages</text:span><text:span>, Oct 2021, Rennes, France</text:span></text:p>
              <text:p text:style-name="Normal"><text:span>Poster de conférence</text:span></text:p>
              <text:p text:style-name="Normal"><text:a xlink:type="simple" xlink:href="https://hal.science/hal-04668943v1">hal-046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14v1">Espaces herbacés urbains et périurbains : une diversité de gestion en lien avec la diversité des acteurs impliqués</text:a></text:p>
              <text:p text:style-name="Normal"><text:a xlink:type="simple" xlink:href="https://hal.science/search/index/?q=*&amp;authFullName_s=Gilles Martel">Gilles Martel</text:a><text:span>,</text:span><text:a xlink:type="simple" xlink:href="https://hal.science/search/index/?q=*&amp;authFullName_s=Charlotte Buland">Charlotte Buland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Canelle Moinardeau">Canelle Moinardeau</text:a><text:span>,</text:span><text:a xlink:type="simple" xlink:href="https://hal.science/search/index/?q=*&amp;authFullName_s=Adeline Bulot">Adeline Bulot</text:a><text:span>et al.</text:span></text:p>
              <text:p text:style-name="Normal"><text:span>Rencontres autour des Recherches sur les Ruminants</text:span><text:span>, Dec 2020, Paris, France. 25ème journées de Rencontres autour des Recherches sur les Ruminants, 2020</text:span></text:p>
              <text:p text:style-name="Normal"><text:span>Poster de conférence</text:span></text:p>
              <text:p text:style-name="Normal"><text:a xlink:type="simple" xlink:href="https://hal.science/hal-04805914v1">hal-048059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8011v1">Factors influencing the distribution of common herbaceous plants within vineyard landscape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Xavier Lozupone">Xavier Lozupone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Guillaume Pain">Guillaume Pain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Poster de conférence</text:span></text:p>
              <text:p text:style-name="Normal"><text:a xlink:type="simple" xlink:href="https://institut-agro-rennes-angers.hal.science/hal-02418011v1">hal-024180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9509v1">Suivi d'une population de gratiole, Gratiola officinalis L., dans un parc urbain à Angers: besoin de restaurer ou pas ?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Ferreol Braud">Ferreol Braud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Sandrine Huet">Sandrine Huet</text:a><text:span>,</text:span><text:a xlink:type="simple" xlink:href="https://hal.science/search/index/?q=*&amp;authFullName_s=Armin Bischoff">Armin Bischoff</text:a><text:span>et al.</text:span></text:p>
              <text:p text:style-name="Normal"><text:span>REVER9</text:span><text:span>, Apr 2018, Tour du Valat, Arles, France</text:span></text:p>
              <text:p text:style-name="Normal"><text:span>Poster de conférence</text:span></text:p>
              <text:p text:style-name="Normal"><text:a xlink:type="simple" xlink:href="https://institut-agro-rennes-angers.hal.science/hal-02419509v1">hal-024195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8035v1">From research to academic education in Restoration Ecology: salmonids river restoration and other target ecosystems</text:a></text:p>
              <text:p text:style-name="Normal"><text:a xlink:type="simple" xlink:href="https://hal.science/search/index/?q=*&amp;authFullName_s=Ivan I. Bernez">Ivan I. Bernez</text:a><text:span>,</text:span><text:a xlink:type="simple" xlink:href="https://hal.science/search/index/?q=*&amp;authFullName_s=Didier Le Coeur">Didier Le Coeur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Laetitia Cour">Laetitia Cour</text:a></text:p>
              <text:p text:style-name="Normal"><text:span>SER Europe Conference Restoration in the Era of Climate Change</text:span><text:span>, Sep 2018, Reykjavic, Iceland</text:span></text:p>
              <text:p text:style-name="Normal"><text:span>Poster de conférence</text:span></text:p>
              <text:p text:style-name="Normal"><text:a xlink:type="simple" xlink:href="https://institut-agro-rennes-angers.hal.science/hal-02418035v1">hal-024180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40526v1">Quelle variation de la végétation des haies dans le voisinage de massifs forestiers ?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Camille Delhomme">Camille Delhomme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Franck Herbrecht">Franck Herbrecht</text:a><text:span>et al.</text:span></text:p>
              <text:p text:style-name="Normal"><text:span>EcoVeg 13 Ecologie des communautés végétales</text:span><text:span>, Sep 2017, Montmorency (Québec), Canada</text:span></text:p>
              <text:p text:style-name="Normal"><text:span>Poster de conférence</text:span></text:p>
              <text:p text:style-name="Normal"><text:a xlink:type="simple" xlink:href="https://institut-agro-rennes-angers.hal.science/hal-02440526v1">hal-024405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39239v1">Influence de la gestion et du gradient ville-campagne sur la flore des espaces herbacé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Arnaud Cochard">Arnaud Cochard</text:a><text:span>,</text:span><text:a xlink:type="simple" xlink:href="https://hal.science/search/index/?q=*&amp;authFullName_s=Chloé Clerbois">Chloé Clerbois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Colloque EcoVeg 13 Ecologie des communautés végétales</text:span><text:span>, Sep 2017, Forêt Montmorency (Quebec), Canada</text:span></text:p>
              <text:p text:style-name="Normal"><text:span>Poster de conférence</text:span></text:p>
              <text:p text:style-name="Normal"><text:a xlink:type="simple" xlink:href="https://institut-agro-rennes-angers.hal.science/hal-02439239v1">hal-024392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410266v1">Influence de l'urbanisation sur la composition floristique des espaces herbacés extensifs</text:a></text:p>
              <text:p text:style-name="Normal"><text:a xlink:type="simple" xlink:href="https://hal.science/search/index/?q=*&amp;authFullName_s=Arnaud Cochard">Arnaud Cochard</text:a><text:span>,</text:span><text:a xlink:type="simple" xlink:href="https://hal.science/search/index/?q=*&amp;authFullName_s=Marie Jagaille">Marie Jagaille</text:a><text:span>,</text:span><text:a xlink:type="simple" xlink:href="https://hal.science/search/index/?q=*&amp;authFullName_s=Joséphine A. Pithon">Joséphine A. Pitho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Guillaume Pain">Guillaume Pain</text:a><text:span>et al.</text:span></text:p>
              <text:p text:style-name="Normal"><text:span>Colloque EcoVeg 11 Ecologie des communautés végétales</text:span><text:span>, Mar 2015, Grenoble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1410266v1">hal-01410266v1</text:a></text:p>
            </table:table-cell>
          </table:table-row>
        </table:table>
        <text:p text:style-name="P22"/>
        <text:p text:style-name="Heading2"><text:span text:style-name="T9">Chapitre d'ouvrage (6)</text:span></text:p>
        <text:p text:style-name="P24"/>
        <table:table table:name="2663a6" table:style-name="2663a6">
          <table:table-column table:style-name="2663a6.0"/>
          <table:table-row>
            <table:table-cell office:value-type="string">
              <text:p text:style-name="Normal"><text:a xlink:type="simple" xlink:href="https://institut-agro-rennes-angers.hal.science/hal-04522520v1">Chapitre 10. Les abords des infrastructures linéaires de transport peuvent-ils constituer des espaces publics de nature ? Étude de cas du périphérique nantais</text:a></text:p>
              <text:p text:style-name="Normal"><text:a xlink:type="simple" xlink:href="https://hal.science/search/index/?q=*&amp;authFullName_s=Émeline Bailly">Émeline Bailly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orothée Marchand">Dorothée Marchand</text:a></text:p>
              <text:p text:style-name="Normal"><text:span>Editions Quae.<text:s/></text:span><text:span>Infrastructures de transport créatives. Mieux les intégrer aux écosystèmes, paysages et territoires</text:span><text:span>, 2024, Synthèses,<text:s/></text:span><text:a xlink:type="simple" xlink:href="https://dx.doi.org/10.35690/978-2-7592-3813-2">⟨10.35690/978-2-7592-3813-2⟩</text:a></text:p>
              <text:p text:style-name="Normal"><text:span>Chapitre d'ouvrage</text:span></text:p>
              <text:p text:style-name="Normal"><text:a xlink:type="simple" xlink:href="https://institut-agro-rennes-angers.hal.science/hal-04522520v1">hal-0452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13v1">Les espaces arborés dans les paysages urbains de trois agglomérations de l’ouest de la France.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Jean-Michel Le Bot">Jean-Michel Le Bot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Françoise Philip">Françoise Philip</text:a><text:span>,</text:span><text:a xlink:type="simple" xlink:href="https://hal.science/search/index/?q=*&amp;authFullName_s=Monique Toublanc">Monique Toublanc</text:a><text:span>et al.</text:span></text:p>
              <text:p text:style-name="Normal"><text:span>Le Moniteur.<text:s/></text:span><text:span>Trames Vertes Urbaines : de la recherche scientifique au projet urbain</text:span><text:span>, Le Moniteur, 2013, 2-281-12921-7; 9782281129212</text:span></text:p>
              <text:p text:style-name="Normal"><text:span>Chapitre d'ouvrage</text:span></text:p>
              <text:p text:style-name="Normal"><text:a xlink:type="simple" xlink:href="https://hal.science/hal-01206913v1">hal-012069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255v1">Réflexions transversales sur les enjeux écologiques</text:a></text:p>
              <text:p text:style-name="Normal"><text:a xlink:type="simple" xlink:href="https://hal.science/search/index/?q=*&amp;authFullName_s=Philippe Clergeau">Philippe Clergeau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Hervé Daniel">Hervé Daniel</text:a><text:span>et al.</text:span></text:p>
              <text:p text:style-name="Normal"><text:span>Trame vertes urbaines. De la recherche scientifique au projet urbain</text:span><text:span>, 2013, 978-2-281-12921-2</text:span></text:p>
              <text:p text:style-name="Normal"><text:span>Chapitre d'ouvrage</text:span></text:p>
              <text:p text:style-name="Normal"><text:a xlink:type="simple" xlink:href="https://amu.hal.science/hal-01479255v1">hal-014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5v1">Approche historique et questions actuelles relatives aux plantes invasives : définitions, origines des introductions, notions de risques, nuisances et impacts.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acques Haury">Jacques Haury</text:a></text:p>
              <text:p text:style-name="Normal"><text:span>Plantes invasives, la nécessité de différentes approches</text:span><text:span>, 18,<text:s/></text:span><text:a xlink:type="simple" xlink:href="http://www.orenva.org/Plantes-invasives-De-la-necessite.html">Estuarium</text:a><text:span>, 266 p., 2012, Aestuaria cultures et développement durable, 978-2-9535661-1-6</text:span></text:p>
              <text:p text:style-name="Normal"><text:span>Chapitre d'ouvrage</text:span></text:p>
              <text:p text:style-name="Normal"><text:a xlink:type="simple" xlink:href="https://hal.science/hal-01209895v1">hal-012098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5465v1">La végétation des bois urbains</text:a></text:p>
              <text:p text:style-name="Normal"><text:a xlink:type="simple" xlink:href="https://hal.science/search/index/?q=*&amp;authFullName_s=Hervé Daniel">Hervé Daniel</text:a><text:span>,</text:span><text:a xlink:type="simple" xlink:href="https://hal.science/search/index/?q=*&amp;authFullName_s=Vincent Pellissier">Vincent Pellissier</text:a><text:span>,</text:span><text:a xlink:type="simple" xlink:href="https://hal.science/search/index/?q=*&amp;authFullName_s=Jeanne Vallet">Jeanne Vallet</text:a><text:span>,</text:span><text:a xlink:type="simple" xlink:href="https://hal.science/search/index/?q=*&amp;authFullName_s=Françoise Rozé">Françoise Rozé</text:a></text:p>
              <text:p text:style-name="Normal"><text:span>Philippe Clergeau.<text:s/></text:span><text:span>Ville et Biodiversité : Les enseignements d’une recherche pluridisciplinaire</text:span><text:span>, Presses Universitaires de Rennes, pp.123-153, 2011, 978-2-7535-1695-3</text:span></text:p>
              <text:p text:style-name="Normal"><text:span>Chapitre d'ouvrage</text:span></text:p>
              <text:p text:style-name="Normal"><text:a xlink:type="simple" xlink:href="https://univ-rennes.hal.science/hal-01095465v1">hal-01095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17v1">Biodiversité et territoire viticole : étude des interactions entre viticulture et biodiversité dans le cadre d’une initiative locale à l’échelle de l’AOC Saumur-Champigny</text:a></text:p>
              <text:p text:style-name="Normal"><text:a xlink:type="simple" xlink:href="https://hal.science/search/index/?q=*&amp;authFullName_s=Guillaume Pain">Guillaume Pain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Joséphine Pithon">Joséphine Pithon</text:a><text:span>et al.</text:span></text:p>
              <text:p text:style-name="Normal"><text:span>Rapport DIVA2</text:span><text:span>, pp.55 - 63, 2011</text:span></text:p>
              <text:p text:style-name="Normal"><text:span>Chapitre d'ouvrage</text:span></text:p>
              <text:p text:style-name="Normal"><text:a xlink:type="simple" xlink:href="https://univ-angers.hal.science/hal-03255017v1">hal-03255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DANIEL</dc:title>
    <dc:subject/>
    <dc:description>CV</dc:description>
    <dc:creator/>
    <dc:date>2026-05-24T03:10:19.000</dc:date>
    <meta:generator>PHPWord</meta:generator>
    <meta:initial-creator>CCSD</meta:initial-creator>
    <meta:creation-date>2026-05-24T03:10:19.000</meta:creation-date>
    <meta:keyword/>
    <meta:user-defined meta:name="Category"/>
    <meta:user-defined meta:name="Company"/>
    <meta:user-defined meta:name="Manager"/>
  </office:meta>
</office:document-meta>
</file>