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595b" style:family="table">
      <style:table-properties style:rel-width="100" table:align="center"/>
    </style:style>
    <style:style style:name="bf595b.0" style:family="table-column">
      <style:table-column-properties style:column-width="0.00cm"/>
    </style:style>
    <style:style style:name="2afcf9" style:family="table">
      <style:table-properties style:rel-width="100" table:align="center"/>
    </style:style>
    <style:style style:name="2afcf9.0" style:family="table-column">
      <style:table-column-properties style:column-width="0.00cm"/>
    </style:style>
    <style:style style:name="30a2e3" style:family="table">
      <style:table-properties style:rel-width="100" table:align="center"/>
    </style:style>
    <style:style style:name="30a2e3.0" style:family="table-column">
      <style:table-column-properties style:column-width="0.00cm"/>
    </style:style>
    <style:style style:name="063680" style:family="table">
      <style:table-properties style:rel-width="100" table:align="center"/>
    </style:style>
    <style:style style:name="063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Du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bf595b" table:style-name="bf595b">
          <table:table-column table:style-name="bf595b.0"/>
          <table:table-row>
            <table:table-cell office:value-type="string">
              <text:p text:style-name="Normal"><text:a xlink:type="simple" xlink:href="https://hal.science/hal-05322560v1">Connection between contact angle and triple contact line shape for sessile droplets on patterned surfaces</text:a></text:p>
              <text:p text:style-name="Normal"><text:a xlink:type="simple" xlink:href="https://hal.science/search/index/?q=*&amp;authFullName_s=Magali Dupuy">Magali Dupuy</text:a><text:span>,</text:span><text:a xlink:type="simple" xlink:href="https://hal.science/search/index/?q=*&amp;authFullName_s=Marie-Laurence Giorgi">Marie-Laurence Giorgi</text:a><text:span>,</text:span><text:a xlink:type="simple" xlink:href="https://hal.science/search/index/?q=*&amp;authFullName_s=Hervé Duval">Hervé Duval</text:a></text:p>
              <text:p text:style-name="Normal"><text:span>39th European Colloids and Interface Society (ECIS) conference</text:span><text:span>, Sep 2025, Bristol, ENGLAND, United Kingdom</text:span></text:p>
              <text:p text:style-name="Normal"><text:span>Communication dans un congrès</text:span></text:p>
              <text:p text:style-name="Normal"><text:a xlink:type="simple" xlink:href="https://hal.science/hal-05322560v1">hal-0532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60v1">Contact angles and triple contact line shape of sessile droplets on patterned surfaces</text:a></text:p>
              <text:p text:style-name="Normal"><text:a xlink:type="simple" xlink:href="https://hal.science/search/index/?q=*&amp;authFullName_s=Magali Dupuy">Magali Dupuy</text:a><text:span>,</text:span><text:a xlink:type="simple" xlink:href="https://hal.science/search/index/?q=*&amp;authFullName_s=Marie-Laurence Giorgi">Marie-Laurence Giorgi</text:a><text:span>,</text:span><text:a xlink:type="simple" xlink:href="https://hal.science/search/index/?q=*&amp;authFullName_s=Hervé Duval">Hervé Duval</text:a></text:p>
              <text:p text:style-name="Normal"><text:span>38th Conference of the European Colloid &amp; Interface Society</text:span><text:span>, European Colloid &amp; Interface Society, Sep 2024, Copenhagen, Denmark</text:span></text:p>
              <text:p text:style-name="Normal"><text:span>Communication dans un congrès</text:span></text:p>
              <text:p text:style-name="Normal"><text:a xlink:type="simple" xlink:href="https://hal.science/hal-04695560v1">hal-0469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69v1">A digital twin to determine the pericellular biochemical microenvironment seen by the spheroids cultured in a perfusion bioreactor</text:a></text:p>
              <text:p text:style-name="Normal"><text:a xlink:type="simple" xlink:href="https://hal.science/search/index/?q=*&amp;authFullName_s=Martial Bankoué Ntaté">Martial Bankoué Ntaté</text:a><text:span>,</text:span><text:a xlink:type="simple" xlink:href="https://hal.science/search/index/?q=*&amp;authFullName_s=Soukaina El Hajj">Soukaina El Hajj</text:a><text:span>,</text:span><text:a xlink:type="simple" xlink:href="https://hal.science/search/index/?q=*&amp;authFullName_s=Magali Dupuy">Magali Dupuy</text:a><text:span>,</text:span><text:a xlink:type="simple" xlink:href="https://hal.science/search/index/?q=*&amp;authFullName_s=Joëlle Amédée">Joëlle Amédée</text:a><text:span>,</text:span><text:a xlink:type="simple" xlink:href="https://hal.science/search/index/?q=*&amp;authFullName_s=Didier Letourneur">Didier Letourneur</text:a><text:span>et al.</text:span></text:p>
              <text:p text:style-name="Normal"><text:span>7th TERMIS World Congress</text:span><text:span>, Jun 2024, Seattle, Washington, United States</text:span></text:p>
              <text:p text:style-name="Normal"><text:span>Communication dans un congrès</text:span></text:p>
              <text:p text:style-name="Normal"><text:a xlink:type="simple" xlink:href="https://hal.science/hal-04758369v1">hal-0475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90v1">a digital twin to determine the pericellular biochemical microenvironment of spheroids in a perfusion bioreactor</text:a></text:p>
              <text:p text:style-name="Normal"><text:a xlink:type="simple" xlink:href="https://hal.science/search/index/?q=*&amp;authFullName_s=Martial Bankoué Ntaté">Martial Bankoué Ntaté</text:a><text:span>,</text:span><text:a xlink:type="simple" xlink:href="https://hal.science/search/index/?q=*&amp;authFullName_s=Soukaina El Hajj">Soukaina El Hajj</text:a><text:span>,</text:span><text:a xlink:type="simple" xlink:href="https://hal.science/search/index/?q=*&amp;authFullName_s=Magali Dupuy">Magali Dupuy</text:a><text:span>,</text:span><text:a xlink:type="simple" xlink:href="https://hal.science/search/index/?q=*&amp;authFullName_s=Joëlle Amédée">Joëlle Amédée</text:a><text:span>,</text:span><text:a xlink:type="simple" xlink:href="https://hal.science/search/index/?q=*&amp;authFullName_s=Didier Letourneur">Didier Letourneur</text:a><text:span>et al.</text:span></text:p>
              <text:p text:style-name="Normal"><text:span>29th Congress of the European Society of Biomechanics</text:span><text:span>, Jun 2024, Edinburgh, Ecosse, United Kingdom</text:span></text:p>
              <text:p text:style-name="Normal"><text:span>Communication dans un congrès</text:span></text:p>
              <text:p text:style-name="Normal"><text:a xlink:type="simple" xlink:href="https://hal.science/hal-04758390v1">hal-0475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421v1">Effects of culture conditions on spatial behavior and viability of MSCs/HUVECs spheroids for bone tissue engineering applications</text:a></text:p>
              <text:p text:style-name="Normal"><text:a xlink:type="simple" xlink:href="https://hal.science/search/index/?q=*&amp;authFullName_s=Soukaina El Hajj">Soukaina El Hajj</text:a><text:span>,</text:span><text:a xlink:type="simple" xlink:href="https://hal.science/search/index/?q=*&amp;authFullName_s=Martial Bankoué Ntaté">Martial Bankoué Ntaté</text:a><text:span>,</text:span><text:a xlink:type="simple" xlink:href="https://hal.science/search/index/?q=*&amp;authFullName_s=Rachida Aid">Rachida Aid</text:a><text:span>,</text:span><text:a xlink:type="simple" xlink:href="https://hal.science/search/index/?q=*&amp;authFullName_s=Cyril Breton">Cyril Breton</text:a><text:span>,</text:span><text:a xlink:type="simple" xlink:href="https://hal.science/search/index/?q=*&amp;authFullName_s=Robin Siadous">Robin Siadous</text:a><text:span>et al.</text:span></text:p>
              <text:p text:style-name="Normal"><text:span>49e congrès de la Société de Biomécanique</text:span><text:span>, Oct 2024, Compiegne, France</text:span></text:p>
              <text:p text:style-name="Normal"><text:span>Communication dans un congrès</text:span></text:p>
              <text:p text:style-name="Normal"><text:a xlink:type="simple" xlink:href="https://hal.science/hal-04758421v1">hal-047584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85800v1">Modélisation d'un bioréacteur pour caractériser l'environnement péricellulaire de sphéroïdes en vue d'applications d'ingénierie tissulaire osseuse</text:a></text:p>
              <text:p text:style-name="Normal"><text:a xlink:type="simple" xlink:href="https://hal.science/search/index/?q=*&amp;authFullName_s=Martial Bankoué Ntaté">Martial Bankoué Ntaté</text:a><text:span>,</text:span><text:a xlink:type="simple" xlink:href="https://hal.science/search/index/?q=*&amp;authFullName_s=Soukaina El Hajj">Soukaina El Hajj</text:a><text:span>,</text:span><text:a xlink:type="simple" xlink:href="https://hal.science/search/index/?q=*&amp;authFullName_s=Magali Dupuy">Magali Dupuy</text:a><text:span>,</text:span><text:a xlink:type="simple" xlink:href="https://hal.science/search/index/?q=*&amp;authFullName_s=Joëlle Amédée">Joëlle Amédée</text:a><text:span>,</text:span><text:a xlink:type="simple" xlink:href="https://hal.science/search/index/?q=*&amp;authFullName_s=Didier Letourneur">Didier Letourneur</text:a><text:span>et al.</text:span></text:p>
              <text:p text:style-name="Normal"><text:span>19ème Congrès Français de Génie des Procédés</text:span><text:span>, Société Française de Génie des Procédés (SFGP), Oct 2024, Deauville, France</text:span></text:p>
              <text:p text:style-name="Normal"><text:span>Communication dans un congrès</text:span></text:p>
              <text:p text:style-name="Normal"><text:a xlink:type="simple" xlink:href="https://centralesupelec.hal.science/hal-05285800v1">hal-0528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03v1">Visualization of Recirculation Zones Over a Perforated Plate: An Optical Flow Technique for Characterization of Fluid Dynamics in Structured Packing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John Pachón-Morales">John Pachón-Morales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text:span>et al.</text:span></text:p>
              <text:p text:style-name="Normal"><text:span>Distillation and Absorption 2022</text:span><text:span>, Sep 2022, Toulouse, France</text:span></text:p>
              <text:p text:style-name="Normal"><text:span>Communication dans un congrès</text:span></text:p>
              <text:p text:style-name="Normal"><text:a xlink:type="simple" xlink:href="https://hal.science/hal-03866903v1">hal-0386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36v1">Lattice Boltzmann simulations of contact angle hysteresis on chemically square patterned surfaces of large wettability contrast</text:a></text:p>
              <text:p text:style-name="Normal"><text:a xlink:type="simple" xlink:href="https://hal.science/search/index/?q=*&amp;authFullName_s=Magali Dupuy">Magali Dupuy</text:a><text:span>,</text:span><text:a xlink:type="simple" xlink:href="https://hal.science/search/index/?q=*&amp;authFullName_s=Alexey Koltsov">Alexey Koltsov</text:a><text:span>,</text:span><text:a xlink:type="simple" xlink:href="https://hal.science/search/index/?q=*&amp;authFullName_s=Marie-Laurence Giorgi">Marie-Laurence Giorgi</text:a><text:span>,</text:span><text:a xlink:type="simple" xlink:href="https://hal.science/search/index/?q=*&amp;authFullName_s=Hervé Duval">Hervé Duval</text:a></text:p>
              <text:p text:style-name="Normal"><text:span>Particles 2021</text:span><text:span>, Oct 2021, Hamburg, Germany</text:span></text:p>
              <text:p text:style-name="Normal"><text:span>Communication dans un congrès</text:span></text:p>
              <text:p text:style-name="Normal"><text:a xlink:type="simple" xlink:href="https://hal.science/hal-04431936v1">hal-044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86v1">Mechanisms controlling the porous structure of freeze-dried hydrogel scaffolds</text:a></text:p>
              <text:p text:style-name="Normal"><text:a xlink:type="simple" xlink:href="https://hal.science/search/index/?q=*&amp;authFullName_s=Jérôme Grenier">Jérôme Grenier</text:a><text:span>,</text:span><text:a xlink:type="simple" xlink:href="https://hal.science/search/index/?q=*&amp;authFullName_s=H. Duval">H. Duval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Pin Lv">Pin Lv</text:a><text:span>,</text:span><text:a xlink:type="simple" xlink:href="https://hal.science/search/index/?q=*&amp;authFullName_s=Bertrand David">Bertrand David</text:a><text:span>et al.</text:span></text:p>
              <text:p text:style-name="Normal"><text:span>3rd BIOMAT Congress Materials for Health 2019</text:span><text:span>, Jun 2019, La Grande Motte, France</text:span></text:p>
              <text:p text:style-name="Normal"><text:span>Communication dans un congrès</text:span></text:p>
              <text:p text:style-name="Normal"><text:a xlink:type="simple" xlink:href="https://hal.science/hal-02190086v1">hal-021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88v1">Confined liquid distribution in structured packings: Study of liquid films around a perforated topography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/text:p>
              <text:p text:style-name="Normal"><text:span>12th European Congress of Chemical Engineering - ECCE'12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474688v1">hal-0447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62v1">Écoulement d’un film liquide autour d’une perforation de garnissage structuré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/text:p>
              <text:p text:style-name="Normal"><text:span>17ème Congrès de la Société Française de Génie des Procédés 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488662v1">hal-0448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47v1">Pore formation in hydrogel scaffolds textured by freeze-drying</text:a></text:p>
              <text:p text:style-name="Normal"><text:a xlink:type="simple" xlink:href="https://hal.science/search/index/?q=*&amp;authFullName_s=Jérôme Grenier">Jérôme Grenier</text:a><text:span>,</text:span><text:a xlink:type="simple" xlink:href="https://hal.science/search/index/?q=*&amp;authFullName_s=H. Duval">H. Duval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Pin Lu">Pin Lu</text:a><text:span>,</text:span><text:a xlink:type="simple" xlink:href="https://hal.science/search/index/?q=*&amp;authFullName_s=Didier Letourneur">Didier Letourneur</text:a><text:span>et al.</text:span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143447v1">hal-0214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15v1">A wall-function model for non-Brownian hydrosol particles deposition</text:a></text:p>
              <text:p text:style-name="Normal"><text:a xlink:type="simple" xlink:href="https://hal.science/search/index/?q=*&amp;authFullName_s=Magali Dupuy">Magali Dupuy</text:a><text:span>,</text:span><text:a xlink:type="simple" xlink:href="https://hal.science/search/index/?q=*&amp;authFullName_s=Arunvady Xayasenh">Arunvady Xayasenh</text:a><text:span>,</text:span><text:a xlink:type="simple" xlink:href="https://hal.science/search/index/?q=*&amp;authFullName_s=Emmanuel Waz">Emmanuel Waz</text:a><text:span>,</text:span><text:a xlink:type="simple" xlink:href="https://hal.science/search/index/?q=*&amp;authFullName_s=H. Duval">H. Duval</text:a></text:p>
              <text:p text:style-name="Normal"><text:span>ICMF 2016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1652615v1">hal-0165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96v1">Drop in drop diameter from a vibrating capillary tube</text:a></text:p>
              <text:p text:style-name="Normal"><text:a xlink:type="simple" xlink:href="https://hal.science/search/index/?q=*&amp;authFullName_s=H. Duval">H. Duval</text:a><text:span>,</text:span><text:a xlink:type="simple" xlink:href="https://hal.science/search/index/?q=*&amp;authFullName_s=A. Bertrandias">A. Bertrandias</text:a><text:span>,</text:span><text:a xlink:type="simple" xlink:href="https://hal.science/search/index/?q=*&amp;authFullName_s=Marie-Laurence Giorgi">Marie-Laurence Giorgi</text:a></text:p>
              <text:p text:style-name="Normal"><text:span>ICMF 2016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1809896v1">hal-018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58v1">Rarefied gas flows in softwood tracheid network: identification of morphological parameters from gas permeability measurements</text:a></text:p>
              <text:p text:style-name="Normal"><text:a xlink:type="simple" xlink:href="https://hal.science/search/index/?q=*&amp;authFullName_s=Ai Wei">Ai Wei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é">Patrick Perré</text:a></text:p>
              <text:p text:style-name="Normal"><text:span>2nd European Conference on Non-equilibrium Gas Flows – NEGF15</text:span><text:span>, Dec 2015, Eindhoven, Netherlands</text:span></text:p>
              <text:p text:style-name="Normal"><text:span>Communication dans un congrès</text:span></text:p>
              <text:p text:style-name="Normal"><text:a xlink:type="simple" xlink:href="https://hal.science/hal-01809858v1">hal-0180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83v1">Mechanisms of droplet breakup during high-amplitude forced oscillations: understanding membrane emulsification coupled with transversal vibrations</text:a></text:p>
              <text:p text:style-name="Normal"><text:a xlink:type="simple" xlink:href="https://hal.science/search/index/?q=*&amp;authFullName_s=A. Bertrandias">A. Bertrandia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Marie-Laurence Giorgi">Marie-Laurence Giorgi</text:a></text:p>
              <text:p text:style-name="Normal"><text:span>15th Conference of the International Association of Colloid and Interface Scientists (IACIS 2015)</text:span><text:span>, May 2015, Mayence, Germany</text:span></text:p>
              <text:p text:style-name="Normal"><text:span>Communication dans un congrès</text:span></text:p>
              <text:p text:style-name="Normal"><text:a xlink:type="simple" xlink:href="https://hal.science/hal-01809883v1">hal-0180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86v1">Droplet generation assisted by axial vibrations: a sensitivity study</text:a></text:p>
              <text:p text:style-name="Normal"><text:a xlink:type="simple" xlink:href="https://hal.science/search/index/?q=*&amp;authFullName_s=A. Bertrandias">A. Bertrandia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Marie-Laurence Giorgi">Marie-Laurence Giorgi</text:a></text:p>
              <text:p text:style-name="Normal"><text:span>10th European Congress of Chemical Engineering 2015 - ECCE'10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809886v1">hal-0180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07v1">Analysis Of Particle Deposition From Turbulent Liquid-Flow Onto Smooth Channel Walls</text:a></text:p>
              <text:p text:style-name="Normal"><text:a xlink:type="simple" xlink:href="https://hal.science/search/index/?q=*&amp;authFullName_s=Magali Dupuy">Magali Dupuy</text:a><text:span>,</text:span><text:a xlink:type="simple" xlink:href="https://hal.science/search/index/?q=*&amp;authFullName_s=Arunvady Xayasenh">Arunvady Xayasenh</text:a><text:span>,</text:span><text:a xlink:type="simple" xlink:href="https://hal.science/search/index/?q=*&amp;authFullName_s=Emmanuel Waz">Emmanuel Waz</text:a><text:span>,</text:span><text:a xlink:type="simple" xlink:href="https://hal.science/search/index/?q=*&amp;authFullName_s=Pierre Le Brun">Pierre Le Brun</text:a><text:span>,</text:span><text:a xlink:type="simple" xlink:href="https://hal.science/search/index/?q=*&amp;authFullName_s=Hervé Duval">Hervé Duval</text:a></text:p>
              <text:p text:style-name="Normal"><text:span>10th International Conference on CFD in Oil &amp; Gas, Metallurgical and Process Industries</text:span><text:span>, Jun 2014, Trondheim, Norway</text:span></text:p>
              <text:p text:style-name="Normal"><text:span>Communication dans un congrès</text:span></text:p>
              <text:p text:style-name="Normal"><text:a xlink:type="simple" xlink:href="https://hal.science/hal-01652607v1">hal-0165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27v1">Numerical simulation of liquid metal infiltration and solidification inside a capillary tube</text:a></text:p>
              <text:p text:style-name="Normal"><text:a xlink:type="simple" xlink:href="https://hal.science/search/index/?q=*&amp;authFullName_s=Nadine Moussa">Nadine Moussa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Benoît Goyeau">Benoît Goyeau</text:a></text:p>
              <text:p text:style-name="Normal"><text:span>HEFAT2014 10th International Conference on Heat Transfer, Fluid Mechanics and Thermodynamics</text:span><text:span>, Jul 2014, Orlando, United States</text:span></text:p>
              <text:p text:style-name="Normal"><text:span>Communication dans un congrès</text:span></text:p>
              <text:p text:style-name="Normal"><text:a xlink:type="simple" xlink:href="https://hal.science/hal-01809827v1">hal-0180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98v1">Direct numerical simulation of oxide inclusion turbulent deposition at liquid steel/slag interface</text:a></text:p>
              <text:p text:style-name="Normal"><text:a xlink:type="simple" xlink:href="https://hal.science/search/index/?q=*&amp;authFullName_s=Arunvady Xayasenh">Arunvady Xayasenh</text:a><text:span>,</text:span><text:a xlink:type="simple" xlink:href="https://hal.science/search/index/?q=*&amp;authFullName_s=Magali Dupuy">Magali Dupuy</text:a><text:span>,</text:span><text:a xlink:type="simple" xlink:href="https://hal.science/search/index/?q=*&amp;authFullName_s=Laurent Joly">Laurent Joly</text:a><text:span>,</text:span><text:a xlink:type="simple" xlink:href="https://hal.science/search/index/?q=*&amp;authFullName_s=Hervé Duval">Hervé Duval</text:a></text:p>
              <text:p text:style-name="Normal"><text:span>8th International Conference on Multiphase Flow (ICMF 2013)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1652598v1">hal-016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584v1">Identification de paramètres structuraux du bois à partir de mesures de perméabilité apparente en phase gazeuse raréfiée</text:a></text:p>
              <text:p text:style-name="Normal"><text:a xlink:type="simple" xlink:href="https://hal.science/search/index/?q=*&amp;authFullName_s=Wei Ai">Wei Ai</text:a><text:span>,</text:span><text:a xlink:type="simple" xlink:href="https://hal.science/search/index/?q=*&amp;authFullName_s=H. Duval">H. Duval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e">Patrick Perre</text:a></text:p>
              <text:p text:style-name="Normal"><text:span>2èmes Journées du GDR 3544 Sciences du Bois</text:span><text:span>, Nov 2013, Champs sur Marne, France</text:span></text:p>
              <text:p text:style-name="Normal"><text:span>Communication dans un congrès</text:span></text:p>
              <text:p text:style-name="Normal"><text:a xlink:type="simple" xlink:href="https://hal.science/hal-01824584v1">hal-01824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1428v1">In vitro and in silico study of cell growth in porous scaffold under dynamic flow</text:a></text:p>
              <text:p text:style-name="Normal"><text:a xlink:type="simple" xlink:href="https://hal.science/search/index/?q=*&amp;authFullName_s=M. Chabanon">M. Chabanon</text:a><text:span>,</text:span><text:a xlink:type="simple" xlink:href="https://hal.science/search/index/?q=*&amp;authFullName_s=H. Duval">H. Duval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E. Vennat">E. Vennat</text:a><text:span>et al.</text:span></text:p>
              <text:p text:style-name="Normal"><text:span>3rd TERMIS World Congress 2012 - Vienna, Austria</text:span><text:span>, Sep 2012, Vienna, Austria. pp.340-341</text:span></text:p>
              <text:p text:style-name="Normal"><text:span>Communication dans un congrès</text:span></text:p>
              <text:p text:style-name="Normal"><text:a xlink:type="simple" xlink:href="https://centralesupelec.hal.science/hal-00741428v1">hal-00741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9929v1">Comments on the capture mechanisms and surface forces acting during liquid aluminum depth filtration</text:a></text:p>
              <text:p text:style-name="Normal"><text:a xlink:type="simple" xlink:href="https://hal.science/search/index/?q=*&amp;authFullName_s=H. Duval">H. Duval</text:a><text:span>,</text:span><text:a xlink:type="simple" xlink:href="https://hal.science/search/index/?q=*&amp;authFullName_s=V. Ghetta">V. Ghetta</text:a><text:span>,</text:span><text:a xlink:type="simple" xlink:href="https://hal.science/search/index/?q=*&amp;authFullName_s=E. Laé">E. Laé</text:a><text:span>,</text:span><text:a xlink:type="simple" xlink:href="https://hal.science/search/index/?q=*&amp;authFullName_s=N. Rucassier">N. Rucassier</text:a><text:span>,</text:span><text:a xlink:type="simple" xlink:href="https://hal.science/search/index/?q=*&amp;authFullName_s=F. Wheling">F. Wheling</text:a><text:span>et al.</text:span></text:p>
              <text:p text:style-name="Normal"><text:span>138th TMS Annual Meeting &amp; Exhibition (TMS2009)</text:span><text:span>, Feb 2009, San Francisco, United States. pp.761-766</text:span></text:p>
              <text:p text:style-name="Normal"><text:span>Communication dans un congrès</text:span></text:p>
              <text:p text:style-name="Normal"><text:a xlink:type="simple" xlink:href="https://in2p3.hal.science/in2p3-00409929v1">in2p3-00409929v1</text:a></text:p>
            </table:table-cell>
          </table:table-row>
        </table:table>
        <text:p text:style-name="P10"/>
        <text:p text:style-name="Heading2"><text:span text:style-name="T4">Article dans une revue (32)</text:span></text:p>
        <text:p text:style-name="P12"/>
        <table:table table:name="2afcf9" table:style-name="2afcf9">
          <table:table-column table:style-name="2afcf9.0"/>
          <table:table-row>
            <table:table-cell office:value-type="string">
              <text:p text:style-name="Normal"><text:a xlink:type="simple" xlink:href="https://hal.science/hal-05370683v1">SHEDs and BMSCs exhibit distinct lineage preferences in HUVECs dynamic spheroid co‐cultures: vascular versus osteogenic commitment</text:a></text:p>
              <text:p text:style-name="Normal"><text:a xlink:type="simple" xlink:href="https://hal.science/search/index/?q=*&amp;authFullName_s=Soukaina El Hajj">Soukaina El Hajj</text:a><text:span>,</text:span><text:a xlink:type="simple" xlink:href="https://hal.science/search/index/?q=*&amp;authFullName_s=Caroline Gorin">Caroline Gorin</text:a><text:span>,</text:span><text:a xlink:type="simple" xlink:href="https://hal.science/search/index/?q=*&amp;authFullName_s=Martial Bankoué Ntaté">Martial Bankoué Ntaté</text:a><text:span>,</text:span><text:a xlink:type="simple" xlink:href="https://hal.science/search/index/?q=*&amp;authFullName_s=Romane Lesieur">Romane Lesieur</text:a><text:span>,</text:span><text:a xlink:type="simple" xlink:href="https://hal.science/search/index/?q=*&amp;authFullName_s=Elina Casas">Elina Casas</text:a><text:span>et al.</text:span></text:p>
              <text:p text:style-name="Normal"><text:span>Bioengineering &amp; Translational Medicine</text:span><text:span>, 2025,<text:s/></text:span><text:a xlink:type="simple" xlink:href="https://dx.doi.org/10.1002/btm2.70091">⟨10.1002/btm2.70091⟩</text:a></text:p>
              <text:p text:style-name="Normal"><text:span>Article dans une revue</text:span></text:p>
              <text:p text:style-name="Normal"><text:a xlink:type="simple" xlink:href="https://hal.science/hal-05370683v1">hal-0537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04v1">Bone Spheroid Development Under Flow Conditions with Mesenchymal Stem Cells and Human Umbilical Vein Endothelial Cells in a 3D Porous Hydrogel Supplemented with Hydroxyapatite</text:a></text:p>
              <text:p text:style-name="Normal"><text:a xlink:type="simple" xlink:href="https://hal.science/search/index/?q=*&amp;authFullName_s=Soukaina El Hajj">Soukaina El Hajj</text:a><text:span>,</text:span><text:a xlink:type="simple" xlink:href="https://hal.science/search/index/?q=*&amp;authFullName_s=Martial Bankoué Ntaté">Martial Bankoué Ntaté</text:a><text:span>,</text:span><text:a xlink:type="simple" xlink:href="https://hal.science/search/index/?q=*&amp;authFullName_s=Cyril Breton">Cyril Breton</text:a><text:span>,</text:span><text:a xlink:type="simple" xlink:href="https://hal.science/search/index/?q=*&amp;authFullName_s=Robin Siadous">Robin Siadous</text:a><text:span>,</text:span><text:a xlink:type="simple" xlink:href="https://hal.science/search/index/?q=*&amp;authFullName_s=Rachida Aid">Rachida Aid</text:a><text:span>et al.</text:span></text:p>
              <text:p text:style-name="Normal"><text:span>Gels</text:span><text:span>, 2024, 10 (10), pp.666.<text:s/></text:span><text:a xlink:type="simple" xlink:href="https://dx.doi.org/10.3390/gels10100666">⟨10.3390/gels10100666⟩</text:a></text:p>
              <text:p text:style-name="Normal"><text:span>Article dans une revue</text:span></text:p>
              <text:p text:style-name="Normal"><text:a xlink:type="simple" xlink:href="https://hal.science/hal-04753704v1">hal-0475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386v1">Perfusion of MC3T3E1 Preosteoblast Spheroids within Polysaccharide-Based Hydrogel Scaffolds: An Experimental and Numerical Study at the Bioreactor Scale</text:a></text:p>
              <text:p text:style-name="Normal"><text:a xlink:type="simple" xlink:href="https://hal.science/search/index/?q=*&amp;authFullName_s=Jérôme Grenier">Jérôme Grenier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Clément Journé">Clément Journé</text:a><text:span>,</text:span><text:a xlink:type="simple" xlink:href="https://hal.science/search/index/?q=*&amp;authFullName_s=Iwona Cicha">Iwona Cicha</text:a><text:span>,</text:span><text:a xlink:type="simple" xlink:href="https://hal.science/search/index/?q=*&amp;authFullName_s=Didier Letourneur">Didier Letourneur</text:a><text:span>et al.</text:span></text:p>
              <text:p text:style-name="Normal"><text:span>Bioengineering</text:span><text:span>, 2023, 10 (7), pp.849.<text:s/></text:span><text:a xlink:type="simple" xlink:href="https://dx.doi.org/10.3390/bioengineering10070849">⟨10.3390/bioengineering100708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6386v1">hal-0426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10v1">Visualization of recirculation zones over a perforated plate: An optical flow technique for characterization of fluid dynamics in structured packing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Lionel Vincent">Lionel Vincent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ohn Pachón-Morales">John Pachón-Morales</text:a><text:span>,</text:span><text:a xlink:type="simple" xlink:href="https://hal.science/search/index/?q=*&amp;authFullName_s=Mikael Wattiau">Mikael Wattiau</text:a><text:span>et al.</text:span></text:p>
              <text:p text:style-name="Normal"><text:span>Chemical Engineering Research and Design</text:span><text:span>, 2023, 194, pp.542-549.<text:s/></text:span><text:a xlink:type="simple" xlink:href="https://dx.doi.org/10.1016/j.cherd.2023.04.069">⟨10.1016/j.cherd.2023.04.069⟩</text:a></text:p>
              <text:p text:style-name="Normal"><text:span>Article dans une revue</text:span></text:p>
              <text:p text:style-name="Normal"><text:a xlink:type="simple" xlink:href="https://hal.science/hal-04334910v1">hal-043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09v1">A comprehensive study of the liquid transfer from the front to the back of a vertical perforated sheet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ohn Pachón-Morales">John Pachón-Morales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text:span>et al.</text:span></text:p>
              <text:p text:style-name="Normal"><text:span>AIChE Journal</text:span><text:span>, 2022, 68 (7), pp.e17655.<text:s/></text:span><text:a xlink:type="simple" xlink:href="https://dx.doi.org/10.1002/aic.17655">⟨10.1002/aic.17655⟩</text:a></text:p>
              <text:p text:style-name="Normal"><text:span>Article dans une revue</text:span></text:p>
              <text:p text:style-name="Normal"><text:a xlink:type="simple" xlink:href="https://hal.science/hal-03816309v1">hal-038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13v1">Interplay between crosslinking and ice nucleation controls the porous structure of freeze-dried hydrogel scaffolds</text:a></text:p>
              <text:p text:style-name="Normal"><text:a xlink:type="simple" xlink:href="https://hal.science/search/index/?q=*&amp;authFullName_s=Jérôme Grenier">Jérôme Grenier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Pin Lv">Pin Lv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Camille Le Guilcher">Camille Le Guilcher</text:a><text:span>et al.</text:span></text:p>
              <text:p text:style-name="Normal"><text:span>Biomaterials Advances</text:span><text:span>, 2022, 139, pp.212973.<text:s/></text:span><text:a xlink:type="simple" xlink:href="https://dx.doi.org/10.1016/j.bioadv.2022.212973">⟨10.1016/j.bioadv.2022.212973⟩</text:a></text:p>
              <text:p text:style-name="Normal"><text:span>Article dans une revue</text:span></text:p>
              <text:p text:style-name="Normal"><text:a xlink:type="simple" xlink:href="https://hal.science/hal-03778713v1">hal-0377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59v1">The proper orthogonal decomposition: A powerful tool for studying drop oscillations</text:a></text:p>
              <text:p text:style-name="Normal"><text:a xlink:type="simple" xlink:href="https://hal.science/search/index/?q=*&amp;authFullName_s=M.-L. Giorgi">M.-L. Giorgi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Mikhael Balabane">Mikhael Balabane</text:a></text:p>
              <text:p text:style-name="Normal"><text:span>Review of Scientific Instruments</text:span><text:span>, 2021, 92 (11),<text:s/></text:span><text:a xlink:type="simple" xlink:href="https://dx.doi.org/10.1063/5.0056004">⟨10.1063/5.0056004⟩</text:a></text:p>
              <text:p text:style-name="Normal"><text:span>Article dans une revue</text:span></text:p>
              <text:p text:style-name="Normal"><text:a xlink:type="simple" xlink:href="https://hal.science/hal-04440759v1">hal-0444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50v1">Experimental study of a liquid film flowing over a perforation</text:a></text:p>
              <text:p text:style-name="Normal"><text:a xlink:type="simple" xlink:href="https://hal.science/search/index/?q=*&amp;authFullName_s=Manasa Iyer">Manasa Iyer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ikael Wattiau">Mikael Wattiau</text:a><text:span>,</text:span><text:a xlink:type="simple" xlink:href="https://hal.science/search/index/?q=*&amp;authFullName_s=Hervé Duval">Hervé Duval</text:a></text:p>
              <text:p text:style-name="Normal"><text:span>AIChE Journal</text:span><text:span>, 2021, 67 (11),<text:s/></text:span><text:a xlink:type="simple" xlink:href="https://dx.doi.org/10.1002/aic.17363">⟨10.1002/aic.17363⟩</text:a></text:p>
              <text:p text:style-name="Normal"><text:span>Article dans une revue</text:span></text:p>
              <text:p text:style-name="Normal"><text:a xlink:type="simple" xlink:href="https://hal.science/hal-03436550v1">hal-0343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58v1">Assessment of the interplay between scaffold geometry, induced shear stresses and cell proliferation within a packed bed perfusion bioreactor</text:a></text:p>
              <text:p text:style-name="Normal"><text:a xlink:type="simple" xlink:href="https://hal.science/search/index/?q=*&amp;authFullName_s=Roman Thibeaux">Roman Thibeaux</text:a><text:span>,</text:span><text:a xlink:type="simple" xlink:href="https://hal.science/search/index/?q=*&amp;authFullName_s=Herve Duval">Herve Duval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David Néron">David Néron</text:a><text:span>et al.</text:span></text:p>
              <text:p text:style-name="Normal"><text:span>Biotechnology Progress</text:span><text:span>, 2019, 35 (6), pp.e2880.<text:s/></text:span><text:a xlink:type="simple" xlink:href="https://dx.doi.org/10.1002/btpr.2880">⟨10.1002/btpr.2880⟩</text:a></text:p>
              <text:p text:style-name="Normal"><text:span>Article dans une revue</text:span></text:p>
              <text:p text:style-name="Normal"><text:a xlink:type="simple" xlink:href="https://hal.science/hal-02175758v1">hal-0217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30v1">Mechanisms of pore formation in hydrogel scaffolds textured by freeze-drying</text:a></text:p>
              <text:p text:style-name="Normal"><text:a xlink:type="simple" xlink:href="https://hal.science/search/index/?q=*&amp;authFullName_s=Jérôme Grenier">Jérôme Grenier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Pin Lu">Pin Lu</text:a><text:span>,</text:span><text:a xlink:type="simple" xlink:href="https://hal.science/search/index/?q=*&amp;authFullName_s=Bertrand David">Bertrand David</text:a><text:span>et al.</text:span></text:p>
              <text:p text:style-name="Normal"><text:span>Acta Biomaterialia</text:span><text:span>, 2019, 94, pp.195-203.<text:s/></text:span><text:a xlink:type="simple" xlink:href="https://dx.doi.org/10.1016/j.actbio.2019.05.070">⟨10.1016/j.actbio.2019.05.070⟩</text:a></text:p>
              <text:p text:style-name="Normal"><text:span>Article dans une revue</text:span></text:p>
              <text:p text:style-name="Normal"><text:a xlink:type="simple" xlink:href="https://hal.science/hal-02144830v1">hal-0214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67v1">Histological Method to Study the Effect of Shear Stress on Cell Proliferation and Tissue Morphology in a Bioreactor</text:a></text:p>
              <text:p text:style-name="Normal"><text:a xlink:type="simple" xlink:href="https://hal.science/search/index/?q=*&amp;authFullName_s=Morgan Chabanon">Morgan Chabanon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Jérôme Grenier">Jérôme Grenier</text:a><text:span>,</text:span><text:a xlink:type="simple" xlink:href="https://hal.science/search/index/?q=*&amp;authFullName_s=Claire Beauchesne">Claire Beauchesne</text:a><text:span>,</text:span><text:a xlink:type="simple" xlink:href="https://hal.science/search/index/?q=*&amp;authFullName_s=Benoit Goyeau">Benoit Goyeau</text:a><text:span>et al.</text:span></text:p>
              <text:p text:style-name="Normal"><text:span>Journal of Tissue Engineering and Regenerative Medicine</text:span><text:span>, 2019,<text:s/></text:span><text:a xlink:type="simple" xlink:href="https://dx.doi.org/10.1007/s13770-019-00181-3">⟨10.1007/s13770-019-00181-3⟩</text:a></text:p>
              <text:p text:style-name="Normal"><text:span>Article dans une revue</text:span></text:p>
              <text:p text:style-name="Normal"><text:a xlink:type="simple" xlink:href="https://hal.science/hal-02075867v1">hal-02075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10171v1">Improvement of wettability of steel by liquid Zn-Al alloy by forced wetting</text:a></text:p>
              <text:p text:style-name="Normal"><text:a xlink:type="simple" xlink:href="https://hal.science/search/index/?q=*&amp;authFullName_s=Marie-Laurence Giorgi">Marie-Laurence Giorgi</text:a><text:span>,</text:span><text:a xlink:type="simple" xlink:href="https://hal.science/search/index/?q=*&amp;authFullName_s=Jules Diawara">Jules Diawara</text:a><text:span>,</text:span><text:a xlink:type="simple" xlink:href="https://hal.science/search/index/?q=*&amp;authFullName_s=Matthieu Rivollier">Matthieu Rivollier</text:a><text:span>,</text:span><text:a xlink:type="simple" xlink:href="https://hal.science/search/index/?q=*&amp;authFullName_s=H. Duval">H. Duval</text:a><text:span>,</text:span><text:a xlink:type="simple" xlink:href="https://hal.science/search/index/?q=*&amp;authFullName_s=Kolstov A">Kolstov A</text:a></text:p>
              <text:p text:style-name="Normal"><text:span>ISIJ international</text:span><text:span>, 2018,<text:s/></text:span><text:a xlink:type="simple" xlink:href="https://dx.doi.org/10.2355/isijinternational.isijint-2018-147">⟨10.2355/isijinternational.isijint-2018-147⟩</text:a></text:p>
              <text:p text:style-name="Normal"><text:span>Article dans une revue</text:span></text:p>
              <text:p text:style-name="Normal"><text:a xlink:type="simple" xlink:href="https://centralesupelec.hal.science/hal-01810171v1">hal-0181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65v1">Infiltration of a porous matrix by a solidifying liquid metal: A local model</text:a></text:p>
              <text:p text:style-name="Normal"><text:a xlink:type="simple" xlink:href="https://hal.science/search/index/?q=*&amp;authFullName_s=Nadine Moussa">Nadine Moussa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Benoît Goyeau">Benoît Goyeau</text:a></text:p>
              <text:p text:style-name="Normal"><text:span>International Journal of Thermal Sciences</text:span><text:span>, 2017, 120, pp.481 - 490.<text:s/></text:span><text:a xlink:type="simple" xlink:href="https://dx.doi.org/10.1016/j.ijthermalsci.2017.04.025">⟨10.1016/j.ijthermalsci.2017.04.025⟩</text:a></text:p>
              <text:p text:style-name="Normal"><text:span>Article dans une revue</text:span></text:p>
              <text:p text:style-name="Normal"><text:a xlink:type="simple" xlink:href="https://hal.science/hal-01583865v1">hal-015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06v1">A novel device to measure gaseous permeability over a wide range of pressures: characterisation of slip flow for Norway spruce, European beech, and wood-based materials</text:a></text:p>
              <text:p text:style-name="Normal"><text:a xlink:type="simple" xlink:href="https://hal.science/search/index/?q=*&amp;authFullName_s=Wei Ai">Wei Ai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e">Patrick Perre</text:a></text:p>
              <text:p text:style-name="Normal"><text:span>Holzforschung</text:span><text:span>, 2017, 71 (2), pp.147-162.<text:s/></text:span><text:a xlink:type="simple" xlink:href="https://dx.doi.org/10.1515/hf-2015-0264">⟨10.1515/hf-2015-0264⟩</text:a></text:p>
              <text:p text:style-name="Normal"><text:span>Article dans une revue</text:span></text:p>
              <text:p text:style-name="Normal"><text:a xlink:type="simple" xlink:href="https://hal.science/hal-01523306v1">hal-0152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987v1">Characterization of wood micromorphology from gas permeability measurements</text:a></text:p>
              <text:p text:style-name="Normal"><text:a xlink:type="simple" xlink:href="https://hal.science/search/index/?q=*&amp;authFullName_s=Wei Ai">Wei Ai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Patrick Perre">Patrick Perre</text:a></text:p>
              <text:p text:style-name="Normal"><text:span>Microfluidics and Nanofluidics</text:span><text:span>, 2017, 21 (6), pp.101.<text:s/></text:span><text:a xlink:type="simple" xlink:href="https://dx.doi.org/10.1007/s10404-017-1936-1">⟨10.1007/s10404-017-1936-1⟩</text:a></text:p>
              <text:p text:style-name="Normal"><text:span>Article dans une revue</text:span></text:p>
              <text:p text:style-name="Normal"><text:a xlink:type="simple" xlink:href="https://hal.science/hal-01525987v1">hal-0152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51v1">Dripping to jetting transition for cross-flowing liquids</text:a></text:p>
              <text:p text:style-name="Normal"><text:a xlink:type="simple" xlink:href="https://hal.science/search/index/?q=*&amp;authFullName_s=Aude Bertrandias">Aude Bertrandias</text:a><text:span>,</text:span><text:a xlink:type="simple" xlink:href="https://hal.science/search/index/?q=*&amp;authFullName_s=H. Duval">H.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arie-Laurence Giorgi">Marie-Laurence Giorgi</text:a></text:p>
              <text:p text:style-name="Normal"><text:span>Physics of Fluids</text:span><text:span>, 2017, 29 (4), pp.044102.<text:s/></text:span><text:a xlink:type="simple" xlink:href="https://dx.doi.org/10.1063/1.4979266">⟨10.1063/1.4979266⟩</text:a></text:p>
              <text:p text:style-name="Normal"><text:span>Article dans une revue</text:span></text:p>
              <text:p text:style-name="Normal"><text:a xlink:type="simple" xlink:href="https://hal.science/hal-01510151v1">hal-015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61v1">Macroscopic model for solidification in porous media</text:a></text:p>
              <text:p text:style-name="Normal"><text:a xlink:type="simple" xlink:href="https://hal.science/search/index/?q=*&amp;authFullName_s=N. Moussa">N. Moussa</text:a><text:span>,</text:span><text:a xlink:type="simple" xlink:href="https://hal.science/search/index/?q=*&amp;authFullName_s=B. Goyeau">B. Goyeau</text:a><text:span>,</text:span><text:a xlink:type="simple" xlink:href="https://hal.science/search/index/?q=*&amp;authFullName_s=H. Duval">H. Duval</text:a><text:span>,</text:span><text:a xlink:type="simple" xlink:href="https://hal.science/search/index/?q=*&amp;authFullName_s=D. Gobin">D. Gobin</text:a></text:p>
              <text:p text:style-name="Normal"><text:span>International Journal of Heat and Mass Transfer</text:span><text:span>, 2017, 113, pp.704 - 715.<text:s/></text:span><text:a xlink:type="simple" xlink:href="https://dx.doi.org/10.1016/j.ijheatmasstransfer.2017.04.006">⟨10.1016/j.ijheatmasstransfer.2017.04.006⟩</text:a></text:p>
              <text:p text:style-name="Normal"><text:span>Article dans une revue</text:span></text:p>
              <text:p text:style-name="Normal"><text:a xlink:type="simple" xlink:href="https://hal.science/hal-01583861v1">hal-0158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26v1">Erratum: Good vibrations —Transition in drop generation from an immersed capillary tube</text:a></text:p>
              <text:p text:style-name="Normal"><text:a xlink:type="simple" xlink:href="https://hal.science/search/index/?q=*&amp;authFullName_s=A. Bertrandias">A. Bertrandias</text:a><text:span>,</text:span><text:a xlink:type="simple" xlink:href="https://hal.science/search/index/?q=*&amp;authFullName_s=H. Duval">H.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. L. Giorgi">M. L. Giorgi</text:a></text:p>
              <text:p text:style-name="Normal"><text:span>EPL - Europhysics Letters</text:span><text:span>, 2016, 114 (5),<text:s/></text:span><text:a xlink:type="simple" xlink:href="https://dx.doi.org/10.1209/0295-5075/114/59901">⟨10.1209/0295-5075/114/59901⟩</text:a></text:p>
              <text:p text:style-name="Normal"><text:span>Article dans une revue</text:span></text:p>
              <text:p text:style-name="Normal"><text:a xlink:type="simple" xlink:href="https://hal.science/hal-01378426v1">hal-0137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66v1">Analysis of non-Brownian particle deposition from turbulent liquid-flow</text:a></text:p>
              <text:p text:style-name="Normal"><text:a xlink:type="simple" xlink:href="https://hal.science/search/index/?q=*&amp;authFullName_s=Magali Dupuy">Magali Dupuy</text:a><text:span>,</text:span><text:a xlink:type="simple" xlink:href="https://hal.science/search/index/?q=*&amp;authFullName_s=Arunvady Xayasenh">Arunvady Xayasenh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Emmanuel Waz">Emmanuel Waz</text:a></text:p>
              <text:p text:style-name="Normal"><text:span>AIChE Journal</text:span><text:span>, 2016, 62 (3), pp.891-904.<text:s/></text:span><text:a xlink:type="simple" xlink:href="https://dx.doi.org/10.1002/aic.15068">⟨10.1002/aic.15068⟩</text:a></text:p>
              <text:p text:style-name="Normal"><text:span>Article dans une revue</text:span></text:p>
              <text:p text:style-name="Normal"><text:a xlink:type="simple" xlink:href="https://api.istex.fr/ark:/67375/WNG-CTVS82MN-V/fulltext.pdf?sid=hal">istex</text:a></text:p>
              <text:p text:style-name="Normal"><text:a xlink:type="simple" xlink:href="https://hal.science/hal-01240866v1">hal-0124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565v1">Drop generation from a vibrating nozzle in an immiscible liquid-liquid system</text:a></text:p>
              <text:p text:style-name="Normal"><text:a xlink:type="simple" xlink:href="https://hal.science/search/index/?q=*&amp;authFullName_s=A. Bertrandias">A. Bertrandias</text:a><text:span>,</text:span><text:a xlink:type="simple" xlink:href="https://hal.science/search/index/?q=*&amp;authFullName_s=H. Duval">H.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. L. Giorgi">M. L. Giorgi</text:a></text:p>
              <text:p text:style-name="Normal"><text:span>Physics of Fluids</text:span><text:span>, 2016, 28 (10), pp.102103.<text:s/></text:span><text:a xlink:type="simple" xlink:href="https://dx.doi.org/10.1063/1.4964378">⟨10.1063/1.4964378⟩</text:a></text:p>
              <text:p text:style-name="Normal"><text:span>Article dans une revue</text:span></text:p>
              <text:p text:style-name="Normal"><text:a xlink:type="simple" xlink:href="https://hal.science/hal-01380565v1">hal-013805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101v1">Good vibrations —Transition in drop generation from an immersed capillary tube</text:a></text:p>
              <text:p text:style-name="Normal"><text:a xlink:type="simple" xlink:href="https://hal.science/search/index/?q=*&amp;authFullName_s=A. Bertrandias">A. Bertrandias</text:a><text:span>,</text:span><text:a xlink:type="simple" xlink:href="https://hal.science/search/index/?q=*&amp;authFullName_s=H. Duval">H. Duval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M. L. Giorgi">M. L. Giorgi</text:a></text:p>
              <text:p text:style-name="Normal"><text:span>EPL - Europhysics Letters</text:span><text:span>, 2015, 111 (4),<text:s/></text:span><text:a xlink:type="simple" xlink:href="https://dx.doi.org/10.1209/0295-5075/111/44004">⟨10.1209/0295-5075/111/44004⟩</text:a></text:p>
              <text:p text:style-name="Normal"><text:span>Article dans une revue</text:span></text:p>
              <text:p text:style-name="Normal"><text:a xlink:type="simple" xlink:href="https://centralesupelec.hal.science/hal-01239101v1">hal-012391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5779v1">Using X-ray computed tomography for quantification of cell proliferation within a perfusion bioreactor</text:a></text:p>
              <text:p text:style-name="Normal"><text:a xlink:type="simple" xlink:href="https://hal.science/search/index/?q=*&amp;authFullName_s=R. Thibeaux">R. Thibeaux</text:a><text:span>,</text:span><text:a xlink:type="simple" xlink:href="https://hal.science/search/index/?q=*&amp;authFullName_s=E. Perrin">E. Perrin</text:a><text:span>,</text:span><text:a xlink:type="simple" xlink:href="https://hal.science/search/index/?q=*&amp;authFullName_s=B. Smaniotto">B. Smaniotto</text:a><text:span>,</text:span><text:a xlink:type="simple" xlink:href="https://hal.science/search/index/?q=*&amp;authFullName_s=H. Duval">H. Duval</text:a><text:span>,</text:span><text:a xlink:type="simple" xlink:href="https://hal.science/search/index/?q=*&amp;authFullName_s=E. Vennat">E. Vennat</text:a><text:span>et al.</text:span></text:p>
              <text:p text:style-name="Normal"><text:span>Computer Methods in Biomechanics and Biomedical Engineering</text:span><text:span>, 2015, 18 (sup1), pp. 2072-2073.<text:s/></text:span><text:a xlink:type="simple" xlink:href="https://dx.doi.org/10.1080/10255842.2015.1069568">⟨10.1080/10255842.2015.1069568⟩</text:a></text:p>
              <text:p text:style-name="Normal"><text:span>Article dans une revue</text:span></text:p>
              <text:p text:style-name="Normal"><text:a xlink:type="simple" xlink:href="https://centralesupelec.hal.science/hal-01285779v1">hal-01285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801v1">Discrete model combined with mimetic microfluidic chips to study cell growth in porous scaffold under flow conditions.</text:a></text:p>
              <text:p text:style-name="Normal"><text:a xlink:type="simple" xlink:href="https://hal.science/search/index/?q=*&amp;authFullName_s=M. Chabanon">M. Chabanon</text:a><text:span>,</text:span><text:a xlink:type="simple" xlink:href="https://hal.science/search/index/?q=*&amp;authFullName_s=H. Duval">H. Duval</text:a><text:span>,</text:span><text:a xlink:type="simple" xlink:href="https://hal.science/search/index/?q=*&amp;authFullName_s=Olivier Français">Olivier Français</text:a><text:span>,</text:span><text:a xlink:type="simple" xlink:href="https://hal.science/search/index/?q=*&amp;authFullName_s=Bruno Le Pioufle">Bruno Le Pioufle</text:a><text:span>,</text:span><text:a xlink:type="simple" xlink:href="https://hal.science/search/index/?q=*&amp;authFullName_s=E. Perrin">E. Perrin</text:a><text:span>et al.</text:span></text:p>
              <text:p text:style-name="Normal"><text:span>Computer Methods in Biomechanics and Biomedical Engineering</text:span><text:span>, 2012, 15 (1), pp.25-26.<text:s/></text:span><text:a xlink:type="simple" xlink:href="https://dx.doi.org/10.1080/10255842.2012.713699">⟨10.1080/10255842.2012.713699⟩</text:a></text:p>
              <text:p text:style-name="Normal"><text:span>Article dans une revue</text:span></text:p>
              <text:p text:style-name="Normal"><text:a xlink:type="simple" xlink:href="https://centralesupelec.hal.science/hal-00751801v1">hal-0075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83v1">Dewetting of Low-Viscosity Films at Solid/Liquid Interfaces</text:a></text:p>
              <text:p text:style-name="Normal"><text:a xlink:type="simple" xlink:href="https://hal.science/search/index/?q=*&amp;authFullName_s=Nicolas Péron">Nicolas Péron</text:a><text:span>,</text:span><text:a xlink:type="simple" xlink:href="https://hal.science/search/index/?q=*&amp;authFullName_s=Françoise Brochard-Wyart">Françoise Brochard-Wyart</text:a><text:span>,</text:span><text:a xlink:type="simple" xlink:href="https://hal.science/search/index/?q=*&amp;authFullName_s=Hervé Duval">Hervé Duval</text:a></text:p>
              <text:p text:style-name="Normal"><text:span>Langmuir</text:span><text:span>, 2012, 28 (45), pp.15844-15852.<text:s/></text:span><text:a xlink:type="simple" xlink:href="https://dx.doi.org/10.1021/la303374m">⟨10.1021/la303374m⟩</text:a></text:p>
              <text:p text:style-name="Normal"><text:span>Article dans une revue</text:span></text:p>
              <text:p text:style-name="Normal"><text:a xlink:type="simple" xlink:href="https://hal.science/hal-01240883v1">hal-0124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73v1">Suction of hydrosoluble polymers into nanopores</text:a></text:p>
              <text:p text:style-name="Normal"><text:a xlink:type="simple" xlink:href="https://hal.science/search/index/?q=*&amp;authFullName_s=Lucie Béguin">Lucie Béguin</text:a><text:span>,</text:span><text:a xlink:type="simple" xlink:href="https://hal.science/search/index/?q=*&amp;authFullName_s=Bruno Grassl">Bruno Grassl</text:a><text:span>,</text:span><text:a xlink:type="simple" xlink:href="https://hal.science/search/index/?q=*&amp;authFullName_s=Françoise Brochard-Wyart">Françoise Brochard-Wyart</text:a><text:span>,</text:span><text:a xlink:type="simple" xlink:href="https://hal.science/search/index/?q=*&amp;authFullName_s=Mohammed Rakib">Mohammed Rakib</text:a><text:span>,</text:span><text:a xlink:type="simple" xlink:href="https://hal.science/search/index/?q=*&amp;authFullName_s=Hervé Duval">Hervé Duval</text:a></text:p>
              <text:p text:style-name="Normal"><text:span>Soft Matter</text:span><text:span>, 2011, 7 (1), pp.96-103<text:s/></text:span><text:a xlink:type="simple" xlink:href="https://dx.doi.org/10.1039/c0sm00443j">⟨10.1039/c0sm00443j⟩</text:a></text:p>
              <text:p text:style-name="Normal"><text:span>Article dans une revue</text:span></text:p>
              <text:p text:style-name="Normal"><text:a xlink:type="simple" xlink:href="https://hal.science/hal-01240973v1">hal-012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94v1">Physical Modeling of Inclusion Approach to the Steel-Slag Interface with Focus on Hydrodynamic Interactions</text:a></text:p>
              <text:p text:style-name="Normal"><text:a xlink:type="simple" xlink:href="https://hal.science/search/index/?q=*&amp;authFullName_s=Yassine Ferchichi">Yassine Ferchichi</text:a><text:span>,</text:span><text:a xlink:type="simple" xlink:href="https://hal.science/search/index/?q=*&amp;authFullName_s=Hervé Duval">Hervé Duval</text:a></text:p>
              <text:p text:style-name="Normal"><text:span>Advanced Engineering Materials</text:span><text:span>, 2011, 13, pp. 550-555.<text:s/></text:span><text:a xlink:type="simple" xlink:href="https://dx.doi.org/10.1002/adem.201000357">⟨10.1002/adem.201000357⟩</text:a></text:p>
              <text:p text:style-name="Normal"><text:span>Article dans une revue</text:span></text:p>
              <text:p text:style-name="Normal"><text:a xlink:type="simple" xlink:href="https://api.istex.fr/ark:/67375/WNG-8X3CX5XW-M/fulltext.pdf?sid=hal">istex</text:a></text:p>
              <text:p text:style-name="Normal"><text:a xlink:type="simple" xlink:href="https://hal.science/hal-01002494v1">hal-010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97v1">Pilot-Scale Investigation of Liquid Aluminum Filtration through Ceramic Foam Filters: Comparison between Coulter Counter Measurements and Metallographic Analysis of Spent Filters</text:a></text:p>
              <text:p text:style-name="Normal"><text:a xlink:type="simple" xlink:href="https://hal.science/search/index/?q=*&amp;authFullName_s=Hervé Duval">Hervé Duval</text:a><text:span>,</text:span><text:a xlink:type="simple" xlink:href="https://hal.science/search/index/?q=*&amp;authFullName_s=Carlos Rivière">Carlos Rivière</text:a><text:span>,</text:span><text:a xlink:type="simple" xlink:href="https://hal.science/search/index/?q=*&amp;authFullName_s=Émilie Laé">Émilie Laé</text:a><text:span>,</text:span><text:a xlink:type="simple" xlink:href="https://hal.science/search/index/?q=*&amp;authFullName_s=Pierre Le Brun">Pierre Le Brun</text:a><text:span>,</text:span><text:a xlink:type="simple" xlink:href="https://hal.science/search/index/?q=*&amp;authFullName_s=Jean-Bernard Guillot">Jean-Bernard Guillot</text:a></text:p>
              <text:p text:style-name="Normal"><text:span>Metallurgical and Materials Transactions B</text:span><text:span>, 2009, 40 (2), pp.233-246.<text:s/></text:span><text:a xlink:type="simple" xlink:href="https://dx.doi.org/10.1007/s11663-008-9222-y">⟨10.1007/s11663-008-9222-y⟩</text:a></text:p>
              <text:p text:style-name="Normal"><text:span>Article dans une revue</text:span></text:p>
              <text:p text:style-name="Normal"><text:a xlink:type="simple" xlink:href="https://api.istex.fr/document/CE657C320111D06E7DAA7EA07F2E2496B66007FA/fulltext/pdf?sid=hal">istex</text:a></text:p>
              <text:p text:style-name="Normal"><text:a xlink:type="simple" xlink:href="https://hal.science/hal-01240897v1">hal-0124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28v1">Two-dimensional lattice-Boltzmann model of hydrosol depth filtration</text:a></text:p>
              <text:p text:style-name="Normal"><text:a xlink:type="simple" xlink:href="https://hal.science/search/index/?q=*&amp;authFullName_s=H. Duval">H. Duval</text:a><text:span>,</text:span><text:a xlink:type="simple" xlink:href="https://hal.science/search/index/?q=*&amp;authFullName_s=D. Masson">D. Masson</text:a><text:span>,</text:span><text:a xlink:type="simple" xlink:href="https://hal.science/search/index/?q=*&amp;authFullName_s=J.-B. Guillot">J.-B. Guillot</text:a><text:span>,</text:span><text:a xlink:type="simple" xlink:href="https://hal.science/search/index/?q=*&amp;authFullName_s=P. Schmitz">P. Schmitz</text:a><text:span>,</text:span><text:a xlink:type="simple" xlink:href="https://hal.science/search/index/?q=*&amp;authFullName_s=D. d'Humieres">D. d'Humieres</text:a></text:p>
              <text:p text:style-name="Normal"><text:span>AIChE Journal</text:span><text:span>, 2006, 52, pp.39-48.<text:s/></text:span><text:a xlink:type="simple" xlink:href="https://dx.doi.org/10.1002/aic.10606">⟨10.1002/aic.10606⟩</text:a></text:p>
              <text:p text:style-name="Normal"><text:span>Article dans une revue</text:span></text:p>
              <text:p text:style-name="Normal"><text:a xlink:type="simple" xlink:href="https://api.istex.fr/ark:/67375/WNG-2M3RJFR8-J/fulltext.pdf?sid=hal">istex</text:a></text:p>
              <text:p text:style-name="Normal"><text:a xlink:type="simple" xlink:href="https://hal.science/hal-00133328v1">hal-001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541v1">Mathematical modelling of the plasma arc behaviour in the vacuum arc remelting process</text:a></text:p>
              <text:p text:style-name="Normal"><text:a xlink:type="simple" xlink:href="https://hal.science/search/index/?q=*&amp;authFullName_s=P Chapelle">P Chapelle</text:a><text:span>,</text:span><text:a xlink:type="simple" xlink:href="https://hal.science/search/index/?q=*&amp;authFullName_s=J.P. Bellot">J.P. Bellot</text:a><text:span>,</text:span><text:a xlink:type="simple" xlink:href="https://hal.science/search/index/?q=*&amp;authFullName_s=H. Duval">H. Duval</text:a><text:span>,</text:span><text:a xlink:type="simple" xlink:href="https://hal.science/search/index/?q=*&amp;authFullName_s=A. Jardy">A. Jardy</text:a><text:span>,</text:span><text:a xlink:type="simple" xlink:href="https://hal.science/search/index/?q=*&amp;authFullName_s=D. Ablitzer">D. Ablitzer</text:a></text:p>
              <text:p text:style-name="Normal"><text:span>Revue de Métallurgie</text:span><text:span>, 2003, 100 (7-8), pp.683-695.<text:s/></text:span><text:a xlink:type="simple" xlink:href="https://dx.doi.org/10.1051/metal:2003151">⟨10.1051/metal:2003151⟩</text:a></text:p>
              <text:p text:style-name="Normal"><text:span>Article dans une revue</text:span></text:p>
              <text:p text:style-name="Normal"><text:a xlink:type="simple" xlink:href="https://api.istex.fr/ark:/67375/80W-2V16QVKD-4/fulltext.pdf?sid=hal">istex</text:a></text:p>
              <text:p text:style-name="Normal"><text:a xlink:type="simple" xlink:href="https://hal.science/hal-01252541v1">hal-0125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09v1">Modelling of plasma generation and expansion in a vacuum arc: application to the vacuum arc remelting process</text:a></text:p>
              <text:p text:style-name="Normal"><text:a xlink:type="simple" xlink:href="https://hal.science/search/index/?q=*&amp;authFullName_s=P Chapelle">P Chapelle</text:a><text:span>,</text:span><text:a xlink:type="simple" xlink:href="https://hal.science/search/index/?q=*&amp;authFullName_s=J P Bellot">J P Bellot</text:a><text:span>,</text:span><text:a xlink:type="simple" xlink:href="https://hal.science/search/index/?q=*&amp;authFullName_s=H. Duval">H. Duval</text:a><text:span>,</text:span><text:a xlink:type="simple" xlink:href="https://hal.science/search/index/?q=*&amp;authFullName_s=A Jardy">A Jardy</text:a><text:span>,</text:span><text:a xlink:type="simple" xlink:href="https://hal.science/search/index/?q=*&amp;authFullName_s=D Ablitzer">D Ablitzer</text:a></text:p>
              <text:p text:style-name="Normal"><text:span>Journal of Physics D: Applied Physics</text:span><text:span>, 2002, 35 (2), pp.137-150.<text:s/></text:span><text:a xlink:type="simple" xlink:href="https://dx.doi.org/10.1088/0022-3727/35/2/306">⟨10.1088/0022-3727/35/2/306⟩</text:a></text:p>
              <text:p text:style-name="Normal"><text:span>Article dans une revue</text:span></text:p>
              <text:p text:style-name="Normal"><text:a xlink:type="simple" xlink:href="https://api.istex.fr/document/692D9DA28AD934FDCEB003D20D371E10C32C708D/fulltext/pdf?sid=hal">istex</text:a></text:p>
              <text:p text:style-name="Normal"><text:a xlink:type="simple" xlink:href="https://hal.science/hal-01240909v1">hal-0124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06v1">Evaporation of Fe and Cr from Induction-stirred Austenitic Stainless Steel. Influence of the Inert Gas Pressure.</text:a></text:p>
              <text:p text:style-name="Normal"><text:a xlink:type="simple" xlink:href="https://hal.science/search/index/?q=*&amp;authFullName_s=J. P. Bellot">J. P. Bellot</text:a><text:span>,</text:span><text:a xlink:type="simple" xlink:href="https://hal.science/search/index/?q=*&amp;authFullName_s=H. Duval">H. Duval</text:a><text:span>,</text:span><text:a xlink:type="simple" xlink:href="https://hal.science/search/index/?q=*&amp;authFullName_s=M. Ritchie">M. Ritchie</text:a><text:span>,</text:span><text:a xlink:type="simple" xlink:href="https://hal.science/search/index/?q=*&amp;authFullName_s=A. Mitchell">A. Mitchell</text:a><text:span>,</text:span><text:a xlink:type="simple" xlink:href="https://hal.science/search/index/?q=*&amp;authFullName_s=D. Ablitzer">D. Ablitzer</text:a></text:p>
              <text:p text:style-name="Normal"><text:span>ISIJ international</text:span><text:span>, 2001, 41 (7), pp.696-705.<text:s/></text:span><text:a xlink:type="simple" xlink:href="https://dx.doi.org/10.2355/isijinternational.41.696">⟨10.2355/isijinternational.41.696⟩</text:a></text:p>
              <text:p text:style-name="Normal"><text:span>Article dans une revue</text:span></text:p>
              <text:p text:style-name="Normal"><text:a xlink:type="simple" xlink:href="https://hal.science/hal-01240906v1">hal-0124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750v1">Cinétique de volatilisation en métallurgie d'élaboration sous vide</text:a></text:p>
              <text:p text:style-name="Normal"><text:a xlink:type="simple" xlink:href="https://hal.science/search/index/?q=*&amp;authFullName_s=Hervé Duval">Hervé Duval</text:a><text:span>,</text:span><text:a xlink:type="simple" xlink:href="https://hal.science/search/index/?q=*&amp;authFullName_s=J.P. Bellot">J.P. Bellot</text:a><text:span>,</text:span><text:a xlink:type="simple" xlink:href="https://hal.science/search/index/?q=*&amp;authFullName_s=D. Grandemange">D. Grandemange</text:a><text:span>,</text:span><text:a xlink:type="simple" xlink:href="https://hal.science/search/index/?q=*&amp;authFullName_s=D. Ablitzer">D. Ablitzer</text:a></text:p>
              <text:p text:style-name="Normal"><text:span>Revue de Métallurgie</text:span><text:span>, 1999, pp.1555-1564.<text:s/></text:span><text:a xlink:type="simple" xlink:href="https://dx.doi.org/10.1051/metal/199996121555">⟨10.1051/metal/199996121555⟩</text:a></text:p>
              <text:p text:style-name="Normal"><text:span>Article dans une revue</text:span></text:p>
              <text:p text:style-name="Normal"><text:a xlink:type="simple" xlink:href="https://api.istex.fr/ark:/67375/80W-3HP92HFW-H/fulltext.pdf?sid=hal">istex</text:a></text:p>
              <text:p text:style-name="Normal"><text:a xlink:type="simple" xlink:href="https://hal.science/hal-01254750v1">hal-0125475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0a2e3" table:style-name="30a2e3">
          <table:table-column table:style-name="30a2e3.0"/>
          <table:table-row>
            <table:table-cell office:value-type="string">
              <text:p text:style-name="Normal"><text:a xlink:type="simple" xlink:href="https://hal.science/hal-04758351v1">Effects Of Co-culture Conditions On Spatial Behavior And Viability Of Mscs/huvecs Spheroids For Bone Tissue Engineering</text:a></text:p>
              <text:p text:style-name="Normal"><text:a xlink:type="simple" xlink:href="https://hal.science/search/index/?q=*&amp;authFullName_s=Soukaina El Hajj">Soukaina El Hajj</text:a><text:span>,</text:span><text:a xlink:type="simple" xlink:href="https://hal.science/search/index/?q=*&amp;authFullName_s=Martial Bankoué Ntaté">Martial Bankoué Ntaté</text:a><text:span>,</text:span><text:a xlink:type="simple" xlink:href="https://hal.science/search/index/?q=*&amp;authFullName_s=Rachida Aid">Rachida Aid</text:a><text:span>,</text:span><text:a xlink:type="simple" xlink:href="https://hal.science/search/index/?q=*&amp;authFullName_s=Cyril Breton">Cyril Breton</text:a><text:span>,</text:span><text:a xlink:type="simple" xlink:href="https://hal.science/search/index/?q=*&amp;authFullName_s=Robin Siadous">Robin Siadous</text:a><text:span>et al.</text:span></text:p>
              <text:p text:style-name="Normal"><text:span>7th TERMIS World Congress</text:span><text:span>, Jun 2024, Seattle (USA), Washington, United States</text:span></text:p>
              <text:p text:style-name="Normal"><text:span>Poster de conférence</text:span></text:p>
              <text:p text:style-name="Normal"><text:a xlink:type="simple" xlink:href="https://hal.science/hal-04758351v1">hal-0475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87v1">Perfused porous hydrogel scaffold: modeling hydrodynamics and species transport</text:a></text:p>
              <text:p text:style-name="Normal"><text:a xlink:type="simple" xlink:href="https://hal.science/search/index/?q=*&amp;authFullName_s=Martial Bankoué Ntaté">Martial Bankoué Ntaté</text:a><text:span>,</text:span><text:a xlink:type="simple" xlink:href="https://hal.science/search/index/?q=*&amp;authFullName_s=Jérôme Grenier">Jérôme Grenier</text:a><text:span>,</text:span><text:a xlink:type="simple" xlink:href="https://hal.science/search/index/?q=*&amp;authFullName_s=Soukaina El Hajj">Soukaina El Hajj</text:a><text:span>,</text:span><text:a xlink:type="simple" xlink:href="https://hal.science/search/index/?q=*&amp;authFullName_s=Magali Dupuy">Magali Dupuy</text:a><text:span>,</text:span><text:a xlink:type="simple" xlink:href="https://hal.science/search/index/?q=*&amp;authFullName_s=Cyril Breton">Cyril Breton</text:a><text:span>et al.</text:span></text:p>
              <text:p text:style-name="Normal"><text:span>Colloque Jumeaux numériques CentraleSupélec</text:span><text:span>, Feb 2023, Gif-sur-Yvette, France</text:span></text:p>
              <text:p text:style-name="Normal"><text:span>Poster de conférence</text:span></text:p>
              <text:p text:style-name="Normal"><text:a xlink:type="simple" xlink:href="https://hal.science/hal-04266687v1">hal-0426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21v1">Effects of dynamic cell culture conditions on 3D spatial reogarnization of MSCS/HUVECS spheroids in the context of bone tissue</text:a></text:p>
              <text:p text:style-name="Normal"><text:a xlink:type="simple" xlink:href="https://hal.science/search/index/?q=*&amp;authFullName_s=Soukaina El Hajj">Soukaina El Hajj</text:a><text:span>,</text:span><text:a xlink:type="simple" xlink:href="https://hal.science/search/index/?q=*&amp;authFullName_s=Martial Bankoué Ntaté">Martial Bankoué Ntaté</text:a><text:span>,</text:span><text:a xlink:type="simple" xlink:href="https://hal.science/search/index/?q=*&amp;authFullName_s=Rachida Aid">Rachida Aid</text:a><text:span>,</text:span><text:a xlink:type="simple" xlink:href="https://hal.science/search/index/?q=*&amp;authFullName_s=Cyril Breton">Cyril Breton</text:a><text:span>,</text:span><text:a xlink:type="simple" xlink:href="https://hal.science/search/index/?q=*&amp;authFullName_s=Robin Siadous">Robin Siadous</text:a><text:span>et al.</text:span></text:p>
              <text:p text:style-name="Normal"><text:span>1ère Journée Scientifique HEALTHI</text:span><text:span>, Jul 2023, Orsay, France</text:span></text:p>
              <text:p text:style-name="Normal"><text:span>Poster de conférence</text:span></text:p>
              <text:p text:style-name="Normal"><text:a xlink:type="simple" xlink:href="https://hal.science/hal-04266521v1">hal-042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219v1">How hydrodynamics and species transport influence the 3D microenvironment of cells seeded in hydrogel scaffolds</text:a></text:p>
              <text:p text:style-name="Normal"><text:a xlink:type="simple" xlink:href="https://hal.science/search/index/?q=*&amp;authFullName_s=Martial Bankoué Ntaté">Martial Bankoué Ntaté</text:a><text:span>,</text:span><text:a xlink:type="simple" xlink:href="https://hal.science/search/index/?q=*&amp;authFullName_s=Jérôme Grenier">Jérôme Grenier</text:a><text:span>,</text:span><text:a xlink:type="simple" xlink:href="https://hal.science/search/index/?q=*&amp;authFullName_s=Soukaina El Hajj">Soukaina El Hajj</text:a><text:span>,</text:span><text:a xlink:type="simple" xlink:href="https://hal.science/search/index/?q=*&amp;authFullName_s=Magali Dupuy">Magali Dupuy</text:a><text:span>,</text:span><text:a xlink:type="simple" xlink:href="https://hal.science/search/index/?q=*&amp;authFullName_s=Cyril Breton">Cyril Breton</text:a><text:span>et al.</text:span></text:p>
              <text:p text:style-name="Normal"><text:span>ESB 2022 32nd Annual Conference of the European Society for Biomaterials</text:span><text:span>, Sep 2022, Bordeaux, France.<text:s/></text:span></text:p>
              <text:p text:style-name="Normal"><text:span>Poster de conférence</text:span></text:p>
              <text:p text:style-name="Normal"><text:a xlink:type="simple" xlink:href="https://hal.science/hal-03845219v1">hal-0384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97v1">Co-culture of HUVECs and hMSCs in a Perfusion Bioreactor Ensures the Development of Viable Spheroids</text:a></text:p>
              <text:p text:style-name="Normal"><text:a xlink:type="simple" xlink:href="https://hal.science/search/index/?q=*&amp;authFullName_s=Soukaina El Hajj">Soukaina El Hajj</text:a><text:span>,</text:span><text:a xlink:type="simple" xlink:href="https://hal.science/search/index/?q=*&amp;authFullName_s=Martial Bankoué Ntaté">Martial Bankoué Ntaté</text:a><text:span>,</text:span><text:a xlink:type="simple" xlink:href="https://hal.science/search/index/?q=*&amp;authFullName_s=Rachida Aid">Rachida Aid</text:a><text:span>,</text:span><text:a xlink:type="simple" xlink:href="https://hal.science/search/index/?q=*&amp;authFullName_s=Cyril Breton">Cyril Breton</text:a><text:span>,</text:span><text:a xlink:type="simple" xlink:href="https://hal.science/search/index/?q=*&amp;authFullName_s=Robin Siadous">Robin Siadous</text:a><text:span>et al.</text:span></text:p>
              <text:p text:style-name="Normal"><text:span>ESB 2022. 32nd Annual Conference of the European Society for Biomaterials</text:span><text:span>, Sep 2022, Bordeaux, France</text:span></text:p>
              <text:p text:style-name="Normal"><text:span>Poster de conférence</text:span></text:p>
              <text:p text:style-name="Normal"><text:a xlink:type="simple" xlink:href="https://hal.science/hal-03845197v1">hal-0384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59v1">In vitro cellularized porous hydrogel scaffolds with flow perfusion for bonedefect reconstruction.</text:a></text:p>
              <text:p text:style-name="Normal"><text:a xlink:type="simple" xlink:href="https://hal.science/search/index/?q=*&amp;authFullName_s=Jérôme Grenier">Jérôme Grenier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H. Duval">H. Duval</text:a><text:span>,</text:span><text:a xlink:type="simple" xlink:href="https://hal.science/search/index/?q=*&amp;authFullName_s=Didier Letourneur">Didier Letourneur</text:a></text:p>
              <text:p text:style-name="Normal"><text:span>29th Annual Meeting of the European Society for Biomaterials</text:span><text:span>, Sep 2018, Maastricht, Netherlands</text:span></text:p>
              <text:p text:style-name="Normal"><text:span>Poster de conférence</text:span></text:p>
              <text:p text:style-name="Normal"><text:a xlink:type="simple" xlink:href="https://hal.science/hal-02143459v1">hal-0214345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63680" table:style-name="063680">
          <table:table-column table:style-name="063680.0"/>
          <table:table-row>
            <table:table-cell office:value-type="string">
              <text:p text:style-name="Normal"><text:a xlink:type="simple" xlink:href="https://hal.univ-lorraine.fr/tel-01750775v1">Contribution à l'utilisation de méthodes particulaires en métallurgie d'élaboration sous vide</text:a></text:p>
              <text:p text:style-name="Normal"><text:a xlink:type="simple" xlink:href="https://hal.science/search/index/?q=*&amp;authFullName_s=Hervé Duval">Hervé Duval</text:a></text:p>
              <text:p text:style-name="Normal"><text:span>Autre. Institut National Polytechnique de Lorraine, 1998. Français.<text:s/></text:span><text:a xlink:type="simple" xlink:href="https://www.theses.fr/1998INPL040N">⟨NNT : 1998INPL040N⟩</text:a></text:p>
              <text:p text:style-name="Normal"><text:span>Thèse</text:span></text:p>
              <text:p text:style-name="Normal"><text:a xlink:type="simple" xlink:href="https://hal.univ-lorraine.fr/tel-01750775v1">tel-01750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Duval</dc:title>
    <dc:subject/>
    <dc:description>CV</dc:description>
    <dc:creator/>
    <dc:date>2026-05-05T11:29:49.000</dc:date>
    <meta:generator>PHPWord</meta:generator>
    <meta:initial-creator>CCSD</meta:initial-creator>
    <meta:creation-date>2026-05-05T11:29:49.000</meta:creation-date>
    <meta:keyword/>
    <meta:user-defined meta:name="Category"/>
    <meta:user-defined meta:name="Company"/>
    <meta:user-defined meta:name="Manager"/>
  </office:meta>
</office:document-meta>
</file>