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2dfd" style:family="table">
      <style:table-properties style:rel-width="100" table:align="center"/>
    </style:style>
    <style:style style:name="372dfd.0" style:family="table-column">
      <style:table-column-properties style:column-width="0.00cm"/>
    </style:style>
    <style:style style:name="84a553" style:family="table">
      <style:table-properties style:rel-width="100" table:align="center"/>
    </style:style>
    <style:style style:name="84a553.0" style:family="table-column">
      <style:table-column-properties style:column-width="0.00cm"/>
    </style:style>
    <style:style style:name="5849d6" style:family="table">
      <style:table-properties style:rel-width="100" table:align="center"/>
    </style:style>
    <style:style style:name="5849d6.0" style:family="table-column">
      <style:table-column-properties style:column-width="0.00cm"/>
    </style:style>
    <style:style style:name="6ffa2a" style:family="table">
      <style:table-properties style:rel-width="100" table:align="center"/>
    </style:style>
    <style:style style:name="6ffa2a.0" style:family="table-column">
      <style:table-column-properties style:column-width="0.00cm"/>
    </style:style>
    <style:style style:name="ccf7fa" style:family="table">
      <style:table-properties style:rel-width="100" table:align="center"/>
    </style:style>
    <style:style style:name="ccf7fa.0" style:family="table-column">
      <style:table-column-properties style:column-width="0.00cm"/>
    </style:style>
    <style:style style:name="21dc00" style:family="table">
      <style:table-properties style:rel-width="100" table:align="center"/>
    </style:style>
    <style:style style:name="21dc00.0" style:family="table-column">
      <style:table-column-properties style:column-width="0.00cm"/>
    </style:style>
    <style:style style:name="32e506" style:family="table">
      <style:table-properties style:rel-width="100" table:align="center"/>
    </style:style>
    <style:style style:name="32e5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Ferr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72dfd" table:style-name="372dfd">
          <table:table-column table:style-name="372dfd.0"/>
          <table:table-row>
            <table:table-cell office:value-type="string">
              <text:p text:style-name="Normal"><text:a xlink:type="simple" xlink:href="https://hal.science/hal-05499571v1">Tentative de régulation internationale des pollutions pétrolières dans la Manche durant l'entre deux guerres mondiales (1919-1937)</text:a></text:p>
              <text:p text:style-name="Normal"><text:a xlink:type="simple" xlink:href="https://hal.science/search/index/?q=*&amp;authFullName_s=Hervé Ferrière">Hervé Ferri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99571v1">hal-05499571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84a553" table:style-name="84a553">
          <table:table-column table:style-name="84a553.0"/>
          <table:table-row>
            <table:table-cell office:value-type="string">
              <text:p text:style-name="Normal"><text:a xlink:type="simple" xlink:href="https://hal.science/hal-04878008v1">La méthodologie : n’en faire qu’un discours ou bien reconnaître sa nécessité ? Hommage intranquille à Michael Stolleis (et à Rabelais)</text:a></text:p>
              <text:p text:style-name="Normal"><text:a xlink:type="simple" xlink:href="https://hal.science/search/index/?q=*&amp;authFullName_s=Hervé Ferrière">Hervé Ferrière</text:a></text:p>
              <text:p text:style-name="Normal"><text:span>Clio@Thémis : Revue électronique d'histoire du droit</text:span><text:span>, 2024, 26,<text:s/></text:span><text:a xlink:type="simple" xlink:href="https://dx.doi.org/10.4000/11sgi">⟨10.4000/11sgi⟩</text:a></text:p>
              <text:p text:style-name="Normal"><text:span>Article dans une revue</text:span></text:p>
              <text:p text:style-name="Normal"><text:a xlink:type="simple" xlink:href="https://hal.science/hal-04878008v1">hal-0487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37v1">Le projet Plin-édit : étapes et réflexions</text:a></text:p>
              <text:p text:style-name="Normal"><text:a xlink:type="simple" xlink:href="https://hal.science/search/index/?q=*&amp;authFullName_s=Hervé Ferrière">Hervé Ferrière</text:a><text:span>,</text:span><text:a xlink:type="simple" xlink:href="https://hal.science/search/index/?q=*&amp;authFullName_s=Mountassir Bay Tamsamani">Mountassir Bay Tamsamani</text:a></text:p>
              <text:p text:style-name="Normal"><text:span>Annales de la Société Géologique du Nord</text:span><text:span>, 2024, 31 (2nde série)</text:span></text:p>
              <text:p text:style-name="Normal"><text:span>Article dans une revue</text:span></text:p>
              <text:p text:style-name="Normal"><text:a xlink:type="simple" xlink:href="https://hal.science/hal-04877937v1">hal-0487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21v1">Les pollutions pétrolières durant l’entre-deux guerres. Lanceurs d’alerte et tentatives du règlement international (1919-1935)</text:a></text:p>
              <text:p text:style-name="Normal"><text:a xlink:type="simple" xlink:href="https://hal.science/search/index/?q=*&amp;authFullName_s=Hervé Ferrière">Hervé Ferrière</text:a></text:p>
              <text:p text:style-name="Normal"><text:span>L'Esprit d'Archimède</text:span><text:span>, 2022, 8</text:span></text:p>
              <text:p text:style-name="Normal"><text:span>Article dans une revue</text:span></text:p>
              <text:p text:style-name="Normal"><text:a xlink:type="simple" xlink:href="https://hal.science/hal-04877121v1">hal-048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72v1">Introduction. Quelles natures pour quelles normes ?</text:a></text:p>
              <text:p text:style-name="Normal"><text:a xlink:type="simple" xlink:href="https://hal.science/search/index/?q=*&amp;authFullName_s=Hervé Ferriere">Hervé Ferriere</text:a><text:span>,</text:span><text:a xlink:type="simple" xlink:href="https://hal.science/search/index/?q=*&amp;authFullName_s=Nader Hakim">Nader Hakim</text:a><text:span>,</text:span><text:a xlink:type="simple" xlink:href="https://hal.science/search/index/?q=*&amp;authFullName_s=Charles-François Mathis">Charles-François Mathis</text:a></text:p>
              <text:p text:style-name="Normal"><text:span>Clio@Thémis : Revue électronique d'histoire du droit</text:span><text:span>, 2021, pp.23.<text:s/></text:span><text:a xlink:type="simple" xlink:href="https://dx.doi.org/10.35562/cliothemis.1234">⟨10.35562/cliothemis.1234⟩</text:a></text:p>
              <text:p text:style-name="Normal"><text:span>Article dans une revue</text:span></text:p>
              <text:p text:style-name="Normal"><text:a xlink:type="simple" xlink:href="https://hal.science/hal-03359772v1">hal-033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82v1">Commentaire de la Déclaration finale de la Conférence Mondiale des Peuples sur le Changement Climatique et les Droits de la Terre-Mère</text:a></text:p>
              <text:p text:style-name="Normal"><text:a xlink:type="simple" xlink:href="https://hal.science/search/index/?q=*&amp;authFullName_s=Nader Hakim">Nader Hakim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Hervé Ferriere">Hervé Ferriere</text:a></text:p>
              <text:p text:style-name="Normal"><text:span>Clio@Thémis : Revue électronique d'histoire du droit</text:span><text:span>, 2021, 20,<text:s/></text:span><text:a xlink:type="simple" xlink:href="https://dx.doi.org/10.35562/cliothemis.1268">⟨10.35562/cliothemis.1268⟩</text:a></text:p>
              <text:p text:style-name="Normal"><text:span>Article dans une revue</text:span></text:p>
              <text:p text:style-name="Normal"><text:a xlink:type="simple" xlink:href="https://hal.science/hal-04674282v1">hal-0467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56v1">Deux animaux marins en quête d'identité: rota (Pline, Histoire naturelle 9 et 32) et τροχός (Élien, Personnalité des animaux 13.20)</text:a></text:p>
              <text:p text:style-name="Normal"><text:a xlink:type="simple" xlink:href="https://hal.science/search/index/?q=*&amp;authFullName_s=Julie Le Goïc">Julie Le Goïc</text:a><text:span>,</text:span><text:a xlink:type="simple" xlink:href="https://hal.science/search/index/?q=*&amp;authFullName_s=Marie-Thérèse Cam">Marie-Thérèse Cam</text:a><text:span>,</text:span><text:a xlink:type="simple" xlink:href="https://hal.science/search/index/?q=*&amp;authFullName_s=Hervé Ferrière">Hervé Ferrière</text:a></text:p>
              <text:p text:style-name="Normal"><text:span>Anthropozoologica</text:span><text:span>, 2020, 55 (2), pp.21.<text:s/></text:span><text:a xlink:type="simple" xlink:href="https://dx.doi.org/10.5252/anthropozoologica2020v55a2">⟨10.5252/anthropozoologica2020v55a2⟩</text:a></text:p>
              <text:p text:style-name="Normal"><text:span>Article dans une revue</text:span></text:p>
              <text:p text:style-name="Normal"><text:a xlink:type="simple" xlink:href="https://hal.science/hal-04663056v1">hal-0466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64v2">La culture du wakame en France : diffusion des savoirs et multiplicité des acteurs dans une controverse scientifique autour d'une ressource marine végétale</text:a></text:p>
              <text:p text:style-name="Normal"><text:a xlink:type="simple" xlink:href="https://hal.science/search/index/?q=*&amp;authFullName_s=Hervé Ferrière">Hervé Ferrière</text:a><text:span>,</text:span><text:a xlink:type="simple" xlink:href="https://hal.science/search/index/?q=*&amp;authFullName_s=Véronique Prima">Véronique Prima</text:a></text:p>
              <text:p text:style-name="Normal"><text:span>Revue d'histoire maritime</text:span><text:span>, 2018, 24, pp.113-126.<text:s/></text:span><text:a xlink:type="simple" xlink:href="https://dx.doi.org/10.70551/HTQZ3405">⟨10.70551/HTQZ3405⟩</text:a></text:p>
              <text:p text:style-name="Normal"><text:span>Article dans une revue</text:span></text:p>
              <text:p text:style-name="Normal"><text:a xlink:type="simple" xlink:href="https://hal.science/hal-04878064v2">hal-04878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77v1">51 ans depuis l’échouage du Torrey Canyon et 40 ans après la catastrophe de l’Amoco Cadiz : l’occasion d’un bilan historique</text:a></text:p>
              <text:p text:style-name="Normal"><text:a xlink:type="simple" xlink:href="https://hal.science/search/index/?q=*&amp;authFullName_s=Hervé Ferrière">Hervé Ferrière</text:a></text:p>
              <text:p text:style-name="Normal"><text:span>Penn ar Bed</text:span><text:span>, 2018, 230</text:span></text:p>
              <text:p text:style-name="Normal"><text:span>Article dans une revue</text:span></text:p>
              <text:p text:style-name="Normal"><text:a xlink:type="simple" xlink:href="https://hal.science/hal-04877077v1">hal-0487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68v1">Les anthropolithes de Guadeloupe : un exemple de la culture matérielle locale pour l’enseignement des sciences, de la philosophie et de l’histoire</text:a></text:p>
              <text:p text:style-name="Normal"><text:a xlink:type="simple" xlink:href="https://hal.science/search/index/?q=*&amp;authFullName_s=Hervé Ferrière">Hervé Ferrière</text:a><text:span>,</text:span><text:a xlink:type="simple" xlink:href="https://hal.science/search/index/?q=*&amp;authFullName_s=Guillaume Salah Thomas">Guillaume Salah Thomas</text:a></text:p>
              <text:p text:style-name="Normal"><text:span>Contextes et Didactiques</text:span><text:span>, 2018, 12,<text:s/></text:span><text:a xlink:type="simple" xlink:href="https://dx.doi.org/10.4000/ced.1145">⟨10.4000/ced.1145⟩</text:a></text:p>
              <text:p text:style-name="Normal"><text:span>Article dans une revue</text:span></text:p>
              <text:p text:style-name="Normal"><text:a xlink:type="simple" xlink:href="https://hal.science/hal-04877968v1">hal-0487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40v1">Un océan pollué mais aussi source de santé ? Les singulières thématiques de recherche du CERBOM (centre d'études et de recherches d'océanographie médicale) dans les années 1960-1970</text:a></text:p>
              <text:p text:style-name="Normal"><text:a xlink:type="simple" xlink:href="https://hal.science/search/index/?q=*&amp;authFullName_s=Hervé Ferrière">Hervé Ferrière</text:a></text:p>
              <text:p text:style-name="Normal"><text:span>Pour mémoire.</text:span><text:span>, 2017, Hors séri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7040v1">hal-04877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374v3">Apports et limites des concepts d’acteurs et de réseau dans l’étude d’une revue coloniale : les Annales d’hygiène et de médecine coloniales (1898-1940)</text:a></text:p>
              <text:p text:style-name="Normal"><text:a xlink:type="simple" xlink:href="https://hal.science/search/index/?q=*&amp;authFullName_s=Hervé Ferriere">Hervé Ferriere</text:a><text:span>,</text:span><text:a xlink:type="simple" xlink:href="https://hal.science/search/index/?q=*&amp;authFullName_s=Isabelle Thiebau">Isabelle Thiebau</text:a></text:p>
              <text:p text:style-name="Normal"><text:span>Clio@Thémis : Revue électronique d'histoire du droit</text:span><text:span>, 2017, Revues et empires coloniaux, 12</text:span></text:p>
              <text:p text:style-name="Normal"><text:span>Article dans une revue</text:span></text:p>
              <text:p text:style-name="Normal"><text:a xlink:type="simple" xlink:href="https://shs.hal.science/halshs-01509374v3">halshs-015093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31v1">Les collections végétales : objets scientifiques, patrimoniaux et historiques. Réflexions autour de deux exemples : l’herbier de J.-B. de Lamarck et l’alguier de Mademoiselle Agathe de Gourcuff (1838).</text:a></text:p>
              <text:p text:style-name="Normal"><text:a xlink:type="simple" xlink:href="https://hal.science/search/index/?q=*&amp;authFullName_s=Hervé Ferrière">Hervé Ferrière</text:a><text:span>,</text:span><text:a xlink:type="simple" xlink:href="https://hal.science/search/index/?q=*&amp;authFullName_s=Guillaume Salah Thomas">Guillaume Salah Thomas</text:a></text:p>
              <text:p text:style-name="Normal"><text:span>Penn ar Bed</text:span><text:span>, 2016, 226</text:span></text:p>
              <text:p text:style-name="Normal"><text:span>Article dans une revue</text:span></text:p>
              <text:p text:style-name="Normal"><text:a xlink:type="simple" xlink:href="https://hal.science/hal-04878031v1">hal-0487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53v1">Pratiquer une réflexion épistémologique sur les sciences dans une école communautaire du Québec : exemple de tension entre savoirs diffusés et savoirs locaux</text:a></text:p>
              <text:p text:style-name="Normal"><text:a xlink:type="simple" xlink:href="https://hal.science/search/index/?q=*&amp;authFullName_s=Hervé Ferrière">Hervé Ferrière</text:a><text:span>,</text:span><text:a xlink:type="simple" xlink:href="https://hal.science/search/index/?q=*&amp;authFullName_s=Laurence Ferrière">Laurence Ferrière</text:a></text:p>
              <text:p text:style-name="Normal"><text:span>Education et socialisation - Les cahiers du CERFEE</text:span><text:span>, 2015, 39,<text:s/></text:span><text:a xlink:type="simple" xlink:href="https://dx.doi.org/10.4000/edso.1381">⟨10.4000/edso.1381⟩</text:a></text:p>
              <text:p text:style-name="Normal"><text:span>Article dans une revue</text:span></text:p>
              <text:p text:style-name="Normal"><text:a xlink:type="simple" xlink:href="https://hal.science/hal-04878053v1">hal-0487805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5849d6" table:style-name="5849d6">
          <table:table-column table:style-name="5849d6.0"/>
          <table:table-row>
            <table:table-cell office:value-type="string">
              <text:p text:style-name="Normal"><text:a xlink:type="simple" xlink:href="https://hal.science/tel-04878687v1">Le treizième travail d’Hercule : Histoire pointilliste la conquête des océans et de leur pollution (par le pétrole) entre 1816 et 1907</text:a></text:p>
              <text:p text:style-name="Normal"><text:a xlink:type="simple" xlink:href="https://hal.science/search/index/?q=*&amp;authFullName_s=Hervé Ferrière">Hervé Ferrière</text:a></text:p>
              <text:p text:style-name="Normal"><text:span>Histoire, Philosophie et Sociologie des sciences. Nantes université, 2022</text:span></text:p>
              <text:p text:style-name="Normal"><text:span>HDR</text:span></text:p>
              <text:p text:style-name="Normal"><text:a xlink:type="simple" xlink:href="https://hal.science/tel-04878687v1">tel-0487868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ffa2a" table:style-name="6ffa2a">
          <table:table-column table:style-name="6ffa2a.0"/>
          <table:table-row>
            <table:table-cell office:value-type="string">
              <text:p text:style-name="Normal"><text:a xlink:type="simple" xlink:href="https://hal.science/hal-03995135v1">La nature comme norme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Hervé Ferrière">Hervé Ferrière</text:a><text:span>,</text:span><text:a xlink:type="simple" xlink:href="https://hal.science/search/index/?q=*&amp;authFullName_s=Nader Hakim">Nader Hakim</text:a></text:p>
              <text:p text:style-name="Normal"><text:span>Clio@Thémis : Revue électronique d'histoire du droit</text:span><text:span>, 20, 287 p., 2021,<text:s/></text:span><text:a xlink:type="simple" xlink:href="https://dx.doi.org/10.35562/cliothemis.812">⟨10.35562/cliothemis.812⟩</text:a></text:p>
              <text:p text:style-name="Normal"><text:span>N°spécial de revue/special issue</text:span></text:p>
              <text:p text:style-name="Normal"><text:a xlink:type="simple" xlink:href="https://hal.science/hal-03995135v1">hal-0399513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cf7fa" table:style-name="ccf7fa">
          <table:table-column table:style-name="ccf7fa.0"/>
          <table:table-row>
            <table:table-cell office:value-type="string">
              <text:p text:style-name="Normal"><text:a xlink:type="simple" xlink:href="https://hal.science/hal-04193045v1">Pollutions aux hydrocarbures et développement des recherches océanographiques dans les années 1960 : le choix de l’État français entre Atlantique et Méditerranée</text:a></text:p>
              <text:p text:style-name="Normal"><text:a xlink:type="simple" xlink:href="https://hal.science/search/index/?q=*&amp;authFullName_s=Hervé Ferrière">Hervé Ferrière</text:a></text:p>
              <text:p text:style-name="Normal"><text:span>CENTEMERI, L. et DAUMALIN, X., Pollutions industrielles et espaces méditerranéens XVIIe-XXIe siècles, Marseille : MMSH, 2015</text:span><text:span>, Karthala, 2015, Atelier Mediterraneen</text:span></text:p>
              <text:p text:style-name="Normal"><text:span>Chapitre d'ouvrage</text:span></text:p>
              <text:p text:style-name="Normal"><text:a xlink:type="simple" xlink:href="https://hal.science/hal-04193045v1">hal-0419304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21dc00" table:style-name="21dc00">
          <table:table-column table:style-name="21dc00.0"/>
          <table:table-row>
            <table:table-cell office:value-type="string">
              <text:p text:style-name="Normal"><text:a xlink:type="simple" xlink:href="https://univ-antilles.hal.science/hal-01529540v1">Apprentissages, éducation, socialisation et contextualisation didactique : approches plurielles.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Jean-Yves Cariou">Jean-Yves Cariou</text:a><text:span>,</text:span><text:a xlink:type="simple" xlink:href="https://hal.science/search/index/?q=*&amp;authFullName_s=Hervé Ferriere">Hervé Ferriere</text:a><text:span>,</text:span><text:a xlink:type="simple" xlink:href="https://hal.science/search/index/?q=*&amp;authFullName_s=Béatrice Jeannot-Fourcaud">Béatrice Jeannot-Fourcaud</text:a></text:p>
              <text:p text:style-name="Normal"><text:span>L'Harmattan, 2015, Logiques Sociales, Bruno Péquignot, 978-2-243-07837-3</text:span></text:p>
              <text:p text:style-name="Normal"><text:span>Ouvrages</text:span></text:p>
              <text:p text:style-name="Normal"><text:a xlink:type="simple" xlink:href="https://univ-antilles.hal.science/hal-01529540v1">hal-01529540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2e506" table:style-name="32e506">
          <table:table-column table:style-name="32e506.0"/>
          <table:table-row>
            <table:table-cell office:value-type="string">
              <text:p text:style-name="Normal"><text:a xlink:type="simple" xlink:href="https://hal.science/hal-01151156v1">Technologies, resources, and inquiry-based science teaching. A literature review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Hervé Ferriere">Hervé Ferriere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Yves Kuster">Yves Kuster</text:a><text:span>et al.</text:span></text:p>
              <text:p text:style-name="Normal"><text:span>[Research Report] CREAD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151156v1">hal-01151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Ferrière</dc:title>
    <dc:subject/>
    <dc:description>CV</dc:description>
    <dc:creator/>
    <dc:date>2026-05-14T14:00:03.000</dc:date>
    <meta:generator>PHPWord</meta:generator>
    <meta:initial-creator>CCSD</meta:initial-creator>
    <meta:creation-date>2026-05-14T14:00:03.000</meta:creation-date>
    <meta:keyword/>
    <meta:user-defined meta:name="Category"/>
    <meta:user-defined meta:name="Company"/>
    <meta:user-defined meta:name="Manager"/>
  </office:meta>
</office:document-meta>
</file>