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8ff5b" style:family="table">
      <style:table-properties style:rel-width="100" table:align="center"/>
    </style:style>
    <style:style style:name="c8ff5b.0" style:family="table-column">
      <style:table-column-properties style:column-width="0.00cm"/>
    </style:style>
    <style:style style:name="9e62b4" style:family="table">
      <style:table-properties style:rel-width="100" table:align="center"/>
    </style:style>
    <style:style style:name="9e62b4.0" style:family="table-column">
      <style:table-column-properties style:column-width="0.00cm"/>
    </style:style>
    <style:style style:name="c3e92b" style:family="table">
      <style:table-properties style:rel-width="100" table:align="center"/>
    </style:style>
    <style:style style:name="c3e92b.0" style:family="table-column">
      <style:table-column-properties style:column-width="0.00cm"/>
    </style:style>
    <style:style style:name="c7baec" style:family="table">
      <style:table-properties style:rel-width="100" table:align="center"/>
    </style:style>
    <style:style style:name="c7baec.0" style:family="table-column">
      <style:table-column-properties style:column-width="0.00cm"/>
    </style:style>
    <style:style style:name="3be7d8" style:family="table">
      <style:table-properties style:rel-width="100" table:align="center"/>
    </style:style>
    <style:style style:name="3be7d8.0" style:family="table-column">
      <style:table-column-properties style:column-width="0.00cm"/>
    </style:style>
    <style:style style:name="5889ca" style:family="table">
      <style:table-properties style:rel-width="100" table:align="center"/>
    </style:style>
    <style:style style:name="5889c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ervé Frezza-Bu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c8ff5b" table:style-name="c8ff5b">
          <table:table-column table:style-name="c8ff5b.0"/>
          <table:table-row>
            <table:table-cell office:value-type="string">
              <text:p text:style-name="Normal"><text:a xlink:type="simple" xlink:href="https://hal.science/hal-00107064v8">Cellular Computing and Least Squares for partial differential problems parallel solving</text:a></text:p>
              <text:p text:style-name="Normal"><text:a xlink:type="simple" xlink:href="https://hal.science/search/index/?q=*&amp;authFullName_s=Nicolas Fressengeas">Nicolas Fressengeas</text:a><text:span>,</text:span><text:a xlink:type="simple" xlink:href="https://hal.science/search/index/?q=*&amp;authFullName_s=Hervé Frezza-Buet">Hervé Frezza-Buet</text:a></text:p>
              <text:p text:style-name="Normal"><text:span>Journal of Cellular Automata</text:span><text:span>, 2014, 9 (1), pp.1-21</text:span></text:p>
              <text:p text:style-name="Normal"><text:span>Article dans une revue</text:span></text:p>
              <text:p text:style-name="Normal"><text:a xlink:type="simple" xlink:href="https://hal.science/hal-00107064v8">hal-00107064v8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82503v1">Online computing of non-stationary distributions velocity fields by an accuracy controlled growing neural gas</text:a></text:p>
              <text:p text:style-name="Normal"><text:a xlink:type="simple" xlink:href="https://hal.science/search/index/?q=*&amp;authFullName_s=Hervé Frezza-Buet">Hervé Frezza-Buet</text:a></text:p>
              <text:p text:style-name="Normal"><text:span>Neural Networks</text:span><text:span>, 2014, 60, pp.203-221.<text:s/></text:span><text:a xlink:type="simple" xlink:href="https://dx.doi.org/10.1016/j.neunet.2014.08.014">⟨10.1016/j.neunet.2014.08.014⟩</text:a></text:p>
              <text:p text:style-name="Normal"><text:span>Article dans une revue</text:span></text:p>
              <text:p text:style-name="Normal"><text:a xlink:type="simple" xlink:href="https://api.istex.fr/ark:/67375/6H6-1BW5VZ2T-P/fulltext.pdf?sid=hal">istex</text:a></text:p>
              <text:p text:style-name="Normal"><text:a xlink:type="simple" xlink:href="https://centralesupelec.hal.science/hal-01082503v1">hal-0108250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14768v1">A C++ Template-Based Reinforcement Learning Library: Fitting the Code to the Mathematics</text:a></text:p>
              <text:p text:style-name="Normal"><text:a xlink:type="simple" xlink:href="https://hal.science/search/index/?q=*&amp;authFullName_s=Hervé Frezza-Buet">Hervé Frezza-Buet</text:a><text:span>,</text:span><text:a xlink:type="simple" xlink:href="https://hal.science/search/index/?q=*&amp;authFullName_s=Matthieu Geist">Matthieu Geist</text:a></text:p>
              <text:p text:style-name="Normal"><text:span>Journal of Machine Learning Research</text:span><text:span>, 2013, 14 (1), pp.625-628</text:span></text:p>
              <text:p text:style-name="Normal"><text:span>Article dans une revue</text:span></text:p>
              <text:p text:style-name="Normal"><text:a xlink:type="simple" xlink:href="https://centralesupelec.hal.science/hal-00914768v1">hal-0091476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71662v1">Distributed recurrent self-organization for tracking the state of non-stationary partially observable dynamical systems</text:a></text:p>
              <text:p text:style-name="Normal"><text:a xlink:type="simple" xlink:href="https://hal.science/search/index/?q=*&amp;authFullName_s=Bassem Khouzam">Bassem Khouzam</text:a><text:span>,</text:span><text:a xlink:type="simple" xlink:href="https://hal.science/search/index/?q=*&amp;authFullName_s=Hervé Frezza-Buet">Hervé Frezza-Buet</text:a></text:p>
              <text:p text:style-name="Normal"><text:span>Biologically Inspired Cognitive Architectures</text:span><text:span>, 2013, 3, pp.87-104.<text:s/></text:span><text:a xlink:type="simple" xlink:href="https://dx.doi.org/10.1016/j.bica.2012.11.001">⟨10.1016/j.bica.2012.11.001⟩</text:a></text:p>
              <text:p text:style-name="Normal"><text:span>Article dans une revue</text:span></text:p>
              <text:p text:style-name="Normal"><text:a xlink:type="simple" xlink:href="https://api.istex.fr/ark:/67375/6H6-KM8MTF37-4/fulltext.pdf?sid=hal">istex</text:a></text:p>
              <text:p text:style-name="Normal"><text:a xlink:type="simple" xlink:href="https://centralesupelec.hal.science/hal-00771662v1">hal-007716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7799v1">Can Self-Organization Emerge through Dynamic Neural Fields Computation?</text:a></text:p>
              <text:p text:style-name="Normal"><text:a xlink:type="simple" xlink:href="https://hal.science/search/index/?q=*&amp;authFullName_s=Lucian Alecu">Lucian Alecu</text:a><text:span>,</text:span><text:a xlink:type="simple" xlink:href="https://hal.science/search/index/?q=*&amp;authFullName_s=Hervé Frezza-Buet">Hervé Frezza-Buet</text:a><text:span>,</text:span><text:a xlink:type="simple" xlink:href="https://hal.science/search/index/?q=*&amp;authFullName_s=Frédéric Alexandre">Frédéric Alexandre</text:a></text:p>
              <text:p text:style-name="Normal"><text:span>Connection Science</text:span><text:span>, 2011, 23 (1), pp.1-31.<text:s/></text:span><text:a xlink:type="simple" xlink:href="https://dx.doi.org/10.1080/09540091.2010.526194">⟨10.1080/09540091.2010.526194⟩</text:a></text:p>
              <text:p text:style-name="Normal"><text:span>Article dans une revue</text:span></text:p>
              <text:p text:style-name="Normal"><text:a xlink:type="simple" xlink:href="https://inria.hal.science/inria-00537799v1">inria-0053779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17517v1">Sample-Efficient Batch Reinforcement Learning for Dialogue Management Optimization</text:a></text:p>
              <text:p text:style-name="Normal"><text:a xlink:type="simple" xlink:href="https://hal.science/search/index/?q=*&amp;authFullName_s=Olivier Pietquin">Olivier Pietquin</text:a><text:span>,</text:span><text:a xlink:type="simple" xlink:href="https://hal.science/search/index/?q=*&amp;authFullName_s=Matthieu Geist">Matthieu Geist</text:a><text:span>,</text:span><text:a xlink:type="simple" xlink:href="https://hal.science/search/index/?q=*&amp;authFullName_s=Senthilkumar Chandramohan">Senthilkumar Chandramohan</text:a><text:span>,</text:span><text:a xlink:type="simple" xlink:href="https://hal.science/search/index/?q=*&amp;authFullName_s=Hervé Frezza-Buet">Hervé Frezza-Buet</text:a></text:p>
              <text:p text:style-name="Normal"><text:span>ACM - Transactions on Speech and Language Processing</text:span><text:span>, 2011, 7 (3), pp.art. 7 (1-21).<text:s/></text:span><text:a xlink:type="simple" xlink:href="https://dx.doi.org/10.1145/1966407.1966412">⟨10.1145/1966407.1966412⟩</text:a></text:p>
              <text:p text:style-name="Normal"><text:span>Article dans une revue</text:span></text:p>
              <text:p text:style-name="Normal"><text:a xlink:type="simple" xlink:href="https://centralesupelec.hal.science/hal-00617517v1">hal-0061751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82087v1">Following non-stationary distributions by controlling the vector quantization accuracy of a growing neural gas network</text:a></text:p>
              <text:p text:style-name="Normal"><text:a xlink:type="simple" xlink:href="https://hal.science/search/index/?q=*&amp;authFullName_s=Hervé Frezza-Buet">Hervé Frezza-Buet</text:a></text:p>
              <text:p text:style-name="Normal"><text:span>Neurocomputing</text:span><text:span>, 2008, 71 (7-9), pp.1191-1202.<text:s/></text:span><text:a xlink:type="simple" xlink:href="https://dx.doi.org/10.1016/j.neucom.2007.12.024">⟨10.1016/j.neucom.2007.12.024⟩</text:a></text:p>
              <text:p text:style-name="Normal"><text:span>Article dans une revue</text:span></text:p>
              <text:p text:style-name="Normal"><text:a xlink:type="simple" xlink:href="https://api.istex.fr/ark:/67375/6H6-JCK7NM60-2/fulltext.pdf?sid=hal">istex</text:a></text:p>
              <text:p text:style-name="Normal"><text:a xlink:type="simple" xlink:href="https://centralesupelec.hal.science/hal-00282087v1">hal-002820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636v1">Model of multi-modal cortical processing: Coherent learning in self-organizing modules</text:a></text:p>
              <text:p text:style-name="Normal"><text:a xlink:type="simple" xlink:href="https://hal.science/search/index/?q=*&amp;authFullName_s=Olivier Ménard">Olivier Ménard</text:a><text:span>,</text:span><text:a xlink:type="simple" xlink:href="https://hal.science/search/index/?q=*&amp;authFullName_s=Hervé Frezza-Buet">Hervé Frezza-Buet</text:a></text:p>
              <text:p text:style-name="Normal"><text:span>Neural Networks</text:span><text:span>, 2005, 18 (5-6), pp.646--655</text:span></text:p>
              <text:p text:style-name="Normal"><text:span>Article dans une revue</text:span></text:p>
              <text:p text:style-name="Normal"><text:a xlink:type="simple" xlink:href="https://inria.hal.science/inria-00000636v1">inria-000006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0715v1">From a biological to a computational model for the autonomous behavior of an animat</text:a></text:p>
              <text:p text:style-name="Normal"><text:a xlink:type="simple" xlink:href="https://hal.science/search/index/?q=*&amp;authFullName_s=Hervé Frezza-Buet">Hervé Frezza-Buet</text:a><text:span>,</text:span><text:a xlink:type="simple" xlink:href="https://hal.science/search/index/?q=*&amp;authFullName_s=Frédéric Alexandre">Frédéric Alexandre</text:a></text:p>
              <text:p text:style-name="Normal"><text:span>Information Sciences</text:span><text:span>, 2002, 144 (1-4), pp.1-43.<text:s/></text:span><text:a xlink:type="simple" xlink:href="https://dx.doi.org/10.1016/S0020-0255(02)00195-0">⟨10.1016/S0020-0255(02)00195-0⟩</text:a></text:p>
              <text:p text:style-name="Normal"><text:span>Article dans une revue</text:span></text:p>
              <text:p text:style-name="Normal"><text:a xlink:type="simple" xlink:href="https://api.istex.fr/ark:/67375/6H6-R3G47L60-3/fulltext.pdf?sid=hal">istex</text:a></text:p>
              <text:p text:style-name="Normal"><text:a xlink:type="simple" xlink:href="https://inria.hal.science/inria-00100715v1">inria-00100715v1</text:a></text:p>
            </table:table-cell>
          </table:table-row>
        </table:table>
        <text:p text:style-name="P10"/>
        <text:p text:style-name="Heading2"><text:span text:style-name="T4">Communication dans un congrès (32)</text:span></text:p>
        <text:p text:style-name="P12"/>
        <table:table table:name="9e62b4" table:style-name="9e62b4">
          <table:table-column table:style-name="9e62b4.0"/>
          <table:table-row>
            <table:table-cell office:value-type="string">
              <text:p text:style-name="Normal"><text:a xlink:type="simple" xlink:href="https://centralesupelec.hal.science/hal-03823878v1">Graph-Induced Geodesics Approximation for Non-Euclidian K-Means</text:a></text:p>
              <text:p text:style-name="Normal"><text:a xlink:type="simple" xlink:href="https://hal.science/search/index/?q=*&amp;authFullName_s=Hervé Frezza-Buet">Hervé Frezza-Buet</text:a></text:p>
              <text:p text:style-name="Normal"><text:span>ESANN 2022 - European Symposium on Artificial Neural Networks, Computational Intelligence and Machine Learning</text:span><text:span>, Oct 2022, Bruges, Belgium</text:span></text:p>
              <text:p text:style-name="Normal"><text:span>Communication dans un congrès</text:span></text:p>
              <text:p text:style-name="Normal"><text:a xlink:type="simple" xlink:href="https://centralesupelec.hal.science/hal-03823878v1">hal-03823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5134v1">Input Prediction Using Consensus Driven SOMs</text:a></text:p>
              <text:p text:style-name="Normal"><text:a xlink:type="simple" xlink:href="https://hal.science/search/index/?q=*&amp;authFullName_s=Noémie Gonnier">Noémie Gonnier</text:a><text:span>,</text:span><text:a xlink:type="simple" xlink:href="https://hal.science/search/index/?q=*&amp;authFullName_s=Yann Boniface">Yann Boniface</text:a><text:span>,</text:span><text:a xlink:type="simple" xlink:href="https://hal.science/search/index/?q=*&amp;authFullName_s=Hervé Frezza-Buet">Hervé Frezza-Buet</text:a></text:p>
              <text:p text:style-name="Normal"><text:span>ISCMI 2021:8th Intl. Conference on Soft Computing &amp; Machine Intelligence</text:span><text:span>, Nov 2021, Cairo, Egypt.<text:s/></text:span><text:a xlink:type="simple" xlink:href="https://dx.doi.org/10.1109/ISCMI53840.2021.9654851">⟨10.1109/ISCMI53840.2021.9654851⟩</text:a></text:p>
              <text:p text:style-name="Normal"><text:span>Communication dans un congrès</text:span></text:p>
              <text:p text:style-name="Normal"><text:a xlink:type="simple" xlink:href="https://hal.science/hal-03375134v1">hal-03375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9649v1">Self-organizing maps in manifolds with complex topologies: An application to the planning of closed path for indoor UAV patrols</text:a></text:p>
              <text:p text:style-name="Normal"><text:a xlink:type="simple" xlink:href="https://hal.science/search/index/?q=*&amp;authFullName_s=Hervé Frezza-Buet">Hervé Frezza-Buet</text:a></text:p>
              <text:p text:style-name="Normal"><text:span>European Symposium on Artificial Neural Networks, Computational Intelligence and Machine Learning</text:span><text:span>, Apr 2020, Bruges, Belgium</text:span></text:p>
              <text:p text:style-name="Normal"><text:span>Communication dans un congrès</text:span></text:p>
              <text:p text:style-name="Normal"><text:a xlink:type="simple" xlink:href="https://hal.science/hal-02489649v1">hal-0248964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104724v1">Towards an effective multi-map self organizing recurrent neural network</text:a></text:p>
              <text:p text:style-name="Normal"><text:a xlink:type="simple" xlink:href="https://hal.science/search/index/?q=*&amp;authFullName_s=Denis Baheux">Denis Baheux</text:a><text:span>,</text:span><text:a xlink:type="simple" xlink:href="https://hal.science/search/index/?q=*&amp;authFullName_s=Jérémy Fix">Jérémy Fix</text:a><text:span>,</text:span><text:a xlink:type="simple" xlink:href="https://hal.science/search/index/?q=*&amp;authFullName_s=Hervé Frezza-Buet">Hervé Frezza-Buet</text:a></text:p>
              <text:p text:style-name="Normal"><text:span>European Symposium on Artificial Neural Networks, Computational Intelligence and Machine Learning</text:span><text:span>, Apr 2014, Bruges, Belgium. pp.201-206</text:span></text:p>
              <text:p text:style-name="Normal"><text:span>Communication dans un congrès</text:span></text:p>
              <text:p text:style-name="Normal"><text:a xlink:type="simple" xlink:href="https://centralesupelec.hal.science/hal-01104724v1">hal-011047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5121v1">InterCell: a Software Suite for Rapid Prototyping and Parallel Execution of Fine Grained Applications</text:a></text:p>
              <text:p text:style-name="Normal"><text:a xlink:type="simple" xlink:href="https://hal.science/search/index/?q=*&amp;authFullName_s=Jens Gustedt">Jens Gustedt</text:a><text:span>,</text:span><text:a xlink:type="simple" xlink:href="https://hal.science/search/index/?q=*&amp;authFullName_s=Stéphane Vialle">Stéphane Vialle</text:a><text:span>,</text:span><text:a xlink:type="simple" xlink:href="https://hal.science/search/index/?q=*&amp;authFullName_s=Hervé Frezza-Buet">Hervé Frezza-Buet</text:a><text:span>,</text:span><text:a xlink:type="simple" xlink:href="https://hal.science/search/index/?q=*&amp;authFullName_s=d'Havh Boumba Sitou">d'Havh Boumba Sitou</text:a><text:span>,</text:span><text:a xlink:type="simple" xlink:href="https://hal.science/search/index/?q=*&amp;authFullName_s=Nicolas Fressengeas">Nicolas Fressengeas</text:a><text:span>et al.</text:span></text:p>
              <text:p text:style-name="Normal"><text:span>PARA 2010 - 10th International Conference on Applied Parallel and Scientific Computing</text:span><text:span>, Jun 2010, Reykjavík, Iceland. pp.282-292,<text:s/></text:span><text:a xlink:type="simple" xlink:href="https://dx.doi.org/10.1007/978-3-642-28151-8">⟨10.1007/978-3-642-28151-8⟩</text:a></text:p>
              <text:p text:style-name="Normal"><text:span>Communication dans un congrès</text:span></text:p>
              <text:p text:style-name="Normal"><text:a xlink:type="simple" xlink:href="https://inria.hal.science/hal-00645121v1">hal-0064512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52308v1">Discovering the phase of a dynamical system from a stream of partial observations with a multi-map self-organizing architecture</text:a></text:p>
              <text:p text:style-name="Normal"><text:a xlink:type="simple" xlink:href="https://hal.science/search/index/?q=*&amp;authFullName_s=Bassem Khouzam">Bassem Khouzam</text:a><text:span>,</text:span><text:a xlink:type="simple" xlink:href="https://hal.science/search/index/?q=*&amp;authFullName_s=Hervé Frezza-Buet">Hervé Frezza-Buet</text:a></text:p>
              <text:p text:style-name="Normal"><text:span>COGNITIVE 2011</text:span><text:span>, Sep 2011, Rome, Italy. pp.19-24</text:span></text:p>
              <text:p text:style-name="Normal"><text:span>Communication dans un congrès</text:span></text:p>
              <text:p text:style-name="Normal"><text:a xlink:type="simple" xlink:href="https://centralesupelec.hal.science/hal-00652308v1">hal-0065230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18117v1">Dynamic Neural Field Optimization using the Unscented Kalman Filter</text:a></text:p>
              <text:p text:style-name="Normal"><text:a xlink:type="simple" xlink:href="https://hal.science/search/index/?q=*&amp;authFullName_s=Jérémy Fix">Jérémy Fix</text:a><text:span>,</text:span><text:a xlink:type="simple" xlink:href="https://hal.science/search/index/?q=*&amp;authFullName_s=Matthieu Geist">Matthieu Geist</text:a><text:span>,</text:span><text:a xlink:type="simple" xlink:href="https://hal.science/search/index/?q=*&amp;authFullName_s=Olivier Pietquin">Olivier Pietquin</text:a><text:span>,</text:span><text:a xlink:type="simple" xlink:href="https://hal.science/search/index/?q=*&amp;authFullName_s=Hervé Frezza-Buet">Hervé Frezza-Buet</text:a></text:p>
              <text:p text:style-name="Normal"><text:span>CCMB 2011</text:span><text:span>, Apr 2011, Paris, France. 7 p.,<text:s/></text:span><text:a xlink:type="simple" xlink:href="https://dx.doi.org/10.1109/CCMB.2011.5952113">⟨10.1109/CCMB.2011.5952113⟩</text:a></text:p>
              <text:p text:style-name="Normal"><text:span>Communication dans un congrès</text:span></text:p>
              <text:p text:style-name="Normal"><text:a xlink:type="simple" xlink:href="https://centralesupelec.hal.science/hal-00618117v1">hal-0061811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52312v1">Tracking non-stationary dynamical system phase using multi-map and temporal self-organizing architecture</text:a></text:p>
              <text:p text:style-name="Normal"><text:a xlink:type="simple" xlink:href="https://hal.science/search/index/?q=*&amp;authFullName_s=Khouzam Bassem">Khouzam Bassem</text:a><text:span>,</text:span><text:a xlink:type="simple" xlink:href="https://hal.science/search/index/?q=*&amp;authFullName_s=Hervé Frezza-Buet">Hervé Frezza-Buet</text:a></text:p>
              <text:p text:style-name="Normal"><text:span>NaBIC 2011</text:span><text:span>, Oct 2011, Salamanca, Spain. pp.163-168,<text:s/></text:span><text:a xlink:type="simple" xlink:href="https://dx.doi.org/10.1109/NaBIC.2011.6089453">⟨10.1109/NaBIC.2011.6089453⟩</text:a></text:p>
              <text:p text:style-name="Normal"><text:span>Communication dans un congrès</text:span></text:p>
              <text:p text:style-name="Normal"><text:a xlink:type="simple" xlink:href="https://centralesupelec.hal.science/hal-00652312v1">hal-0065231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91969v1">InterCell: a Software Suite for Rapid Prototyping and Parallel Execution of Fine Grained Applications</text:a></text:p>
              <text:p text:style-name="Normal"><text:a xlink:type="simple" xlink:href="https://hal.science/search/index/?q=*&amp;authFullName_s=Jens Gustedt">Jens Gustedt</text:a><text:span>,</text:span><text:a xlink:type="simple" xlink:href="https://hal.science/search/index/?q=*&amp;authFullName_s=Stéphane Vialle">Stéphane Vialle</text:a><text:span>,</text:span><text:a xlink:type="simple" xlink:href="https://hal.science/search/index/?q=*&amp;authFullName_s=Hervé Frezza-Buet">Hervé Frezza-Buet</text:a><text:span>,</text:span><text:a xlink:type="simple" xlink:href="https://hal.science/search/index/?q=*&amp;authFullName_s=d'Havh Boumba Sitou">d'Havh Boumba Sitou</text:a><text:span>,</text:span><text:a xlink:type="simple" xlink:href="https://hal.science/search/index/?q=*&amp;authFullName_s=Nicolas Fressengeas">Nicolas Fressengeas</text:a></text:p>
              <text:p text:style-name="Normal"><text:span>PARA 2010 : State of the Art in Scientific and Parallel Computing</text:span><text:span>, Jun 2010, Reykjavick, Iceland. 4 p</text:span></text:p>
              <text:p text:style-name="Normal"><text:span>Communication dans un congrès</text:span></text:p>
              <text:p text:style-name="Normal"><text:a xlink:type="simple" xlink:href="https://centralesupelec.hal.science/hal-00491969v1">hal-0049196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52988v1">Online Speaker Diarization with a Size-Monitored Growing Neural Gas Algorithm</text:a></text:p>
              <text:p text:style-name="Normal"><text:a xlink:type="simple" xlink:href="https://hal.science/search/index/?q=*&amp;authFullName_s=Jean-Louis Gutzwiller">Jean-Louis Gutzwiller</text:a><text:span>,</text:span><text:a xlink:type="simple" xlink:href="https://hal.science/search/index/?q=*&amp;authFullName_s=Hervé Frezza-Buet">Hervé Frezza-Buet</text:a><text:span>,</text:span><text:a xlink:type="simple" xlink:href="https://hal.science/search/index/?q=*&amp;authFullName_s=Olivier Pietquin">Olivier Pietquin</text:a></text:p>
              <text:p text:style-name="Normal"><text:span>ESANN 2010</text:span><text:span>, Apr 2010, Bruges, Belgium. pp.505-510</text:span></text:p>
              <text:p text:style-name="Normal"><text:span>Communication dans un congrès</text:span></text:p>
              <text:p text:style-name="Normal"><text:a xlink:type="simple" xlink:href="https://centralesupelec.hal.science/hal-00552988v1">hal-0055298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02668v1">Reconciling neural fields to self-organization</text:a></text:p>
              <text:p text:style-name="Normal"><text:a xlink:type="simple" xlink:href="https://hal.science/search/index/?q=*&amp;authFullName_s=Lucian Alecu">Lucian Alecu</text:a><text:span>,</text:span><text:a xlink:type="simple" xlink:href="https://hal.science/search/index/?q=*&amp;authFullName_s=Hervé Frezza-Buet">Hervé Frezza-Buet</text:a></text:p>
              <text:p text:style-name="Normal"><text:span>ESANN 2009</text:span><text:span>, Apr 2009, Bruges, Belgium. pp.571-576</text:span></text:p>
              <text:p text:style-name="Normal"><text:span>Communication dans un congrès</text:span></text:p>
              <text:p text:style-name="Normal"><text:a xlink:type="simple" xlink:href="https://centralesupelec.hal.science/hal-00402668v1">hal-0040266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39332v1">Application-driven parameter tuning methodology for dynamic neural field equations</text:a></text:p>
              <text:p text:style-name="Normal"><text:a xlink:type="simple" xlink:href="https://hal.science/search/index/?q=*&amp;authFullName_s=Lucian Alecu">Lucian Alecu</text:a><text:span>,</text:span><text:a xlink:type="simple" xlink:href="https://hal.science/search/index/?q=*&amp;authFullName_s=Hervé Frezza-Buet">Hervé Frezza-Buet</text:a></text:p>
              <text:p text:style-name="Normal"><text:span>16th International Conference on Neural Information Processing - ICONIP 2009</text:span><text:span>, Dec 2009, Bangkok, Thailand. pp.135-142,<text:s/></text:span><text:a xlink:type="simple" xlink:href="https://dx.doi.org/10.1007/978-3-642-10677-4_15">⟨10.1007/978-3-642-10677-4_15⟩</text:a></text:p>
              <text:p text:style-name="Normal"><text:span>Communication dans un congrès</text:span></text:p>
              <text:p text:style-name="Normal"><text:a xlink:type="simple" xlink:href="https://api.istex.fr/ark:/67375/HCB-PFCSNWB7-7/fulltext.pdf?sid=hal">istex</text:a></text:p>
              <text:p text:style-name="Normal"><text:a xlink:type="simple" xlink:href="https://centralesupelec.hal.science/hal-00439332v1">hal-0043933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02184v1">A dynamic neural field mechanism for self-organization</text:a></text:p>
              <text:p text:style-name="Normal"><text:a xlink:type="simple" xlink:href="https://hal.science/search/index/?q=*&amp;authFullName_s=Lucian Alecu">Lucian Alecu</text:a><text:span>,</text:span><text:a xlink:type="simple" xlink:href="https://hal.science/search/index/?q=*&amp;authFullName_s=Hervé Frezza-Buet">Hervé Frezza-Buet</text:a></text:p>
              <text:p text:style-name="Normal"><text:span>Eighteenth Annual Computational Neuroscience Meeting CNS</text:span><text:span>, Jul 2009, Berlin, Germany. pp.273,<text:s/></text:span><text:a xlink:type="simple" xlink:href="https://dx.doi.org/10.1186/1471-2202-10-S1-P273">⟨10.1186/1471-2202-10-S1-P273⟩</text:a></text:p>
              <text:p text:style-name="Normal"><text:span>Communication dans un congrès</text:span></text:p>
              <text:p text:style-name="Normal"><text:a xlink:type="simple" xlink:href="https://centralesupelec.hal.science/hal-00402184v1">hal-00402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3062v1">Cellular based simulation of semiconductors thin films</text:a></text:p>
              <text:p text:style-name="Normal"><text:a xlink:type="simple" xlink:href="https://hal.science/search/index/?q=*&amp;authFullName_s=d'Havh Boumba Sitou">d'Havh Boumba Sitou</text:a><text:span>,</text:span><text:a xlink:type="simple" xlink:href="https://hal.science/search/index/?q=*&amp;authFullName_s=Sidi Ould Saad Hamady">Sidi Ould Saad Hamady</text:a><text:span>,</text:span><text:a xlink:type="simple" xlink:href="https://hal.science/search/index/?q=*&amp;authFullName_s=Nicolas Fressengeas">Nicolas Fressengeas</text:a><text:span>,</text:span><text:a xlink:type="simple" xlink:href="https://hal.science/search/index/?q=*&amp;authFullName_s=Hervé Frezza-Buet">Hervé Frezza-Buet</text:a><text:span>,</text:span><text:a xlink:type="simple" xlink:href="https://hal.science/search/index/?q=*&amp;authFullName_s=Stéphane Vialle">Stéphane Vialle</text:a><text:span>et al.</text:span></text:p>
              <text:p text:style-name="Normal"><text:span>Innovations in Thin Film Processing and Characterization - ITFPC 09</text:span><text:span>, Nov 2009, Nancy, France</text:span></text:p>
              <text:p text:style-name="Normal"><text:span>Communication dans un congrès</text:span></text:p>
              <text:p text:style-name="Normal"><text:a xlink:type="simple" xlink:href="https://hal.science/hal-00433062v1">hal-00433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1551v1">An Empirical Evaluation Framework for Qualifying Dynamic Neural Fields</text:a></text:p>
              <text:p text:style-name="Normal"><text:a xlink:type="simple" xlink:href="https://hal.science/search/index/?q=*&amp;authFullName_s=Lucian Alecu">Lucian Alecu</text:a><text:span>,</text:span><text:a xlink:type="simple" xlink:href="https://hal.science/search/index/?q=*&amp;authFullName_s=Hervé Frezza-Buet">Hervé Frezza-Buet</text:a></text:p>
              <text:p text:style-name="Normal"><text:span>Deuxième conférence française de Neurosciences Computationnelles, "Neurocomp08"</text:span><text:span>, Oct 2008, Marseille, France</text:span></text:p>
              <text:p text:style-name="Normal"><text:span>Communication dans un congrès</text:span></text:p>
              <text:p text:style-name="Normal"><text:a xlink:type="simple" xlink:href="https://hal.science/hal-00331551v1">hal-0033155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51275v1">Are Neural Fields Suitable for Vector Quantization?</text:a></text:p>
              <text:p text:style-name="Normal"><text:a xlink:type="simple" xlink:href="https://hal.science/search/index/?q=*&amp;authFullName_s=Lucian Alecu">Lucian Alecu</text:a><text:span>,</text:span><text:a xlink:type="simple" xlink:href="https://hal.science/search/index/?q=*&amp;authFullName_s=Hervé Frezza-Buet">Hervé Frezza-Buet</text:a></text:p>
              <text:p text:style-name="Normal"><text:span>ICMLA'08</text:span><text:span>, Dec 2008, San Diego, United States. pp.239-244,<text:s/></text:span><text:a xlink:type="simple" xlink:href="https://dx.doi.org/10.1109/ICMLA.2008.21">⟨10.1109/ICMLA.2008.21⟩</text:a></text:p>
              <text:p text:style-name="Normal"><text:span>Communication dans un congrès</text:span></text:p>
              <text:p text:style-name="Normal"><text:a xlink:type="simple" xlink:href="https://centralesupelec.hal.science/hal-00351275v1">hal-003512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39660v1">An Interactive Problem Modeller and PDE Solver, Distributed on Large Scale Architectures</text:a></text:p>
              <text:p text:style-name="Normal"><text:a xlink:type="simple" xlink:href="https://hal.science/search/index/?q=*&amp;authFullName_s=Nicolas Fressengeas">Nicolas Fressengeas</text:a><text:span>,</text:span><text:a xlink:type="simple" xlink:href="https://hal.science/search/index/?q=*&amp;authFullName_s=Hervé Frezza-Buet">Hervé Frezza-Buet</text:a><text:span>,</text:span><text:a xlink:type="simple" xlink:href="https://hal.science/search/index/?q=*&amp;authFullName_s=Jens Gustedt">Jens Gustedt</text:a><text:span>,</text:span><text:a xlink:type="simple" xlink:href="https://hal.science/search/index/?q=*&amp;authFullName_s=Stéphane Vialle">Stéphane Vialle</text:a></text:p>
              <text:p text:style-name="Normal"><text:span>Third International Workshop on Distributed Frameworks for Multimedia Applications - DFMA '07</text:span><text:span>, Jun 2007, Paris, France</text:span></text:p>
              <text:p text:style-name="Normal"><text:span>Communication dans un congrès</text:span></text:p>
              <text:p text:style-name="Normal"><text:a xlink:type="simple" xlink:href="https://inria.hal.science/inria-00139660v1">inria-0013966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50981v1">Tracking fast changing non-stationary distributions with a topologically adaptive neural network: Application to video tracking</text:a></text:p>
              <text:p text:style-name="Normal"><text:a xlink:type="simple" xlink:href="https://hal.science/search/index/?q=*&amp;authFullName_s=Georges Adrian Drumea">Georges Adrian Drumea</text:a><text:span>,</text:span><text:a xlink:type="simple" xlink:href="https://hal.science/search/index/?q=*&amp;authFullName_s=Hervé Frezza-Buet">Hervé Frezza-Buet</text:a></text:p>
              <text:p text:style-name="Normal"><text:span>15th European Symposium on Artificial Neural Networks (ESANN2007)</text:span><text:span>, Apr 2007, Bruges, Belgium. pp.43-48</text:span></text:p>
              <text:p text:style-name="Normal"><text:span>Communication dans un congrès</text:span></text:p>
              <text:p text:style-name="Normal"><text:a xlink:type="simple" xlink:href="https://centralesupelec.hal.science/hal-00250981v1">hal-0025098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50094v1">Ressources de contrôle extensives : Un modèle à grain fin d'inspiration corticale</text:a></text:p>
              <text:p text:style-name="Normal"><text:a xlink:type="simple" xlink:href="https://hal.science/search/index/?q=*&amp;authFullName_s=Hervé Frezza-Buet">Hervé Frezza-Buet</text:a></text:p>
              <text:p text:style-name="Normal"><text:span>Troisième Workshop "Applications Médicales de l'Informatique : Nouvelles Approches" - AMINA'2006</text:span><text:span>, Nov 2006, Monastir, Tunisie</text:span></text:p>
              <text:p text:style-name="Normal"><text:span>Communication dans un congrès</text:span></text:p>
              <text:p text:style-name="Normal"><text:a xlink:type="simple" xlink:href="https://centralesupelec.hal.science/hal-00250094v1">hal-002500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633v1">Making competition in neural fields suitable for computational architectures</text:a></text:p>
              <text:p text:style-name="Normal"><text:a xlink:type="simple" xlink:href="https://hal.science/search/index/?q=*&amp;authFullName_s=Hervé Frezza-Buet">Hervé Frezza-Buet</text:a><text:span>,</text:span><text:a xlink:type="simple" xlink:href="https://hal.science/search/index/?q=*&amp;authFullName_s=Olivier Ménard">Olivier Ménard</text:a></text:p>
              <text:p text:style-name="Normal"><text:span>15th International Conference on Artificial Neural Networks - ICANN'05</text:span><text:span>, Sep 2005, Warsaw/Pologne, pp.217--222,<text:s/></text:span><text:a xlink:type="simple" xlink:href="https://dx.doi.org/10.1007/11550822_35">⟨10.1007/11550822_35⟩</text:a></text:p>
              <text:p text:style-name="Normal"><text:span>Communication dans un congrès</text:span></text:p>
              <text:p text:style-name="Normal"><text:a xlink:type="simple" xlink:href="https://api.istex.fr/ark:/67375/HCB-H87X42W2-4/fulltext.pdf?sid=hal">istex</text:a></text:p>
              <text:p text:style-name="Normal"><text:a xlink:type="simple" xlink:href="https://inria.hal.science/inria-00000633v1">inria-0000063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635v1">Coherent learning in cortical maps: A generic approach</text:a></text:p>
              <text:p text:style-name="Normal"><text:a xlink:type="simple" xlink:href="https://hal.science/search/index/?q=*&amp;authFullName_s=Olivier Ménard">Olivier Ménard</text:a><text:span>,</text:span><text:a xlink:type="simple" xlink:href="https://hal.science/search/index/?q=*&amp;authFullName_s=Hervé Frezza-Buet">Hervé Frezza-Buet</text:a></text:p>
              <text:p text:style-name="Normal"><text:span>IEEE International Joint Conference on Neural Networks - IJCNN'05</text:span><text:span>, Jul 2005, Montréal/Canada</text:span></text:p>
              <text:p text:style-name="Normal"><text:span>Communication dans un congrès</text:span></text:p>
              <text:p text:style-name="Normal"><text:a xlink:type="simple" xlink:href="https://inria.hal.science/inria-00000635v1">inria-000006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901v1">Multi-criteria self-organization: Example of motor-dependent phonetic representation for a multi-modal robot</text:a></text:p>
              <text:p text:style-name="Normal"><text:a xlink:type="simple" xlink:href="https://hal.science/search/index/?q=*&amp;authFullName_s=Olivier Ménard">Olivier Ménard</text:a><text:span>,</text:span><text:a xlink:type="simple" xlink:href="https://hal.science/search/index/?q=*&amp;authFullName_s=Frédéric Alexandre">Frédéric Alexandre</text:a><text:span>,</text:span><text:a xlink:type="simple" xlink:href="https://hal.science/search/index/?q=*&amp;authFullName_s=Hervé Frezza-Buet">Hervé Frezza-Buet</text:a></text:p>
              <text:p text:style-name="Normal"><text:span>Neurobotics Workshop of the 27th german conference on Artificial Intelligence</text:span><text:span>, Sep 2004, Ulm, Germany, 12 p</text:span></text:p>
              <text:p text:style-name="Normal"><text:span>Communication dans un congrès</text:span></text:p>
              <text:p text:style-name="Normal"><text:a xlink:type="simple" xlink:href="https://inria.hal.science/inria-00099901v1">inria-000999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903v1">Rewarded multi-modal neuronal self-organization: Example of the arm reaching movement</text:a></text:p>
              <text:p text:style-name="Normal"><text:a xlink:type="simple" xlink:href="https://hal.science/search/index/?q=*&amp;authFullName_s=Olivier Ménard">Olivier Ménard</text:a><text:span>,</text:span><text:a xlink:type="simple" xlink:href="https://hal.science/search/index/?q=*&amp;authFullName_s=Hervé Frezza-Buet">Hervé Frezza-Buet</text:a></text:p>
              <text:p text:style-name="Normal"><text:span>International Conference on Advances in Intelligent Systems - Theory and Applications - AISTA'04</text:span><text:span>, Nov 2004, Luxembourg-Kirchberg, Luxembourg, 6 p</text:span></text:p>
              <text:p text:style-name="Normal"><text:span>Communication dans un congrès</text:span></text:p>
              <text:p text:style-name="Normal"><text:a xlink:type="simple" xlink:href="https://inria.hal.science/inria-00099903v1">inria-000999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899v1">Making Cortically-Inspired Sensorimotor Control Realistic for Robotics: Design of an Extended Parallel Cellular Programming Model</text:a></text:p>
              <text:p text:style-name="Normal"><text:a xlink:type="simple" xlink:href="https://hal.science/search/index/?q=*&amp;authFullName_s=Olivier Ménard">Olivier Ménard</text:a><text:span>,</text:span><text:a xlink:type="simple" xlink:href="https://hal.science/search/index/?q=*&amp;authFullName_s=Stéphane Vialle">Stéphane Vialle</text:a><text:span>,</text:span><text:a xlink:type="simple" xlink:href="https://hal.science/search/index/?q=*&amp;authFullName_s=Hervé Frezza-Buet">Hervé Frezza-Buet</text:a></text:p>
              <text:p text:style-name="Normal"><text:span>International Conference on Advances in Intelligent Systems - Theory and Applications - AISTA 2004</text:span><text:span>, Nov 2004, Luxembourg, 6 p</text:span></text:p>
              <text:p text:style-name="Normal"><text:span>Communication dans un congrès</text:span></text:p>
              <text:p text:style-name="Normal"><text:a xlink:type="simple" xlink:href="https://inria.hal.science/inria-00099899v1">inria-000998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844v1">Multi-map self-organization for sensorimotor learning: a cortical approach</text:a></text:p>
              <text:p text:style-name="Normal"><text:a xlink:type="simple" xlink:href="https://hal.science/search/index/?q=*&amp;authFullName_s=Olivier Ménard">Olivier Ménard</text:a><text:span>,</text:span><text:a xlink:type="simple" xlink:href="https://hal.science/search/index/?q=*&amp;authFullName_s=Hervé Frezza-Buet">Hervé Frezza-Buet</text:a></text:p>
              <text:p text:style-name="Normal"><text:span>International Joint Conference on Neural Networks - IJCNN'03</text:span><text:span>, Jul 2003, Portland, Oregon, 6 p</text:span></text:p>
              <text:p text:style-name="Normal"><text:span>Communication dans un congrès</text:span></text:p>
              <text:p text:style-name="Normal"><text:a xlink:type="simple" xlink:href="https://inria.hal.science/inria-00099844v1">inria-000998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8756v1">Neuronal mechanisms for sequence learning in behavioral modeling</text:a></text:p>
              <text:p text:style-name="Normal"><text:a xlink:type="simple" xlink:href="https://hal.science/search/index/?q=*&amp;authFullName_s=Nicolas P. Rougier">Nicolas P. Rougier</text:a><text:span>,</text:span><text:a xlink:type="simple" xlink:href="https://hal.science/search/index/?q=*&amp;authFullName_s=Hervé Frezza-Buet">Hervé Frezza-Buet</text:a><text:span>,</text:span><text:a xlink:type="simple" xlink:href="https://hal.science/search/index/?q=*&amp;authFullName_s=Frédéric Alexandre">Frédéric Alexandre</text:a></text:p>
              <text:p text:style-name="Normal"><text:span>Sixteenth International Joint Conference on Artificial Intelligence, Workshop : Neural, Symbolic, and Reinforcement Methods for Sequence Learning</text:span><text:span>, 1999, Stockholm, Sweden, 6 p</text:span></text:p>
              <text:p text:style-name="Normal"><text:span>Communication dans un congrès</text:span></text:p>
              <text:p text:style-name="Normal"><text:a xlink:type="simple" xlink:href="https://inria.hal.science/inria-00098756v1">inria-000987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8766v1">Specialization within cortical models : An application to causality learning</text:a></text:p>
              <text:p text:style-name="Normal"><text:a xlink:type="simple" xlink:href="https://hal.science/search/index/?q=*&amp;authFullName_s=Hervé Frezza-Buet">Hervé Frezza-Buet</text:a><text:span>,</text:span><text:a xlink:type="simple" xlink:href="https://hal.science/search/index/?q=*&amp;authFullName_s=Frédéric Alexandre">Frédéric Alexandre</text:a></text:p>
              <text:p text:style-name="Normal"><text:span>7th European Symposium on Artificial Neural Networks - ESANN'99</text:span><text:span>, Apr 1999, Bruges, Belgium, 6 p</text:span></text:p>
              <text:p text:style-name="Normal"><text:span>Communication dans un congrès</text:span></text:p>
              <text:p text:style-name="Normal"><text:a xlink:type="simple" xlink:href="https://inria.hal.science/inria-00098766v1">inria-000987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8765v1">Modeling prefrontal functions for robot navigation</text:a></text:p>
              <text:p text:style-name="Normal"><text:a xlink:type="simple" xlink:href="https://hal.science/search/index/?q=*&amp;authFullName_s=Hervé Frezza-Buet">Hervé Frezza-Buet</text:a><text:span>,</text:span><text:a xlink:type="simple" xlink:href="https://hal.science/search/index/?q=*&amp;authFullName_s=Frédéric Alexandre">Frédéric Alexandre</text:a></text:p>
              <text:p text:style-name="Normal"><text:span>International Joint Conference on Artificial Neural Networks</text:span><text:span>, 1999, none, 6 p</text:span></text:p>
              <text:p text:style-name="Normal"><text:span>Communication dans un congrès</text:span></text:p>
              <text:p text:style-name="Normal"><text:a xlink:type="simple" xlink:href="https://inria.hal.science/inria-00098765v1">inria-000987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8710v1">Multimodal Sequence Learning with a Cortically-Inspired Model</text:a></text:p>
              <text:p text:style-name="Normal"><text:a xlink:type="simple" xlink:href="https://hal.science/search/index/?q=*&amp;authFullName_s=Hervé Frezza-Buet">Hervé Frezza-Buet</text:a><text:span>,</text:span><text:a xlink:type="simple" xlink:href="https://hal.science/search/index/?q=*&amp;authFullName_s=Frédéric Alexandre">Frédéric Alexandre</text:a></text:p>
              <text:p text:style-name="Normal"><text:span>3nd International Conference on Computational Intelligence &amp; Neuroscience - JCIS'98 - Association for Intelligent Machinery</text:span><text:span>, 1998, none, pp.24-27</text:span></text:p>
              <text:p text:style-name="Normal"><text:span>Communication dans un congrès</text:span></text:p>
              <text:p text:style-name="Normal"><text:a xlink:type="simple" xlink:href="https://inria.hal.science/inria-00098710v1">inria-000987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8709v1">Selection of action with a cortically-inspired model</text:a></text:p>
              <text:p text:style-name="Normal"><text:a xlink:type="simple" xlink:href="https://hal.science/search/index/?q=*&amp;authFullName_s=Hervé Frezza-Buet">Hervé Frezza-Buet</text:a><text:span>,</text:span><text:a xlink:type="simple" xlink:href="https://hal.science/search/index/?q=*&amp;authFullName_s=Frédéric Alexandre">Frédéric Alexandre</text:a></text:p>
              <text:p text:style-name="Normal"><text:span>Seventh European Workshop on Learning Robots</text:span><text:span>, 1998, Edimbourgh, pp.13-21</text:span></text:p>
              <text:p text:style-name="Normal"><text:span>Communication dans un congrès</text:span></text:p>
              <text:p text:style-name="Normal"><text:a xlink:type="simple" xlink:href="https://inria.hal.science/inria-00098709v1">inria-000987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8694v1">De la nécessité de l'intégration d'un modèle d'hippocampe dans une approche corticale de la sélection de l'action</text:a></text:p>
              <text:p text:style-name="Normal"><text:a xlink:type="simple" xlink:href="https://hal.science/search/index/?q=*&amp;authFullName_s=Hervé Frezza-Buet">Hervé Frezza-Buet</text:a><text:span>,</text:span><text:a xlink:type="simple" xlink:href="https://hal.science/search/index/?q=*&amp;authFullName_s=Nicolas P. Rougier">Nicolas P. Rougier</text:a></text:p>
              <text:p text:style-name="Normal"><text:span>Neurosciences et Sciences pour l'Ingénieur</text:span><text:span>, 1998, Munster, France. 4 p</text:span></text:p>
              <text:p text:style-name="Normal"><text:span>Communication dans un congrès</text:span></text:p>
              <text:p text:style-name="Normal"><text:a xlink:type="simple" xlink:href="https://inria.hal.science/inria-00098694v1">inria-000986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8581v1">A model of cortical activation for robot navigation</text:a></text:p>
              <text:p text:style-name="Normal"><text:a xlink:type="simple" xlink:href="https://hal.science/search/index/?q=*&amp;authFullName_s=Hervé Frezza-Buet">Hervé Frezza-Buet</text:a><text:span>,</text:span><text:a xlink:type="simple" xlink:href="https://hal.science/search/index/?q=*&amp;authFullName_s=Frédéric Alexandre">Frédéric Alexandre</text:a></text:p>
              <text:p text:style-name="Normal"><text:span>International Conference on cognitive and neural systems</text:span><text:span>, 1998, Boston, USA, 3 p</text:span></text:p>
              <text:p text:style-name="Normal"><text:span>Communication dans un congrès</text:span></text:p>
              <text:p text:style-name="Normal"><text:a xlink:type="simple" xlink:href="https://inria.hal.science/inria-00098581v1">inria-00098581v1</text:a></text:p>
            </table:table-cell>
          </table:table-row>
        </table:table>
        <text:p text:style-name="P13"/>
        <text:p text:style-name="Heading2"><text:span text:style-name="T5">Chapitre d'ouvrage (5)</text:span></text:p>
        <text:p text:style-name="P15"/>
        <table:table table:name="c3e92b" table:style-name="c3e92b">
          <table:table-column table:style-name="c3e92b.0"/>
          <table:table-row>
            <table:table-cell office:value-type="string">
              <text:p text:style-name="Normal"><text:a xlink:type="simple" xlink:href="https://centralesupelec.hal.science/hal-03030518v1">Consensus Driven Self-Organization: Towards Non Hierarchical Multi-Map Architectures</text:a></text:p>
              <text:p text:style-name="Normal"><text:a xlink:type="simple" xlink:href="https://hal.science/search/index/?q=*&amp;authFullName_s=Noémie Gonnier">Noémie Gonnier</text:a><text:span>,</text:span><text:a xlink:type="simple" xlink:href="https://hal.science/search/index/?q=*&amp;authFullName_s=Yann Boniface">Yann Boniface</text:a><text:span>,</text:span><text:a xlink:type="simple" xlink:href="https://hal.science/search/index/?q=*&amp;authFullName_s=Hervé Frezza-Buet">Hervé Frezza-Buet</text:a></text:p>
              <text:p text:style-name="Normal"><text:span>Communications in Computer and Information Science, Neural Information Processing, ICONIP 2020</text:span><text:span>, pp.526-534, 2020,<text:s/></text:span><text:a xlink:type="simple" xlink:href="https://dx.doi.org/10.1007/978-3-030-63823-8_60">⟨10.1007/978-3-030-63823-8_60⟩</text:a></text:p>
              <text:p text:style-name="Normal"><text:span>Chapitre d'ouvrage</text:span></text:p>
              <text:p text:style-name="Normal"><text:a xlink:type="simple" xlink:href="https://centralesupelec.hal.science/hal-03030518v1">hal-03030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0117v1">Look and Feel What and How Recurrent Self-Organizing Maps Learn</text:a></text:p>
              <text:p text:style-name="Normal"><text:a xlink:type="simple" xlink:href="https://hal.science/search/index/?q=*&amp;authFullName_s=Jérémy Fix">Jérémy Fix</text:a><text:span>,</text:span><text:a xlink:type="simple" xlink:href="https://hal.science/search/index/?q=*&amp;authFullName_s=Hervé Frezza-Buet">Hervé Frezza-Buet</text:a></text:p>
              <text:p text:style-name="Normal"><text:span>Advances in Self-Organizing Maps, Learning Vector Quantization, Clustering and Data Visualization, WSOM 19</text:span><text:span>, 976, pp.3-12, 2020, Advances in Intelligent Systems and Computing, 978-3-030-19641-7.<text:s/></text:span><text:a xlink:type="simple" xlink:href="https://dx.doi.org/10.1007/978-3-030-19642-4_1">⟨10.1007/978-3-030-19642-4_1⟩</text:a></text:p>
              <text:p text:style-name="Normal"><text:span>Chapitre d'ouvrage</text:span></text:p>
              <text:p text:style-name="Normal"><text:a xlink:type="simple" xlink:href="https://hal.science/hal-02120117v1">hal-021201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634v1">Towards Word Semantics from Multi-modal Acoustico-Motor Integration: Application of the Bijama Model to the Setting of Action-Dependant Phonetic Representations</text:a></text:p>
              <text:p text:style-name="Normal"><text:a xlink:type="simple" xlink:href="https://hal.science/search/index/?q=*&amp;authFullName_s=Olivier Ménard">Olivier Ménard</text:a><text:span>,</text:span><text:a xlink:type="simple" xlink:href="https://hal.science/search/index/?q=*&amp;authFullName_s=Hervé Frezza-Buet">Hervé Frezza-Buet</text:a><text:span>,</text:span><text:a xlink:type="simple" xlink:href="https://hal.science/search/index/?q=*&amp;authFullName_s=Frédéric Alexandre">Frédéric Alexandre</text:a></text:p>
              <text:p text:style-name="Normal"><text:span>Stefan Wermter and Günther Palm and Mark Elshaw.<text:s/></text:span><text:span>Biomimetic Neural Learning for Intelligent Robots: Intelligent Systems, Cognitive Robotics, and Neuroscience</text:span><text:span>, 3575 (3575), Springer-Verlag, pp.144--161, 2005, Lecture Notes in Artificial Intelligence, 3-540-27440-5.<text:s/></text:span><text:a xlink:type="simple" xlink:href="https://dx.doi.org/10.1007/b139051">⟨10.1007/b139051⟩</text:a></text:p>
              <text:p text:style-name="Normal"><text:span>Chapitre d'ouvrage</text:span></text:p>
              <text:p text:style-name="Normal"><text:a xlink:type="simple" xlink:href="https://inria.hal.science/inria-00000634v1">inria-000006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961v1">From Natural to Artificial Intelligence: Numerical processing for cognitive tasks</text:a></text:p>
              <text:p text:style-name="Normal"><text:a xlink:type="simple" xlink:href="https://hal.science/search/index/?q=*&amp;authFullName_s=Frédéric Alexandre">Frédéric Alexandre</text:a><text:span>,</text:span><text:a xlink:type="simple" xlink:href="https://hal.science/search/index/?q=*&amp;authFullName_s=Hervé Frezza-Buet">Hervé Frezza-Buet</text:a></text:p>
              <text:p text:style-name="Normal"><text:span>Paul Bourgine and Jean-Pierre Nadal.<text:s/></text:span><text:span>Cognitive Economics</text:span><text:span>, Springer, pp.113-130, 2004</text:span></text:p>
              <text:p text:style-name="Normal"><text:span>Chapitre d'ouvrage</text:span></text:p>
              <text:p text:style-name="Normal"><text:a xlink:type="simple" xlink:href="https://inria.hal.science/inria-00099961v1">inria-000999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7857v1">Integration of Biologically Inspired Temporal Mechanisms into a Cortical Framework for Sequence Processing</text:a></text:p>
              <text:p text:style-name="Normal"><text:a xlink:type="simple" xlink:href="https://hal.science/search/index/?q=*&amp;authFullName_s=Hervé Frezza-Buet">Hervé Frezza-Buet</text:a><text:span>,</text:span><text:a xlink:type="simple" xlink:href="https://hal.science/search/index/?q=*&amp;authFullName_s=Nicolas P. Rougier">Nicolas P. Rougier</text:a><text:span>,</text:span><text:a xlink:type="simple" xlink:href="https://hal.science/search/index/?q=*&amp;authFullName_s=Frédéric Alexandre">Frédéric Alexandre</text:a></text:p>
              <text:p text:style-name="Normal"><text:span>none.<text:s/></text:span><text:span>Neural, Symbolic and Reinforcement Methods for Sequence Learning</text:span><text:span>, Springer, 28 p, 2000</text:span></text:p>
              <text:p text:style-name="Normal"><text:span>Chapitre d'ouvrage</text:span></text:p>
              <text:p text:style-name="Normal"><text:a xlink:type="simple" xlink:href="https://inria.hal.science/inria-00107857v1">inria-00107857v1</text:a></text:p>
            </table:table-cell>
          </table:table-row>
        </table:table>
        <text:p text:style-name="P16"/>
        <text:p text:style-name="Heading2"><text:span text:style-name="T6">Rapport (1)</text:span></text:p>
        <text:p text:style-name="P18"/>
        <table:table table:name="c7baec" table:style-name="c7baec">
          <table:table-column table:style-name="c7baec.0"/>
          <table:table-row>
            <table:table-cell office:value-type="string">
              <text:p text:style-name="Normal"><text:a xlink:type="simple" xlink:href="https://hal.science/hal-01180218v1">YARBUS : Yet Another Rule Based belief Update System Jérémy Fix Hervé Frezza-Buet</text:a></text:p>
              <text:p text:style-name="Normal"><text:a xlink:type="simple" xlink:href="https://hal.science/search/index/?q=*&amp;authFullName_s=Jérémy Fix">Jérémy Fix</text:a><text:span>,</text:span><text:a xlink:type="simple" xlink:href="https://hal.science/search/index/?q=*&amp;authFullName_s=Hervé Frezza-Buet">Hervé Frezza-Buet</text:a></text:p>
              <text:p text:style-name="Normal"><text:span>[Research Report] CentraleSupelec. 2015</text:span></text:p>
              <text:p text:style-name="Normal"><text:span>Rapport</text:span><text:span><text:s/>(rapport de recherche)</text:span></text:p>
              <text:p text:style-name="Normal"><text:a xlink:type="simple" xlink:href="https://hal.science/hal-01180218v1">hal-01180218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3be7d8" table:style-name="3be7d8">
          <table:table-column table:style-name="3be7d8.0"/>
          <table:table-row>
            <table:table-cell office:value-type="string">
              <text:p text:style-name="Normal"><text:a xlink:type="simple" xlink:href="https://hal.univ-lorraine.fr/tel-01747287v1">Un modèle de cortex pour le comportement motivé d'un agent neuromimétique autonome</text:a></text:p>
              <text:p text:style-name="Normal"><text:a xlink:type="simple" xlink:href="https://hal.science/search/index/?q=*&amp;authFullName_s=Hervé Frezza-Buet">Hervé Frezza-Buet</text:a></text:p>
              <text:p text:style-name="Normal"><text:span>Autre [cs.OH]. Université Henri Poincaré - Nancy 1, 1999. Français.<text:s/></text:span><text:a xlink:type="simple" xlink:href="https://www.theses.fr/1999NAN10246">⟨NNT : 1999NAN10246⟩</text:a></text:p>
              <text:p text:style-name="Normal"><text:span>Thèse</text:span></text:p>
              <text:p text:style-name="Normal"><text:a xlink:type="simple" xlink:href="https://hal.univ-lorraine.fr/tel-01747287v1">tel-01747287v1</text:a></text:p>
            </table:table-cell>
          </table:table-row>
        </table:table>
        <text:p text:style-name="P22"/>
        <text:p text:style-name="Heading2"><text:span text:style-name="T8">HDR (1)</text:span></text:p>
        <text:p text:style-name="P24"/>
        <table:table table:name="5889ca" table:style-name="5889ca">
          <table:table-column table:style-name="5889ca.0"/>
          <table:table-row>
            <table:table-cell office:value-type="string">
              <text:p text:style-name="Normal"><text:a xlink:type="simple" xlink:href="https://theses.hal.science/tel-00652806v1">Un calcul cortical pour les systèmes situés</text:a></text:p>
              <text:p text:style-name="Normal"><text:a xlink:type="simple" xlink:href="https://hal.science/search/index/?q=*&amp;authFullName_s=Hervé Frezza-Buet">Hervé Frezza-Buet</text:a></text:p>
              <text:p text:style-name="Normal"><text:span>Informatique. Université Nancy II, 2011</text:span></text:p>
              <text:p text:style-name="Normal"><text:span>HDR</text:span></text:p>
              <text:p text:style-name="Normal"><text:a xlink:type="simple" xlink:href="https://theses.hal.science/tel-00652806v1">tel-006528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ervé Frezza-Buet</dc:title>
    <dc:subject/>
    <dc:description>CV</dc:description>
    <dc:creator/>
    <dc:date>2026-04-17T16:23:27.000</dc:date>
    <meta:generator>PHPWord</meta:generator>
    <meta:initial-creator>CCSD</meta:initial-creator>
    <meta:creation-date>2026-04-17T16:23:27.000</meta:creation-date>
    <meta:keyword/>
    <meta:user-defined meta:name="Category"/>
    <meta:user-defined meta:name="Company"/>
    <meta:user-defined meta:name="Manager"/>
  </office:meta>
</office:document-meta>
</file>