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64f9" style:family="table">
      <style:table-properties style:rel-width="100" table:align="center"/>
    </style:style>
    <style:style style:name="0164f9.0" style:family="table-column">
      <style:table-column-properties style:column-width="0.00cm"/>
    </style:style>
    <style:style style:name="f3bbbb" style:family="table">
      <style:table-properties style:rel-width="100" table:align="center"/>
    </style:style>
    <style:style style:name="f3bbbb.0" style:family="table-column">
      <style:table-column-properties style:column-width="0.00cm"/>
    </style:style>
    <style:style style:name="262690" style:family="table">
      <style:table-properties style:rel-width="100" table:align="center"/>
    </style:style>
    <style:style style:name="262690.0" style:family="table-column">
      <style:table-column-properties style:column-width="0.00cm"/>
    </style:style>
    <style:style style:name="85d2fc" style:family="table">
      <style:table-properties style:rel-width="100" table:align="center"/>
    </style:style>
    <style:style style:name="85d2fc.0" style:family="table-column">
      <style:table-column-properties style:column-width="0.00cm"/>
    </style:style>
    <style:style style:name="cd2f47" style:family="table">
      <style:table-properties style:rel-width="100" table:align="center"/>
    </style:style>
    <style:style style:name="cd2f47.0" style:family="table-column">
      <style:table-column-properties style:column-width="0.00cm"/>
    </style:style>
    <style:style style:name="23d441" style:family="table">
      <style:table-properties style:rel-width="100" table:align="center"/>
    </style:style>
    <style:style style:name="23d441.0" style:family="table-column">
      <style:table-column-properties style:column-width="0.00cm"/>
    </style:style>
    <style:style style:name="a350f8" style:family="table">
      <style:table-properties style:rel-width="100" table:align="center"/>
    </style:style>
    <style:style style:name="a350f8.0" style:family="table-column">
      <style:table-column-properties style:column-width="0.00cm"/>
    </style:style>
    <style:style style:name="bc8544" style:family="table">
      <style:table-properties style:rel-width="100" table:align="center"/>
    </style:style>
    <style:style style:name="bc85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e Gaz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gazel">herve-gaz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15-9848">0000-0002-9715-98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539264">07453926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0164f9" table:style-name="0164f9">
          <table:table-column table:style-name="0164f9.0"/>
          <table:table-row>
            <table:table-cell office:value-type="string">
              <text:p text:style-name="Normal"><text:a xlink:type="simple" xlink:href="https://hal.science/hal-04384304v1">De la spatialisation fine des données urbaines en Afrique aux objets géographiques non identifiés</text:a></text:p>
              <text:p text:style-name="Normal"><text:a xlink:type="simple" xlink:href="https://hal.science/search/index/?q=*&amp;authFullName_s=Hervé Gazel">Hervé Gazel</text:a><text:span>,</text:span><text:a xlink:type="simple" xlink:href="https://hal.science/search/index/?q=*&amp;authFullName_s=François Moriconi-Ébrard">François Moriconi-Ébrard</text:a><text:span>,</text:span><text:a xlink:type="simple" xlink:href="https://hal.science/search/index/?q=*&amp;authFullName_s=José Luis San Emeterio">José Luis San Emeterio</text:a></text:p>
              <text:p text:style-name="Normal"><text:span>Espace Géographique</text:span><text:span>, 2023, Tome 50 (3), pp.214-234.<text:s/></text:span><text:a xlink:type="simple" xlink:href="https://dx.doi.org/10.3917/eg.503.0214">⟨10.3917/eg.503.0214⟩</text:a></text:p>
              <text:p text:style-name="Normal"><text:span>Article dans une revue</text:span></text:p>
              <text:p text:style-name="Normal"><text:a xlink:type="simple" xlink:href="https://hal.science/hal-04384304v1">hal-0438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20v1">From unidentified geographical objects to forclosed agglomerations in Africa</text:a></text:p>
              <text:p text:style-name="Normal"><text:a xlink:type="simple" xlink:href="https://hal.science/search/index/?q=*&amp;authFullName_s=François Moriconi-Ebrard">François Moriconi-Ebrard</text:a><text:span>,</text:span><text:a xlink:type="simple" xlink:href="https://hal.science/search/index/?q=*&amp;authFullName_s=José Luis San Emeterio">José Luis San Emeterio</text:a><text:span>,</text:span><text:a xlink:type="simple" xlink:href="https://hal.science/search/index/?q=*&amp;authFullName_s=Hervé Gazel">Hervé Gazel</text:a></text:p>
              <text:p text:style-name="Normal"><text:span>Espace Géographique</text:span><text:span>, 2023, Tome 50 (3), pp.235-256.<text:s/></text:span><text:a xlink:type="simple" xlink:href="https://dx.doi.org/10.3917/eg.503.0235">⟨10.3917/eg.503.0235⟩</text:a></text:p>
              <text:p text:style-name="Normal"><text:span>Article dans une revue</text:span></text:p>
              <text:p text:style-name="Normal"><text:a xlink:type="simple" xlink:href="https://hal.science/hal-04100120v1">hal-0410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884v1">De la spatialisation fine des données urbaines en Afrique aux objets géographiques non identifiés</text:a></text:p>
              <text:p text:style-name="Normal"><text:a xlink:type="simple" xlink:href="https://hal.science/search/index/?q=*&amp;authFullName_s=Hervé Gazel">Hervé Gazel</text:a><text:span>,</text:span><text:a xlink:type="simple" xlink:href="https://hal.science/search/index/?q=*&amp;authFullName_s=François Moriconi-Ebrard">François Moriconi-Ebrard</text:a><text:span>,</text:span><text:a xlink:type="simple" xlink:href="https://hal.science/search/index/?q=*&amp;authFullName_s=José Luis San Emeterio">José Luis San Emeterio</text:a></text:p>
              <text:p text:style-name="Normal"><text:span>Espace Géographique</text:span><text:span>, 2023, Tome 50 (3), pp.214-234.<text:s/></text:span><text:a xlink:type="simple" xlink:href="https://dx.doi.org/10.3917/eg.503.0214">⟨10.3917/eg.503.0214⟩</text:a></text:p>
              <text:p text:style-name="Normal"><text:span>Article dans une revue</text:span></text:p>
              <text:p text:style-name="Normal"><text:a xlink:type="simple" xlink:href="https://hal.science/hal-04099884v1">hal-0409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468v1">Estudio de las dinámicas de urbanización en África a partir de la base Geopolis</text:a></text:p>
              <text:p text:style-name="Normal"><text:a xlink:type="simple" xlink:href="https://hal.science/search/index/?q=*&amp;authFullName_s=François Moriconi-Ebrard">François Moriconi-Ebrard</text:a><text:span>,</text:span><text:a xlink:type="simple" xlink:href="https://hal.science/search/index/?q=*&amp;authFullName_s=José Luis San Emeterio">José Luis San Emeterio</text:a><text:span>,</text:span><text:a xlink:type="simple" xlink:href="https://hal.science/search/index/?q=*&amp;authFullName_s=Cathy Chatel">Cathy Chatel</text:a><text:span>,</text:span><text:a xlink:type="simple" xlink:href="https://hal.science/search/index/?q=*&amp;authFullName_s=Hervé Gazel">Hervé Gazel</text:a><text:span>,</text:span><text:a xlink:type="simple" xlink:href="https://hal.science/search/index/?q=*&amp;authFullName_s=Anissou Bawa">Anissou Bawa</text:a></text:p>
              <text:p text:style-name="Normal"><text:span>Revista de Demografía Histórica</text:span><text:span>, 2022, XXXIX (III), pp.121-144</text:span></text:p>
              <text:p text:style-name="Normal"><text:span>Article dans une revue</text:span></text:p>
              <text:p text:style-name="Normal"><text:a xlink:type="simple" xlink:href="https://hal.science/hal-03509468v1">hal-0350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489v1">Le peuplement de l'Afrique centrale et orientale. Logiques héritées et développement urbain actuel</text:a></text:p>
              <text:p text:style-name="Normal"><text:a xlink:type="simple" xlink:href="https://hal.science/search/index/?q=*&amp;authFullName_s=Herve Gazel">Herve Gazel</text:a></text:p>
              <text:p text:style-name="Normal"><text:span>Espace Populations Sociétés</text:span><text:span>, 2019, 2018-3,<text:s/></text:span><text:a xlink:type="simple" xlink:href="https://dx.doi.org/10.4000/eps.7909">⟨10.4000/eps.7909⟩</text:a></text:p>
              <text:p text:style-name="Normal"><text:span>Article dans une revue</text:span></text:p>
              <text:p text:style-name="Normal"><text:a xlink:type="simple" xlink:href="https://hal.science/hal-02086489v1">hal-02086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459v1">Éléments de géographie moderne : cheminements géographiques de Jean-Paul Ferrier, du vrai (géographique) au juste (géographique) et au beau (géographique)</text:a></text:p>
              <text:p text:style-name="Normal"><text:a xlink:type="simple" xlink:href="https://hal.science/search/index/?q=*&amp;authFullName_s=Hervé Gazel">Hervé Gazel</text:a></text:p>
              <text:p text:style-name="Normal"><text:span>Bulletin de l'Association de géographes français</text:span><text:span>, 2018, Collectivement géographe : le Groupe Dupont, 95 (3),<text:s/></text:span><text:a xlink:type="simple" xlink:href="https://dx.doi.org/10.4000/bagf.3622">⟨10.4000/bagf.3622⟩</text:a></text:p>
              <text:p text:style-name="Normal"><text:span>Article dans une revue</text:span></text:p>
              <text:p text:style-name="Normal"><text:a xlink:type="simple" xlink:href="https://shs.hal.science/halshs-01972459v1">halshs-01972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7600v1">G2I: géographie, informatique et internet</text:a></text:p>
              <text:p text:style-name="Normal"><text:a xlink:type="simple" xlink:href="https://hal.science/search/index/?q=*&amp;authFullName_s=Hervé Gazel">Hervé Gazel</text:a></text:p>
              <text:p text:style-name="Normal"><text:span>Revue des Sciences et Technologies de l'Information - Série ISI : Ingénierie des Systèmes d'Information</text:span><text:span>, 2018, Géodonnées et SIG éducatifs, 22 (5), pp.127-143.<text:s/></text:span><text:a xlink:type="simple" xlink:href="https://dx.doi.org/10.3166/isi.22.5.127-143">⟨10.3166/isi.22.5.127-143⟩</text:a></text:p>
              <text:p text:style-name="Normal"><text:span>Article dans une revue</text:span></text:p>
              <text:p text:style-name="Normal"><text:a xlink:type="simple" xlink:href="https://shs.hal.science/halshs-01867600v1">halshs-018676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801830v1">L'Environnement Numérique de Travail Géographique (ENTG)</text:a></text:p>
              <text:p text:style-name="Normal"><text:a xlink:type="simple" xlink:href="https://hal.science/search/index/?q=*&amp;authFullName_s=Hervé Gazel">Hervé Gazel</text:a><text:span>,</text:span><text:a xlink:type="simple" xlink:href="https://hal.science/search/index/?q=*&amp;authFullName_s=Herve Gazel">Herve Gazel</text:a></text:p>
              <text:p text:style-name="Normal"><text:span>Cartes &amp; géomatique</text:span><text:span>, 2017, Cartographie &amp; Géomatique : un enseignement renouvelé, 231-232, pp.155-162</text:span></text:p>
              <text:p text:style-name="Normal"><text:span>Article dans une revue</text:span></text:p>
              <text:p text:style-name="Normal"><text:a xlink:type="simple" xlink:href="https://univ-lyon3.hal.science/hal-01801830v1">hal-018018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195v1">Les nouveaux territoires urbains d’Afrique de l’Est</text:a></text:p>
              <text:p text:style-name="Normal"><text:a xlink:type="simple" xlink:href="https://hal.science/search/index/?q=*&amp;authFullName_s=Dominique Harre-Roger">Dominique Harre-Roger</text:a><text:span>,</text:span><text:a xlink:type="simple" xlink:href="https://hal.science/search/index/?q=*&amp;authFullName_s=Herve Gazel">Herve Gazel</text:a><text:span>,</text:span><text:a xlink:type="simple" xlink:href="https://hal.science/search/index/?q=*&amp;authFullName_s=François Moriconi Ebrard">François Moriconi Ebrard</text:a></text:p>
              <text:p text:style-name="Normal"><text:span>Territoire en mouvement. Revue de Géographie et d'Aménagement</text:span><text:span>, 2015, Villes d'Afrique de l'Est en mutation / Cities of east Africa in mutation,<text:s/></text:span><text:a xlink:type="simple" xlink:href="https://dx.doi.org/10.4000/tem.3100">⟨10.4000/tem.3100⟩</text:a></text:p>
              <text:p text:style-name="Normal"><text:span>Article dans une revue</text:span></text:p>
              <text:p text:style-name="Normal"><text:a xlink:type="simple" xlink:href="https://univ-lyon3.hal.science/hal-01316195v1">hal-0131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736v1">L'urbanisation du monde aujourd'hui : construire un état, prévoir des tendances, dé-faire l'actualité</text:a></text:p>
              <text:p text:style-name="Normal"><text:a xlink:type="simple" xlink:href="https://hal.science/search/index/?q=*&amp;authFullName_s=Herve Gazel">Herve Gazel</text:a><text:span>,</text:span><text:a xlink:type="simple" xlink:href="https://hal.science/search/index/?q=*&amp;authFullName_s=François Moriconi Ebrard">François Moriconi Ebrard</text:a></text:p>
              <text:p text:style-name="Normal"><text:span>GEOPOINT 2012 : Nouvelle terre et géographes d'aujourd'hui</text:span><text:span>, 2014, 19e biennale de géographie d'Avignon - GEOPOINT 2012 : Nouvelle terre et géographes d'aujourd'hui</text:span></text:p>
              <text:p text:style-name="Normal"><text:span>Article dans une revue</text:span></text:p>
              <text:p text:style-name="Normal"><text:a xlink:type="simple" xlink:href="https://hal.science/hal-02048736v1">hal-02048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113v1">L'urbanisation du monde en 2010 s'affiche dans Google earth</text:a></text:p>
              <text:p text:style-name="Normal"><text:a xlink:type="simple" xlink:href="https://hal.science/search/index/?q=*&amp;authFullName_s=Herve Gazel">Herve Gazel</text:a><text:span>,</text:span><text:a xlink:type="simple" xlink:href="https://hal.science/search/index/?q=*&amp;authFullName_s=Cathy Chatel">Cathy Chatel</text:a><text:span>,</text:span><text:a xlink:type="simple" xlink:href="https://hal.science/search/index/?q=*&amp;authFullName_s=Dominique Harre">Dominique Harre</text:a><text:span>,</text:span><text:a xlink:type="simple" xlink:href="https://hal.science/search/index/?q=*&amp;authFullName_s=Eric Denis">Eric Denis</text:a><text:span>,</text:span><text:a xlink:type="simple" xlink:href="https://hal.science/search/index/?q=*&amp;authFullName_s=K.M. Marius Gnanou">K.M. Marius Gnanou</text:a><text:span>et al.</text:span></text:p>
              <text:p text:style-name="Normal"><text:span>Bulletin du Comité Français de Cartographie</text:span><text:span>, 2010, 206, pp.27-38</text:span></text:p>
              <text:p text:style-name="Normal"><text:span>Article dans une revue</text:span></text:p>
              <text:p text:style-name="Normal"><text:a xlink:type="simple" xlink:href="https://shs.hal.science/halshs-01245113v1">halshs-0124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787v1">Géomatries :Le cas du déploiement probable de l’« e-learning» en géographie</text:a></text:p>
              <text:p text:style-name="Normal"><text:a xlink:type="simple" xlink:href="https://hal.science/search/index/?q=*&amp;authFullName_s=Herve Gazel">Herve Gazel</text:a></text:p>
              <text:p text:style-name="Normal"><text:span>GEOPOINT 2006 : Demain la Géographie Permanences, dynamiques, mutations : Pourquoi ? Comment ?</text:span><text:span>, 2008</text:span></text:p>
              <text:p text:style-name="Normal"><text:span>Article dans une revue</text:span></text:p>
              <text:p text:style-name="Normal"><text:a xlink:type="simple" xlink:href="https://hal.science/hal-02048787v1">hal-02048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8164v1">Vers une utopie géographique concrète : la cité intelligente</text:a></text:p>
              <text:p text:style-name="Normal"><text:a xlink:type="simple" xlink:href="https://hal.science/search/index/?q=*&amp;authFullName_s=Hervé Gazel">Hervé Gazel</text:a></text:p>
              <text:p text:style-name="Normal"><text:span>Géopoint</text:span><text:span>, 2000, Décision et Analyse spatiale</text:span></text:p>
              <text:p text:style-name="Normal"><text:span>Article dans une revue</text:span></text:p>
              <text:p text:style-name="Normal"><text:a xlink:type="simple" xlink:href="https://shs.hal.science/halshs-02048164v1">halshs-0204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544v1">Hypertext and geography</text:a></text:p>
              <text:p text:style-name="Normal"><text:a xlink:type="simple" xlink:href="https://hal.science/search/index/?q=*&amp;authFullName_s=Hervé Gazel">Hervé Gazel</text:a></text:p>
              <text:p text:style-name="Normal"><text:span>Cybergeo : Revue européenne de géographie / European journal of geography</text:span><text:span>, 1997,<text:s/></text:span><text:a xlink:type="simple" xlink:href="https://dx.doi.org/10.4000/cybergeo.5497">⟨10.4000/cybergeo.5497⟩</text:a></text:p>
              <text:p text:style-name="Normal"><text:span>Article dans une revue</text:span></text:p>
              <text:p text:style-name="Normal"><text:a xlink:type="simple" xlink:href="https://hal.science/hal-05559544v1">hal-05559544v1</text:a></text:p>
            </table:table-cell>
          </table:table-row>
        </table:table>
        <text:p text:style-name="P20"/>
        <text:p text:style-name="Heading2"><text:span text:style-name="T9">Communication dans un congrès (15)</text:span></text:p>
        <text:p text:style-name="P22"/>
        <table:table table:name="f3bbbb" table:style-name="f3bbbb">
          <table:table-column table:style-name="f3bbbb.0"/>
          <table:table-row>
            <table:table-cell office:value-type="string">
              <text:p text:style-name="Normal"><text:a xlink:type="simple" xlink:href="https://hal.science/hal-02086516v1">Peuplements de l'Afrique : vers des logiques de territoires</text:a></text:p>
              <text:p text:style-name="Normal"><text:a xlink:type="simple" xlink:href="https://hal.science/search/index/?q=*&amp;authFullName_s=Herve Gazel">Herve Gazel</text:a></text:p>
              <text:p text:style-name="Normal"><text:span>Cinquièmes Rencontres des Études Africaines en France</text:span><text:span>, Jul 2018, Marseille, France</text:span></text:p>
              <text:p text:style-name="Normal"><text:span>Communication dans un congrès</text:span></text:p>
              <text:p text:style-name="Normal"><text:a xlink:type="simple" xlink:href="https://hal.science/hal-02086516v1">hal-020865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47910v1">Le numérique, l'espace citoyen, et la géographie</text:a></text:p>
              <text:p text:style-name="Normal"><text:a xlink:type="simple" xlink:href="https://hal.science/search/index/?q=*&amp;authFullName_s=Hervé Gazel">Hervé Gazel</text:a></text:p>
              <text:p text:style-name="Normal"><text:span>Géopoint 2018 - Espaces citoyens Sciences de l’espace et politique</text:span><text:span>, Jun 2018, Avignon, France</text:span></text:p>
              <text:p text:style-name="Normal"><text:span>Communication dans un congrès</text:span></text:p>
              <text:p text:style-name="Normal"><text:a xlink:type="simple" xlink:href="https://univ-lyon3.hal.science/hal-02047910v1">hal-0204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107v1">G2i : Géographie, informatique et Internet</text:a></text:p>
              <text:p text:style-name="Normal"><text:a xlink:type="simple" xlink:href="https://hal.science/search/index/?q=*&amp;authFullName_s=Herve Gazel">Herve Gazel</text:a></text:p>
              <text:p text:style-name="Normal"><text:span>Journées Multimédia, Géomatique, Enseignement &amp; Apprentissage - Toulouse</text:span><text:span>, Jan 2017, Toulouse, France</text:span></text:p>
              <text:p text:style-name="Normal"><text:span>Communication dans un congrès</text:span></text:p>
              <text:p text:style-name="Normal"><text:a xlink:type="simple" xlink:href="https://hal.science/hal-02087107v1">hal-0208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007v1">Cheminement(s) géographique, scientifique, éthique et esthétique de Jean-Paul Ferrier. À la limite de la systémique en géographie.</text:a></text:p>
              <text:p text:style-name="Normal"><text:a xlink:type="simple" xlink:href="https://hal.science/search/index/?q=*&amp;authFullName_s=Herve Gazel">Herve Gazel</text:a></text:p>
              <text:p text:style-name="Normal"><text:span>Autour du Groupe Dupont : l’introduction de la systémique dans la géographie française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2087007v1">hal-0208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052v1">L'Environnement Numérique de Travail Géographique (ENTG)</text:a></text:p>
              <text:p text:style-name="Normal"><text:a xlink:type="simple" xlink:href="https://hal.science/search/index/?q=*&amp;authFullName_s=Herve Gazel">Herve Gazel</text:a></text:p>
              <text:p text:style-name="Normal"><text:span>Cartographie et géomatique : un enseignement renouvelé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hal.science/hal-02087052v1">hal-0208705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244v1">« Yes we care » : les lieux-dits d'une éco-citoyenne, les lieux ordonnés d'un analyste spatial</text:a></text:p>
              <text:p text:style-name="Normal"><text:a xlink:type="simple" xlink:href="https://hal.science/search/index/?q=*&amp;authFullName_s=Herve Gazel">Herve Gazel</text:a><text:span>,</text:span><text:a xlink:type="simple" xlink:href="https://hal.science/search/index/?q=*&amp;authFullName_s=Blandine Tchamou">Blandine Tchamou</text:a></text:p>
              <text:p text:style-name="Normal"><text:span>Colloque Care Genre Environnement<text:s/></text:span><text:span>, Sep 2015, LYON, France</text:span></text:p>
              <text:p text:style-name="Normal"><text:span>Communication dans un congrès</text:span></text:p>
              <text:p text:style-name="Normal"><text:a xlink:type="simple" xlink:href="https://univ-lyon3.hal.science/hal-01316244v1">hal-0131624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241v1">Construire un horizon prospectif de la croissance spatiale urbaine en Méditerranée</text:a></text:p>
              <text:p text:style-name="Normal"><text:a xlink:type="simple" xlink:href="https://hal.science/search/index/?q=*&amp;authFullName_s=Herve Gazel">Herve Gazel</text:a><text:span>,</text:span><text:a xlink:type="simple" xlink:href="https://hal.science/search/index/?q=*&amp;authFullName_s=François Moriconi-Ebrard">François Moriconi-Ebrard</text:a><text:span>,</text:span><text:a xlink:type="simple" xlink:href="https://hal.science/search/index/?q=*&amp;authFullName_s=Catherine Chatel">Catherine Chatel</text:a></text:p>
              <text:p text:style-name="Normal"><text:span>2ème rencontre AviTEM</text:span><text:span>, Jan 2015, Marseille, France</text:span></text:p>
              <text:p text:style-name="Normal"><text:span>Communication dans un congrès</text:span></text:p>
              <text:p text:style-name="Normal"><text:a xlink:type="simple" xlink:href="https://univ-lyon3.hal.science/hal-01316241v1">hal-01316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606v1">Analyse spatiale de l'offre de nature à Lyon</text:a></text:p>
              <text:p text:style-name="Normal"><text:a xlink:type="simple" xlink:href="https://hal.science/search/index/?q=*&amp;authFullName_s=Herve Gazel">Herve Gazel</text:a></text:p>
              <text:p text:style-name="Normal"><text:span>Colloque international pluridisciplinaire "Bien-être en ville. Regards croisés nature-santé"</text:span><text:span>, Jun 2014, Lyon, France</text:span></text:p>
              <text:p text:style-name="Normal"><text:span>Communication dans un congrès</text:span></text:p>
              <text:p text:style-name="Normal"><text:a xlink:type="simple" xlink:href="https://shs.hal.science/halshs-01368606v1">halshs-013686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247v1">La sémiologie graphique sort du cadre</text:a></text:p>
              <text:p text:style-name="Normal"><text:a xlink:type="simple" xlink:href="https://hal.science/search/index/?q=*&amp;authFullName_s=Herve Gazel">Herve Gazel</text:a></text:p>
              <text:p text:style-name="Normal"><text:span>Rencontre Enseigner la sémiologie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univ-lyon3.hal.science/hal-01316247v1">hal-013162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250v1">Analyse spatiale de l'offre de nature à Lyon</text:a></text:p>
              <text:p text:style-name="Normal"><text:a xlink:type="simple" xlink:href="https://hal.science/search/index/?q=*&amp;authFullName_s=Herve Gazel">Herve Gazel</text:a></text:p>
              <text:p text:style-name="Normal"><text:span>BIEN-ÊTRE EN VILLE. REGARDS CROISÉS NATURE- SANTÉ - 1er Colloque international pluridisciplinaire</text:span><text:span>, Jun 2014, LYON, France</text:span></text:p>
              <text:p text:style-name="Normal"><text:span>Communication dans un congrès</text:span></text:p>
              <text:p text:style-name="Normal"><text:a xlink:type="simple" xlink:href="https://univ-lyon3.hal.science/hal-01316250v1">hal-0131625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274v1">La continuité village-ville globale : les villes petites et moyennes comme état durable ou transitoire dans le système de peuplement du monde</text:a></text:p>
              <text:p text:style-name="Normal"><text:a xlink:type="simple" xlink:href="https://hal.science/search/index/?q=*&amp;authFullName_s=Herve Gazel">Herve Gazel</text:a></text:p>
              <text:p text:style-name="Normal"><text:span>Aux frontières de l'urbain</text:span><text:span>, Jan 2014, Avignon, France</text:span></text:p>
              <text:p text:style-name="Normal"><text:span>Communication dans un congrès</text:span></text:p>
              <text:p text:style-name="Normal"><text:a xlink:type="simple" xlink:href="https://univ-lyon3.hal.science/hal-01316274v1">hal-013162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0574v1">L'interface rural/urbain : relecture de l'Est francilien</text:a></text:p>
              <text:p text:style-name="Normal"><text:a xlink:type="simple" xlink:href="https://hal.science/search/index/?q=*&amp;authFullName_s=Herve Gazel">Herve Gazel</text:a></text:p>
              <text:p text:style-name="Normal"><text:span>LIENS 2012 - Les Interfaces : Enjeux de Natures, de Sciences et de Sociétés</text:span><text:span>, May 2012, Aix-en-Provence, France. pp.02004</text:span></text:p>
              <text:p text:style-name="Normal"><text:span>Communication dans un congrès</text:span></text:p>
              <text:p text:style-name="Normal"><text:a xlink:type="simple" xlink:href="https://univ-lyon3.hal.science/hal-00940574v1">hal-0094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39v1">Mass GIS e-learning Lectures: Back Experiment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Herve Gazel">Herve Gazel</text:a></text:p>
              <text:p text:style-name="Normal"><text:span>EUGISES 2006</text:span><text:span>, Université d'agriculture de Cracovie, Sep 2006, Cracovie, Poland</text:span></text:p>
              <text:p text:style-name="Normal"><text:span>Communication dans un congrès</text:span></text:p>
              <text:p text:style-name="Normal"><text:a xlink:type="simple" xlink:href="https://hal.science/hal-01439739v1">hal-014397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48367v1">E-geography&amp;quot; : Devenirs de l'explication ?</text:a></text:p>
              <text:p text:style-name="Normal"><text:a xlink:type="simple" xlink:href="https://hal.science/search/index/?q=*&amp;authFullName_s=Hervé Gazel">Hervé Gazel</text:a></text:p>
              <text:p text:style-name="Normal"><text:span>GEOPOINT 2000 : L'explication en géographie</text:span><text:span>, Groupe Dupont, May 2000, Avignon, France</text:span></text:p>
              <text:p text:style-name="Normal"><text:span>Communication dans un congrès</text:span></text:p>
              <text:p text:style-name="Normal"><text:a xlink:type="simple" xlink:href="https://univ-lyon3.hal.science/hal-02048367v1">hal-02048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8130v1">Vers une utopie géographique concrète : la cité intelligente</text:a></text:p>
              <text:p text:style-name="Normal"><text:a xlink:type="simple" xlink:href="https://hal.science/search/index/?q=*&amp;authFullName_s=Hervé Gazel">Hervé Gazel</text:a></text:p>
              <text:p text:style-name="Normal"><text:span>Géopoint 98 : Décision et Analyse spatiale</text:span><text:span>, Groupe Dupont, May 1998, Avignon, France</text:span></text:p>
              <text:p text:style-name="Normal"><text:span>Communication dans un congrès</text:span></text:p>
              <text:p text:style-name="Normal"><text:a xlink:type="simple" xlink:href="https://shs.hal.science/halshs-02048130v1">halshs-02048130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262690" table:style-name="262690">
          <table:table-column table:style-name="262690.0"/>
          <table:table-row>
            <table:table-cell office:value-type="string">
              <text:p text:style-name="Normal"><text:a xlink:type="simple" xlink:href="https://amu.hal.science/hal-01784028v1">Introduction aux systèmes d'informations géographiques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Herve Gazel">Herve Gazel</text:a></text:p>
              <text:p text:style-name="Normal"><text:span>Université Paris-Est Marne-la-Vallée, Agence universitaire de la francophonie. WebCT, pp.80, 2005</text:span></text:p>
              <text:p text:style-name="Normal"><text:span>Ouvrages</text:span></text:p>
              <text:p text:style-name="Normal"><text:a xlink:type="simple" xlink:href="https://amu.hal.science/hal-01784028v1">hal-01784028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85d2fc" table:style-name="85d2fc">
          <table:table-column table:style-name="85d2fc.0"/>
          <table:table-row>
            <table:table-cell office:value-type="string">
              <text:p text:style-name="Normal"><text:a xlink:type="simple" xlink:href="https://shs.hal.science/halshs-01278023v1">Villes: 50% de la population mondiale ?</text:a></text:p>
              <text:p text:style-name="Normal"><text:a xlink:type="simple" xlink:href="https://hal.science/search/index/?q=*&amp;authFullName_s=Herve Gazel">Herve Gazel</text:a><text:span>,</text:span><text:a xlink:type="simple" xlink:href="https://hal.science/search/index/?q=*&amp;authFullName_s=François Moriconi Ebrard">François Moriconi Ebrard</text:a></text:p>
              <text:p text:style-name="Normal"><text:span>Regards sur la Terre, rapport annuel 2009</text:span><text:span>, IDDRI/AFD, Presse de Science Po., 2009</text:span></text:p>
              <text:p text:style-name="Normal"><text:span>Chapitre d'ouvrage</text:span></text:p>
              <text:p text:style-name="Normal"><text:a xlink:type="simple" xlink:href="https://shs.hal.science/halshs-01278023v1">halshs-01278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034v1">Explosion urbaine ou prolifération des petites villes ?</text:a></text:p>
              <text:p text:style-name="Normal"><text:a xlink:type="simple" xlink:href="https://hal.science/search/index/?q=*&amp;authFullName_s=Herve Gazel">Herve Gazel</text:a><text:span>,</text:span><text:a xlink:type="simple" xlink:href="https://hal.science/search/index/?q=*&amp;authFullName_s=François Moriconi Ebrard">François Moriconi Ebrard</text:a></text:p>
              <text:p text:style-name="Normal"><text:span>Regards sur la Terre, rapport annuel 2009</text:span><text:span>, IDDRI/AFD, Presse de Science Po., 2009</text:span></text:p>
              <text:p text:style-name="Normal"><text:span>Chapitre d'ouvrage</text:span></text:p>
              <text:p text:style-name="Normal"><text:a xlink:type="simple" xlink:href="https://shs.hal.science/halshs-01278034v1">halshs-0127803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48409v1">E-geography&amp;quot; : Devenirs de l'explication</text:a></text:p>
              <text:p text:style-name="Normal"><text:a xlink:type="simple" xlink:href="https://hal.science/search/index/?q=*&amp;authFullName_s=Hervé Gazel">Hervé Gazel</text:a></text:p>
              <text:p text:style-name="Normal"><text:span>Géopoint 2000 : l'explication en géographie : Avignon, 29 et 30 mai 2000</text:span><text:span>,<text:s/></text:span><text:a xlink:type="simple" xlink:href="http://www.groupe-dupont.org/ColloqueGeopoint/geopoint00.htm">Groupe Dupont</text:a><text:span>, 2002, 2-902909-13-0</text:span></text:p>
              <text:p text:style-name="Normal"><text:span>Chapitre d'ouvrage</text:span></text:p>
              <text:p text:style-name="Normal"><text:a xlink:type="simple" xlink:href="https://univ-lyon3.hal.science/hal-02048409v1">hal-02048409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cd2f47" table:style-name="cd2f47">
          <table:table-column table:style-name="cd2f47.0"/>
          <table:table-row>
            <table:table-cell office:value-type="string">
              <text:p text:style-name="Normal"><text:a xlink:type="simple" xlink:href="https://hal.science/hal-02048589v1">La géographie comme discours. Représentation du Monde dans ses relations avec le réel</text:a></text:p>
              <text:p text:style-name="Normal"><text:a xlink:type="simple" xlink:href="https://hal.science/search/index/?q=*&amp;authFullName_s=Hervé Gazel">Hervé Gazel</text:a><text:span>,</text:span><text:a xlink:type="simple" xlink:href="https://hal.science/search/index/?q=*&amp;authFullName_s=Jean-Pierre Lugnier">Jean-Pierre Lugnier</text:a></text:p>
              <text:p text:style-name="Normal"><text:span>GEOPOINT 2002 : L'idéel et le matériel en géographie</text:span><text:span>, 2004</text:span></text:p>
              <text:p text:style-name="Normal"><text:span>Autre publication scientifique</text:span></text:p>
              <text:p text:style-name="Normal"><text:a xlink:type="simple" xlink:href="https://hal.science/hal-02048589v1">hal-02048589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23d441" table:style-name="23d441">
          <table:table-column table:style-name="23d441.0"/>
          <table:table-row>
            <table:table-cell office:value-type="string">
              <text:p text:style-name="Normal"><text:a xlink:type="simple" xlink:href="https://univ-lyon3.hal.science/hal-00940566v1">L'urbanisation du monde aujourd'hui : construire un état, prévoir des tendances, dé-faire l'actualité.</text:a></text:p>
              <text:p text:style-name="Normal"><text:a xlink:type="simple" xlink:href="https://hal.science/search/index/?q=*&amp;authFullName_s=Herve Gazel">Herve Gazel</text:a><text:span>,</text:span><text:a xlink:type="simple" xlink:href="https://hal.science/search/index/?q=*&amp;authFullName_s=François Moriconi-Ebrard">François Moriconi-Ebrar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univ-lyon3.hal.science/hal-00940566v1">hal-00940566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a350f8" table:style-name="a350f8">
          <table:table-column table:style-name="a350f8.0"/>
          <table:table-row>
            <table:table-cell office:value-type="string">
              <text:p text:style-name="Normal"><text:a xlink:type="simple" xlink:href="https://theses.hal.science/tel-00940507v1">La géographie à l'écran. Un géographe projette une mise en scène du territoire ou la mise en mouvement d'une géomatique humaniste</text:a></text:p>
              <text:p text:style-name="Normal"><text:a xlink:type="simple" xlink:href="https://hal.science/search/index/?q=*&amp;authFullName_s=Hervé Gazel">Hervé Gazel</text:a></text:p>
              <text:p text:style-name="Normal"><text:span>Géographie. Université de Provence - Aix-Marseille I, 1996. Français.<text:s/></text:span><text:a xlink:type="simple" xlink:href="https://www.theses.fr/1996AIX10077">⟨NNT : 1996AIX10077⟩</text:a></text:p>
              <text:p text:style-name="Normal"><text:span>Thèse</text:span></text:p>
              <text:p text:style-name="Normal"><text:a xlink:type="simple" xlink:href="https://theses.hal.science/tel-00940507v1">tel-00940507v1</text:a></text:p>
            </table:table-cell>
          </table:table-row>
        </table:table>
        <text:p text:style-name="P38"/>
        <text:p text:style-name="Heading2"><text:span text:style-name="T15">Proceedings/Recueil des communications (2)</text:span></text:p>
        <text:p text:style-name="P40"/>
        <table:table table:name="bc8544" table:style-name="bc8544">
          <table:table-column table:style-name="bc8544.0"/>
          <table:table-row>
            <table:table-cell office:value-type="string">
              <text:p text:style-name="Normal"><text:a xlink:type="simple" xlink:href="https://amu.hal.science/hal-01439050v1">Conception d’un SIG d’aide à la décision pour l’optimisation de la gestion forestière</text:a></text:p>
              <text:p text:style-name="Normal"><text:a xlink:type="simple" xlink:href="https://hal.science/search/index/?q=*&amp;authFullName_s=Herve Gazel">Herve Gazel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Jurgita Lekavičiūtė">Jurgita Lekavičiūtė</text:a></text:p>
              <text:p text:style-name="Normal"><text:span>Colloque GECOREV : Gestion Concertée des Ressources Naturelles et de l'Environnement du Local au Mondial : Pour un Dialogue entre Chercheurs Société Civile et Décideurs</text:span><text:span>, 2006</text:span></text:p>
              <text:p text:style-name="Normal"><text:span>Proceedings/Recueil des communications</text:span></text:p>
              <text:p text:style-name="Normal"><text:a xlink:type="simple" xlink:href="https://amu.hal.science/hal-01439050v1">hal-0143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71v1">Multimedia GIS e-lectures in Multicultural Teaching Context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Herve Gazel">Herve Gazel</text:a></text:p>
              <text:p text:style-name="Normal"><text:span>EUGISES 2004</text:span><text:span>, 2004</text:span></text:p>
              <text:p text:style-name="Normal"><text:span>Proceedings/Recueil des communications</text:span></text:p>
              <text:p text:style-name="Normal"><text:a xlink:type="simple" xlink:href="https://hal.science/hal-01440171v1">hal-01440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e Gazel</dc:title>
    <dc:subject/>
    <dc:description>CV</dc:description>
    <dc:creator/>
    <dc:date>2026-05-19T18:02:23.000</dc:date>
    <meta:generator>PHPWord</meta:generator>
    <meta:initial-creator>CCSD</meta:initial-creator>
    <meta:creation-date>2026-05-19T18:02:23.000</meta:creation-date>
    <meta:keyword/>
    <meta:user-defined meta:name="Category"/>
    <meta:user-defined meta:name="Company"/>
    <meta:user-defined meta:name="Manager"/>
  </office:meta>
</office:document-meta>
</file>