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c7b" style:family="table">
      <style:table-properties style:rel-width="100" table:align="center"/>
    </style:style>
    <style:style style:name="9a7c7b.0" style:family="table-column">
      <style:table-column-properties style:column-width="0.00cm"/>
    </style:style>
    <style:style style:name="84b32e" style:family="table">
      <style:table-properties style:rel-width="100" table:align="center"/>
    </style:style>
    <style:style style:name="84b32e.0" style:family="table-column">
      <style:table-column-properties style:column-width="0.00cm"/>
    </style:style>
    <style:style style:name="f417f6" style:family="table">
      <style:table-properties style:rel-width="100" table:align="center"/>
    </style:style>
    <style:style style:name="f417f6.0" style:family="table-column">
      <style:table-column-properties style:column-width="0.00cm"/>
    </style:style>
    <style:style style:name="451122" style:family="table">
      <style:table-properties style:rel-width="100" table:align="center"/>
    </style:style>
    <style:style style:name="451122.0" style:family="table-column">
      <style:table-column-properties style:column-width="0.00cm"/>
    </style:style>
    <style:style style:name="5b456d" style:family="table">
      <style:table-properties style:rel-width="100" table:align="center"/>
    </style:style>
    <style:style style:name="5b456d.0" style:family="table-column">
      <style:table-column-properties style:column-width="0.00cm"/>
    </style:style>
    <style:style style:name="78a02e" style:family="table">
      <style:table-properties style:rel-width="100" table:align="center"/>
    </style:style>
    <style:style style:name="78a02e.0" style:family="table-column">
      <style:table-column-properties style:column-width="0.00cm"/>
    </style:style>
    <style:style style:name="61ecfe" style:family="table">
      <style:table-properties style:rel-width="100" table:align="center"/>
    </style:style>
    <style:style style:name="61e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Gral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grall.name">Page personnelle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2)</text:span></text:p>
        <text:p text:style-name="P12"/>
        <table:table table:name="9a7c7b" table:style-name="9a7c7b">
          <table:table-column table:style-name="9a7c7b.0"/>
          <table:table-row>
            <table:table-cell office:value-type="string">
              <text:p text:style-name="Normal"><text:a xlink:type="simple" xlink:href="https://inria.hal.science/inria-00309010v1">Coinductive big-step operational semantic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Hervé Grall">Hervé Grall</text:a></text:p>
              <text:p text:style-name="Normal"><text:span>Information and Computation</text:span><text:span>, 2009, 207 (2), pp.284-304.<text:s/></text:span><text:a xlink:type="simple" xlink:href="https://dx.doi.org/10.1016/j.ic.2007.12.004">⟨10.1016/j.ic.2007.12.004⟩</text:a></text:p>
              <text:p text:style-name="Normal"><text:span>Article dans une revue</text:span></text:p>
              <text:p text:style-name="Normal"><text:a xlink:type="simple" xlink:href="https://inria.hal.science/inria-00309010v1">inria-0030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06v1">A Confinement Criterion for Securely Executing Mobile Code</text:a></text:p>
              <text:p text:style-name="Normal"><text:a xlink:type="simple" xlink:href="https://hal.science/search/index/?q=*&amp;authFullName_s=Hervé Grall">Hervé Grall</text:a></text:p>
              <text:p text:style-name="Normal"><text:span>Journal of Automata Languages and Combinatorics</text:span><text:span>, 2006, 1 (11), pp.59-106</text:span></text:p>
              <text:p text:style-name="Normal"><text:span>Article dans une revue</text:span></text:p>
              <text:p text:style-name="Normal"><text:a xlink:type="simple" xlink:href="https://hal.science/hal-00484906v1">hal-00484906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84b32e" table:style-name="84b32e">
          <table:table-column table:style-name="84b32e.0"/>
          <table:table-row>
            <table:table-cell office:value-type="string">
              <text:p text:style-name="Normal"><text:a xlink:type="simple" xlink:href="https://hal.science/hal-01214365v1">Abstract Accountability Language: Translation, Compliance and Application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/text:p>
              <text:p text:style-name="Normal"><text:span>ASIA-PACIFIC SOFTWARE ENGINEERING CONFERENCE</text:span><text:span>, Dec 2015, New Delhi, India</text:span></text:p>
              <text:p text:style-name="Normal"><text:span>Communication dans un congrès</text:span></text:p>
              <text:p text:style-name="Normal"><text:a xlink:type="simple" xlink:href="https://hal.science/hal-01214365v1">hal-0121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60v1">Checking Accountability with a Prover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/text:p>
              <text:p text:style-name="Normal"><text:span>39th IEEE Annual Computer Software and Applications Conference (COMPSAC)</text:span><text:span>, Jul 2015, Taichung, Taiwan. pp.83-88,<text:s/></text:span><text:a xlink:type="simple" xlink:href="https://dx.doi.org/10.1109/COMPSAC.2015.8">⟨10.1109/COMPSAC.2015.8⟩</text:a></text:p>
              <text:p text:style-name="Normal"><text:span>Communication dans un congrès</text:span></text:p>
              <text:p text:style-name="Normal"><text:a xlink:type="simple" xlink:href="https://hal.science/hal-01214360v1">hal-01214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3399v1">Abstract Accountability Language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Karin Bernsmed">Karin Bernsmed</text:a><text:span>et al.</text:span></text:p>
              <text:p text:style-name="Normal"><text:span>IFIPTM - 8th IFIP WG 11.11 International Conference on Trust Management</text:span><text:span>, Jul 2014, Singapore, Singapore. pp.229--236</text:span></text:p>
              <text:p text:style-name="Normal"><text:span>Communication dans un congrès</text:span></text:p>
              <text:p text:style-name="Normal"><text:a xlink:type="simple" xlink:href="https://inria.hal.science/hal-00973399v1">hal-00973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692v1">Abstract Accountability Language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Karin Bernsmed">Karin Bernsmed</text:a><text:span>et al.</text:span></text:p>
              <text:p text:style-name="Normal"><text:span>8th IFIP International Conference on Trust Management (IFIPTM)</text:span><text:span>, Jul 2014, Singapore, Singapore. pp.229-236,<text:s/></text:span><text:a xlink:type="simple" xlink:href="https://dx.doi.org/10.1007/978-3-662-43813-8_17">⟨10.1007/978-3-662-43813-8_17⟩</text:a></text:p>
              <text:p text:style-name="Normal"><text:span>Communication dans un congrès</text:span></text:p>
              <text:p text:style-name="Normal"><text:a xlink:type="simple" xlink:href="https://inria.hal.science/hal-01381692v1">hal-01381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872v1">A Cloud Accountability Policy Representation Framework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Monir Azraoui">Monir Azraoui</text:a><text:span>et al.</text:span></text:p>
              <text:p text:style-name="Normal"><text:span>CLOSER - 4th International Conference on Cloud Computing and Services Science</text:span><text:span>, Apr 2014, Barcelone, Spain</text:span></text:p>
              <text:p text:style-name="Normal"><text:span>Communication dans un congrès</text:span></text:p>
              <text:p text:style-name="Normal"><text:a xlink:type="simple" xlink:href="https://inria.hal.science/hal-00941872v1">hal-00941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165v1">Accountability for Abstract Component Design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/text:p>
              <text:p text:style-name="Normal"><text:span>EUROMICRO DSD/SEAA 2014</text:span><text:span>, Aug 2014, Verona, Italy. pp.213-220,<text:s/></text:span><text:a xlink:type="simple" xlink:href="https://dx.doi.org/10.1109/SEAA.2014.68">⟨10.1109/SEAA.2014.68⟩</text:a></text:p>
              <text:p text:style-name="Normal"><text:span>Communication dans un congrès</text:span></text:p>
              <text:p text:style-name="Normal"><text:a xlink:type="simple" xlink:href="https://inria.hal.science/hal-00987165v1">hal-00987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52v1">The Substitution Principle in an Object-Oriented Framework for Web Services: From Failure to Success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The 15th International Conference on Information Integration and Web-based Applications &amp; Services (iiWAS2013)</text:span><text:span>, Gabriele Kotsis, Dec 2013, Vienna, Austria</text:span></text:p>
              <text:p text:style-name="Normal"><text:span>Communication dans un congrès</text:span></text:p>
              <text:p text:style-name="Normal"><text:a xlink:type="simple" xlink:href="https://inria.hal.science/hal-00908552v1">hal-00908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153v1">From Object-Oriented Programming to Service-Oriented Computing: How to Improve Interoperability by Preserving Subtypi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WEBIST 2013 - 9th International Conference on Web Information Systems and Technologies</text:span><text:span>, May 2013, Aachen, Germany. pp.169-173</text:span></text:p>
              <text:p text:style-name="Normal"><text:span>Communication dans un congrès</text:span></text:p>
              <text:p text:style-name="Normal"><text:a xlink:type="simple" xlink:href="https://inria.hal.science/hal-00800153v1">hal-00800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75v1">A Message-Passing Model for Service Oriented Computi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WEBIST, 8th International Conference on Web Information Systems and Technologies</text:span><text:span>, Apr 2012, Porto, Portugal. pp.136-142</text:span></text:p>
              <text:p text:style-name="Normal"><text:span>Communication dans un congrès</text:span></text:p>
              <text:p text:style-name="Normal"><text:a xlink:type="simple" xlink:href="https://inria.hal.science/hal-00668975v1">hal-00668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163v1">Evolving Security Requirements in Multi-Layered Service-Oriented-Architectures</text:a></text:p>
              <text:p text:style-name="Normal"><text:a xlink:type="simple" xlink:href="https://hal.science/search/index/?q=*&amp;authFullName_s=Muhammed Sabir Idrees">Muhammed Sabir Idrees</text:a><text:span>,</text:span><text:a xlink:type="simple" xlink:href="https://hal.science/search/index/?q=*&amp;authFullName_s=Gabriel Serme">Gabriel Serme</text:a><text:span>,</text:span><text:a xlink:type="simple" xlink:href="https://hal.science/search/index/?q=*&amp;authFullName_s=Yves Roudier">Yves Roudier</text:a><text:span>,</text:span><text:a xlink:type="simple" xlink:href="https://hal.science/search/index/?q=*&amp;authFullName_s=Anderson Santana de Oliveira">Anderson Santana de Oliveira</text:a><text:span>,</text:span><text:a xlink:type="simple" xlink:href="https://hal.science/search/index/?q=*&amp;authFullName_s=Hervé Grall">Hervé Grall</text:a><text:span>et al.</text:span></text:p>
              <text:p text:style-name="Normal"><text:span>4th International Workshop on Autonomous and Spontaneous Security</text:span><text:span>, Sep 2011, Leuven, Belgium</text:span></text:p>
              <text:p text:style-name="Normal"><text:span>Communication dans un congrès</text:span></text:p>
              <text:p text:style-name="Normal"><text:a xlink:type="simple" xlink:href="https://inria.hal.science/inria-00614163v1">inria-00614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737v1">Towards a Unified Formal Model for Service Orchestration and Choreography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Actes des troisièmes journées nationales du Groupement De Recherche CNRS du Génie de la Programmation et du Logiciel (Poster)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hal-00700737v1">hal-00700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750v1">The Synthesis Problem for Trusted Service-based Collaborations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Actes des troisi{é}mes journ{é}es nationales du Groupement De Recherche CNRS du G{é}nie de la Programmation et du Logiciel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hal-00700750v1">hal-007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77v1">FICS 2010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Panos Rondogiannis">Panos Rondogiannis</text:a><text:span>,</text:span><text:a xlink:type="simple" xlink:href="https://hal.science/search/index/?q=*&amp;authFullName_s=Lars Birkedal">Lars Birkedal</text:a><text:span>,</text:span><text:a xlink:type="simple" xlink:href="https://hal.science/search/index/?q=*&amp;authFullName_s=Marek Czarnecki">Marek Czarnecki</text:a><text:span>et al.</text:span></text:p>
              <text:p text:style-name="Normal"><text:span>7th Workshop on Fixed Points in Computer Science, FICS 2010</text:span><text:span>, Aug 2010, Brno, Czech Republic. pp.89</text:span></text:p>
              <text:p text:style-name="Normal"><text:span>Communication dans un congrès</text:span></text:p>
              <text:p text:style-name="Normal"><text:a xlink:type="simple" xlink:href="https://hal.science/hal-00512377v1">hal-00512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3063v2">CREOLE: a Universal Language for Creating, Requesting, Updating and Deleting Resources</text:a></text:p>
              <text:p text:style-name="Normal"><text:a xlink:type="simple" xlink:href="https://hal.science/search/index/?q=*&amp;authFullName_s=Mayleen Lacouture">Mayleen Lacoutur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Thomas Ledoux">Thomas Ledoux</text:a></text:p>
              <text:p text:style-name="Normal"><text:span>International Workshop on the Foundations of Coordination Languages and Software Architectures (FOCLASA 2010)</text:span><text:span>, Sep 2010, PARIS, France</text:span></text:p>
              <text:p text:style-name="Normal"><text:span>Communication dans un congrès</text:span></text:p>
              <text:p text:style-name="Normal"><text:a xlink:type="simple" xlink:href="https://inria.hal.science/inria-00493063v2">inria-00493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57v1">A Multi-Stage Approach for Reliable Dynamic Reconfigurations of Component-Based Systems</text:a></text:p>
              <text:p text:style-name="Normal"><text:a xlink:type="simple" xlink:href="https://hal.science/search/index/?q=*&amp;authFullName_s=Pierre-Charles David">Pierre-Charles David</text:a><text:span>,</text:span><text:a xlink:type="simple" xlink:href="https://hal.science/search/index/?q=*&amp;authFullName_s=Marc Léger">Marc Léger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Thierry Coupaye">Thierry Coupaye</text:a></text:p>
              <text:p text:style-name="Normal"><text:span>8th IFIP WG 6.1 International Conference, DAIS 2008</text:span><text:span>, Jun 2008, Oslo, Norway. pp.106-111,<text:s/></text:span><text:a xlink:type="simple" xlink:href="https://dx.doi.org/10.1007/978-3-540-68642-2_9">⟨10.1007/978-3-540-68642-2_9⟩</text:a></text:p>
              <text:p text:style-name="Normal"><text:span>Communication dans un congrès</text:span></text:p>
              <text:p text:style-name="Normal"><text:a xlink:type="simple" xlink:href="https://hal.science/hal-00424057v1">hal-0042405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417f6" table:style-name="f417f6">
          <table:table-column table:style-name="f417f6.0"/>
          <table:table-row>
            <table:table-cell office:value-type="string">
              <text:p text:style-name="Normal"><text:a xlink:type="simple" xlink:href="https://inria.hal.science/hal-01332040v1">Monitoring accountability policies with AccMon framework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GDR-GPL</text:span><text:span>, Jun 2016, Besançon, France</text:span></text:p>
              <text:p text:style-name="Normal"><text:span>Poster de conférence</text:span></text:p>
              <text:p text:style-name="Normal"><text:a xlink:type="simple" xlink:href="https://inria.hal.science/hal-01332040v1">hal-0133204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451122" table:style-name="451122">
          <table:table-column table:style-name="451122.0"/>
          <table:table-row>
            <table:table-cell office:value-type="string">
              <text:p text:style-name="Normal"><text:a xlink:type="simple" xlink:href="https://hal.science/hal-01214387v1">From Regulatory Obligations to Enforceable Accountability Policies in the Cloud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Monir Azraoui">Monir Azraoui</text:a><text:span>et al.</text:span></text:p>
              <text:p text:style-name="Normal"><text:span>Cloud Computing and Services Sciences</text:span><text:span>, Springer International Publishing Switzerland, 2015</text:span></text:p>
              <text:p text:style-name="Normal"><text:span>Chapitre d'ouvrage</text:span></text:p>
              <text:p text:style-name="Normal"><text:a xlink:type="simple" xlink:href="https://hal.science/hal-01214387v1">hal-01214387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5b456d" table:style-name="5b456d">
          <table:table-column table:style-name="5b456d.0"/>
          <table:table-row>
            <table:table-cell office:value-type="string">
              <text:p text:style-name="Normal"><text:a xlink:type="simple" xlink:href="https://hal.science/hal-00676083v2">Criojo: A Pivot Language for Service-Oriented Computing - The Introspective Chemical Abstract Machine</text:a></text:p>
              <text:p text:style-name="Normal"><text:a xlink:type="simple" xlink:href="https://hal.science/search/index/?q=*&amp;authFullName_s=Hervé Grall">Hervé Grall</text:a><text:span>,</text:span><text:a xlink:type="simple" xlink:href="https://hal.science/search/index/?q=*&amp;authFullName_s=Mayleen Lacouture">Mayleen Lacoutu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6083v2">hal-00676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775v1">Proving Fixed Points</text:a></text:p>
              <text:p text:style-name="Normal"><text:a xlink:type="simple" xlink:href="https://hal.science/search/index/?q=*&amp;authFullName_s=Hervé Grall">Hervé Gral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7775v1">hal-00507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854v2">Linear logic as a foundation for service-oriented computing</text:a></text:p>
              <text:p text:style-name="Normal"><text:a xlink:type="simple" xlink:href="https://hal.science/search/index/?q=*&amp;authFullName_s=Hervé Grall">Hervé Grall</text:a><text:span>,</text:span><text:a xlink:type="simple" xlink:href="https://hal.science/search/index/?q=*&amp;authFullName_s=Nicolas Tabareau">Nicolas Tabar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73854v2">inria-00473854v2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78a02e" table:style-name="78a02e">
          <table:table-column table:style-name="78a02e.0"/>
          <table:table-row>
            <table:table-cell office:value-type="string">
              <text:p text:style-name="Normal"><text:a xlink:type="simple" xlink:href="https://hal.science/hal-01856329v1">The Abstract Accountability Language: its Syntax, Semantics and Tools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Anderson Santana de Oliveira">Anderson Santana de Oliveira</text:a></text:p>
              <text:p text:style-name="Normal"><text:span>[Research Report] IMT Atlantiqu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56329v1">hal-01856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570v2">Well-Typed Services Cannot Go Wro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[Research Report] RR-789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570v2">hal-00700570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1ecfe" table:style-name="61ecfe">
          <table:table-column table:style-name="61ecfe.0"/>
          <table:table-row>
            <table:table-cell office:value-type="string">
              <text:p text:style-name="Normal"><text:a xlink:type="simple" xlink:href="https://pastel.hal.science/tel-00007549v1">Deux critères de sécurité pour l'exécution de code mobile</text:a></text:p>
              <text:p text:style-name="Normal"><text:a xlink:type="simple" xlink:href="https://hal.science/search/index/?q=*&amp;authFullName_s=Hervé Grall">Hervé Grall</text:a></text:p>
              <text:p text:style-name="Normal"><text:span>Génie logiciel [cs.SE]. Ecole des Ponts ParisTech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7549v1">tel-00007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rall</dc:title>
    <dc:subject/>
    <dc:description>CV</dc:description>
    <dc:creator/>
    <dc:date>2026-05-10T11:09:03.000</dc:date>
    <meta:generator>PHPWord</meta:generator>
    <meta:initial-creator>CCSD</meta:initial-creator>
    <meta:creation-date>2026-05-10T11:09:03.000</meta:creation-date>
    <meta:keyword/>
    <meta:user-defined meta:name="Category"/>
    <meta:user-defined meta:name="Company"/>
    <meta:user-defined meta:name="Manager"/>
  </office:meta>
</office:document-meta>
</file>