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a075" style:family="table">
      <style:table-properties style:rel-width="100" table:align="center"/>
    </style:style>
    <style:style style:name="6aa075.0" style:family="table-column">
      <style:table-column-properties style:column-width="0.00cm"/>
    </style:style>
    <style:style style:name="ea520f" style:family="table">
      <style:table-properties style:rel-width="100" table:align="center"/>
    </style:style>
    <style:style style:name="ea520f.0" style:family="table-column">
      <style:table-column-properties style:column-width="0.00cm"/>
    </style:style>
    <style:style style:name="74f93a" style:family="table">
      <style:table-properties style:rel-width="100" table:align="center"/>
    </style:style>
    <style:style style:name="74f93a.0" style:family="table-column">
      <style:table-column-properties style:column-width="0.00cm"/>
    </style:style>
    <style:style style:name="7b80a0" style:family="table">
      <style:table-properties style:rel-width="100" table:align="center"/>
    </style:style>
    <style:style style:name="7b80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vé Koh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6aa075" table:style-name="6aa075">
          <table:table-column table:style-name="6aa075.0"/>
          <table:table-row>
            <table:table-cell office:value-type="string">
              <text:p text:style-name="Normal"><text:a xlink:type="simple" xlink:href="https://hal.science/hal-03337420v1">Auditors as intermediaries in the endogenization of an accounting standard: The case of IFRS 15 within the telecom industry</text:a></text:p>
              <text:p text:style-name="Normal"><text:a xlink:type="simple" xlink:href="https://hal.science/search/index/?q=*&amp;authFullName_s=Hervé Kohler">Hervé Kohler</text:a><text:span>,</text:span><text:a xlink:type="simple" xlink:href="https://hal.science/search/index/?q=*&amp;authFullName_s=Christine Pochet">Christine Pochet</text:a><text:span>,</text:span><text:a xlink:type="simple" xlink:href="https://hal.science/search/index/?q=*&amp;authFullName_s=Anne Le Manh">Anne Le Manh</text:a></text:p>
              <text:p text:style-name="Normal"><text:span>Accounting, Organizations and Society</text:span><text:span>, 2021, 91, pp.101227.<text:s/></text:span><text:a xlink:type="simple" xlink:href="https://dx.doi.org/10.1016/j.aos.2021.101227">⟨10.1016/j.aos.2021.101227⟩</text:a></text:p>
              <text:p text:style-name="Normal"><text:span>Article dans une revue</text:span></text:p>
              <text:p text:style-name="Normal"><text:a xlink:type="simple" xlink:href="https://hal.science/hal-03337420v1">hal-03337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421v1">Networks of interpretation: An ethnography of the quest for IFRS consistency in a global accounting firm</text:a></text:p>
              <text:p text:style-name="Normal"><text:a xlink:type="simple" xlink:href="https://hal.science/search/index/?q=*&amp;authFullName_s=Hervé Kohler">Hervé Kohler</text:a><text:span>,</text:span><text:a xlink:type="simple" xlink:href="https://hal.science/search/index/?q=*&amp;authFullName_s=Christine Pochet">Christine Pochet</text:a><text:span>,</text:span><text:a xlink:type="simple" xlink:href="https://hal.science/search/index/?q=*&amp;authFullName_s=Yves Gendron">Yves Gendron</text:a></text:p>
              <text:p text:style-name="Normal"><text:span>Accounting, Organizations and Society</text:span><text:span>, 2021, Volume 95, pp.101277.<text:s/></text:span><text:a xlink:type="simple" xlink:href="https://dx.doi.org/10.1016/j.aos.2021.101277">⟨10.1016/j.aos.2021.101277⟩</text:a></text:p>
              <text:p text:style-name="Normal"><text:span>Article dans une revue</text:span></text:p>
              <text:p text:style-name="Normal"><text:a xlink:type="simple" xlink:href="https://hal.science/hal-03337421v1">hal-0333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312v1">Une analyse de la participation de l'industrie des télécommunications au « due process » de l’IASB à l'aune de la théorie de la traduction</text:a></text:p>
              <text:p text:style-name="Normal"><text:a xlink:type="simple" xlink:href="https://hal.science/search/index/?q=*&amp;authFullName_s=Hervé Kohler">Hervé Kohler</text:a><text:span>,</text:span><text:a xlink:type="simple" xlink:href="https://hal.science/search/index/?q=*&amp;authFullName_s=Anne Le Manh-Béna">Anne Le Manh-Béna</text:a></text:p>
              <text:p text:style-name="Normal"><text:span>Comptabilité Contrôle Audit / Accounting Auditing Control</text:span><text:span>, 2018, 1 (24), pp.43-79</text:span></text:p>
              <text:p text:style-name="Normal"><text:span>Article dans une revue</text:span></text:p>
              <text:p text:style-name="Normal"><text:a xlink:type="simple" xlink:href="https://hal.science/hal-02132312v1">hal-0213231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159807v1">Une question de normalisation internationale : la dépréciation des instruments de capitaux propres</text:a></text:p>
              <text:p text:style-name="Normal"><text:a xlink:type="simple" xlink:href="https://hal.science/search/index/?q=*&amp;authFullName_s=Hervé Kohler">Hervé Kohler</text:a><text:span>,</text:span><text:a xlink:type="simple" xlink:href="https://hal.science/search/index/?q=*&amp;authFullName_s=Stéphane Lefrancq">Stéphane Lefrancq</text:a></text:p>
              <text:p text:style-name="Normal"><text:span>Revue Française de Comptabilité</text:span><text:span>, 2014, 478</text:span></text:p>
              <text:p text:style-name="Normal"><text:span>Article dans une revue</text:span></text:p>
              <text:p text:style-name="Normal"><text:a xlink:type="simple" xlink:href="https://cnam.hal.science/hal-03159807v1">hal-03159807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ea520f" table:style-name="ea520f">
          <table:table-column table:style-name="ea520f.0"/>
          <table:table-row>
            <table:table-cell office:value-type="string">
              <text:p text:style-name="Normal"><text:a xlink:type="simple" xlink:href="https://upf.hal.science/hal-03154065v1">Territoriality and mediation over expertise in IFRS implementation: an ethnography within a large accounting firm</text:a></text:p>
              <text:p text:style-name="Normal"><text:a xlink:type="simple" xlink:href="https://hal.science/search/index/?q=*&amp;authFullName_s=Hervé Kohler">Hervé Kohler</text:a><text:span>,</text:span><text:a xlink:type="simple" xlink:href="https://hal.science/search/index/?q=*&amp;authFullName_s=Christine Pochet">Christine Pochet</text:a><text:span>,</text:span><text:a xlink:type="simple" xlink:href="https://hal.science/search/index/?q=*&amp;authFullName_s=Yves Gendron">Yves Gendron</text:a></text:p>
              <text:p text:style-name="Normal"><text:span>9th Asia-Pacific Interdisciplinary Research in Accounting Conference</text:span><text:span>, Jul 2019, Auckland, New Zealand</text:span></text:p>
              <text:p text:style-name="Normal"><text:span>Communication dans un congrès</text:span></text:p>
              <text:p text:style-name="Normal"><text:a xlink:type="simple" xlink:href="https://upf.hal.science/hal-03154065v1">hal-03154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658v1">Territoriality and mediation over expertise in IFRS implementation: an ethnography within a large accounting firm</text:a></text:p>
              <text:p text:style-name="Normal"><text:a xlink:type="simple" xlink:href="https://hal.science/search/index/?q=*&amp;authFullName_s=Hervé Kohler">Hervé Kohler</text:a><text:span>,</text:span><text:a xlink:type="simple" xlink:href="https://hal.science/search/index/?q=*&amp;authFullName_s=Christine Pochet">Christine Pochet</text:a><text:span>,</text:span><text:a xlink:type="simple" xlink:href="https://hal.science/search/index/?q=*&amp;authFullName_s=Yves Gendron">Yves Gendron</text:a></text:p>
              <text:p text:style-name="Normal"><text:span>Congrès de l’Association Francophone de Comptabilité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3338658v1">hal-0333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662v1">Auditors’ contribution to the social construction of IFRS compliance during the standard-setting process: revealing a facet of large accounting firms’ role in the transnational regulation of accounting</text:a></text:p>
              <text:p text:style-name="Normal"><text:a xlink:type="simple" xlink:href="https://hal.science/search/index/?q=*&amp;authFullName_s=Hervé Kohler">Hervé Kohler</text:a><text:span>,</text:span><text:a xlink:type="simple" xlink:href="https://hal.science/search/index/?q=*&amp;authFullName_s=Christine Pochet">Christine Pochet</text:a><text:span>,</text:span><text:a xlink:type="simple" xlink:href="https://hal.science/search/index/?q=*&amp;authFullName_s=Anne Le Manh-Béna">Anne Le Manh-Béna</text:a></text:p>
              <text:p text:style-name="Normal"><text:span>Congrès de l’Association Francophone de Comptabilité</text:span><text:span>, IAE Nantes, May 2018, Nantes, France</text:span></text:p>
              <text:p text:style-name="Normal"><text:span>Communication dans un congrès</text:span></text:p>
              <text:p text:style-name="Normal"><text:a xlink:type="simple" xlink:href="https://hal.science/hal-03338662v1">hal-0333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660v1">Auditors’ contribution to the social construction of IFRS compliance during the standard-setting process: revealing a facet of large accounting firms’ role in the transnational regulation of accounting</text:a></text:p>
              <text:p text:style-name="Normal"><text:a xlink:type="simple" xlink:href="https://hal.science/search/index/?q=*&amp;authFullName_s=Hervé Kohler">Hervé Kohler</text:a><text:span>,</text:span><text:a xlink:type="simple" xlink:href="https://hal.science/search/index/?q=*&amp;authFullName_s=Christine Pochet">Christine Pochet</text:a><text:span>,</text:span><text:a xlink:type="simple" xlink:href="https://hal.science/search/index/?q=*&amp;authFullName_s=Anne Le Manh-Béna">Anne Le Manh-Béna</text:a></text:p>
              <text:p text:style-name="Normal"><text:span>Alternative Accounts Conference</text:span><text:span>, HEC Montréal, May 2018, Montréal, Canada</text:span></text:p>
              <text:p text:style-name="Normal"><text:span>Communication dans un congrès</text:span></text:p>
              <text:p text:style-name="Normal"><text:a xlink:type="simple" xlink:href="https://hal.science/hal-03338660v1">hal-0333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649v1">Auditors’ contribution to the social construction of IFRS compliance during the standard-setting process</text:a></text:p>
              <text:p text:style-name="Normal"><text:a xlink:type="simple" xlink:href="https://hal.science/search/index/?q=*&amp;authFullName_s=Hervé Kohler">Hervé Kohler</text:a><text:span>,</text:span><text:a xlink:type="simple" xlink:href="https://hal.science/search/index/?q=*&amp;authFullName_s=Christine Pochet">Christine Pochet</text:a><text:span>,</text:span><text:a xlink:type="simple" xlink:href="https://hal.science/search/index/?q=*&amp;authFullName_s=Anne Le Manh-Béna">Anne Le Manh-Béna</text:a></text:p>
              <text:p text:style-name="Normal"><text:span>Interdisciplinary Perspectives on Accounting Conference</text:span><text:span>, Jul 2018, Edinburgh, United Kingdom</text:span></text:p>
              <text:p text:style-name="Normal"><text:span>Communication dans un congrès</text:span></text:p>
              <text:p text:style-name="Normal"><text:a xlink:type="simple" xlink:href="https://hal.science/hal-02138649v1">hal-0213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663v1">Claiming sovereignty over expertise in IFRS implementation: a study of logics rivalry within a large accounting firm</text:a></text:p>
              <text:p text:style-name="Normal"><text:a xlink:type="simple" xlink:href="https://hal.science/search/index/?q=*&amp;authFullName_s=Hervé Kohler">Hervé Kohler</text:a><text:span>,</text:span><text:a xlink:type="simple" xlink:href="https://hal.science/search/index/?q=*&amp;authFullName_s=Christine Pochet">Christine Pochet</text:a><text:span>,</text:span><text:a xlink:type="simple" xlink:href="https://hal.science/search/index/?q=*&amp;authFullName_s=Yves Gendron">Yves Gendron</text:a></text:p>
              <text:p text:style-name="Normal"><text:span>Critical Perspectives on Accounting</text:span><text:span>, Jul 2017, Québec, Canada</text:span></text:p>
              <text:p text:style-name="Normal"><text:span>Communication dans un congrès</text:span></text:p>
              <text:p text:style-name="Normal"><text:a xlink:type="simple" xlink:href="https://hal.science/hal-03338663v1">hal-0333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665v1">En quête de la conformité : le traitement comptable de la crise de la dette souveraine grecque</text:a></text:p>
              <text:p text:style-name="Normal"><text:a xlink:type="simple" xlink:href="https://hal.science/search/index/?q=*&amp;authFullName_s=Hervé Kohler">Hervé Kohler</text:a><text:span>,</text:span><text:a xlink:type="simple" xlink:href="https://hal.science/search/index/?q=*&amp;authFullName_s=Stéphane Lefrancq">Stéphane Lefrancq</text:a></text:p>
              <text:p text:style-name="Normal"><text:span>Congrès de l'Association Francophone de Comptabilité</text:span><text:span>, May 2015, Toulouse, France</text:span></text:p>
              <text:p text:style-name="Normal"><text:span>Communication dans un congrès</text:span></text:p>
              <text:p text:style-name="Normal"><text:a xlink:type="simple" xlink:href="https://hal.science/hal-03338665v1">hal-0333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667v1">Une analyse de la participation de l'industrie des télécommunications au due process de l'IASB dans le cadre du projet revenue recognition</text:a></text:p>
              <text:p text:style-name="Normal"><text:a xlink:type="simple" xlink:href="https://hal.science/search/index/?q=*&amp;authFullName_s=Hervé Kohler">Hervé Kohler</text:a><text:span>,</text:span><text:a xlink:type="simple" xlink:href="https://hal.science/search/index/?q=*&amp;authFullName_s=Anne Le Manh-Béna">Anne Le Manh-Béna</text:a></text:p>
              <text:p text:style-name="Normal"><text:span>Congrès de l'Association Francophone de Comptabilité</text:span><text:span>, May 2015, Toulouse, France</text:span></text:p>
              <text:p text:style-name="Normal"><text:span>Communication dans un congrès</text:span></text:p>
              <text:p text:style-name="Normal"><text:a xlink:type="simple" xlink:href="https://hal.science/hal-03338667v1">hal-0333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618v1">ETUDE EXPLORATOIRE DE LA PARTICIPATION AU « DUE PROCESSUS » DE L'IASB DE L'INDUSTRIE DES TELECOMMUNICATIONS, DANS LE CADRE DU PROJET « REVENUE RECOGNITION »</text:a></text:p>
              <text:p text:style-name="Normal"><text:a xlink:type="simple" xlink:href="https://hal.science/search/index/?q=*&amp;authFullName_s=Hervé Kohler">Hervé Kohler</text:a><text:span>,</text:span><text:a xlink:type="simple" xlink:href="https://hal.science/search/index/?q=*&amp;authFullName_s=Anne Le Manh">Anne Le Manh</text:a></text:p>
              <text:p text:style-name="Normal"><text:span>Mesure, évaluation, notation – les comptabilités de la société du calcul</text:span><text:span>, May 2014, Lille, France. pp.cd-rom</text:span></text:p>
              <text:p text:style-name="Normal"><text:span>Communication dans un congrès</text:span></text:p>
              <text:p text:style-name="Normal"><text:a xlink:type="simple" xlink:href="https://hal.science/hal-01899618v1">hal-01899618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74f93a" table:style-name="74f93a">
          <table:table-column table:style-name="74f93a.0"/>
          <table:table-row>
            <table:table-cell office:value-type="string">
              <text:p text:style-name="Normal"><text:a xlink:type="simple" xlink:href="https://hal.science/hal-02133344v1">Consolidation en normes IFRS</text:a></text:p>
              <text:p text:style-name="Normal"><text:a xlink:type="simple" xlink:href="https://hal.science/search/index/?q=*&amp;authFullName_s=Stéphane Lefrancq">Stéphane Lefrancq</text:a><text:span>,</text:span><text:a xlink:type="simple" xlink:href="https://hal.science/search/index/?q=*&amp;authFullName_s=Elisabeth Albertini">Elisabeth Albertini</text:a><text:span>,</text:span><text:a xlink:type="simple" xlink:href="https://hal.science/search/index/?q=*&amp;authFullName_s=Hervé Kohler">Hervé Kohler</text:a></text:p>
              <text:p text:style-name="Normal"><text:span>Vuibert, 2018, 978-2-311-40543-9</text:span></text:p>
              <text:p text:style-name="Normal"><text:span>Ouvrages</text:span></text:p>
              <text:p text:style-name="Normal"><text:a xlink:type="simple" xlink:href="https://hal.science/hal-02133344v1">hal-0213334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7b80a0" table:style-name="7b80a0">
          <table:table-column table:style-name="7b80a0.0"/>
          <table:table-row>
            <table:table-cell office:value-type="string">
              <text:p text:style-name="Normal"><text:a xlink:type="simple" xlink:href="https://hal.science/hal-03139452v1">Une analyse de la participation de l'industrie des télécommunications au « due process » de l’IASB à l'aune de la théorie de la traduction</text:a></text:p>
              <text:p text:style-name="Normal"><text:a xlink:type="simple" xlink:href="https://hal.science/search/index/?q=*&amp;authFullName_s=Hervé Kohler">Hervé Kohler</text:a><text:span>,</text:span><text:a xlink:type="simple" xlink:href="https://hal.science/search/index/?q=*&amp;authFullName_s=Anne Le Manh-Béna">Anne Le Manh-Béna</text:a></text:p>
              <text:p text:style-name="Normal"><text:span>Normaliser la comptabilité des entreprises: Enjeux socio-organisationnels et jeux d'acteurs</text:span><text:span>, Editions EMS, pp. 297-346, 2019, 978-2-37687-305-1</text:span></text:p>
              <text:p text:style-name="Normal"><text:span>Chapitre d'ouvrage</text:span></text:p>
              <text:p text:style-name="Normal"><text:a xlink:type="simple" xlink:href="https://hal.science/hal-03139452v1">hal-031394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Kohler</dc:title>
    <dc:subject/>
    <dc:description>CV</dc:description>
    <dc:creator/>
    <dc:date>2026-05-04T23:54:18.000</dc:date>
    <meta:generator>PHPWord</meta:generator>
    <meta:initial-creator>CCSD</meta:initial-creator>
    <meta:creation-date>2026-05-04T23:54:18.000</meta:creation-date>
    <meta:keyword/>
    <meta:user-defined meta:name="Category"/>
    <meta:user-defined meta:name="Company"/>
    <meta:user-defined meta:name="Manager"/>
  </office:meta>
</office:document-meta>
</file>