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e194" style:family="table">
      <style:table-properties style:rel-width="100" table:align="center"/>
    </style:style>
    <style:style style:name="89e194.0" style:family="table-column">
      <style:table-column-properties style:column-width="0.00cm"/>
    </style:style>
    <style:style style:name="0f0c9c" style:family="table">
      <style:table-properties style:rel-width="100" table:align="center"/>
    </style:style>
    <style:style style:name="0f0c9c.0" style:family="table-column">
      <style:table-column-properties style:column-width="0.00cm"/>
    </style:style>
    <style:style style:name="112a44" style:family="table">
      <style:table-properties style:rel-width="100" table:align="center"/>
    </style:style>
    <style:style style:name="112a44.0" style:family="table-column">
      <style:table-column-properties style:column-width="0.00cm"/>
    </style:style>
    <style:style style:name="a6cce4" style:family="table">
      <style:table-properties style:rel-width="100" table:align="center"/>
    </style:style>
    <style:style style:name="a6cc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Lanotte<text:s/></text:span><text:span text:style-name="T2">Hervé LanotteMCF en sciences de gestionUniversité de Reim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89e194" table:style-name="89e194">
          <table:table-column table:style-name="89e194.0"/>
          <table:table-row>
            <table:table-cell office:value-type="string">
              <text:p text:style-name="Normal"><text:a xlink:type="simple" xlink:href="https://hal.science/hal-05581867v1">Regards croisés : « Quelle logistique voulons-nous pour demain ? » - « De la machine à la forêt : et si la logistique de demain s’inspirait des écosystèmes naturels ? »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Question(s) de Management</text:span><text:span>, 2025, n° 55 (3), pp.207-286.<text:s/></text:span><text:a xlink:type="simple" xlink:href="https://dx.doi.org/10.3917/qdm.235.0207">⟨10.3917/qdm.235.0207⟩</text:a></text:p>
              <text:p text:style-name="Normal"><text:span>Article dans une revue</text:span></text:p>
              <text:p text:style-name="Normal"><text:a xlink:type="simple" xlink:href="https://hal.science/hal-05581867v1">hal-055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33v1">Pratiques de mobilisation RH et adoption de l’éco–conduite : le cas Delta (Vietnam)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Logistique &amp; Management</text:span><text:span>, 2022, 30 (1), pp.16-29.<text:s/></text:span><text:a xlink:type="simple" xlink:href="https://dx.doi.org/10.1080/12507970.2021.1955632">⟨10.1080/12507970.2021.1955632⟩</text:a></text:p>
              <text:p text:style-name="Normal"><text:span>Article dans une revue</text:span></text:p>
              <text:p text:style-name="Normal"><text:a xlink:type="simple" xlink:href="https://hal.science/hal-03376933v1">hal-033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55v1">Résistance éclairée et émotions : comprendre l’opposition à l’implantation d’un méthaniseur industriel par les récits de vi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Économie rurale</text:span><text:span>, 2022, 381, pp.21-37.<text:s/></text:span><text:a xlink:type="simple" xlink:href="https://dx.doi.org/10.4000/economierurale.10230">⟨10.4000/economierurale.10230⟩</text:a></text:p>
              <text:p text:style-name="Normal"><text:span>Article dans une revue</text:span></text:p>
              <text:p text:style-name="Normal"><text:a xlink:type="simple" xlink:href="https://hal.science/hal-03811955v1">hal-0381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392v1">Les effets stabilisateurs sur la CGV des contrats pluriannuels d’approvisionnement entre firmes leaders et firmes subordonnées : l’exemple du champagn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urélie Ringeval-Deluze">Aurélie Ringeval-Deluze</text:a><text:span>,</text:span><text:a xlink:type="simple" xlink:href="https://hal.science/search/index/?q=*&amp;authFullName_s=Erick Pruchnicki">Erick Pruchnicki</text:a></text:p>
              <text:p text:style-name="Normal"><text:span>Revue d'économie industrielle<text:s/></text:span><text:span>, 2022, 177, pp.29-66.<text:s/></text:span><text:a xlink:type="simple" xlink:href="https://dx.doi.org/10.4000/rei.11118">⟨10.4000/rei.11118⟩</text:a></text:p>
              <text:p text:style-name="Normal"><text:span>Article dans une revue</text:span></text:p>
              <text:p text:style-name="Normal"><text:a xlink:type="simple" xlink:href="https://hal.science/hal-04021392v1">hal-0402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892v1">Argument écologique et dissonance cognitive des clients-usagers dans la mise en place d’un transport souterrain des déchets au sein d’écoquartiers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Revue de l'Organisation Responsable</text:span><text:span>, 2020, 15 (2), pp.39-49.<text:s/></text:span><text:a xlink:type="simple" xlink:href="https://dx.doi.org/10.3917/ror.152.0039">⟨10.3917/ror.152.0039⟩</text:a></text:p>
              <text:p text:style-name="Normal"><text:span>Article dans une revue</text:span></text:p>
              <text:p text:style-name="Normal"><text:a xlink:type="simple" xlink:href="https://hal.science/hal-02906892v1">hal-0290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48v1">Embarquement à destination d’une pratique innovante : l’initiative d’un échange de données informatisé (EDI) non standard dans la filière aéronautique</text:a></text:p>
              <text:p text:style-name="Normal"><text:a xlink:type="simple" xlink:href="https://hal.science/search/index/?q=*&amp;authFullName_s=David Rossi">David Rossi</text:a><text:span>,</text:span><text:a xlink:type="simple" xlink:href="https://hal.science/search/index/?q=*&amp;authFullName_s=Hervé Lanotte">Hervé Lanotte</text:a><text:span>,</text:span><text:a xlink:type="simple" xlink:href="https://hal.science/search/index/?q=*&amp;authFullName_s=Antonio Ferreira">Antonio Ferreira</text:a></text:p>
              <text:p text:style-name="Normal"><text:span>Logistique &amp; Management</text:span><text:span>, 2019, pp.1-15.<text:s/></text:span><text:a xlink:type="simple" xlink:href="https://dx.doi.org/10.1080/12507970.2019.1686435">⟨10.1080/12507970.2019.1686435⟩</text:a></text:p>
              <text:p text:style-name="Normal"><text:span>Article dans une revue</text:span></text:p>
              <text:p text:style-name="Normal"><text:a xlink:type="simple" xlink:href="https://hal.science/hal-02401448v1">hal-0240144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019794v1">Les facteurs critiques de l’adoption de l’échange de données informatisé dans le secteur de l’aéronautiqu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text:span>,</text:span><text:a xlink:type="simple" xlink:href="https://hal.science/search/index/?q=*&amp;authFullName_s=Antonio Ferreira">Antonio Ferreira</text:a></text:p>
              <text:p text:style-name="Normal"><text:span>Gestion 2000</text:span><text:span>, 2018, Varia, 35 (1), pp.71-95.<text:s/></text:span><text:a xlink:type="simple" xlink:href="https://dx.doi.org/10.3917/g2000.351.0071">⟨10.3917/g2000.351.0071⟩</text:a></text:p>
              <text:p text:style-name="Normal"><text:span>Article dans une revue</text:span></text:p>
              <text:p text:style-name="Normal"><text:a xlink:type="simple" xlink:href="https://univ-reims.hal.science/hal-02019794v1">hal-0201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46v1">Mécanismes d'incitation et de garantie dans la gouvernance territoriale de l'industrie du Champagn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Jean Baptiste Traversac">Jean Baptiste Traversac</text:a></text:p>
              <text:p text:style-name="Normal"><text:span>Revue d'économie régionale et urbaine</text:span><text:span>, 2017, Février (2), pp.271-296.<text:s/></text:span><text:a xlink:type="simple" xlink:href="https://dx.doi.org/10.3917/reru.172.0271">⟨10.3917/reru.172.027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2646v1">hal-0160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26v1">Information versus persuasion : la controverse autour de l’impact de la publicité sur les préférences des consommateurs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Actualite Economique</text:span><text:span>, 2014, 90 (1), pp.47-75.<text:s/></text:span><text:a xlink:type="simple" xlink:href="https://dx.doi.org/10.7202/1026724ar">⟨10.7202/1026724ar⟩</text:a></text:p>
              <text:p text:style-name="Normal"><text:span>Article dans une revue</text:span></text:p>
              <text:p text:style-name="Normal"><text:a xlink:type="simple" xlink:href="https://hal.science/hal-02057826v1">hal-0205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625v1">Generic communication and cooperation in the French wine industry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Jean Baptiste J. B. Traversac">Jean Baptiste J. B. Traversac</text:a></text:p>
              <text:p text:style-name="Normal"><text:span>Enometrica</text:span><text:span>, 2012, 5 (2), pp.17-32</text:span></text:p>
              <text:p text:style-name="Normal"><text:span>Article dans une revue</text:span></text:p>
              <text:p text:style-name="Normal"><text:a xlink:type="simple" xlink:href="https://hal.science/hal-01001625v1">hal-0100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33v1">Investissements publicitaires et choix contractuels d’approvisionnement : les clés d’une gouvernance « coopérative » dans la filière des vins de Champagne</text:a></text:p>
              <text:p text:style-name="Normal"><text:a xlink:type="simple" xlink:href="https://hal.science/search/index/?q=*&amp;authFullName_s=Hervé Lanotte">Hervé Lanotte</text:a></text:p>
              <text:p text:style-name="Normal"><text:span>Revue de la régulation. Capitalisme, institutions, pouvoirs</text:span><text:span>, 2011, 10 (2e semestre)</text:span></text:p>
              <text:p text:style-name="Normal"><text:span>Article dans une revue</text:span></text:p>
              <text:p text:style-name="Normal"><text:a xlink:type="simple" xlink:href="https://hal.science/hal-02403933v1">hal-02403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452v1">The Dynamics of Advertising and Contract Choice on the Champagne Wine Market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niel Steichen">Daniel Steichen</text:a></text:p>
              <text:p text:style-name="Normal"><text:span>Journal of Wine Economics</text:span><text:span>, 2010, 5 (2), pp.310-326.<text:s/></text:span><text:a xlink:type="simple" xlink:href="https://dx.doi.org/10.1017/S1931436100000961">⟨10.1017/S1931436100000961⟩</text:a></text:p>
              <text:p text:style-name="Normal"><text:span>Article dans une revue</text:span></text:p>
              <text:p text:style-name="Normal"><text:a xlink:type="simple" xlink:href="https://api.istex.fr/document/EB4B379DB12D88035461BEB971F6423F81EEB84C/fulltext/pdf?sid=hal">istex</text:a></text:p>
              <text:p text:style-name="Normal"><text:a xlink:type="simple" xlink:href="https://hal.science/hal-02401452v1">hal-02401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580v1">From technical missions to communication: towards a classification of the French AOC wine interprofessions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urélie Ringeval-Deluze">Aurélie Ringeval-Deluze</text:a></text:p>
              <text:p text:style-name="Normal"><text:span>Enometrica</text:span><text:span>, 2010, 3 (2), pp.25-37</text:span></text:p>
              <text:p text:style-name="Normal"><text:span>Article dans une revue</text:span></text:p>
              <text:p text:style-name="Normal"><text:a xlink:type="simple" xlink:href="https://hal.science/hal-02156580v1">hal-02156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63v1">Les bases hayekiennes d'une approche évolutionniste des institutions</text:a></text:p>
              <text:p text:style-name="Normal"><text:a xlink:type="simple" xlink:href="https://hal.science/search/index/?q=*&amp;authFullName_s=Jeannot Gouga">Jeannot Gouga</text:a><text:span>,</text:span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Les Cahiers du CERAS</text:span><text:span>, 1996, 22, pp.1-33</text:span></text:p>
              <text:p text:style-name="Normal"><text:span>Article dans une revue</text:span></text:p>
              <text:p text:style-name="Normal"><text:a xlink:type="simple" xlink:href="https://hal.science/hal-02403963v1">hal-024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908v1">Négocier les droits sur le sol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Etudes foncières</text:span><text:span>, 1995, 68, pp.19-26</text:span></text:p>
              <text:p text:style-name="Normal"><text:span>Article dans une revue</text:span></text:p>
              <text:p text:style-name="Normal"><text:a xlink:type="simple" xlink:href="https://hal.science/hal-02403908v1">hal-02403908v1</text:a></text:p>
            </table:table-cell>
          </table:table-row>
        </table:table>
        <text:p text:style-name="P11"/>
        <text:p text:style-name="Heading2"><text:span text:style-name="T5">Communication dans un congrès (24)</text:span></text:p>
        <text:p text:style-name="P13"/>
        <table:table table:name="0f0c9c" table:style-name="0f0c9c">
          <table:table-column table:style-name="0f0c9c.0"/>
          <table:table-row>
            <table:table-cell office:value-type="string">
              <text:p text:style-name="Normal"><text:a xlink:type="simple" xlink:href="https://hal.science/hal-05602197v1">“C'est mon monde... Lui ne fait qu'y vivre” : Le management technoféodal au coeur de la série Alien: Earth</text:a></text:p>
              <text:p text:style-name="Normal"><text:a xlink:type="simple" xlink:href="https://hal.science/search/index/?q=*&amp;authFullName_s=David Rossi">David Rossi</text:a><text:span>,</text:span><text:a xlink:type="simple" xlink:href="https://hal.science/search/index/?q=*&amp;authFullName_s=Hervé Lanotte">Hervé Lanotte</text:a></text:p>
              <text:p text:style-name="Normal"><text:span>Management en série - saison 4</text:span><text:span>, Vallorem, Apr 2026, Orléans (45) Hôtel Dupanloup, France</text:span></text:p>
              <text:p text:style-name="Normal"><text:span>Communication dans un congrès</text:span></text:p>
              <text:p text:style-name="Normal"><text:a xlink:type="simple" xlink:href="https://hal.science/hal-05602197v1">hal-0560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646v1">Vers une meilleure gestion des risques portuaires : Une exploration au port de Radès</text:a></text:p>
              <text:p text:style-name="Normal"><text:a xlink:type="simple" xlink:href="https://hal.science/search/index/?q=*&amp;authFullName_s=sihem smari">sihem smari</text:a><text:span>,</text:span><text:a xlink:type="simple" xlink:href="https://hal.science/search/index/?q=*&amp;authFullName_s=Hervé Lanotte">Hervé Lanotte</text:a></text:p>
              <text:p text:style-name="Normal"><text:span>PROLOG 2025 - 8th Edition of the International Conference on Project &amp; Logistics</text:span><text:span>, Apr 2025, Marrakech, Maroc</text:span></text:p>
              <text:p text:style-name="Normal"><text:span>Communication dans un congrès</text:span></text:p>
              <text:p text:style-name="Normal"><text:a xlink:type="simple" xlink:href="https://hal.science/hal-05264646v1">hal-05264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977v1">An inventory management model based on the “just needed”: the example of Hutchinson company during the COVID-19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ntonio Ferreira">Antonio Ferreira</text:a></text:p>
              <text:p text:style-name="Normal"><text:span>2022 14th International Colloquium of Logistics and Supply Chain Management (LOGISTIQUA)</text:span><text:span>, May 2022, EL JADIDA, Morocco. pp.1-6,<text:s/></text:span><text:a xlink:type="simple" xlink:href="https://dx.doi.org/10.1109/LOGISTIQUA55056.2022.9938043">⟨10.1109/LOGISTIQUA55056.2022.9938043⟩</text:a></text:p>
              <text:p text:style-name="Normal"><text:span>Communication dans un congrès</text:span></text:p>
              <text:p text:style-name="Normal"><text:a xlink:type="simple" xlink:href="https://hal.science/hal-03858977v1">hal-0385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44v1">Lean supply chain and designing a customer-oriented dashboard: the case of an aerospace company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ntonio Ferreira">Antonio Ferreira</text:a><text:span>,</text:span><text:a xlink:type="simple" xlink:href="https://hal.science/search/index/?q=*&amp;authFullName_s=Pauline Brisset">Pauline Brisset</text:a></text:p>
              <text:p text:style-name="Normal"><text:span>The 13th IEEE international conference on Logistics and Supply Chain Management</text:span><text:span>, Dec 2020, Fès, Morocco</text:span></text:p>
              <text:p text:style-name="Normal"><text:span>Communication dans un congrès</text:span></text:p>
              <text:p text:style-name="Normal"><text:a xlink:type="simple" xlink:href="https://hal.science/hal-03376944v1">hal-033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939v1">Application of Eco-driving among logistics service providers in Vietnam: The method adopted by Delta International Co. Ltd., can it be widespread?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text:span>,</text:span><text:a xlink:type="simple" xlink:href="https://hal.science/search/index/?q=*&amp;authFullName_s=Truong Giang Nguyen">Truong Giang Nguyen</text:a></text:p>
              <text:p text:style-name="Normal"><text:span>The 13th IEEE international conference on Logistics and Supply Chain Management</text:span><text:span>, Dec 2020, Fès, Morocco</text:span></text:p>
              <text:p text:style-name="Normal"><text:span>Communication dans un congrès</text:span></text:p>
              <text:p text:style-name="Normal"><text:a xlink:type="simple" xlink:href="https://hal.science/hal-03376939v1">hal-0337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782v1">L’éclairage du (véritable) paradoxe de la méthanisation à travers le récit de vie de consommateurs-riverains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2e Journée du Marketing &amp; Développement Durable (JMDD)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hal.science/hal-02874782v1">hal-02874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37v1">Conception d’un tableau de bord entièrement orienté client et taux de livraison à temps : l’exemple d’une entreprise aéronautiqu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ntonio Ferreira">Antonio Ferreira</text:a><text:span>,</text:span><text:a xlink:type="simple" xlink:href="https://hal.science/search/index/?q=*&amp;authFullName_s=Pauline Brisset">Pauline Brisset</text:a></text:p>
              <text:p text:style-name="Normal"><text:span>Logistiqua 2019 : Colloque International de la Logistique et le Supply Chain Management</text:span><text:span>, Jun 2019, Montreuil, France</text:span></text:p>
              <text:p text:style-name="Normal"><text:span>Communication dans un congrès</text:span></text:p>
              <text:p text:style-name="Normal"><text:a xlink:type="simple" xlink:href="https://hal.science/hal-02408637v1">hal-024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17v1">Argument écologique et résilience locale des clients-usagers dans la mise en place d’un transport souterrain des déchets au sein d’écoquartiers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vid Rossi">David Rossi</text:a></text:p>
              <text:p text:style-name="Normal"><text:span>1ère Journée du Marketing &amp; Développement Durable (JMDD)</text:span><text:span>, Dec 2018, Troyes, France</text:span></text:p>
              <text:p text:style-name="Normal"><text:span>Communication dans un congrès</text:span></text:p>
              <text:p text:style-name="Normal"><text:a xlink:type="simple" xlink:href="https://hal.science/hal-02408617v1">hal-0240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27v1">Quand Hutchinson embarque ses clients à destination d'une pratique managériale innovante : l'implémentation d'un &amp;quot;Faux-EDI&amp;quot; au sein du secteur aéronautique français</text:a></text:p>
              <text:p text:style-name="Normal"><text:a xlink:type="simple" xlink:href="https://hal.science/search/index/?q=*&amp;authFullName_s=David Rossi">David Rossi</text:a><text:span>,</text:span><text:a xlink:type="simple" xlink:href="https://hal.science/search/index/?q=*&amp;authFullName_s=Hervé Lanotte">Hervé Lanotte</text:a><text:span>,</text:span><text:a xlink:type="simple" xlink:href="https://hal.science/search/index/?q=*&amp;authFullName_s=Antonio Ferreira">Antonio Ferreira</text:a></text:p>
              <text:p text:style-name="Normal"><text:span>Digital, Innovation, Entrepreneurship &amp; Financing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2408627v1">hal-0240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607v1">La collecte des ordures ménagères en zone urbaine : Quand les ordures passent à la trappe !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nna Marie Senghor">Anna Marie Senghor</text:a></text:p>
              <text:p text:style-name="Normal"><text:span>Logistiqua 2017 : Colloque International de la Logistique et le Supply Chain Management</text:span><text:span>, Apr 2017, Rabat, Maroc</text:span></text:p>
              <text:p text:style-name="Normal"><text:span>Communication dans un congrès</text:span></text:p>
              <text:p text:style-name="Normal"><text:a xlink:type="simple" xlink:href="https://hal.science/hal-02408607v1">hal-0240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4897v1">Pull flow management with a digitized synchronous sequencer in the aeronautical industry: The unprecedented case of JPR hutchinson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ntonio Ferreira">Antonio Ferreira</text:a><text:span>,</text:span><text:a xlink:type="simple" xlink:href="https://hal.science/search/index/?q=*&amp;authFullName_s=Anna Marie Senghor">Anna Marie Senghor</text:a></text:p>
              <text:p text:style-name="Normal"><text:span>2017 International Colloquium on Logistics and Supply Chain Management (LOGISTIQUA)</text:span><text:span>, Apr 2017, Rabat, France. pp.42-47,<text:s/></text:span><text:a xlink:type="simple" xlink:href="https://dx.doi.org/10.1109/LOGISTIQUA.2017.7962871">⟨10.1109/LOGISTIQUA.2017.7962871⟩</text:a></text:p>
              <text:p text:style-name="Normal"><text:span>Communication dans un congrès</text:span></text:p>
              <text:p text:style-name="Normal"><text:a xlink:type="simple" xlink:href="https://hal.science/hal-02054897v1">hal-0205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95v1">L’échange de données informatisé (EDI) dans le secteur de l’aéronautique : de la théorie à la pratique - Le cas d’une entreprise spécialisée dans la fabrication de joints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ntonio Ferreira">Antonio Ferreira</text:a><text:span>,</text:span><text:a xlink:type="simple" xlink:href="https://hal.science/search/index/?q=*&amp;authFullName_s=Meryem Kaouachi">Meryem Kaouachi</text:a></text:p>
              <text:p text:style-name="Normal"><text:span>Logistiqua 2016 : Colloque International de la Logistique et le Supply Chain Management</text:span><text:span>, May 2016, Berrechid – Casablanca, Maroc</text:span></text:p>
              <text:p text:style-name="Normal"><text:span>Communication dans un congrès</text:span></text:p>
              <text:p text:style-name="Normal"><text:a xlink:type="simple" xlink:href="https://hal.science/hal-02408595v1">hal-0240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84v1">Les déterminants stratégiques de l’intégration verticale des producteurs de vin de Champagn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Christopher Lecat">Christopher Lecat</text:a><text:span>,</text:span><text:a xlink:type="simple" xlink:href="https://hal.science/search/index/?q=*&amp;authFullName_s=Jean Baptiste Traversac">Jean Baptiste Traversac</text:a></text:p>
              <text:p text:style-name="Normal"><text:span>Colloque SFER Les Circuits Courts de Proximité</text:span><text:span>, Jun 2013, Paris, France</text:span></text:p>
              <text:p text:style-name="Normal"><text:span>Communication dans un congrès</text:span></text:p>
              <text:p text:style-name="Normal"><text:a xlink:type="simple" xlink:href="https://hal.science/hal-02408584v1">hal-0240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77v1">Vertical Regional Cooperation in an Industry Based View</text:a></text:p>
              <text:p text:style-name="Normal"><text:a xlink:type="simple" xlink:href="https://hal.science/search/index/?q=*&amp;authFullName_s=Jean Baptiste Traversac">Jean Baptiste Traversac</text:a><text:span>,</text:span><text:a xlink:type="simple" xlink:href="https://hal.science/search/index/?q=*&amp;authFullName_s=Hervé Lanotte">Hervé Lanotte</text:a></text:p>
              <text:p text:style-name="Normal"><text:span>52nd European Congress of the Regional Science Association International (ERSA)</text:span><text:span>, Aug 2012, Bratislava, Slovakia</text:span></text:p>
              <text:p text:style-name="Normal"><text:span>Communication dans un congrès</text:span></text:p>
              <text:p text:style-name="Normal"><text:a xlink:type="simple" xlink:href="https://hal.science/hal-02408577v1">hal-0240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09v1">Pour une typologie des territoires viticoles français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Hervé Lanotte">Hervé Lanotte</text:a></text:p>
              <text:p text:style-name="Normal"><text:span>Journée internationale de recherche « Stratégies des territoires vitivinicoles. Clusters, gouvernance et marque territoriale »</text:span><text:span>, Jun 2012, Reims, France</text:span></text:p>
              <text:p text:style-name="Normal"><text:span>Communication dans un congrès</text:span></text:p>
              <text:p text:style-name="Normal"><text:a xlink:type="simple" xlink:href="https://hal.science/hal-02408509v1">hal-0240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566v1">Generic communication and cooperation in the French Wine Industry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Jean Baptiste Traversac">Jean Baptiste Traversac</text:a></text:p>
              <text:p text:style-name="Normal"><text:span>Colloque Oenométrie XIXe VDQS</text:span><text:span>, May 2012, Coimbra and Viseu, Portugal</text:span></text:p>
              <text:p text:style-name="Normal"><text:span>Communication dans un congrès</text:span></text:p>
              <text:p text:style-name="Normal"><text:a xlink:type="simple" xlink:href="https://hal.science/hal-02408566v1">hal-0240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86v1">An economic history of the Champagne contracts, lessons for regional development</text:a></text:p>
              <text:p text:style-name="Normal"><text:a xlink:type="simple" xlink:href="https://hal.science/search/index/?q=*&amp;authFullName_s=Jean Baptiste J. B. Traversac">Jean Baptiste J. B. Traversac</text:a><text:span>,</text:span><text:a xlink:type="simple" xlink:href="https://hal.science/search/index/?q=*&amp;authFullName_s=Hervé Lanotte">Hervé Lanotte</text:a></text:p>
              <text:p text:style-name="Normal"><text:span>51st European Congress of the Regional Science Association International (ERSA)</text:span><text:span>, Aug 2011, Bacelona, Spain</text:span></text:p>
              <text:p text:style-name="Normal"><text:span>Communication dans un congrès</text:span></text:p>
              <text:p text:style-name="Normal"><text:a xlink:type="simple" xlink:href="https://hal.science/hal-02408486v1">hal-0240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70v1">La stratégie commerciale du négoce dans le contrat interprofessionnel, permanence de la succession d'équilibres institutionnels au cours de l'histoire contemporaine du Champagn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Jean Baptiste J. B. Traversac">Jean Baptiste J. B. Traversac</text:a></text:p>
              <text:p text:style-name="Normal"><text:span>Colloque La construction contemporaine des territoires du Champagne - L’invention de la Champagne viticole (1811-1911-2011)</text:span><text:span>, Apr 2011, Troyes, France</text:span></text:p>
              <text:p text:style-name="Normal"><text:span>Communication dans un congrès</text:span></text:p>
              <text:p text:style-name="Normal"><text:a xlink:type="simple" xlink:href="https://hal.science/hal-02408470v1">hal-0240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76v1">Mécanismes de garantie des coopérations bi et multilatérales locales : du contrat d’approvisionnement à la publicité coopérative dans l’AOC Champagne</text:a></text:p>
              <text:p text:style-name="Normal"><text:a xlink:type="simple" xlink:href="https://hal.science/search/index/?q=*&amp;authFullName_s=Jean Baptiste Traversac">Jean Baptiste Traversac</text:a><text:span>,</text:span><text:a xlink:type="simple" xlink:href="https://hal.science/search/index/?q=*&amp;authFullName_s=Hervé Lanotte">Hervé Lanotte</text:a></text:p>
              <text:p text:style-name="Normal"><text:span>48ème colloque de l’ASRDLF</text:span><text:span>, Jul 2011, Schoelcher, Martinique</text:span></text:p>
              <text:p text:style-name="Normal"><text:span>Communication dans un congrès</text:span></text:p>
              <text:p text:style-name="Normal"><text:a xlink:type="simple" xlink:href="https://hal.science/hal-02408476v1">hal-0240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96v1">Démêler les effets génériques des processus de coopération verticale dans la publicité pour les produits alimentaires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Jean Baptiste Traversac">Jean Baptiste Traversac</text:a></text:p>
              <text:p text:style-name="Normal"><text:span>Colloque Société Française d'Économie Rurale - 5es journées de recherches en sciences sociales</text:span><text:span>, Dec 2011, Dijon, France</text:span></text:p>
              <text:p text:style-name="Normal"><text:span>Communication dans un congrès</text:span></text:p>
              <text:p text:style-name="Normal"><text:a xlink:type="simple" xlink:href="https://hal.science/hal-02408496v1">hal-02408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248v1">Communication collective et réputation dans le secteur français des vins AOC : la particularité du Champagne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Hervé Lanotte">Hervé Lanotte</text:a></text:p>
              <text:p text:style-name="Normal"><text:span>4èmes journées de recherches en sciences sociales, SFER-INRA-CIRAD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science/hal-02560248v1">hal-02560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56v1">Communication collective et réputation dans le secteur français des vins AOC : la particularité du champagne</text:a></text:p>
              <text:p text:style-name="Normal"><text:a xlink:type="simple" xlink:href="https://hal.science/search/index/?q=*&amp;authFullName_s=Aurelie Ringeval-Deluze">Aurelie Ringeval-Deluze</text:a><text:span>,</text:span><text:a xlink:type="simple" xlink:href="https://hal.science/search/index/?q=*&amp;authFullName_s=Hervé Lanotte">Hervé Lanotte</text:a></text:p>
              <text:p text:style-name="Normal"><text:span>Colloque Société Française d'Économie Rurale - 4es journées de recherches en sciences sociales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science/hal-02408456v1">hal-024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52v1">Le rôle des comités interprofessionnels viticoles dans la promotion des AOC : l'exception champenois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Aurélie Ringeval-Deluze">Aurélie Ringeval-Deluze</text:a></text:p>
              <text:p text:style-name="Normal"><text:span>Colloque Oenométrie XVIIe VDQS</text:span><text:span>, Jun 2010, Palerme, Italy</text:span></text:p>
              <text:p text:style-name="Normal"><text:span>Communication dans un congrès</text:span></text:p>
              <text:p text:style-name="Normal"><text:a xlink:type="simple" xlink:href="https://hal.science/hal-02408452v1">hal-0240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437v1">Dynamics of the advertising investment and contracts choice on Champagne wine's market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Daniel Steichen">Daniel Steichen</text:a></text:p>
              <text:p text:style-name="Normal"><text:span>Colloque Oenométrie XIIe VDQS</text:span><text:span>, May 2005, Macerata, Italy</text:span></text:p>
              <text:p text:style-name="Normal"><text:span>Communication dans un congrès</text:span></text:p>
              <text:p text:style-name="Normal"><text:a xlink:type="simple" xlink:href="https://hal.science/hal-02408437v1">hal-02408437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112a44" table:style-name="112a44">
          <table:table-column table:style-name="112a44.0"/>
          <table:table-row>
            <table:table-cell office:value-type="string">
              <text:p text:style-name="Normal"><text:a xlink:type="simple" xlink:href="https://hal.science/hal-02156696v1">La communication collective dans les filières vitivinicoles françaises</text:a></text:p>
              <text:p text:style-name="Normal"><text:a xlink:type="simple" xlink:href="https://hal.science/search/index/?q=*&amp;authFullName_s=Aurélie Ringeval-Deluze">Aurélie Ringeval-Deluze</text:a><text:span>,</text:span><text:a xlink:type="simple" xlink:href="https://hal.science/search/index/?q=*&amp;authFullName_s=Hervé Lanotte">Hervé Lanotte</text:a></text:p>
              <text:p text:style-name="Normal"><text:span>Steve Charters; Valéry Michaux.<text:s/></text:span><text:span>Stratégies des territoires vitivinicoles : clusters, gouvernance et marque territoriale</text:span><text:span>, Éditions EMS, Management &amp; société, pp.111-125, 2014, Management &amp; prospective, ISSN 2265-3937, 978-2-95433-793-7</text:span></text:p>
              <text:p text:style-name="Normal"><text:span>Chapitre d'ouvrage</text:span></text:p>
              <text:p text:style-name="Normal"><text:a xlink:type="simple" xlink:href="https://hal.science/hal-02156696v1">hal-0215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699v1">La stratégie commerciale du négoce dans le contrat interprofessionnel, permanence de la succession d'équilibres institutionnels au cours de l'histoire contemporaine du Champagne</text:a></text:p>
              <text:p text:style-name="Normal"><text:a xlink:type="simple" xlink:href="https://hal.science/search/index/?q=*&amp;authFullName_s=Hervé Lanotte">Hervé Lanotte</text:a><text:span>,</text:span><text:a xlink:type="simple" xlink:href="https://hal.science/search/index/?q=*&amp;authFullName_s=Jean Baptiste Traversac">Jean Baptiste Traversac</text:a></text:p>
              <text:p text:style-name="Normal"><text:span>Serge Wolikow.<text:s/></text:span><text:span>La construction des territoires du Champagne : 1811-1911-2011</text:span><text:span>, Éditions Universitaires de Dijon, pp.71-92, 2013, Histoires (Dijon), ISSN 2269-8000, 978-2-36441-037-4</text:span></text:p>
              <text:p text:style-name="Normal"><text:span>Chapitre d'ouvrage</text:span></text:p>
              <text:p text:style-name="Normal"><text:a xlink:type="simple" xlink:href="https://hal.science/hal-02156699v1">hal-02156699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a6cce4" table:style-name="a6cce4">
          <table:table-column table:style-name="a6cce4.0"/>
          <table:table-row>
            <table:table-cell office:value-type="string">
              <text:p text:style-name="Normal"><text:a xlink:type="simple" xlink:href="https://hal.science/tel-02943530v1">Investissements publicitaires et choix contractuels d’approvisionnement : les clés d’une gouvernance « coopérative » dans la filière des vins de Champagne</text:a></text:p>
              <text:p text:style-name="Normal"><text:a xlink:type="simple" xlink:href="https://hal.science/search/index/?q=*&amp;authFullName_s=Hervé Lanotte">Hervé Lanotte</text:a></text:p>
              <text:p text:style-name="Normal"><text:span>Economies et finances. CRIISEA – EA 3908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43530v1">tel-029435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Lanotte</dc:title>
    <dc:subject/>
    <dc:description>CV</dc:description>
    <dc:creator/>
    <dc:date>2026-05-23T12:15:25.000</dc:date>
    <meta:generator>PHPWord</meta:generator>
    <meta:initial-creator>CCSD</meta:initial-creator>
    <meta:creation-date>2026-05-23T12:15:25.000</meta:creation-date>
    <meta:keyword/>
    <meta:user-defined meta:name="Category"/>
    <meta:user-defined meta:name="Company"/>
    <meta:user-defined meta:name="Manager"/>
  </office:meta>
</office:document-meta>
</file>