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e6d5" style:family="table">
      <style:table-properties style:rel-width="100" table:align="center"/>
    </style:style>
    <style:style style:name="86e6d5.0" style:family="table-column">
      <style:table-column-properties style:column-width="0.00cm"/>
    </style:style>
    <style:style style:name="802c10" style:family="table">
      <style:table-properties style:rel-width="100" table:align="center"/>
    </style:style>
    <style:style style:name="802c10.0" style:family="table-column">
      <style:table-column-properties style:column-width="0.00cm"/>
    </style:style>
    <style:style style:name="820348" style:family="table">
      <style:table-properties style:rel-width="100" table:align="center"/>
    </style:style>
    <style:style style:name="820348.0" style:family="table-column">
      <style:table-column-properties style:column-width="0.00cm"/>
    </style:style>
    <style:style style:name="1ef4b1" style:family="table">
      <style:table-properties style:rel-width="100" table:align="center"/>
    </style:style>
    <style:style style:name="1ef4b1.0" style:family="table-column">
      <style:table-column-properties style:column-width="0.00cm"/>
    </style:style>
    <style:style style:name="6cd07d" style:family="table">
      <style:table-properties style:rel-width="100" table:align="center"/>
    </style:style>
    <style:style style:name="6cd07d.0" style:family="table-column">
      <style:table-column-properties style:column-width="0.00cm"/>
    </style:style>
    <style:style style:name="4efc86" style:family="table">
      <style:table-properties style:rel-width="100" table:align="center"/>
    </style:style>
    <style:style style:name="4efc86.0" style:family="table-column">
      <style:table-column-properties style:column-width="0.00cm"/>
    </style:style>
    <style:style style:name="69c26c" style:family="table">
      <style:table-properties style:rel-width="100" table:align="center"/>
    </style:style>
    <style:style style:name="69c26c.0" style:family="table-column">
      <style:table-column-properties style:column-width="0.00cm"/>
    </style:style>
    <style:style style:name="e87367" style:family="table">
      <style:table-properties style:rel-width="100" table:align="center"/>
    </style:style>
    <style:style style:name="e87367.0" style:family="table-column">
      <style:table-column-properties style:column-width="0.00cm"/>
    </style:style>
    <style:style style:name="6e6070" style:family="table">
      <style:table-properties style:rel-width="100" table:align="center"/>
    </style:style>
    <style:style style:name="6e6070.0" style:family="table-column">
      <style:table-column-properties style:column-width="0.00cm"/>
    </style:style>
    <style:style style:name="eea37e" style:family="table">
      <style:table-properties style:rel-width="100" table:align="center"/>
    </style:style>
    <style:style style:name="eea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LEQU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lequay">herve-lequ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00-4831">0000-0003-0100-48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2)</text:span></text:p>
        <text:p text:style-name="P15"/>
        <table:table table:name="86e6d5" table:style-name="86e6d5">
          <table:table-column table:style-name="86e6d5.0"/>
          <table:table-row>
            <table:table-cell office:value-type="string">
              <text:p text:style-name="Normal"><text:a xlink:type="simple" xlink:href="https://hal.science/hal-05567173v1">TRansformer pour Adapter l'existant : une approche multisCalairE et Systémique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Roberta Morelli">Roberta Morelli</text:a><text:span>,</text:span><text:a xlink:type="simple" xlink:href="https://hal.science/search/index/?q=*&amp;authFullName_s=Michela Barbot">Michela Barbo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Hervé Lequay">Hervé Lequa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7173v1">hal-05567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302v1">« La Cité Industrielle : navigation 3D temps réel dans le projet de Tony Garnier »</text:a></text:p>
              <text:p text:style-name="Normal"><text:a xlink:type="simple" xlink:href="https://hal.science/search/index/?q=*&amp;authFullName_s=Christophe Bertrand">Christophe Bertrand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Renato Saleri">Renato Saleri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5302v1">halshs-00265302v1</text:a></text:p>
            </table:table-cell>
          </table:table-row>
        </table:table>
        <text:p text:style-name="P16"/>
        <text:p text:style-name="Heading2"><text:span text:style-name="T7">Rapport (4)</text:span></text:p>
        <text:p text:style-name="P18"/>
        <table:table table:name="802c10" table:style-name="802c10">
          <table:table-column table:style-name="802c10.0"/>
          <table:table-row>
            <table:table-cell office:value-type="string">
              <text:p text:style-name="Normal"><text:a xlink:type="simple" xlink:href="https://hal-lara.archives-ouvertes.fr/hal-05248614v2">Guide pour la mise en place d’une charte pour l’usage des techniques d’intelligence artificielle en école d’architecture</text:a></text:p>
              <text:p text:style-name="Normal"><text:a xlink:type="simple" xlink:href="https://hal.science/search/index/?q=*&amp;authFullName_s=Lucie Addé">Lucie Addé</text:a><text:span>,</text:span><text:a xlink:type="simple" xlink:href="https://hal.science/search/index/?q=*&amp;authFullName_s=Hassan Ait Haddou">Hassan Ait Haddou</text:a><text:span>,</text:span><text:a xlink:type="simple" xlink:href="https://hal.science/search/index/?q=*&amp;authFullName_s=Églantine Bigot-Doll">Églantine Bigot-Doll</text:a><text:span>,</text:span><text:a xlink:type="simple" xlink:href="https://hal.science/search/index/?q=*&amp;authFullName_s=Nader Boutros">Nader Boutros</text:a><text:span>,</text:span><text:a xlink:type="simple" xlink:href="https://hal.science/search/index/?q=*&amp;authFullName_s=Jean-Marc Emy">Jean-Marc Emy</text:a><text:span>et al.</text:span></text:p>
              <text:p text:style-name="Normal"><text:span>architecture.conception.culture.numérique (ACCN). 2025</text:span></text:p>
              <text:p text:style-name="Normal"><text:span>Rapport</text:span><text:span><text:s/>(rapport d’expertise collective)</text:span></text:p>
              <text:p text:style-name="Normal"><text:a xlink:type="simple" xlink:href="https://hal-lara.archives-ouvertes.fr/hal-05248614v2">hal-05248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15v1">Héphaïstos ou l'architecte</text:a></text:p>
              <text:p text:style-name="Normal"><text:a xlink:type="simple" xlink:href="https://hal.science/search/index/?q=*&amp;authFullName_s=Francis Sidot">Francis Sidot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Bruno Queysanne">Bruno Queysanne</text:a></text:p>
              <text:p text:style-name="Normal"><text:span>[Rapport de recherche] 0766/92, Ecole Nationale Supérieure d'Architecture de Grenoble; Les Métiers de l'histoire de l'architecture (MHAevt); Ministère de l'équipement, du logement, des transports et de la mer / Bureau de la recherche architecturale (BRA). 1992, pp.130</text:span></text:p>
              <text:p text:style-name="Normal"><text:span>Rapport</text:span><text:span><text:s/>(rapport de recherche)</text:span></text:p>
              <text:p text:style-name="Normal"><text:a xlink:type="simple" xlink:href="https://hal.science/hal-02968215v1">hal-029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76v1">Architecture et neuro-mimétique</text:a></text:p>
              <text:p text:style-name="Normal"><text:a xlink:type="simple" xlink:href="https://hal.science/search/index/?q=*&amp;authFullName_s=Bernard Allouche">Bernard Allouche</text:a><text:span>,</text:span><text:a xlink:type="simple" xlink:href="https://hal.science/search/index/?q=*&amp;authFullName_s=Cyrille George">Cyrille George</text:a><text:span>,</text:span><text:a xlink:type="simple" xlink:href="https://hal.science/search/index/?q=*&amp;authFullName_s=Pierre-Alain Jaffrenou">Pierre-Alain Jaffrenou</text:a><text:span>,</text:span><text:a xlink:type="simple" xlink:href="https://hal.science/search/index/?q=*&amp;authFullName_s=Hervé Lequay">Hervé Lequay</text:a></text:p>
              <text:p text:style-name="Normal"><text:span>[Rapport de recherche] 0761/92, Applications et recherches en informatique et architecture (Laboratoire ARIA); Ecole Nationale Supérieure d'Architecture de Lyon; Bureau de la recherche architecturale (BRA). 1991</text:span></text:p>
              <text:p text:style-name="Normal"><text:span>Rapport</text:span><text:span><text:s/>(rapport de recherche)</text:span></text:p>
              <text:p text:style-name="Normal"><text:a xlink:type="simple" xlink:href="https://hal.science/hal-03094576v1">hal-030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79v1">Portage du logiciel Formes</text:a></text:p>
              <text:p text:style-name="Normal"><text:a xlink:type="simple" xlink:href="https://hal.science/search/index/?q=*&amp;authFullName_s=Cyrille George">Cyrille George</text:a><text:span>,</text:span><text:a xlink:type="simple" xlink:href="https://hal.science/search/index/?q=*&amp;authFullName_s=Hervé Lequay">Hervé Lequay</text:a></text:p>
              <text:p text:style-name="Normal"><text:span>[Rapport de recherche] 0736/91, Ecole Nationale Supérieure d'Architecture de Lyon; Ministère de l'équipement et du logement / Bureau de la recherche architecturale (BRA). 1990</text:span></text:p>
              <text:p text:style-name="Normal"><text:span>Rapport</text:span><text:span><text:s/>(rapport de recherche)</text:span></text:p>
              <text:p text:style-name="Normal"><text:a xlink:type="simple" xlink:href="https://hal.science/hal-02971479v1">hal-02971479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820348" table:style-name="820348">
          <table:table-column table:style-name="820348.0"/>
          <table:table-row>
            <table:table-cell office:value-type="string">
              <text:p text:style-name="Normal"><text:a xlink:type="simple" xlink:href="https://hal.science/hal-04374736v1">Numérisation 3D du bâti patrimonial</text:a></text:p>
              <text:p text:style-name="Normal"><text:a xlink:type="simple" xlink:href="https://hal.science/search/index/?q=*&amp;authFullName_s=Florence Denis">Florence Denis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Hervé Lequay">Hervé Lequay</text:a></text:p>
              <text:p text:style-name="Normal"><text:span>Martina Knoop; Stéphane Blanc; Mokrane Bouzeghoub.<text:s/></text:span><text:span>L’Interdisciplinarité - Voyages au delà des disciplines</text:span><text:span>, CNRS Editions, pp.234-239, 2023, EAN : 9782271139832</text:span></text:p>
              <text:p text:style-name="Normal"><text:span>Chapitre d'ouvrage</text:span></text:p>
              <text:p text:style-name="Normal"><text:a xlink:type="simple" xlink:href="https://hal.science/hal-04374736v1">hal-04374736v1</text:a></text:p>
            </table:table-cell>
          </table:table-row>
        </table:table>
        <text:p text:style-name="P22"/>
        <text:p text:style-name="Heading2"><text:span text:style-name="T9">Rapport d'activité (3)</text:span></text:p>
        <text:p text:style-name="P24"/>
        <table:table table:name="1ef4b1" table:style-name="1ef4b1">
          <table:table-column table:style-name="1ef4b1.0"/>
          <table:table-row>
            <table:table-cell office:value-type="string">
              <text:p text:style-name="Normal"><text:a xlink:type="simple" xlink:href="https://hal-lara.archives-ouvertes.fr/hal-05223047v1">Rapport d'activité 2022 de l'unité de recherche ARIA</text:a></text:p>
              <text:p text:style-name="Normal"><text:a xlink:type="simple" xlink:href="https://hal.science/search/index/?q=*&amp;authFullName_s=Kévin Jacquot">Kévin Jacquot</text:a><text:span>,</text:span><text:a xlink:type="simple" xlink:href="https://hal.science/search/index/?q=*&amp;authFullName_s=Hervé Lequay">Hervé Lequay</text:a></text:p>
              <text:p text:style-name="Normal"><text:span>2022</text:span></text:p>
              <text:p text:style-name="Normal"><text:span>Rapport d'activité</text:span></text:p>
              <text:p text:style-name="Normal"><text:a xlink:type="simple" xlink:href="https://hal-lara.archives-ouvertes.fr/hal-05223047v1">hal-0522304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5223048v1">Rapport d'activité 2021 de l'unité de recherche ARIA</text:a></text:p>
              <text:p text:style-name="Normal"><text:a xlink:type="simple" xlink:href="https://hal.science/search/index/?q=*&amp;authFullName_s=Kévin Jacquot">Kévin Jacquot</text:a><text:span>,</text:span><text:a xlink:type="simple" xlink:href="https://hal.science/search/index/?q=*&amp;authFullName_s=Hervé Lequay">Hervé Lequay</text:a></text:p>
              <text:p text:style-name="Normal"><text:span>2021</text:span></text:p>
              <text:p text:style-name="Normal"><text:span>Rapport d'activité</text:span></text:p>
              <text:p text:style-name="Normal"><text:a xlink:type="simple" xlink:href="https://hal-lara.archives-ouvertes.fr/hal-05223048v1">hal-0522304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5223049v1">Rapport d'activité 2020 de l'unité de recherche ARIA</text:a></text:p>
              <text:p text:style-name="Normal"><text:a xlink:type="simple" xlink:href="https://hal.science/search/index/?q=*&amp;authFullName_s=Kévin Jacquot">Kévin Jacquot</text:a><text:span>,</text:span><text:a xlink:type="simple" xlink:href="https://hal.science/search/index/?q=*&amp;authFullName_s=Hervé Lequay">Hervé Lequay</text:a></text:p>
              <text:p text:style-name="Normal"><text:span>2020</text:span></text:p>
              <text:p text:style-name="Normal"><text:span>Rapport d'activité</text:span></text:p>
              <text:p text:style-name="Normal"><text:a xlink:type="simple" xlink:href="https://hal-lara.archives-ouvertes.fr/hal-05223049v1">hal-05223049v1</text:a></text:p>
            </table:table-cell>
          </table:table-row>
        </table:table>
        <text:p text:style-name="P25"/>
        <text:p text:style-name="Heading2"><text:span text:style-name="T10">Proceedings/Recueil des communications (1)</text:span></text:p>
        <text:p text:style-name="P27"/>
        <table:table table:name="6cd07d" table:style-name="6cd07d">
          <table:table-column table:style-name="6cd07d.0"/>
          <table:table-row>
            <table:table-cell office:value-type="string">
              <text:p text:style-name="Normal"><text:a xlink:type="simple" xlink:href="https://hal.science/hal-04579724v1">SCAN’22 - 10e Séminaire de Conception Architecturale Numérique</text:a></text:p>
              <text:p text:style-name="Normal"><text:a xlink:type="simple" xlink:href="https://hal.science/search/index/?q=*&amp;authFullName_s=Kévin Jacquot">Kévin Jacquot</text:a><text:span>,</text:span><text:a xlink:type="simple" xlink:href="https://hal.science/search/index/?q=*&amp;authFullName_s=Hervé Lequay">Hervé Lequay</text:a></text:p>
              <text:p text:style-name="Normal"><text:span>Séminaire de Conception Architecturale Numérique (SCAN)</text:span><text:span>, 147, EDP Sciences, 2022, Actes de la conférence francophone SCAN, 978-2-7598-9121-4</text:span></text:p>
              <text:p text:style-name="Normal"><text:span>Proceedings/Recueil des communications</text:span></text:p>
              <text:p text:style-name="Normal"><text:a xlink:type="simple" xlink:href="https://hal.science/hal-04579724v1">hal-04579724v1</text:a></text:p>
            </table:table-cell>
          </table:table-row>
        </table:table>
        <text:p text:style-name="P28"/>
        <text:p text:style-name="Heading2"><text:span text:style-name="T11">Article dans une revue (11)</text:span></text:p>
        <text:p text:style-name="P30"/>
        <table:table table:name="4efc86" table:style-name="4efc86">
          <table:table-column table:style-name="4efc86.0"/>
          <table:table-row>
            <table:table-cell office:value-type="string">
              <text:p text:style-name="Normal"><text:a xlink:type="simple" xlink:href="https://hal.science/hal-03603002v1">Shear Performance of Steel Fiber Reinforced Concrete Beams Without Stirrups: Experimental Investigation</text:a></text:p>
              <text:p text:style-name="Normal"><text:a xlink:type="simple" xlink:href="https://hal.science/search/index/?q=*&amp;authFullName_s=Tan Trung Bui">Tan Trung Bui</text:a><text:span>,</text:span><text:a xlink:type="simple" xlink:href="https://hal.science/search/index/?q=*&amp;authFullName_s=Wendpanga-Serge-Auguste Nana">Wendpanga-Serge-Auguste Nana</text:a><text:span>,</text:span><text:a xlink:type="simple" xlink:href="https://hal.science/search/index/?q=*&amp;authFullName_s=Baptiste Doucet-Ferru">Baptiste Doucet-Ferru</text:a><text:span>,</text:span><text:a xlink:type="simple" xlink:href="https://hal.science/search/index/?q=*&amp;authFullName_s=Abdelkrim Bennani">Abdelkrim Bennani</text:a><text:span>,</text:span><text:a xlink:type="simple" xlink:href="https://hal.science/search/index/?q=*&amp;authFullName_s=Hervé Lequay">Hervé Lequay</text:a><text:span>et al.</text:span></text:p>
              <text:p text:style-name="Normal"><text:span>International Journal of Civil Engineering</text:span><text:span>, 2020, 18 (8), pp. 865-881.<text:s/></text:span><text:a xlink:type="simple" xlink:href="https://dx.doi.org/10.1007/s40999-020-00505-8">⟨10.1007/s40999-020-00505-8⟩</text:a></text:p>
              <text:p text:style-name="Normal"><text:span>Article dans une revue</text:span></text:p>
              <text:p text:style-name="Normal"><text:a xlink:type="simple" xlink:href="https://hal.science/hal-03603002v1">hal-0360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56v1">Relevé photogrammétrique d’objets patrimoniaux : un protocole expérimental pour l’optimisation du placement de caméras pour le relevé aérien</text:a></text:p>
              <text:p text:style-name="Normal"><text:a xlink:type="simple" xlink:href="https://hal.science/search/index/?q=*&amp;authFullName_s=Renato Saleri">Renato Saleri</text:a><text:span>,</text:span><text:a xlink:type="simple" xlink:href="https://hal.science/search/index/?q=*&amp;authFullName_s=Hervé Lequay">Hervé Lequay</text:a></text:p>
              <text:p text:style-name="Normal"><text:span>In Situ : Revue des patrimoines</text:span><text:span>, 2019, 39,<text:s/></text:span><text:a xlink:type="simple" xlink:href="https://dx.doi.org/10.4000/insitu.21409">⟨10.4000/insitu.21409⟩</text:a></text:p>
              <text:p text:style-name="Normal"><text:span>Article dans une revue</text:span></text:p>
              <text:p text:style-name="Normal"><text:a xlink:type="simple" xlink:href="https://hal.science/hal-02550556v1">hal-025505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8234v1">Living concrete: Democratizing living walls</text:a></text:p>
              <text:p text:style-name="Normal"><text:a xlink:type="simple" xlink:href="https://hal.science/search/index/?q=*&amp;authFullName_s=Benjamin Riley">Benjamin Riley</text:a><text:span>,</text:span><text:a xlink:type="simple" xlink:href="https://hal.science/search/index/?q=*&amp;authFullName_s=François de Larrard">François de Larrard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Isabelle Dubois-Brugger">Isabelle Dubois-Brugger</text:a><text:span>,</text:span><text:a xlink:type="simple" xlink:href="https://hal.science/search/index/?q=*&amp;authFullName_s=Hervé Lequay">Hervé Lequay</text:a><text:span>et al.</text:span></text:p>
              <text:p text:style-name="Normal"><text:span>Science of the Total Environment</text:span><text:span>, 2019, 673, pp.281-295.<text:s/></text:span><text:a xlink:type="simple" xlink:href="https://dx.doi.org/10.1016/j.scitotenv.2019.04.065">⟨10.1016/j.scitotenv.2019.04.065⟩</text:a></text:p>
              <text:p text:style-name="Normal"><text:span>Article dans une revue</text:span></text:p>
              <text:p text:style-name="Normal"><text:a xlink:type="simple" xlink:href="https://institut-agro-rennes-angers.hal.science/hal-02278234v1">hal-022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38v1">Modèles numériques et conception. Les représentations comme interface</text:a></text:p>
              <text:p text:style-name="Normal"><text:a xlink:type="simple" xlink:href="https://hal.science/search/index/?q=*&amp;authFullName_s=Églantine Bigot-Doll">Églantine Bigot-Doll</text:a><text:span>,</text:span><text:a xlink:type="simple" xlink:href="https://hal.science/search/index/?q=*&amp;authFullName_s=Kevin Jacquot">Kevin Jacquot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Renato Saleri">Renato Saleri</text:a></text:p>
              <text:p text:style-name="Normal"><text:span>Culture et recherche</text:span><text:span>, 2018, 138, pp.59-60</text:span></text:p>
              <text:p text:style-name="Normal"><text:span>Article dans une revue</text:span></text:p>
              <text:p text:style-name="Normal"><text:a xlink:type="simple" xlink:href="https://hal.science/hal-02549138v1">hal-0254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96v1">Vecteurs aériens téléopérés pour l’acquisition de données spatiales d’objets patrimoniaux -retour d’expérience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Hervé Lequay">Hervé Lequay</text:a></text:p>
              <text:p text:style-name="Normal"><text:span>Revue Française de Photogrammétrie et de Télédétection</text:span><text:span>, 2017, 213-214, pp.73-79.<text:s/></text:span><text:a xlink:type="simple" xlink:href="https://dx.doi.org/10.52638/rfpt.2017.363">⟨10.52638/rfpt.2017.363⟩</text:a></text:p>
              <text:p text:style-name="Normal"><text:span>Article dans une revue</text:span></text:p>
              <text:p text:style-name="Normal"><text:a xlink:type="simple" xlink:href="https://hal.science/hal-01480596v1">hal-014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458v1">The unbearable lightness of expertness or space creation in the “climate change” era: A theoretical extension of the “constructal law” for building and urban design</text:a></text:p>
              <text:p text:style-name="Normal"><text:a xlink:type="simple" xlink:href="https://hal.science/search/index/?q=*&amp;authFullName_s=Lazaros Elias Mavromatidis">Lazaros Elias Mavromatidis</text:a><text:span>,</text:span><text:a xlink:type="simple" xlink:href="https://hal.science/search/index/?q=*&amp;authFullName_s=Asimina Mavromatidi">Asimina Mavromatidi</text:a><text:span>,</text:span><text:a xlink:type="simple" xlink:href="https://hal.science/search/index/?q=*&amp;authFullName_s=Hervé Lequay">Hervé Lequay</text:a></text:p>
              <text:p text:style-name="Normal"><text:span>City, Culture and Society</text:span><text:span>, 2014, 5 (4), pp.21-29.<text:s/></text:span><text:a xlink:type="simple" xlink:href="https://dx.doi.org/10.1016/j.ccs.2014.09.003">⟨10.1016/j.ccs.2014.09.003⟩</text:a></text:p>
              <text:p text:style-name="Normal"><text:span>Article dans une revue</text:span></text:p>
              <text:p text:style-name="Normal"><text:a xlink:type="simple" xlink:href="https://api.istex.fr/ark:/67375/6H6-HCMZDTPX-2/fulltext.pdf?sid=hal">istex</text:a></text:p>
              <text:p text:style-name="Normal"><text:a xlink:type="simple" xlink:href="https://hal.science/hal-05136458v1">hal-0513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21v1">Development of polynomial regression models for composite dynamic envelopes’ thermal performance forecasting</text:a></text:p>
              <text:p text:style-name="Normal"><text:a xlink:type="simple" xlink:href="https://hal.science/search/index/?q=*&amp;authFullName_s=Lazaros Elias Mavromatidis">Lazaros Elias Mavromatidis</text:a><text:span>,</text:span><text:a xlink:type="simple" xlink:href="https://hal.science/search/index/?q=*&amp;authFullName_s=Anna Bykalyuk">Anna Bykalyuk</text:a><text:span>,</text:span><text:a xlink:type="simple" xlink:href="https://hal.science/search/index/?q=*&amp;authFullName_s=Hervé Lequay">Hervé Lequay</text:a></text:p>
              <text:p text:style-name="Normal"><text:span>Applied Energy</text:span><text:span>, 2013, 104, pp.379-391.<text:s/></text:span><text:a xlink:type="simple" xlink:href="https://dx.doi.org/10.1016/j.apenergy.2012.10.045">⟨10.1016/j.apenergy.2012.10.045⟩</text:a></text:p>
              <text:p text:style-name="Normal"><text:span>Article dans une revue</text:span></text:p>
              <text:p text:style-name="Normal"><text:a xlink:type="simple" xlink:href="https://api.istex.fr/ark:/67375/6H6-V2JLDV7Z-V/fulltext.pdf?sid=hal">istex</text:a></text:p>
              <text:p text:style-name="Normal"><text:a xlink:type="simple" xlink:href="https://hal.science/hal-03775721v1">hal-0377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48v1">Development of polynomial regression models for composite dynamic envelopes' thermal performance forecasting</text:a></text:p>
              <text:p text:style-name="Normal"><text:a xlink:type="simple" xlink:href="https://hal.science/search/index/?q=*&amp;authFullName_s=Lazaros Elias Mavromatidis">Lazaros Elias Mavromatidis</text:a><text:span>,</text:span><text:a xlink:type="simple" xlink:href="https://hal.science/search/index/?q=*&amp;authFullName_s=Anna Bykalyuk">Anna Bykalyuk</text:a><text:span>,</text:span><text:a xlink:type="simple" xlink:href="https://hal.science/search/index/?q=*&amp;authFullName_s=Hervé Lequay">Hervé Lequay</text:a></text:p>
              <text:p text:style-name="Normal"><text:span>Applied Energy</text:span><text:span>, 2013, 104, pp.379-391.<text:s/></text:span><text:a xlink:type="simple" xlink:href="https://dx.doi.org/10.1016/j.apenergy.2012.10.045">⟨10.1016/j.apenergy.2012.10.045⟩</text:a></text:p>
              <text:p text:style-name="Normal"><text:span>Article dans une revue</text:span></text:p>
              <text:p text:style-name="Normal"><text:a xlink:type="simple" xlink:href="https://api.istex.fr/ark:/67375/6H6-V2JLDV7Z-V/fulltext.pdf?sid=hal">istex</text:a></text:p>
              <text:p text:style-name="Normal"><text:a xlink:type="simple" xlink:href="https://hal.science/hal-01026448v1">hal-010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49v1">Metaconception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Jean-Claude Bignon">Jean-Claude Bignon</text:a><text:span>,</text:span><text:a xlink:type="simple" xlink:href="https://hal.science/search/index/?q=*&amp;authFullName_s=Hervé Lequay">Hervé Lequay</text:a></text:p>
              <text:p text:style-name="Normal"><text:span>ENVIRONMENT, LAND, SOCIETY ARCHITECTONICS<text:s/></text:span><text:span>, 2011, Logics of space, 3 (III-IV), pp.55-68</text:span></text:p>
              <text:p text:style-name="Normal"><text:span>Article dans une revue</text:span></text:p>
              <text:p text:style-name="Normal"><text:a xlink:type="simple" xlink:href="https://hal.science/hal-02047549v1">hal-0204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814v1">Restituer: Le pont du Change</text:a></text:p>
              <text:p text:style-name="Normal"><text:a xlink:type="simple" xlink:href="https://hal.science/search/index/?q=*&amp;authFullName_s=Renato Saleri">Renato Saleri</text:a><text:span>,</text:span><text:a xlink:type="simple" xlink:href="https://hal.science/search/index/?q=*&amp;authFullName_s=Hervé Lequay">Hervé Lequay</text:a></text:p>
              <text:p text:style-name="Normal"><text:span>Ville et patrimoine, travail sur la mémoire, matière à projets</text:span><text:span>, 2002, 2</text:span></text:p>
              <text:p text:style-name="Normal"><text:span>Article dans une revue</text:span></text:p>
              <text:p text:style-name="Normal"><text:a xlink:type="simple" xlink:href="https://shs.hal.science/halshs-00260814v1">halshs-0026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506v1">Escalade analogique et plongée numérique (Entre l’atelier tectonique et le studio virtuel dans l’enseignement du projet)</text:a></text:p>
              <text:p text:style-name="Normal"><text:a xlink:type="simple" xlink:href="https://hal.science/search/index/?q=*&amp;authFullName_s=Jean-Pierre Chupin">Jean-Pierre Chupin</text:a><text:span>,</text:span><text:a xlink:type="simple" xlink:href="https://hal.science/search/index/?q=*&amp;authFullName_s=Hervé Lequay">Hervé Lequay</text:a></text:p>
              <text:p text:style-name="Normal"><text:span>Les Cahiers de la recherche architecturale / Les Cahiers de la recherche architecturale et urbaine</text:span><text:span>, 2001, pp.21-30</text:span></text:p>
              <text:p text:style-name="Normal"><text:span>Article dans une revue</text:span></text:p>
              <text:p text:style-name="Normal"><text:a xlink:type="simple" xlink:href="https://hal.science/hal-05018506v1">hal-05018506v1</text:a></text:p>
            </table:table-cell>
          </table:table-row>
        </table:table>
        <text:p text:style-name="P31"/>
        <text:p text:style-name="Heading2"><text:span text:style-name="T12">Poster de conférence (3)</text:span></text:p>
        <text:p text:style-name="P33"/>
        <table:table table:name="69c26c" table:style-name="69c26c">
          <table:table-column table:style-name="69c26c.0"/>
          <table:table-row>
            <table:table-cell office:value-type="string">
              <text:p text:style-name="Normal"><text:a xlink:type="simple" xlink:href="https://hal.science/hal-01526856v1">Projet Grottes Ornées : Classification, description, et diffusion de ressources numériques 3D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Hervé Lequay">Hervé Lequay</text:a></text:p>
              <text:p text:style-name="Normal"><text:span>Séminaire du MAP 2017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1526856v1">hal-015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28v1">TAG 3D : Trajectoires optimales pour l'acquisition de géométries 3D du bâti patrimonial (DÉFI-IMAGIN CNRS)</text:a></text:p>
              <text:p text:style-name="Normal"><text:a xlink:type="simple" xlink:href="https://hal.science/search/index/?q=*&amp;authFullName_s=Renato Saleri">Renato Saleri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nna Benetton">Anna Benetton</text:a></text:p>
              <text:p text:style-name="Normal"><text:span>Séminaire du MAP 2017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1526728v1">hal-0152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228v1">A light carbon crane as an alternative approach for vertical structures and facade surveying</text:a></text:p>
              <text:p text:style-name="Normal"><text:a xlink:type="simple" xlink:href="https://hal.science/search/index/?q=*&amp;authFullName_s=Renato Saleri">Renato Saleri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Livio De Luca">Livio De Luca</text:a></text:p>
              <text:p text:style-name="Normal"><text:span>2015 Digital Heritage</text:span><text:span>, Sep 2015, Granada, France. IEEE, pp.119-122,<text:s/></text:span><text:a xlink:type="simple" xlink:href="https://dx.doi.org/10.1109/DigitalHeritage.2015.7413849">⟨10.1109/DigitalHeritage.2015.7413849⟩</text:a></text:p>
              <text:p text:style-name="Normal"><text:span>Poster de conférence</text:span></text:p>
              <text:p text:style-name="Normal"><text:a xlink:type="simple" xlink:href="https://hal.science/hal-03137228v1">hal-03137228v1</text:a></text:p>
            </table:table-cell>
          </table:table-row>
        </table:table>
        <text:p text:style-name="P34"/>
        <text:p text:style-name="Heading2"><text:span text:style-name="T13">Communication dans un congrès (13)</text:span></text:p>
        <text:p text:style-name="P36"/>
        <table:table table:name="e87367" table:style-name="e87367">
          <table:table-column table:style-name="e87367.0"/>
          <table:table-row>
            <table:table-cell office:value-type="string">
              <text:p text:style-name="Normal"><text:a xlink:type="simple" xlink:href="https://hal.science/hal-01817856v1">Éco-conception pré-architecturale générative : jusqu'où peut-on aller ? Enjeux, possibilités, méthodes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Hervé Lequay">Hervé Lequay</text:a></text:p>
              <text:p text:style-name="Normal"><text:span>SCAN '16 : Séminaire de Conception Architecturale Numérique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17856v1">hal-0181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23v1">A light carbon crane as an alternative approach for vertical structures and facade surveying</text:a></text:p>
              <text:p text:style-name="Normal"><text:a xlink:type="simple" xlink:href="https://hal.science/search/index/?q=*&amp;authFullName_s=R. Saleri">R. Saleri</text:a><text:span>,</text:span><text:a xlink:type="simple" xlink:href="https://hal.science/search/index/?q=*&amp;authFullName_s=H. Lequay">H. Lequay</text:a><text:span>,</text:span><text:a xlink:type="simple" xlink:href="https://hal.science/search/index/?q=*&amp;authFullName_s=Livio De Luca">Livio De Luca</text:a></text:p>
              <text:p text:style-name="Normal"><text:span>2015 Digital Heritage</text:span><text:span>, Sep 2015, Granada, France. pp.119-122,<text:s/></text:span><text:a xlink:type="simple" xlink:href="https://dx.doi.org/10.1109/DigitalHeritage.2015.7413849">⟨10.1109/DigitalHeritage.2015.7413849⟩</text:a></text:p>
              <text:p text:style-name="Normal"><text:span>Communication dans un congrès</text:span></text:p>
              <text:p text:style-name="Normal"><text:a xlink:type="simple" xlink:href="https://hal.science/hal-03775723v1">hal-0377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60v1">An immersive visualization kit for online 3D objects databas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Livio De Luca">Livio De Luca</text:a></text:p>
              <text:p text:style-name="Normal"><text:span>Digital Heritage International Congress DH'15</text:span><text:span>, Sep 2015, Grenade, Spain.<text:s/></text:span><text:a xlink:type="simple" xlink:href="https://dx.doi.org/10.1109/DigitalHeritage.2015.7413888">⟨10.1109/DigitalHeritage.2015.7413888⟩</text:a></text:p>
              <text:p text:style-name="Normal"><text:span>Communication dans un congrès</text:span></text:p>
              <text:p text:style-name="Normal"><text:a xlink:type="simple" xlink:href="https://hal.science/hal-03137160v1">hal-0313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18v1">Sustainable development in the framework of climate change: an interdisciplinary approach</text:a></text:p>
              <text:p text:style-name="Normal"><text:a xlink:type="simple" xlink:href="https://hal.science/search/index/?q=*&amp;authFullName_s=Lazaros Elias Mavromatidis">Lazaros Elias Mavromatidis</text:a><text:span>,</text:span><text:a xlink:type="simple" xlink:href="https://hal.science/search/index/?q=*&amp;authFullName_s=Hervé Lequay">Hervé Lequay</text:a></text:p>
              <text:p text:style-name="Normal"><text:span>European Colloquium on Quantitative and Theoretical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hal.science/hal-01053018v1">hal-010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45v1">Heterogeneous Parameter Investigation of Dynamic Building Envelope's Thermal Insulating Performance</text:a></text:p>
              <text:p text:style-name="Normal"><text:a xlink:type="simple" xlink:href="https://hal.science/search/index/?q=*&amp;authFullName_s=Lazaros Elias Mavromatidis">Lazaros Elias Mavromatidis</text:a><text:span>,</text:span><text:a xlink:type="simple" xlink:href="https://hal.science/search/index/?q=*&amp;authFullName_s=Hervé Lequay">Hervé Lequay</text:a></text:p>
              <text:p text:style-name="Normal"><text:span>CLIMA 2013, 11th REHVA World Congress &amp; 8th International Conference on IAQVEC : Energy Efficient, Smart and Healty Buildings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1052945v1">hal-0105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46v1">Thinking With Computers and Fabricating With Machines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Yann Blanchi">Yann Blanchi</text:a><text:span>,</text:span><text:a xlink:type="simple" xlink:href="https://hal.science/search/index/?q=*&amp;authFullName_s=Hervé Lequay">Hervé Lequay</text:a></text:p>
              <text:p text:style-name="Normal"><text:span>International Symposium on Algorithmic Design for Architecture and Urban Design (ALGODE )</text:span><text:span>, Mar 2011, Tokyo, Japan</text:span></text:p>
              <text:p text:style-name="Normal"><text:span>Communication dans un congrès</text:span></text:p>
              <text:p text:style-name="Normal"><text:a xlink:type="simple" xlink:href="https://hal.science/hal-02016746v1">hal-0201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420v1">OUTIL EVOLUTIONNAIRE D'AIDE A LA CONCEPTION ARCHITECTURALE CREATIVE.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Jean-Claude Bignon">Jean-Claude Bignon</text:a></text:p>
              <text:p text:style-name="Normal"><text:span>CAAD futures 09</text:span><text:span>, Jun 2009, Montréal, France. page 159 à 172</text:span></text:p>
              <text:p text:style-name="Normal"><text:span>Communication dans un congrès</text:span></text:p>
              <text:p text:style-name="Normal"><text:a xlink:type="simple" xlink:href="https://shs.hal.science/halshs-00440420v1">halshs-0044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44v1">Paramètres environnementaux et mécanismes de conception évolutionnaire.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Jean-Claude Bignon">Jean-Claude Bignon</text:a><text:span>,</text:span><text:a xlink:type="simple" xlink:href="https://hal.science/search/index/?q=*&amp;authFullName_s=Hervé Lequay">Hervé Lequay</text:a></text:p>
              <text:p text:style-name="Normal"><text:span>Séminaire de Conception Architecturale Numérique (SCAN)</text:span><text:span>, May 2009, Nancy, France</text:span></text:p>
              <text:p text:style-name="Normal"><text:span>Communication dans un congrès</text:span></text:p>
              <text:p text:style-name="Normal"><text:a xlink:type="simple" xlink:href="https://hal.science/hal-02016744v1">hal-02016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546v1">A Genetic Algorithm for use in Creative Design Processes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Jean-Claude Bignon">Jean-Claude Bignon</text:a><text:span>,</text:span><text:a xlink:type="simple" xlink:href="https://hal.science/search/index/?q=*&amp;authFullName_s=Hervé Lequay">Hervé Lequay</text:a></text:p>
              <text:p text:style-name="Normal"><text:span>ACADIA 2008: Synthetic Digital Ecologies</text:span><text:span>, University of Minnesota College of Design, Oct 2008, Minneapolis, United States. pp.332-339,<text:s/></text:span><text:a xlink:type="simple" xlink:href="https://dx.doi.org/10.52842/conf.acadia.2008.332">⟨10.52842/conf.acadia.2008.332⟩</text:a></text:p>
              <text:p text:style-name="Normal"><text:span>Communication dans un congrès</text:span></text:p>
              <text:p text:style-name="Normal"><text:a xlink:type="simple" xlink:href="https://shs.hal.science/halshs-00348546v1">halshs-0034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540v1">Integral evolutionary design, integrated to early stage of architectural design process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Jean-Claude Bignon">Jean-Claude Bignon</text:a><text:span>,</text:span><text:a xlink:type="simple" xlink:href="https://hal.science/search/index/?q=*&amp;authFullName_s=Hervé Lequay">Hervé Lequay</text:a></text:p>
              <text:p text:style-name="Normal"><text:span>Design &amp; Decision Support Systems in Architecture and Urban Planning</text:span><text:span>, Jul 2008, Eindhoven, Netherlands. pp.19-26,<text:s/></text:span><text:a xlink:type="simple" xlink:href="https://dx.doi.org/10.52842/conf.ecaade.2008.019">⟨10.52842/conf.ecaade.2008.019⟩</text:a></text:p>
              <text:p text:style-name="Normal"><text:span>Communication dans un congrès</text:span></text:p>
              <text:p text:style-name="Normal"><text:a xlink:type="simple" xlink:href="https://shs.hal.science/halshs-00348540v1">halshs-0034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544v1">Generative exploration of architectural envelope responding to solar passive qualities.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Jean-Claude Bignon">Jean-Claude Bignon</text:a><text:span>,</text:span><text:a xlink:type="simple" xlink:href="https://hal.science/search/index/?q=*&amp;authFullName_s=Hervé Lequay">Hervé Lequay</text:a></text:p>
              <text:p text:style-name="Normal"><text:span>eCAADe</text:span><text:span>, Sep 2008, Antwerpen, Belgium</text:span></text:p>
              <text:p text:style-name="Normal"><text:span>Communication dans un congrès</text:span></text:p>
              <text:p text:style-name="Normal"><text:a xlink:type="simple" xlink:href="https://shs.hal.science/halshs-00348544v1">halshs-0034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800v1">Présentation de la « Cité Industrielle ». Simulation en temps réel</text:a></text:p>
              <text:p text:style-name="Normal"><text:a xlink:type="simple" xlink:href="https://hal.science/search/index/?q=*&amp;authFullName_s=Hervé Lequay">Hervé Lequay</text:a><text:span>,</text:span><text:a xlink:type="simple" xlink:href="https://hal.science/search/index/?q=*&amp;authFullName_s=Xavier Marsault">Xavier Marsault</text:a></text:p>
              <text:p text:style-name="Normal"><text:span>Colloque européen « Habitat social 1920-1940 »</text:span><text:span>, Musée Urbain Tony Garnier, May 1998, Lyon, France</text:span></text:p>
              <text:p text:style-name="Normal"><text:span>Communication dans un congrès</text:span></text:p>
              <text:p text:style-name="Normal"><text:a xlink:type="simple" xlink:href="https://hal.science/hal-05044800v1">hal-0504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40v1">MidiShare : a Real Time multi-tasks software module for Midi applications</text:a></text:p>
              <text:p text:style-name="Normal"><text:a xlink:type="simple" xlink:href="https://hal.science/search/index/?q=*&amp;authFullName_s=Yann Orlarey">Yann Orlarey</text:a><text:span>,</text:span><text:a xlink:type="simple" xlink:href="https://hal.science/search/index/?q=*&amp;authFullName_s=Hervé Lequay">Hervé Lequay</text:a></text:p>
              <text:p text:style-name="Normal"><text:span>International Computer Music Conference</text:span><text:span>, 1989, Colombus, United States. pp.234-237</text:span></text:p>
              <text:p text:style-name="Normal"><text:span>Communication dans un congrès</text:span></text:p>
              <text:p text:style-name="Normal"><text:a xlink:type="simple" xlink:href="https://hal.science/hal-02158940v1">hal-02158940v1</text:a></text:p>
            </table:table-cell>
          </table:table-row>
        </table:table>
        <text:p text:style-name="P37"/>
        <text:p text:style-name="Heading2"><text:span text:style-name="T14">Cours (1)</text:span></text:p>
        <text:p text:style-name="P39"/>
        <table:table table:name="6e6070" table:style-name="6e6070">
          <table:table-column table:style-name="6e6070.0"/>
          <table:table-row>
            <table:table-cell office:value-type="string">
              <text:p text:style-name="Normal"><text:a xlink:type="simple" xlink:href="https://hal.science/cel-01315295v1">QUAND LES MURS NOUS PARLENT</text:a></text:p>
              <text:p text:style-name="Normal"><text:a xlink:type="simple" xlink:href="https://hal.science/search/index/?q=*&amp;authFullName_s=Cécile Regnault">Cécile Regnault</text:a><text:span>,</text:span><text:a xlink:type="simple" xlink:href="https://hal.science/search/index/?q=*&amp;authFullName_s=Hervé Lequay">Hervé Lequay</text:a></text:p>
              <text:p text:style-name="Normal"><text:span>Master. Construire l'événementiel. Option en intensif 40 h - expérimentation. Ecole Nationale Supérieure d'Architecture de Lyon. Vaulx-en-Velin France. 2014</text:span></text:p>
              <text:p text:style-name="Normal"><text:span>Cours</text:span></text:p>
              <text:p text:style-name="Normal"><text:a xlink:type="simple" xlink:href="https://hal.science/cel-01315295v1">cel-01315295v1</text:a></text:p>
            </table:table-cell>
          </table:table-row>
        </table:table>
        <text:p text:style-name="P40"/>
        <text:p text:style-name="Heading2"><text:span text:style-name="T15">Pré-publication, Document de travail (1)</text:span></text:p>
        <text:p text:style-name="P42"/>
        <table:table table:name="eea37e" table:style-name="eea37e">
          <table:table-column table:style-name="eea37e.0"/>
          <table:table-row>
            <table:table-cell office:value-type="string">
              <text:p text:style-name="Normal"><text:a xlink:type="simple" xlink:href="https://shs.hal.science/halshs-00440272v1">Paramètres environnementaux et mécanismes de conception évolutionnaire.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Jean-Claude Bignon">Jean-Claude Bignon</text:a><text:span>,</text:span><text:a xlink:type="simple" xlink:href="https://hal.science/search/index/?q=*&amp;authFullName_s=Hervé Lequay">Hervé Lequa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40272v1">halshs-00440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LEQUAY</dc:title>
    <dc:subject/>
    <dc:description>CV</dc:description>
    <dc:creator/>
    <dc:date>2026-05-17T22:27:18.000</dc:date>
    <meta:generator>PHPWord</meta:generator>
    <meta:initial-creator>CCSD</meta:initial-creator>
    <meta:creation-date>2026-05-17T22:27:18.000</meta:creation-date>
    <meta:keyword/>
    <meta:user-defined meta:name="Category"/>
    <meta:user-defined meta:name="Company"/>
    <meta:user-defined meta:name="Manager"/>
  </office:meta>
</office:document-meta>
</file>