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275c" style:family="table">
      <style:table-properties style:rel-width="100" table:align="center"/>
    </style:style>
    <style:style style:name="25275c.0" style:family="table-column">
      <style:table-column-properties style:column-width="0.00cm"/>
    </style:style>
    <style:style style:name="df547e" style:family="table">
      <style:table-properties style:rel-width="100" table:align="center"/>
    </style:style>
    <style:style style:name="df547e.0" style:family="table-column">
      <style:table-column-properties style:column-width="0.00cm"/>
    </style:style>
    <style:style style:name="480a21" style:family="table">
      <style:table-properties style:rel-width="100" table:align="center"/>
    </style:style>
    <style:style style:name="480a21.0" style:family="table-column">
      <style:table-column-properties style:column-width="0.00cm"/>
    </style:style>
    <style:style style:name="6697e0" style:family="table">
      <style:table-properties style:rel-width="100" table:align="center"/>
    </style:style>
    <style:style style:name="6697e0.0" style:family="table-column">
      <style:table-column-properties style:column-width="0.00cm"/>
    </style:style>
    <style:style style:name="f0334c" style:family="table">
      <style:table-properties style:rel-width="100" table:align="center"/>
    </style:style>
    <style:style style:name="f0334c.0" style:family="table-column">
      <style:table-column-properties style:column-width="0.00cm"/>
    </style:style>
    <style:style style:name="39930b" style:family="table">
      <style:table-properties style:rel-width="100" table:align="center"/>
    </style:style>
    <style:style style:name="39930b.0" style:family="table-column">
      <style:table-column-properties style:column-width="0.00cm"/>
    </style:style>
    <style:style style:name="921de1" style:family="table">
      <style:table-properties style:rel-width="100" table:align="center"/>
    </style:style>
    <style:style style:name="921de1.0" style:family="table-column">
      <style:table-column-properties style:column-width="0.00cm"/>
    </style:style>
    <style:style style:name="642fe5" style:family="table">
      <style:table-properties style:rel-width="100" table:align="center"/>
    </style:style>
    <style:style style:name="642fe5.0" style:family="table-column">
      <style:table-column-properties style:column-width="0.00cm"/>
    </style:style>
    <style:style style:name="25de93" style:family="table">
      <style:table-properties style:rel-width="100" table:align="center"/>
    </style:style>
    <style:style style:name="25de93.0" style:family="table-column">
      <style:table-column-properties style:column-width="0.00cm"/>
    </style:style>
    <style:style style:name="956fc0" style:family="table">
      <style:table-properties style:rel-width="100" table:align="center"/>
    </style:style>
    <style:style style:name="956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evilain<text:s/></text:span><text:span text:style-name="T2">Professeur de sociologie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levilain">herve-levi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779-5592">0009-0003-4779-55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972499">15597249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0085182">28008518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7212024">000000038721202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6"><text:span text:style-name="T10">Affiliations institutionnelles</text:span></text:p>
        <text:list text:style-name="listStyle_1">
          <text:list-item>
            <text:p text:style-name="P21"><text:span text:style-name="T11">Membre du laboratoire<text:s/></text:span></text:p>
            <text:p text:style-name="P22"><text:span text:style-name="T12">TETRAS</text:span></text:p>
            <text:p text:style-name="P23"><text:span text:style-name="T13">, pôle thématique<text:s/></text:span></text:p>
            <text:p><text:a xlink:type="simple" xlink:href="https://tetras.univ-lorraine.fr/pole-thematique-tages/">TAGES</text:a></text:p>
            <text:p text:style-name="P24"><text:span text:style-name="T14"><text:s/>« Transitions existentielles, âge, genre et santé » (site de Nancy)</text:span></text:p>
          </text:list-item>
        </text:list>
        <text:list text:style-name="listStyle_1">
          <text:list-item>
            <text:p text:style-name="P26"><text:span text:style-name="T15">Membre du département de sociologie<text:s text:c="2"/>(site de Metz)</text:span></text:p>
          </text:list-item>
        </text:list>
        <text:list text:style-name="listStyle_1">
          <text:list-item>
            <text:p text:style-name="P28"><text:span text:style-name="T16">Responsable du M2 du parcours<text:s/></text:span></text:p>
            <text:p text:style-name="P29"><text:span text:style-name="T17">IEPS</text:span></text:p>
            <text:p text:style-name="P30"><text:span text:style-name="T18"><text:s text:c="3"/>&amp;quot;</text:span></text:p>
            <text:p><text:a xlink:type="simple" xlink:href="https://master-ieps.fr/">Ingénierie et Expertises des Politiques sociales</text:a></text:p>
            <text:p text:style-name="P31"><text:span text:style-name="T19">&amp;quot;<text:s text:c="2"/>du master de « sciences sociales »</text:span></text:p>
          </text:list-item>
        </text:list>
        <text:p text:style-name="Heading6"><text:span text:style-name="T20">Domaines de recherche</text:span></text:p>
        <text:list text:style-name="listStyle_2">
          <text:list-item>
            <text:p text:style-name="P34"><text:span text:style-name="T21">Expertises<text:s text:c="2"/>des situations et états (de santé, de dépendance, de handicap, de pauvreté, etc.)</text:span></text:p>
          </text:list-item>
        </text:list>
        <text:list text:style-name="listStyle_2">
          <text:list-item>
            <text:p text:style-name="P36"><text:span text:style-name="T22">Instrumentation et mises en forme des vies : algorithmes (AGGIR) et plateformes (ParcourSup, MonMaster), classifications et encodages, comptes sociaux, bureaucraties, accès aux droits sociaux et dispositifs numériques (« guichet », « bornes » etc.)</text:span></text:p>
          </text:list-item>
        </text:list>
        <text:list text:style-name="listStyle_2">
          <text:list-item>
            <text:p text:style-name="P38"><text:span text:style-name="T23">Etat social, politiques sociales, engendrement et parentalité, temporalisation et parcours de vie (&amp;quot;life course&amp;quot;)</text:span></text:p>
          </text:list-item>
        </text:list>
        <text:list text:style-name="listStyle_2">
          <text:list-item>
            <text:p text:style-name="P40"><text:span text:style-name="T24">Dynamiques sociales, milieux de vie, crise et transitions</text:span></text:p>
          </text:list-item>
        </text:list>
        <text:p text:style-name="P41"/>
        <text:p text:style-name="Heading2"><text:span text:style-name="T25">Publications</text:span></text:p>
        <text:p text:style-name="P43"/>
        <text:p text:style-name="P44"/>
        <text:p text:style-name="Heading2"><text:span text:style-name="T26">Article dans une revue (7)</text:span></text:p>
        <text:p text:style-name="P46"/>
        <table:table table:name="25275c" table:style-name="25275c">
          <table:table-column table:style-name="25275c.0"/>
          <table:table-row>
            <table:table-cell office:value-type="string">
              <text:p text:style-name="Normal"><text:a xlink:type="simple" xlink:href="https://hal.science/hal-05236036v1">Les temporalités du projet et du devenir parent : Une lecture par la sociologie du parcours et de la parentalité tardive</text:a></text:p>
              <text:p text:style-name="Normal"><text:a xlink:type="simple" xlink:href="https://hal.science/search/index/?q=*&amp;authFullName_s=Hervé Levilain">Hervé Levilain</text:a></text:p>
              <text:p text:style-name="Normal"><text:span>Enfances, Familles, Générations</text:span><text:span>, 2025, Parcours de vie et temporalités du faire famille: Nouveaux imaginaires et nouvelles injonctions, 48</text:span></text:p>
              <text:p text:style-name="Normal"><text:span>Article dans une revue</text:span></text:p>
              <text:p text:style-name="Normal"><text:a xlink:type="simple" xlink:href="https://hal.science/hal-05236036v1">hal-05236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8837v1">« Il faut rentrer l’enfant dans la case ». Des parcours de protection de l’enfant du point de vue des familles</text:a></text:p>
              <text:p text:style-name="Normal"><text:a xlink:type="simple" xlink:href="https://hal.science/search/index/?q=*&amp;authFullName_s=Anne Fernandes">Anne Fernandes</text:a><text:span>,</text:span><text:a xlink:type="simple" xlink:href="https://hal.science/search/index/?q=*&amp;authFullName_s=Hervé Levilain">Hervé Levilain</text:a></text:p>
              <text:p text:style-name="Normal"><text:span>Pensée plurielle - Parole, pratiques et réflexions du social</text:span><text:span>, 2023, 1 (57), pp.119-133.<text:s/></text:span><text:a xlink:type="simple" xlink:href="https://dx.doi.org/10.3917/pp.057.0119">⟨10.3917/pp.057.0119⟩</text:a></text:p>
              <text:p text:style-name="Normal"><text:span>Article dans une revue</text:span></text:p>
              <text:p text:style-name="Normal"><text:a xlink:type="simple" xlink:href="https://hal.univ-lorraine.fr/hal-04338837v1">hal-04338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8948v1">L’inclusion. Réduire le grand écart du vieillissement et du numérique ?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Géraldine Goulinet-Fité">Géraldine Goulinet-Fité</text:a></text:p>
              <text:p text:style-name="Normal"><text:span>Revue des Sciences sociales</text:span><text:span>, 2023, 70, pp.6-17.<text:s/></text:span><text:a xlink:type="simple" xlink:href="https://dx.doi.org/10.4000/revss.10739">⟨10.4000/revss.1073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338948v1">hal-04338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979v1">« On a une étiquette après quand on vient là. » Le travail de la honte dans l’accès aux droits</text:a></text:p>
              <text:p text:style-name="Normal"><text:a xlink:type="simple" xlink:href="https://hal.science/search/index/?q=*&amp;authFullName_s=Hervé Levilain">Hervé Levilain</text:a></text:p>
              <text:p text:style-name="Normal"><text:span>Pensée plurielle - Parole, pratiques et réflexions du social</text:span><text:span>, 2017, 44 (1), pp.35-45.<text:s/></text:span><text:a xlink:type="simple" xlink:href="https://dx.doi.org/10.3917/pp.044.0035">⟨10.3917/pp.044.0035⟩</text:a></text:p>
              <text:p text:style-name="Normal"><text:span>Article dans une revue</text:span></text:p>
              <text:p text:style-name="Normal"><text:a xlink:type="simple" xlink:href="https://hal.univ-lorraine.fr/hal-03002979v1">hal-03002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063v1">Le parcours des âges au regard de la parentalité tardive. Régulation biographique et synchronisation négociée</text:a></text:p>
              <text:p text:style-name="Normal"><text:a xlink:type="simple" xlink:href="https://hal.science/search/index/?q=*&amp;authFullName_s=Hervé Levilain">Hervé Levilain</text:a></text:p>
              <text:p text:style-name="Normal"><text:span>Le Portique : Revue de Philosophie et de sciences Humaines</text:span><text:span>, 2008, 21</text:span></text:p>
              <text:p text:style-name="Normal"><text:span>Article dans une revue</text:span></text:p>
              <text:p text:style-name="Normal"><text:a xlink:type="simple" xlink:href="https://hal.univ-lorraine.fr/hal-03003063v1">hal-03003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132v1">Pères sur le tard [Logiques temporelles et négociations conjugales]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Hervé Levilain">Hervé Levilain</text:a></text:p>
              <text:p text:style-name="Normal"><text:span>Revue des politiques sociales et familiales</text:span><text:span>, 2004, 76 (76), pp.23-38.<text:s/></text:span><text:a xlink:type="simple" xlink:href="https://dx.doi.org/10.3406/caf.2004.2783">⟨10.3406/caf.2004.2783⟩</text:a></text:p>
              <text:p text:style-name="Normal"><text:span>Article dans une revue</text:span></text:p>
              <text:p text:style-name="Normal"><text:a xlink:type="simple" xlink:href="https://hal.univ-lorraine.fr/hal-03003132v1">hal-030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537v1">De l'hospice à la prestation spécifique dépendance</text:a></text:p>
              <text:p text:style-name="Normal"><text:a xlink:type="simple" xlink:href="https://hal.science/search/index/?q=*&amp;authFullName_s=Hervé Levilain">Hervé Levilain</text:a></text:p>
              <text:p text:style-name="Normal"><text:span>Informations sociales</text:span><text:span>, 2000, 82, pp.96-107</text:span></text:p>
              <text:p text:style-name="Normal"><text:span>Article dans une revue</text:span></text:p>
              <text:p text:style-name="Normal"><text:a xlink:type="simple" xlink:href="https://hal.science/hal-05537537v1">hal-05537537v1</text:a></text:p>
            </table:table-cell>
          </table:table-row>
        </table:table>
        <text:p text:style-name="P47"/>
        <text:p text:style-name="Heading2"><text:span text:style-name="T27">N°spécial de revue/special issue (1)</text:span></text:p>
        <text:p text:style-name="P49"/>
        <table:table table:name="df547e" table:style-name="df547e">
          <table:table-column table:style-name="df547e.0"/>
          <table:table-row>
            <table:table-cell office:value-type="string">
              <text:p text:style-name="Normal"><text:a xlink:type="simple" xlink:href="https://hal.univ-lorraine.fr/hal-04338959v1">La fabrique de l'inclusion numérique des personnes âgées</text:a></text:p>
              <text:p text:style-name="Normal"><text:a xlink:type="simple" xlink:href="https://hal.science/search/index/?q=*&amp;authFullName_s=Géraldine Goulinet-Fité">Géraldine Goulinet-Fité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Hervé Levilain">Hervé Levilain</text:a></text:p>
              <text:p text:style-name="Normal"><text:span>Revue des Sciences sociales</text:span><text:span>, 70, 2023,<text:s/></text:span><text:a xlink:type="simple" xlink:href="https://dx.doi.org/10.4000/revss.10088">⟨10.4000/revss.10088⟩</text:a></text:p>
              <text:p text:style-name="Normal"><text:span>N°spécial de revue/special issue</text:span></text:p>
              <text:p text:style-name="Normal"><text:a xlink:type="simple" xlink:href="https://hal.univ-lorraine.fr/hal-04338959v1">hal-04338959v1</text:a></text:p>
            </table:table-cell>
          </table:table-row>
        </table:table>
        <text:p text:style-name="P50"/>
        <text:p text:style-name="Heading2"><text:span text:style-name="T28">Ouvrages (3)</text:span></text:p>
        <text:p text:style-name="P52"/>
        <table:table table:name="480a21" table:style-name="480a21">
          <table:table-column table:style-name="480a21.0"/>
          <table:table-row>
            <table:table-cell office:value-type="string">
              <text:p text:style-name="Normal"><text:a xlink:type="simple" xlink:href="https://hal.univ-lorraine.fr/hal-03002838v1">Temps et devenir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Antigone Mouchtouris">Antigone Mouchtouris</text:a></text:p>
              <text:p text:style-name="Normal"><text:span>Hervé Levilain; Antigone Mouchtouris. Editions Le Manuscrit, pp.188, 2017, Topos, 978-2-304-04690-8</text:span></text:p>
              <text:p text:style-name="Normal"><text:span>Ouvrages</text:span></text:p>
              <text:p text:style-name="Normal"><text:a xlink:type="simple" xlink:href="https://hal.univ-lorraine.fr/hal-03002838v1">hal-03002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999v1">Parents après 40 ans. L'engagement familial à l'épreuve de l'âge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Hervé Levilain">Hervé Levilain</text:a></text:p>
              <text:p text:style-name="Normal"><text:span>Autrement, 168, pp.191, 2012, Mutations, 978-2-7467-1536-3</text:span></text:p>
              <text:p text:style-name="Normal"><text:span>Ouvrages</text:span></text:p>
              <text:p text:style-name="Normal"><text:a xlink:type="simple" xlink:href="https://hal.univ-lorraine.fr/hal-03002999v1">hal-03002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075v1">La parentalité tardive. Logiques biographiques et pratiques éducatives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Hervé Levilain">Hervé Levilain</text:a></text:p>
              <text:p text:style-name="Normal"><text:span>67, pp.128, 2005, Dossiers d'études</text:span></text:p>
              <text:p text:style-name="Normal"><text:span>Ouvrages</text:span></text:p>
              <text:p text:style-name="Normal"><text:a xlink:type="simple" xlink:href="https://hal.univ-lorraine.fr/hal-03003075v1">hal-03003075v1</text:a></text:p>
            </table:table-cell>
          </table:table-row>
        </table:table>
        <text:p text:style-name="P53"/>
        <text:p text:style-name="Heading2"><text:span text:style-name="T29">Chapitre d'ouvrage (8)</text:span></text:p>
        <text:p text:style-name="P55"/>
        <table:table table:name="6697e0" table:style-name="6697e0">
          <table:table-column table:style-name="6697e0.0"/>
          <table:table-row>
            <table:table-cell office:value-type="string">
              <text:p text:style-name="Normal"><text:a xlink:type="simple" xlink:href="https://hal.univ-lorraine.fr/hal-04339076v1">Actualité de l'épidémie. De la &amp;quot;gastro&amp;quot; à la &amp;quot;covid&amp;quot; : les maladies infectieuses entre &amp;quot;marronnier&amp;quot;, transformations sociales et recomposition des mondes</text:a></text:p>
              <text:p text:style-name="Normal"><text:a xlink:type="simple" xlink:href="https://hal.science/search/index/?q=*&amp;authFullName_s=Hervé Levilain">Hervé Levilain</text:a></text:p>
              <text:p text:style-name="Normal"><text:span>Antigone Mouchtouris.<text:s/></text:span><text:span>La Métamorphoses de l'existant : Lecture sociologique de la transformation</text:span><text:span>, Le manuscrit, 2022, 9782304053098</text:span></text:p>
              <text:p text:style-name="Normal"><text:span>Chapitre d'ouvrage</text:span></text:p>
              <text:p text:style-name="Normal"><text:a xlink:type="simple" xlink:href="https://hal.univ-lorraine.fr/hal-04339076v1">hal-04339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836v1">Temporalités et devenir (postface)</text:a></text:p>
              <text:p text:style-name="Normal"><text:a xlink:type="simple" xlink:href="https://hal.science/search/index/?q=*&amp;authFullName_s=Hervé Levilain">Hervé Levilain</text:a></text:p>
              <text:p text:style-name="Normal"><text:span>Hervé Levilain; Antigone Mouchtouris.<text:s/></text:span><text:span>Temps et devenir : sociologie de l'expérience du temps</text:span><text:span>, Éditions Le Manuscrit, pp.171-189, 2017, Collection Topos, 978-2-304-04690-8</text:span></text:p>
              <text:p text:style-name="Normal"><text:span>Chapitre d'ouvrage</text:span></text:p>
              <text:p text:style-name="Normal"><text:a xlink:type="simple" xlink:href="https://hal.univ-lorraine.fr/hal-03002836v1">hal-03002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837v1">« Des bureaucraties qui comptent en mois, des usagers qui comptent en heures ». Temporalités, État social et accès aux droit</text:a></text:p>
              <text:p text:style-name="Normal"><text:a xlink:type="simple" xlink:href="https://hal.science/search/index/?q=*&amp;authFullName_s=Hervé Levilain">Hervé Levilain</text:a></text:p>
              <text:p text:style-name="Normal"><text:span>Hervé Levilain; Antigone Mouchtouris.<text:s/></text:span><text:span>Temps et devenir. Sociologie de l'expérience du temps</text:span><text:span>, Le Manuscrit, pp.117-147, 2017, 978-2-304-04690-8</text:span></text:p>
              <text:p text:style-name="Normal"><text:span>Chapitre d'ouvrage</text:span></text:p>
              <text:p text:style-name="Normal"><text:a xlink:type="simple" xlink:href="https://hal.univ-lorraine.fr/hal-03002837v1">hal-03002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450v1">Ce que le soin peut dire. Périmètre et enjeux d’une sociologie du soin de longue durée</text:a></text:p>
              <text:p text:style-name="Normal"><text:a xlink:type="simple" xlink:href="https://hal.science/search/index/?q=*&amp;authFullName_s=Hervé Levilain">Hervé Levilain</text:a></text:p>
              <text:p text:style-name="Normal"><text:span>Thomas Pierre; Anne Fernandes; Déborah Kessler-Bilthauer; Megherbi S; Raúl Morales la Mura.<text:s/></text:span><text:span>Autour du soin. Pratiques, représentations, épistémologie<text:s/></text:span><text:span>, PUN-Éd. universitaires de Lorraine, 2014, Santé, qualité de vie et handicap, 978-2-8143-0200-6</text:span></text:p>
              <text:p text:style-name="Normal"><text:span>Chapitre d'ouvrage</text:span></text:p>
              <text:p text:style-name="Normal"><text:a xlink:type="simple" xlink:href="https://hal.univ-lorraine.fr/hal-01616450v1">hal-01616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902v1">Ce que le soin peut dire. Périmètre et enjeux d'une sociologie du soin de longue durée</text:a></text:p>
              <text:p text:style-name="Normal"><text:a xlink:type="simple" xlink:href="https://hal.science/search/index/?q=*&amp;authFullName_s=Hervé Levilain">Hervé Levilain</text:a></text:p>
              <text:p text:style-name="Normal"><text:span>Autour du soin. Pratiques, représentations, épistémologie</text:span><text:span>, PUN-Éd. universitaires de Lorraine, 2014, 978-2-8143-0200-6</text:span></text:p>
              <text:p text:style-name="Normal"><text:span>Chapitre d'ouvrage</text:span></text:p>
              <text:p text:style-name="Normal"><text:a xlink:type="simple" xlink:href="https://hal.univ-lorraine.fr/hal-05568902v1">hal-05568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0151v1">Devenir mères et pères sur le tard : les négociations conjugales d'une inégalité de vieillissement entre hommes et femmes</text:a></text:p>
              <text:p text:style-name="Normal"><text:a xlink:type="simple" xlink:href="https://hal.science/search/index/?q=*&amp;authFullName_s=Hervé Levilain">Hervé Levilain</text:a></text:p>
              <text:p text:style-name="Normal"><text:span>Legrand M.; Voléry I.<text:s/></text:span><text:span>Genre et parcours de vie : vers une nouvelle police des corps et des âges ?</text:span><text:span>, Presses universitaires de Nancy - Editions Universitaires de Lorraine, 2013, 9782814301351</text:span></text:p>
              <text:p text:style-name="Normal"><text:span>Chapitre d'ouvrage</text:span></text:p>
              <text:p text:style-name="Normal"><text:a xlink:type="simple" xlink:href="https://hal.univ-lorraine.fr/hal-01610151v1">hal-01610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2993v1">Avoir des enfants « sur le tard » Une exploration statistique de la « parenté tardive » à partir de l’EHF 1999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Arnaud Régnier-Loilier">Arnaud Régnier-Loilier</text:a></text:p>
              <text:p text:style-name="Normal"><text:span>LEFEVRE Cécile; FILHON Alexandra.<text:s/></text:span><text:span>Histoires de familles, histoires familiales. Les résultats de l'enquête Famille de 1999</text:span><text:span>, 156, Ined Éditions; INED, pp.283-307, fig, tabl, réf, 2005, Cahiers de l'INED, 2-7332-0156-5.<text:s/></text:span><text:a xlink:type="simple" xlink:href="https://dx.doi.org/10.4000/books.ined.6037">⟨10.4000/books.ined.6037⟩</text:a></text:p>
              <text:p text:style-name="Normal"><text:span>Chapitre d'ouvrage</text:span></text:p>
              <text:p text:style-name="Normal"><text:a xlink:type="simple" xlink:href="https://hal.univ-lorraine.fr/hal-03002993v1">hal-03002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182v2">Passage à la dépendance : rôle de l'institution</text:a></text:p>
              <text:p text:style-name="Normal"><text:a xlink:type="simple" xlink:href="https://hal.science/search/index/?q=*&amp;authFullName_s=Hervé Levilain">Hervé Levilain</text:a></text:p>
              <text:p text:style-name="Normal"><text:span>Aymé Ségolène; Henrard Jean-Claude; Colvez Alain; Triomphe Annie.<text:s/></text:span><text:span>Politiques publiques et pratiques sociales dans le domaine de la vieillesse et du handicap</text:span><text:span>, INSERM, 1996, Questions en santé publique, 9782855986463</text:span></text:p>
              <text:p text:style-name="Normal"><text:span>Chapitre d'ouvrage</text:span></text:p>
              <text:p text:style-name="Normal"><text:a xlink:type="simple" xlink:href="https://hal.univ-lorraine.fr/hal-03003182v2">hal-03003182v2</text:a></text:p>
            </table:table-cell>
          </table:table-row>
        </table:table>
        <text:p text:style-name="P56"/>
        <text:p text:style-name="Heading2"><text:span text:style-name="T30">Communication dans un congrès (18)</text:span></text:p>
        <text:p text:style-name="P58"/>
        <table:table table:name="f0334c" table:style-name="f0334c">
          <table:table-column table:style-name="f0334c.0"/>
          <table:table-row>
            <table:table-cell office:value-type="string">
              <text:p text:style-name="Normal"><text:a xlink:type="simple" xlink:href="https://hal.univ-lorraine.fr/hal-05458886v1">Polyphonie du parcours. Éléments pour une sociologie pragmatique</text:a></text:p>
              <text:p text:style-name="Normal"><text:a xlink:type="simple" xlink:href="https://hal.science/search/index/?q=*&amp;authFullName_s=Hervé Levilain">Hervé Levilain</text:a></text:p>
              <text:p text:style-name="Normal"><text:span>Séminaire AFS du réseau thématique 22 "Le concept de parcours entre débats et enjeux"</text:span><text:span>, RT22 "Parcours de vie et dynamiques sociales" (Association française de sociologie), Mar 2025, IRESCO, Paris, France</text:span></text:p>
              <text:p text:style-name="Normal"><text:span>Communication dans un congrès</text:span></text:p>
              <text:p text:style-name="Normal"><text:a xlink:type="simple" xlink:href="https://hal.univ-lorraine.fr/hal-05458886v1">hal-0545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908v1">Un monde et des vies (ré)alignés. Les transitions comme trajectorialisation</text:a></text:p>
              <text:p text:style-name="Normal"><text:a xlink:type="simple" xlink:href="https://hal.science/search/index/?q=*&amp;authFullName_s=Hervé Levilain">Hervé Levilain</text:a></text:p>
              <text:p text:style-name="Normal"><text:span>Séminaire Expertises et transitions</text:span><text:span>, 2L2S Metz, Jun 2023, Metz, France</text:span></text:p>
              <text:p text:style-name="Normal"><text:span>Communication dans un congrès</text:span></text:p>
              <text:p text:style-name="Normal"><text:a xlink:type="simple" xlink:href="https://hal.science/hal-05458908v1">hal-05458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060v1">Des expertises, des parcours, des vies : éléments pour une sociologie pragmatique du parcours de vie</text:a></text:p>
              <text:p text:style-name="Normal"><text:a xlink:type="simple" xlink:href="https://hal.science/search/index/?q=*&amp;authFullName_s=Hervé Levilain">Hervé Levilain</text:a></text:p>
              <text:p text:style-name="Normal"><text:span>10e Congrès de l'AFS</text:span><text:span>, AFS -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univ-lorraine.fr/hal-04339060v1">hal-04339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32v1">Le moment Covid : crise ou Krisis ?</text:a></text:p>
              <text:p text:style-name="Normal"><text:a xlink:type="simple" xlink:href="https://hal.science/search/index/?q=*&amp;authFullName_s=Hervé Levilain">Hervé Levilain</text:a></text:p>
              <text:p text:style-name="Normal"><text:span>Séminaire "Expertises et transitions"</text:span><text:span>, 2L2S - Metz, May 2022, Metz, France</text:span></text:p>
              <text:p text:style-name="Normal"><text:span>Communication dans un congrès</text:span></text:p>
              <text:p text:style-name="Normal"><text:a xlink:type="simple" xlink:href="https://hal.univ-lorraine.fr/hal-04339132v1">hal-0433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903v1">De l'accès aux droits à leur respect</text:a></text:p>
              <text:p text:style-name="Normal"><text:a xlink:type="simple" xlink:href="https://hal.science/search/index/?q=*&amp;authFullName_s=Hervé Levilain">Hervé Levilain</text:a></text:p>
              <text:p text:style-name="Normal"><text:span>Seniors dans la cité aujourd’hui, et demain ?</text:span><text:span>, ONPA, 2021, Nancy, France</text:span></text:p>
              <text:p text:style-name="Normal"><text:span>Communication dans un congrès</text:span></text:p>
              <text:p text:style-name="Normal"><text:a xlink:type="simple" xlink:href="https://hal.science/hal-05458903v1">hal-05458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33v1">Des parcours et des expertises. Propositions pour une sociologie de la mise en ligne des vies</text:a></text:p>
              <text:p text:style-name="Normal"><text:a xlink:type="simple" xlink:href="https://hal.science/search/index/?q=*&amp;authFullName_s=Hervé Levilain">Hervé Levilain</text:a></text:p>
              <text:p text:style-name="Normal"><text:span>Séminaire PARCOURS VIPAGES - Metz</text:span><text:span>, 2L2S, Feb 2021, Metz, France</text:span></text:p>
              <text:p text:style-name="Normal"><text:span>Communication dans un congrès</text:span></text:p>
              <text:p text:style-name="Normal"><text:a xlink:type="simple" xlink:href="https://hal.univ-lorraine.fr/hal-04339133v1">hal-04339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50v1">Session 6 : inclusion numérique</text:a></text:p>
              <text:p text:style-name="Normal"><text:a xlink:type="simple" xlink:href="https://hal.science/search/index/?q=*&amp;authFullName_s=Hervé Levilain">Hervé Levilain</text:a></text:p>
              <text:p text:style-name="Normal"><text:span>6e Colloque International REIACTIS "Société inclusive et avancée en âge"</text:span><text:span>, REIACTIS; 2L2S - Metz, Feb 2020, Metz, France</text:span></text:p>
              <text:p text:style-name="Normal"><text:span>Communication dans un congrès</text:span></text:p>
              <text:p text:style-name="Normal"><text:a xlink:type="simple" xlink:href="https://hal.univ-lorraine.fr/hal-04339150v1">hal-04339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26v1">Actualité de l'épidémie. De la « gastro » à la « covid » : les maladies infectieuses, entre « marronnier », transformations sociales et recomposition des mondes</text:a></text:p>
              <text:p text:style-name="Normal"><text:a xlink:type="simple" xlink:href="https://hal.science/search/index/?q=*&amp;authFullName_s=Hervé Levilain">Hervé Levilain</text:a></text:p>
              <text:p text:style-name="Normal"><text:span>Colloque international « Transformations sociales dans le monde contemporain : entre temps et métamorphoses »</text:span><text:span>, Université de Lorraine - 2L2S; Département de sociologie de Metz, Dec 2020, En ligne (Metz), France</text:span></text:p>
              <text:p text:style-name="Normal"><text:span>Communication dans un congrès</text:span></text:p>
              <text:p text:style-name="Normal"><text:a xlink:type="simple" xlink:href="https://hal.univ-lorraine.fr/hal-04339126v1">hal-04339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51v1">Table ronde : Le parcours de vie à l’épreuve des organisations</text:a></text:p>
              <text:p text:style-name="Normal"><text:a xlink:type="simple" xlink:href="https://hal.science/search/index/?q=*&amp;authFullName_s=Hervé Levilain">Hervé Levilain</text:a></text:p>
              <text:p text:style-name="Normal"><text:span>6e Colloque International REIACTIS "Société inclusive et avancée en âge"</text:span><text:span>, REIACTIS; 2L2S - Metz, Feb 2020, Metz, France</text:span></text:p>
              <text:p text:style-name="Normal"><text:span>Communication dans un congrès</text:span></text:p>
              <text:p text:style-name="Normal"><text:a xlink:type="simple" xlink:href="https://hal.univ-lorraine.fr/hal-04339151v1">hal-043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906v1">Pour une lecture pragmatique des expertises et des transitions. Objet et enjeux du séminaire</text:a></text:p>
              <text:p text:style-name="Normal"><text:a xlink:type="simple" xlink:href="https://hal.science/search/index/?q=*&amp;authFullName_s=Hervé Levilain">Hervé Levilain</text:a></text:p>
              <text:p text:style-name="Normal"><text:span>Séminaire "Expertises et transitions"</text:span><text:span>, 2L2S Metz, Oct 2020, Metz, France</text:span></text:p>
              <text:p text:style-name="Normal"><text:span>Communication dans un congrès</text:span></text:p>
              <text:p text:style-name="Normal"><text:a xlink:type="simple" xlink:href="https://hal.science/hal-05458906v1">hal-05458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25v1">L'accès aux droits sociaux comme reconfiguration des rapports entre l'État social, ses bureaucraties et ses professionnels</text:a></text:p>
              <text:p text:style-name="Normal"><text:a xlink:type="simple" xlink:href="https://hal.science/search/index/?q=*&amp;authFullName_s=Hervé Levilain">Hervé Levilain</text:a></text:p>
              <text:p text:style-name="Normal"><text:span>Le travail social face à la mondialisation</text:span><text:span>, 2L2S, Apr 2018, Metz, France</text:span></text:p>
              <text:p text:style-name="Normal"><text:span>Communication dans un congrès</text:span></text:p>
              <text:p text:style-name="Normal"><text:a xlink:type="simple" xlink:href="https://hal.univ-lorraine.fr/hal-04339125v1">hal-04339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37v1">Mutations des politiques sociales face au numérique</text:a></text:p>
              <text:p text:style-name="Normal"><text:a xlink:type="simple" xlink:href="https://hal.science/search/index/?q=*&amp;authFullName_s=Hervé Levilain">Hervé Levilain</text:a></text:p>
              <text:p text:style-name="Normal"><text:span>Séminaire CIFRE</text:span><text:span>, Ministère de la recherche; ANRT, Jul 2018, Paris, France</text:span></text:p>
              <text:p text:style-name="Normal"><text:span>Communication dans un congrès</text:span></text:p>
              <text:p text:style-name="Normal"><text:a xlink:type="simple" xlink:href="https://hal.univ-lorraine.fr/hal-04339137v1">hal-04339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30v1">La production de la vieillesse comme objet de politiques « publiques ». De l’injonction du corps social au corps physiqu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Piero D. Galloro">Piero D. Galloro</text:a></text:p>
              <text:p text:style-name="Normal"><text:span>La fabrication des corps</text:span><text:span>, Oct 2017, Épinal, France</text:span></text:p>
              <text:p text:style-name="Normal"><text:span>Communication dans un congrès</text:span></text:p>
              <text:p text:style-name="Normal"><text:a xlink:type="simple" xlink:href="https://hal.univ-lorraine.fr/hal-03238030v1">hal-03238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40v1">Accéder à ses droits dans un monde bureaucratique</text:a></text:p>
              <text:p text:style-name="Normal"><text:a xlink:type="simple" xlink:href="https://hal.science/search/index/?q=*&amp;authFullName_s=Hervé Levilain">Hervé Levilain</text:a></text:p>
              <text:p text:style-name="Normal"><text:span>Les Mardis du 2L2S</text:span><text:span>, 2L2S - Metz, Jan 2017, Metz, France</text:span></text:p>
              <text:p text:style-name="Normal"><text:span>Communication dans un congrès</text:span></text:p>
              <text:p text:style-name="Normal"><text:a xlink:type="simple" xlink:href="https://hal.univ-lorraine.fr/hal-04339140v1">hal-04339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363v1">‘C’était mieux avant’ : La nostalgie comme figure temporelle du vieillissement</text:a></text:p>
              <text:p text:style-name="Normal"><text:a xlink:type="simple" xlink:href="https://hal.science/search/index/?q=*&amp;authFullName_s=Hervé Levilain">Hervé Levilain</text:a></text:p>
              <text:p text:style-name="Normal"><text:span>Le sentiment de nostalgie</text:span><text:span>, Nov 2014, Metz, France</text:span></text:p>
              <text:p text:style-name="Normal"><text:span>Communication dans un congrès</text:span></text:p>
              <text:p text:style-name="Normal"><text:a xlink:type="simple" xlink:href="https://hal.univ-lorraine.fr/hal-01631363v1">hal-01631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27v1">Honte et accès aux droits</text:a></text:p>
              <text:p text:style-name="Normal"><text:a xlink:type="simple" xlink:href="https://hal.science/search/index/?q=*&amp;authFullName_s=Hervé Levilain">Hervé Levilain</text:a></text:p>
              <text:p text:style-name="Normal"><text:span>Colloque international « Les sentiments de honte et de remords dans l’espace public »</text:span><text:span>, Université de Lorraine - 2L2S, Nov 2015, Metz, France</text:span></text:p>
              <text:p text:style-name="Normal"><text:span>Communication dans un congrès</text:span></text:p>
              <text:p text:style-name="Normal"><text:a xlink:type="simple" xlink:href="https://hal.univ-lorraine.fr/hal-04339127v1">hal-04339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42v1">De la dépendance des personnes âgées à la parentalité tardive : une sociologie des parcours de vie et de leurs modes de ponctuation</text:a></text:p>
              <text:p text:style-name="Normal"><text:a xlink:type="simple" xlink:href="https://hal.science/search/index/?q=*&amp;authFullName_s=Hervé Levilain">Hervé Levilain</text:a></text:p>
              <text:p text:style-name="Normal"><text:span>Mardis du 2L2S</text:span><text:span>, 2L2S - Metz, Mar 2015, Metz, France</text:span></text:p>
              <text:p text:style-name="Normal"><text:span>Communication dans un congrès</text:span></text:p>
              <text:p text:style-name="Normal"><text:a xlink:type="simple" xlink:href="https://hal.univ-lorraine.fr/hal-04339142v1">hal-04339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53v1">Table ronde « Etude du soin » et conclusions des journées</text:a></text:p>
              <text:p text:style-name="Normal"><text:a xlink:type="simple" xlink:href="https://hal.science/search/index/?q=*&amp;authFullName_s=Hervé Levilain">Hervé Levilain</text:a></text:p>
              <text:p text:style-name="Normal"><text:span>6èmes Journées Internationales des jeunes chercheur.e.s en sciences humaines et arts « Le soin dans tous ses états ».</text:span><text:span>, Oct 2012, Metz, France</text:span></text:p>
              <text:p text:style-name="Normal"><text:span>Communication dans un congrès</text:span></text:p>
              <text:p text:style-name="Normal"><text:a xlink:type="simple" xlink:href="https://hal.univ-lorraine.fr/hal-04339153v1">hal-04339153v1</text:a></text:p>
            </table:table-cell>
          </table:table-row>
        </table:table>
        <text:p text:style-name="P59"/>
        <text:p text:style-name="Heading2"><text:span text:style-name="T31">Autre publication scientifique (4)</text:span></text:p>
        <text:p text:style-name="P61"/>
        <table:table table:name="39930b" table:style-name="39930b">
          <table:table-column table:style-name="39930b.0"/>
          <table:table-row>
            <table:table-cell office:value-type="string">
              <text:p text:style-name="Normal"><text:a xlink:type="simple" xlink:href="https://hal.science/hal-05566495v1">Ce que parler veut dire en Protection de l’Enfance</text:a></text:p>
              <text:p text:style-name="Normal"><text:a xlink:type="simple" xlink:href="https://hal.science/search/index/?q=*&amp;authFullName_s=Hervé Levilain">Hervé Levila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566495v1">hal-05566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012v1">Entretien filmé. Deuxième volet de la collection « Les formes de la médecine contemporaine » : &amp;quot;Les dynamiques d'introduction et de réception des recommandations en médecine</text:a></text:p>
              <text:p text:style-name="Normal"><text:a xlink:type="simple" xlink:href="https://hal.science/search/index/?q=*&amp;authFullName_s=Patrick Castel">Patrick Castel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Raymond Magro">Raymond Magr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univ-lorraine.fr/hal-04339012v1">hal-04339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020v1">Entretien filmé. Troisième et dernier volet de la collection « Les formes de la médecine contemporaine » : &amp;quot;devenir médecin aujourd'hui. Les transformations de l'exercice en médecine générale ». Avec Martin Winckler</text:a></text:p>
              <text:p text:style-name="Normal"><text:a xlink:type="simple" xlink:href="https://hal.science/search/index/?q=*&amp;authFullName_s=Martin Winckler">Martin Winckler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Raymond Magro">Raymond Magr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univ-lorraine.fr/hal-04339020v1">hal-04339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006v1">Entretien filmé. Premier volet de la collection « Les formes de la médecine contemporaine » : Les nouvelles formes de régulation des pratiques médicales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Raymond Magro">Raymond Magr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univ-lorraine.fr/hal-04339006v1">hal-04339006v1</text:a></text:p>
            </table:table-cell>
          </table:table-row>
        </table:table>
        <text:p text:style-name="P62"/>
        <text:p text:style-name="Heading2"><text:span text:style-name="T32">Pré-publication, Document de travail (2)</text:span></text:p>
        <text:p text:style-name="P64"/>
        <table:table table:name="921de1" table:style-name="921de1">
          <table:table-column table:style-name="921de1.0"/>
          <table:table-row>
            <table:table-cell office:value-type="string">
              <text:p text:style-name="Normal"><text:a xlink:type="simple" xlink:href="https://hal.science/hal-05573057v1">Le Moment MonMaster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Raymond Magro">Raymond Magro</text:a><text:span>,</text:span><text:a xlink:type="simple" xlink:href="https://hal.science/search/index/?q=*&amp;authFullName_s=Sabrina Sinigaglia-Amadio">Sabrina Sinigaglia-Amadio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3057v1">hal-05573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9136v1">Perspectives scientifiques du séminaire &amp;quot;Expertises et transitions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Jean-Yves Trépos">Jean-Yves Trép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339136v1">hal-04339136v1</text:a></text:p>
            </table:table-cell>
          </table:table-row>
        </table:table>
        <text:p text:style-name="P65"/>
        <text:p text:style-name="Heading2"><text:span text:style-name="T33">Rapport (5)</text:span></text:p>
        <text:p text:style-name="P67"/>
        <table:table table:name="642fe5" table:style-name="642fe5">
          <table:table-column table:style-name="642fe5.0"/>
          <table:table-row>
            <table:table-cell office:value-type="string">
              <text:p text:style-name="Normal"><text:a xlink:type="simple" xlink:href="https://hal.univ-lorraine.fr/hal-03003218v1">Observations ethnographiques de la mise en place d’un dispositif de prévention des risques - synthèse analytique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Aurélien Zieleskiewicz">Aurélien Zieleskiewicz</text:a></text:p>
              <text:p text:style-name="Normal"><text:span>[Rapport de recherche] OFDT Office Français des Drogues et Toxicomanies. 201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03218v1">hal-03003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13v1">Prévenir et réduire les risques des événements festifs - Une étude éco-systémique au prisme de l’expertise des acteurs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Aurélien Zieleskiewicz">Aurélien Zieleskiewicz</text:a></text:p>
              <text:p text:style-name="Normal"><text:span>[Rapport de recherche] OFDT Office français des Drogues et Toxicomanies. 2017, pp.51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03213v1">hal-03003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46v1">Accéder à ses droits : de quel droit ?&amp;quot; - une sociologie des parcours d’accès aux droits sur un territoire de l’agglomération nancéienne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Aurélien Zieleskiewicz">Aurélien Zieleskiewicz</text:a></text:p>
              <text:p text:style-name="Normal"><text:span>[Rapport de recherche] Préfecture de Meurthe et Moselle; Grand Nancy; Regain 54. 2016, pp.25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03246v1">hal-03003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98v1">Mise en place d’une unité de médiation de tranquillité publique au centre-ville de Metz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Quidora Morales La Mura">Quidora Morales La Mura</text:a></text:p>
              <text:p text:style-name="Normal"><text:span>[Rapport de recherche] CMSEA. 2014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03298v1">hal-030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12v1">L'impossibilité de travailler</text:a></text:p>
              <text:p text:style-name="Normal"><text:a xlink:type="simple" xlink:href="https://hal.science/search/index/?q=*&amp;authFullName_s=Hervé Levilain">Hervé Levilain</text:a><text:span>,</text:span><text:a xlink:type="simple" xlink:href="https://hal.science/search/index/?q=*&amp;authFullName_s=Numa Murard">Numa Murard</text:a></text:p>
              <text:p text:style-name="Normal"><text:span>MIRE. 1997</text:span></text:p>
              <text:p text:style-name="Normal"><text:span>Rapport</text:span></text:p>
              <text:p text:style-name="Normal"><text:a xlink:type="simple" xlink:href="https://hal.science/hal-05566512v1">hal-05566512v1</text:a></text:p>
            </table:table-cell>
          </table:table-row>
        </table:table>
        <text:p text:style-name="P68"/>
        <text:p text:style-name="Heading2"><text:span text:style-name="T34">Thèse (1)</text:span></text:p>
        <text:p text:style-name="P70"/>
        <table:table table:name="25de93" table:style-name="25de93">
          <table:table-column table:style-name="25de93.0"/>
          <table:table-row>
            <table:table-cell office:value-type="string">
              <text:p text:style-name="Normal"><text:a xlink:type="simple" xlink:href="https://hal.univ-lorraine.fr/tel-03003114v1">La dévolution de la charge des vieux. Contribution à une sociologie de l’expertise et des classements techniques scientifiques et sociaux</text:a></text:p>
              <text:p text:style-name="Normal"><text:a xlink:type="simple" xlink:href="https://hal.science/search/index/?q=*&amp;authFullName_s=Hervé Levilain">Hervé Levilain</text:a></text:p>
              <text:p text:style-name="Normal"><text:span>Sociologie. Université Paris VIII - Saint Denis, 1998. Français.<text:s/></text:span><text:a xlink:type="simple" xlink:href="https://www.theses.fr/1998PA081433">⟨NNT : 1998PA081433⟩</text:a></text:p>
              <text:p text:style-name="Normal"><text:span>Thèse</text:span></text:p>
              <text:p text:style-name="Normal"><text:a xlink:type="simple" xlink:href="https://hal.univ-lorraine.fr/tel-03003114v1">tel-03003114v1</text:a></text:p>
            </table:table-cell>
          </table:table-row>
        </table:table>
        <text:p text:style-name="P71"/>
        <text:p text:style-name="Heading2"><text:span text:style-name="T35">HDR (1)</text:span></text:p>
        <text:p text:style-name="P73"/>
        <table:table table:name="956fc0" table:style-name="956fc0">
          <table:table-column table:style-name="956fc0.0"/>
          <table:table-row>
            <table:table-cell office:value-type="string">
              <text:p text:style-name="Normal"><text:a xlink:type="simple" xlink:href="https://hal.univ-lorraine.fr/tel-03003057v1">Des tracés pour (ré)aligner. Une sociologie du parcours au prisme de l’expertise. Vol. 1 : document de synthèse et programmatique</text:a></text:p>
              <text:p text:style-name="Normal"><text:a xlink:type="simple" xlink:href="https://hal.science/search/index/?q=*&amp;authFullName_s=Hervé Levilain">Hervé Levilain</text:a></text:p>
              <text:p text:style-name="Normal"><text:span>Sociologie. Université de Lorraine (Metz), 2020</text:span></text:p>
              <text:p text:style-name="Normal"><text:span>HDR</text:span></text:p>
              <text:p text:style-name="Normal"><text:a xlink:type="simple" xlink:href="https://hal.univ-lorraine.fr/tel-03003057v1">tel-0300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evilain</dc:title>
    <dc:subject/>
    <dc:description>CV</dc:description>
    <dc:creator/>
    <dc:date>2026-04-30T06:38:32.000</dc:date>
    <meta:generator>PHPWord</meta:generator>
    <meta:initial-creator>CCSD</meta:initial-creator>
    <meta:creation-date>2026-04-30T06:38:32.000</meta:creation-date>
    <meta:keyword/>
    <meta:user-defined meta:name="Category"/>
    <meta:user-defined meta:name="Company"/>
    <meta:user-defined meta:name="Manager"/>
  </office:meta>
</office:document-meta>
</file>