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dcf5" style:family="table">
      <style:table-properties style:rel-width="100" table:align="center"/>
    </style:style>
    <style:style style:name="4ddcf5.0" style:family="table-column">
      <style:table-column-properties style:column-width="0.00cm"/>
    </style:style>
    <style:style style:name="536565" style:family="table">
      <style:table-properties style:rel-width="100" table:align="center"/>
    </style:style>
    <style:style style:name="536565.0" style:family="table-column">
      <style:table-column-properties style:column-width="0.00cm"/>
    </style:style>
    <style:style style:name="873584" style:family="table">
      <style:table-properties style:rel-width="100" table:align="center"/>
    </style:style>
    <style:style style:name="873584.0" style:family="table-column">
      <style:table-column-properties style:column-width="0.00cm"/>
    </style:style>
    <style:style style:name="bdf314" style:family="table">
      <style:table-properties style:rel-width="100" table:align="center"/>
    </style:style>
    <style:style style:name="bdf314.0" style:family="table-column">
      <style:table-column-properties style:column-width="0.00cm"/>
    </style:style>
    <style:style style:name="454c3c" style:family="table">
      <style:table-properties style:rel-width="100" table:align="center"/>
    </style:style>
    <style:style style:name="454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iebgo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0)</text:span></text:p>
        <text:p text:style-name="P11"/>
        <table:table table:name="4ddcf5" table:style-name="4ddcf5">
          <table:table-column table:style-name="4ddcf5.0"/>
          <table:table-row>
            <table:table-cell office:value-type="string">
              <text:p text:style-name="Normal"><text:a xlink:type="simple" xlink:href="https://hal.science/hal-05559379v1">Multi-objective optimization of virtual source distributions for ultrafast diverging wave imaging</text:a></text:p>
              <text:p text:style-name="Normal"><text:a xlink:type="simple" xlink:href="https://hal.science/search/index/?q=*&amp;authFullName_s=Zahraa Alzein">Zahraa Alzein</text:a><text:span>,</text:span><text:a xlink:type="simple" xlink:href="https://hal.science/search/index/?q=*&amp;authFullName_s=Marco Crocco">Marco Crocco</text:a><text:span>,</text:span><text:a xlink:type="simple" xlink:href="https://hal.science/search/index/?q=*&amp;authFullName_s=Daniele D Caviglia">Daniele D Caviglia</text:a><text:span>,</text:span><text:a xlink:type="simple" xlink:href="https://hal.science/search/index/?q=*&amp;authFullName_s=Hervé Liebgott">Hervé Liebgott</text:a></text:p>
              <text:p text:style-name="Normal"><text:span>Ultrasonics</text:span><text:span>, 2026, 163, pp.107979.<text:s/></text:span><text:a xlink:type="simple" xlink:href="https://dx.doi.org/10.1016/j.ultras.2026.107979">⟨10.1016/j.ultras.2026.107979⟩</text:a></text:p>
              <text:p text:style-name="Normal"><text:span>Article dans une revue</text:span></text:p>
              <text:p text:style-name="Normal"><text:a xlink:type="simple" xlink:href="https://hal.science/hal-05559379v1">hal-055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81v1">Regularizing the inverse problem of ultrasound beamforming with non-local structure tensor total variation</text:a></text:p>
              <text:p text:style-name="Normal"><text:a xlink:type="simple" xlink:href="https://hal.science/search/index/?q=*&amp;authFullName_s=Zhiyuan Li">Zhiyuan L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Yue Zhao">Yue Zhao</text:a><text:span>,</text:span><text:a xlink:type="simple" xlink:href="https://hal.science/search/index/?q=*&amp;authFullName_s=François Varray">François Varray</text:a></text:p>
              <text:p text:style-name="Normal"><text:span>Ultrasonics</text:span><text:span>, 2026, 157, pp.107788.<text:s/></text:span><text:a xlink:type="simple" xlink:href="https://dx.doi.org/10.1016/j.ultras.2025.107788">⟨10.1016/j.ultras.2025.107788⟩</text:a></text:p>
              <text:p text:style-name="Normal"><text:span>Article dans une revue</text:span></text:p>
              <text:p text:style-name="Normal"><text:a xlink:type="simple" xlink:href="https://hal.science/hal-05373281v1">hal-053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45v1">A Deep Reinforcement Learning Based Region-Specific Beamformer for Sparse Arrays 3D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Emmanuel Roux">Emmanuel Roux</text:a></text:p>
              <text:p text:style-name="Normal"><text:span>IEEE Transactions on Ultrasonics, Ferroelectrics and Frequency Control</text:span><text:span>, 2025, pp.1-1.<text:s/></text:span><text:a xlink:type="simple" xlink:href="https://dx.doi.org/10.1109/TUFFC.2025.3560872">⟨10.1109/TUFFC.2025.3560872⟩</text:a></text:p>
              <text:p text:style-name="Normal"><text:span>Article dans une revue</text:span></text:p>
              <text:p text:style-name="Normal"><text:a xlink:type="simple" xlink:href="https://hal.science/hal-05035945v1">hal-050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90v1">Complementary Coded Multiplane Wave Sequences For SNR Increase in Ultrafast Power Doppler Ultrasound Imaging</text:a></text:p>
              <text:p text:style-name="Normal"><text:a xlink:type="simple" xlink:href="https://hal.science/search/index/?q=*&amp;authFullName_s=Tamraoui Mohamed">Tamraoui Mohamed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Roux Emannuel">Roux Emannuel</text:a><text:span>,</text:span><text:a xlink:type="simple" xlink:href="https://hal.science/search/index/?q=*&amp;authFullName_s=Liebgott Hervé">Liebgott Hervé</text:a></text:p>
              <text:p text:style-name="Normal"><text:span>IEEE Transactions on Ultrasonics, Ferroelectrics and Frequency Control</text:span><text:span>, In press,<text:s/></text:span><text:a xlink:type="simple" xlink:href="https://dx.doi.org/10.1109/TUFFC.2025.3581350">⟨10.1109/TUFFC.2025.3581350⟩</text:a></text:p>
              <text:p text:style-name="Normal"><text:span>Article dans une revue</text:span></text:p>
              <text:p text:style-name="Normal"><text:a xlink:type="simple" xlink:href="https://hal.science/hal-05121990v1">hal-051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61v1">Simulation, Design and characterization of a Large Divergent Element Sparse Array (LDESA) for 3D Ultrasound Imaging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5.3583178">⟨10.1109/TUFFC.2025.3583178⟩</text:a></text:p>
              <text:p text:style-name="Normal"><text:span>Article dans une revue</text:span></text:p>
              <text:p text:style-name="Normal"><text:a xlink:type="simple" xlink:href="https://hal.science/hal-05135761v1">hal-051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05v1">Continuous Emission Ultrasound: A New Paradigm to Ultrafast Ultrasound Imaging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/text:p>
              <text:p text:style-name="Normal"><text:span>IEEE Transactions on Biomedical Engineering</text:span><text:span>, 2024, 72 (1), pp.388-400.<text:s/></text:span><text:a xlink:type="simple" xlink:href="https://dx.doi.org/10.1109/TBME.2024.3427309">⟨10.1109/TBME.2024.3427309⟩</text:a></text:p>
              <text:p text:style-name="Normal"><text:span>Article dans une revue</text:span></text:p>
              <text:p text:style-name="Normal"><text:a xlink:type="simple" xlink:href="https://hal.science/hal-04875805v1">hal-048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38v1">Liner orientation change of dual mobility cup determined via 3D ultrasound imaging and motion analysis: a cadaver study</text:a></text:p>
              <text:p text:style-name="Normal"><text:a xlink:type="simple" xlink:href="https://hal.science/search/index/?q=*&amp;authFullName_s=Louis Riglet">Louis Riglet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Michel Henri Fessy">Michel Henri Fessy</text:a><text:span>et al.</text:span></text:p>
              <text:p text:style-name="Normal"><text:span>Orthopaedics &amp; Traumatology: Surgery &amp; Research</text:span><text:span>, 2024, 110 (6), pp.103924.<text:s/></text:span><text:a xlink:type="simple" xlink:href="https://dx.doi.org/10.1016/j.otsr.2024.103924">⟨10.1016/j.otsr.2024.103924⟩</text:a></text:p>
              <text:p text:style-name="Normal"><text:span>Article dans une revue</text:span></text:p>
              <text:p text:style-name="Normal"><text:a xlink:type="simple" xlink:href="https://hal.science/hal-04638838v1">hal-046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73v1">A magnetic phantom technique for investigating structural effects on quantitative ultrasound parameters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Jonathan Mamou">Jonathan Mamou</text:a></text:p>
              <text:p text:style-name="Normal"><text:span>Journal of the Acoustical Society of America</text:span><text:span>, 2024, 156 (1), pp.214-228.<text:s/></text:span><text:a xlink:type="simple" xlink:href="https://dx.doi.org/10.1121/10.0026456">⟨10.1121/10.0026456⟩</text:a></text:p>
              <text:p text:style-name="Normal"><text:span>Article dans une revue</text:span></text:p>
              <text:p text:style-name="Normal"><text:a xlink:type="simple" xlink:href="https://hal.science/hal-04772473v1">hal-047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59v1">Optimized Virtual Sources Distributions for 3-D Ultrafast Diverging Wave Compounding Imaging: A Simulation Study</text:a></text:p>
              <text:p text:style-name="Normal"><text:a xlink:type="simple" xlink:href="https://hal.science/search/index/?q=*&amp;authFullName_s=Goulven Le Moign">Goulven Le Moign</text:a><text:span>,</text:span><text:a xlink:type="simple" xlink:href="https://hal.science/search/index/?q=*&amp;authFullName_s=Patrice Masson">Patrice Masson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Nicolas Quaegebeur">Nicolas Quaegebeur</text:a></text:p>
              <text:p text:style-name="Normal"><text:span>IEEE Transactions on Ultrasonics, Ferroelectrics and Frequency Control</text:span><text:span>, 2023</text:span></text:p>
              <text:p text:style-name="Normal"><text:span>Article dans une revue</text:span></text:p>
              <text:p text:style-name="Normal"><text:a xlink:type="simple" xlink:href="https://hal.science/hal-04845559v1">hal-048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51v1">Cancer characterization using light backscattering spectroscopy and quantitative ultrasound: an ex vivo study on sarcoma subtypes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Herve Liebgott">Herve Liebgott</text:a><text:span>et al.</text:span></text:p>
              <text:p text:style-name="Normal"><text:span>Scientific Reports</text:span><text:span>, 2023, 13 (1), pp.16650.<text:s/></text:span><text:a xlink:type="simple" xlink:href="https://dx.doi.org/10.1038/s41598-023-43322-4">⟨10.1038/s41598-023-43322-4⟩</text:a></text:p>
              <text:p text:style-name="Normal"><text:span>Article dans une revue</text:span></text:p>
              <text:p text:style-name="Normal"><text:a xlink:type="simple" xlink:href="https://hal.science/hal-04251451v1">hal-042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74v1">Complete Complementary Coded Excitation Scheme for SNR Improvement of 2D Sparse Array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Emmanuel Roux">Emmanuel Roux</text:a></text:p>
              <text:p text:style-name="Normal"><text:span>IEEE Transactions on Biomedical Engineering</text:span><text:span>, In press,<text:s/></text:span><text:a xlink:type="simple" xlink:href="https://dx.doi.org/10.1109/TBME.2023.3325657">⟨10.1109/TBME.2023.3325657⟩</text:a></text:p>
              <text:p text:style-name="Normal"><text:span>Article dans une revue</text:span></text:p>
              <text:p text:style-name="Normal"><text:a xlink:type="simple" xlink:href="https://hal.science/hal-04321874v1">hal-043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9v1">3-D High Frame Rate Imaging With Motion Compensation (3-D HFR With MoCo): An Experimental Evaluation</text:a></text:p>
              <text:p text:style-name="Normal"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IEEE Open Journal of Ultrasonics, Ferroelectrics, and Frequency Control</text:span><text:span>, 2023, 3, pp.137-145.<text:s/></text:span><text:a xlink:type="simple" xlink:href="https://dx.doi.org/10.1109/OJUFFC.2023.3308486">⟨10.1109/OJUFFC.2023.3308486⟩</text:a></text:p>
              <text:p text:style-name="Normal"><text:span>Article dans une revue</text:span></text:p>
              <text:p text:style-name="Normal"><text:a xlink:type="simple" xlink:href="https://hal.science/hal-04273519v1">hal-042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01v1">Sensitivity enhancement using chirp transmission for an ultrasound arthroscopic probe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François Varray">François Varray</text:a></text:p>
              <text:p text:style-name="Normal"><text:span>IEEE Transactions on Ultrasonics, Ferroelectrics and Frequency Control</text:span><text:span>, 2022, 69 (10), pp.2776-2784.<text:s/></text:span><text:a xlink:type="simple" xlink:href="https://dx.doi.org/10.1109/TUFFC.2022.3160880">⟨10.1109/TUFFC.2022.3160880⟩</text:a></text:p>
              <text:p text:style-name="Normal"><text:span>Article dans une revue</text:span></text:p>
              <text:p text:style-name="Normal"><text:a xlink:type="simple" xlink:href="https://hal.science/hal-03922501v1">hal-039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76v1">Accuracy and precision of the measurement of liner orientation of dual mobility cup total hip arthroplasty using ultrasound imaging</text:a></text:p>
              <text:p text:style-name="Normal"><text:a xlink:type="simple" xlink:href="https://hal.science/search/index/?q=*&amp;authFullName_s=Louis Riglet">Louis Riglet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Tristan de Leissegues">Tristan de Leissegues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Herve Liebgott">Herve Liebgott</text:a><text:span>et al.</text:span></text:p>
              <text:p text:style-name="Normal"><text:span>Medical Engineering &amp; Physics</text:span><text:span>, 2022, 108, 16p.<text:s/></text:span><text:a xlink:type="simple" xlink:href="https://dx.doi.org/10.1016/j.medengphy.2022.103877">⟨10.1016/j.medengphy.2022.103877⟩</text:a></text:p>
              <text:p text:style-name="Normal"><text:span>Article dans une revue</text:span></text:p>
              <text:p text:style-name="Normal"><text:a xlink:type="simple" xlink:href="https://hal.science/hal-03786576v1">hal-0378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19v1">Design, Implementation, and Medical Applications of 2-D Ultrasound Sparse Arrays</text:a></text:p>
              <text:p text:style-name="Normal"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iero Tortoli">Piero Tortoli</text:a></text:p>
              <text:p text:style-name="Normal"><text:span>IEEE Transactions on Ultrasonics, Ferroelectrics and Frequency Control</text:span><text:span>, 2022, 69 (10), pp.2739-2755.<text:s/></text:span><text:a xlink:type="simple" xlink:href="https://dx.doi.org/10.1109/TUFFC.2022.3162419">⟨10.1109/TUFFC.2022.3162419⟩</text:a></text:p>
              <text:p text:style-name="Normal"><text:span>Article dans une revue</text:span></text:p>
              <text:p text:style-name="Normal"><text:a xlink:type="simple" xlink:href="https://hal.science/hal-04212919v1">hal-042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69v1">Carotid Ultrasound Boundary Study (CUBS): Technical considerations on an open multi-center analysis of computerized measurement systems for intima-media thickness measurement on common carotid artery longitudinal B-mode ultrasound scans</text:a></text:p>
              <text:p text:style-name="Normal"><text:a xlink:type="simple" xlink:href="https://hal.science/search/index/?q=*&amp;authFullName_s=Kristen Meiburger">Kristen Meiburger</text:a><text:span>,</text:span><text:a xlink:type="simple" xlink:href="https://hal.science/search/index/?q=*&amp;authFullName_s=Francesco Marzola">Francesco Marzola</text:a><text:span>,</text:span><text:a xlink:type="simple" xlink:href="https://hal.science/search/index/?q=*&amp;authFullName_s=Guillaume Zahnd">Guillaume Zahnd</text:a><text:span>,</text:span><text:a xlink:type="simple" xlink:href="https://hal.science/search/index/?q=*&amp;authFullName_s=Francesco Faita">Francesco Faita</text:a><text:span>,</text:span><text:a xlink:type="simple" xlink:href="https://hal.science/search/index/?q=*&amp;authFullName_s=Christos Loizou">Christos Loizou</text:a><text:span>et al.</text:span></text:p>
              <text:p text:style-name="Normal"><text:span>Computers in Biology and Medicine</text:span><text:span>, 2022, 144, pp.105333.<text:s/></text:span><text:a xlink:type="simple" xlink:href="https://dx.doi.org/10.1016/j.compbiomed.2022.105333">⟨10.1016/j.compbiomed.2022.105333⟩</text:a></text:p>
              <text:p text:style-name="Normal"><text:span>Article dans une revue</text:span></text:p>
              <text:p text:style-name="Normal"><text:a xlink:type="simple" xlink:href="https://hal.science/hal-03688169v1">hal-0368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5v1">Simultaneous Coded Plane-Wave Imaging Using an Advanced Ultrasound Forward Model</text:a></text:p>
              <text:p text:style-name="Normal"><text:a xlink:type="simple" xlink:href="https://hal.science/search/index/?q=*&amp;authFullName_s=Frank Nicolet">Frank Nicolet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Denis Friboulet">Denis Friboulet</text:a><text:span>et al.</text:span></text:p>
              <text:p text:style-name="Normal"><text:span>Applied Sciences</text:span><text:span>, 2022, 12 (24), pp.12809.<text:s/></text:span><text:a xlink:type="simple" xlink:href="https://dx.doi.org/10.3390/app122412809">⟨10.3390/app122412809⟩</text:a></text:p>
              <text:p text:style-name="Normal"><text:span>Article dans une revue</text:span></text:p>
              <text:p text:style-name="Normal"><text:a xlink:type="simple" xlink:href="https://hal.science/hal-04211725v1">hal-042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12v1">Prognostic significance of vascular and valvular calcifications in low- and high-gradient aortic stenosis</text:a></text:p>
              <text:p text:style-name="Normal"><text:a xlink:type="simple" xlink:href="https://hal.science/search/index/?q=*&amp;authFullName_s=Brahim Harbaoui">Brahim Harbaoui</text:a><text:span>,</text:span><text:a xlink:type="simple" xlink:href="https://hal.science/search/index/?q=*&amp;authFullName_s=Nina Ghigo">Nina Ghigo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Géraud Souteyrand">Géraud Souteyrand</text:a><text:span>et al.</text:span></text:p>
              <text:p text:style-name="Normal"><text:span>European Heart Journal - Cardiovascular Imaging</text:span><text:span>, 2021,<text:s/></text:span><text:a xlink:type="simple" xlink:href="https://dx.doi.org/10.1093/ehjci/jeab039">⟨10.1093/ehjci/jeab039⟩</text:a></text:p>
              <text:p text:style-name="Normal"><text:span>Article dans une revue</text:span></text:p>
              <text:p text:style-name="Normal"><text:a xlink:type="simple" xlink:href="https://hal.science/hal-03601612v1">hal-036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46v1">Real-time 3-D Spectral Doppler Analysis with a Sparse Spiral Array</text:a></text:p>
              <text:p text:style-name="Normal"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Claudio Giangrossi">Claudio Giangrossi</text:a><text:span>,</text:span><text:a xlink:type="simple" xlink:href="https://hal.science/search/index/?q=*&amp;authFullName_s=Paolo Mattesini">Paolo Mattesini</text:a><text:span>,</text:span><text:a xlink:type="simple" xlink:href="https://hal.science/search/index/?q=*&amp;authFullName_s=Alessandro Dallai">Alessandro Dallai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1628">⟨10.1109/TUFFC.2021.3051628⟩</text:a></text:p>
              <text:p text:style-name="Normal"><text:span>Article dans une revue</text:span></text:p>
              <text:p text:style-name="Normal"><text:a xlink:type="simple" xlink:href="https://hal.science/hal-03116046v1">hal-031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7v1">Sparse Convolutional Beamforming for 3-D Ultrafast Ultrasound Imaging</text:a></text:p>
              <text:p text:style-name="Normal"><text:a xlink:type="simple" xlink:href="https://hal.science/search/index/?q=*&amp;authFullName_s=Regev Cohen">Regev Cohen</text:a><text:span>,</text:span><text:a xlink:type="simple" xlink:href="https://hal.science/search/index/?q=*&amp;authFullName_s=Nitai Fingerhut">Nitai Fingerhu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Yonina Eldar">Yonina Eldar</text:a></text:p>
              <text:p text:style-name="Normal"><text:span>IEEE Transactions on Ultrasonics, Ferroelectrics and Frequency Control</text:span><text:span>, 2021, 68 (7), pp.2444-2459.<text:s/></text:span><text:a xlink:type="simple" xlink:href="https://dx.doi.org/10.1109/TUFFC.2021.3068078">⟨10.1109/TUFFC.2021.3068078⟩</text:a></text:p>
              <text:p text:style-name="Normal"><text:span>Article dans une revue</text:span></text:p>
              <text:p text:style-name="Normal"><text:a xlink:type="simple" xlink:href="https://hal.science/hal-03551127v1">hal-035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77v1">Spectral Doppler Measurements With 2-D Sparse Arrays</text:a></text:p>
              <text:p text:style-name="Normal"><text:a xlink:type="simple" xlink:href="https://hal.science/search/index/?q=*&amp;authFullName_s=Paolo Mattesini">Paolo Mattes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Hervé Liebgott">Hervé Liebgott</text:a><text:span>et al.</text:span></text:p>
              <text:p text:style-name="Normal"><text:span>IEEE Transactions on Ultrasonics, Ferroelectrics and Frequency Control</text:span><text:span>, 2020, 67 (2), pp.278-285.<text:s/></text:span><text:a xlink:type="simple" xlink:href="https://dx.doi.org/10.1109/TUFFC.2019.2944090">⟨10.1109/TUFFC.2019.2944090⟩</text:a></text:p>
              <text:p text:style-name="Normal"><text:span>Article dans une revue</text:span></text:p>
              <text:p text:style-name="Normal"><text:a xlink:type="simple" xlink:href="https://hal.science/hal-02457377v1">hal-024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11v1">Translation of Simultaneous Vessel Wall Motion and Vectorial Blood Flow Imaging in Healthy and Diseased Carotids to the Clinic: a Pilot Study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Ingvild Kinn Ekroll">Ingvild Kinn Ekroll</text:a><text:span>,</text:span><text:a xlink:type="simple" xlink:href="https://hal.science/search/index/?q=*&amp;authFullName_s=Jørgen Avdal">Jørgen Avdal</text:a><text:span>,</text:span><text:a xlink:type="simple" xlink:href="https://hal.science/search/index/?q=*&amp;authFullName_s=Lars Mølgaard Saxhaug">Lars Mølgaard Saxhaug</text:a><text:span>,</text:span><text:a xlink:type="simple" xlink:href="https://hal.science/search/index/?q=*&amp;authFullName_s=Håvard Dalen">Håvard Dalen</text:a><text:span>et al.</text:span></text:p>
              <text:p text:style-name="Normal"><text:span>IEEE Transactions on Ultrasonics, Ferroelectrics and Frequency Control</text:span><text:span>, 2020</text:span></text:p>
              <text:p text:style-name="Normal"><text:span>Article dans une revue</text:span></text:p>
              <text:p text:style-name="Normal"><text:a xlink:type="simple" xlink:href="https://hal.science/hal-03024611v1">hal-030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30v1">Tapered vector Doppler for improved quantification of low velocity blood flow</text:a></text:p>
              <text:p text:style-name="Normal"><text:a xlink:type="simple" xlink:href="https://hal.science/search/index/?q=*&amp;authFullName_s=Ingvild Kinn Ekroll">Ingvild Kinn Ekroll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Jørgen Avdal">Jørgen Avdal</text:a></text:p>
              <text:p text:style-name="Normal"><text:span>IEEE Transactions on Ultrasonics, Ferroelectrics and Frequency Control</text:span><text:span>, 2020,<text:s/></text:span><text:a xlink:type="simple" xlink:href="https://dx.doi.org/10.1109/TUFFC.2020.3028874">⟨10.1109/TUFFC.2020.3028874⟩</text:a></text:p>
              <text:p text:style-name="Normal"><text:span>Article dans une revue</text:span></text:p>
              <text:p text:style-name="Normal"><text:a xlink:type="simple" xlink:href="https://hal.science/hal-03024630v1">hal-030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70v1">Video Magnification Applied in Ultrasound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. Vray">D. Vray</text:a><text:span>,</text:span><text:a xlink:type="simple" xlink:href="https://hal.science/search/index/?q=*&amp;authFullName_s=H. Liebgott">H. Liebgott</text:a></text:p>
              <text:p text:style-name="Normal"><text:span>IEEE Transactions on Biomedical Engineering</text:span><text:span>, 2019, 66 (1), pp.283-288.<text:s/></text:span><text:a xlink:type="simple" xlink:href="https://dx.doi.org/10.1109/TBME.2018.2820384">⟨10.1109/TBME.2018.2820384⟩</text:a></text:p>
              <text:p text:style-name="Normal"><text:span>Article dans une revue</text:span></text:p>
              <text:p text:style-name="Normal"><text:a xlink:type="simple" xlink:href="https://hal.science/hal-01894170v1">hal-018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309v1">Comparison between Multi Line Transmission and Diverging Wave Imaging: assessment of image quality and motion estimation accurac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Philippe Joos">Philippe Joos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Lionel Augeul">Lionel Augeul</text:a><text:span>et al.</text:span></text:p>
              <text:p text:style-name="Normal"><text:span>IEEE Transactions on Ultrasonics, Ferroelectrics and Frequency Control</text:span><text:span>, 2019, 66 (10), pp.1560-1572.<text:s/></text:span><text:a xlink:type="simple" xlink:href="https://dx.doi.org/10.1109/TUFFC.2019.2925581">⟨10.1109/TUFFC.2019.2925581⟩</text:a></text:p>
              <text:p text:style-name="Normal"><text:span>Article dans une revue</text:span></text:p>
              <text:p text:style-name="Normal"><text:a xlink:type="simple" xlink:href="https://hal.science/hal-02195309v1">hal-021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96v1">High-Frame-Rate Speckle-Tracking Echocardiograph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Mathilde Baudet">Mathilde Baudet</text:a><text:span>et al.</text:span></text:p>
              <text:p text:style-name="Normal"><text:span>IEEE Transactions on Ultrasonics, Ferroelectrics and Frequency Control</text:span><text:span>, 2018, 65 (5), pp.720 - 728.<text:s/></text:span><text:a xlink:type="simple" xlink:href="https://dx.doi.org/10.1109/TUFFC.2018.2809553">⟨10.1109/TUFFC.2018.2809553⟩</text:a></text:p>
              <text:p text:style-name="Normal"><text:span>Article dans une revue</text:span></text:p>
              <text:p text:style-name="Normal"><text:a xlink:type="simple" xlink:href="https://hal.science/hal-01826096v1">hal-018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63v1">Experimental 3-D Ultrasound Imaging with 2-D Sparse Arrays using Focused and Diverging Wave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Scientific Reports</text:span><text:span>, 2018, 8 (1), pp.9108 - 9108.<text:s/></text:span><text:a xlink:type="simple" xlink:href="https://dx.doi.org/10.1038/s41598-018-27490-2">⟨10.1038/s41598-018-27490-2⟩</text:a></text:p>
              <text:p text:style-name="Normal"><text:span>Article dans une revue</text:span></text:p>
              <text:p text:style-name="Normal"><text:a xlink:type="simple" xlink:href="https://hal.science/hal-01839963v1">hal-018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96v1">High-frame-rate speckle-tracking echocardiograph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Mathilde Baudet">Mathilde Baudet</text:a><text:span>et al.</text:span></text:p>
              <text:p text:style-name="Normal"><text:span>IEEE Transactions on Ultrasonics, Ferroelectrics and Frequency Control</text:span><text:span>, 2018, 65 (5), pp.720 - 728.<text:s/></text:span><text:a xlink:type="simple" xlink:href="https://dx.doi.org/10.1109/TUFFC.2018.2809553">⟨10.1109/TUFFC.2018.2809553⟩</text:a></text:p>
              <text:p text:style-name="Normal"><text:span>Article dans une revue</text:span></text:p>
              <text:p text:style-name="Normal"><text:a xlink:type="simple" xlink:href="https://hal.science/hal-01825296v1">hal-0182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58v1">Fast Volumetric Ultrasound B-Mode and Doppler Imaging with a New High-Channels Density Platform for Advanced 4D Cardiac Imaging/Therapy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Remi Souchon">Re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Applied Sciences</text:span><text:span>, 2018, 8 (2),<text:s/></text:span><text:a xlink:type="simple" xlink:href="https://dx.doi.org/10.3390/app8020200">⟨10.3390/app8020200⟩</text:a></text:p>
              <text:p text:style-name="Normal"><text:span>Article dans une revue</text:span></text:p>
              <text:p text:style-name="Normal"><text:a xlink:type="simple" xlink:href="https://hal.science/hal-01699658v1">hal-016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34v1">High-Quality Plane Wave Compounding using Convolutional Neural Networks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et al.</text:span></text:p>
              <text:p text:style-name="Normal"><text:span>IEEE Transactions on Ultrasonics, Ferroelectrics and Frequency Control</text:span><text:span>, 2017, 64 (10), pp.1637-1639.<text:s/></text:span><text:a xlink:type="simple" xlink:href="https://dx.doi.org/10.1109/TUFFC.2017.2736890">⟨10.1109/TUFFC.2017.2736890⟩</text:a></text:p>
              <text:p text:style-name="Normal"><text:span>Article dans une revue</text:span></text:p>
              <text:p text:style-name="Normal"><text:a xlink:type="simple" xlink:href="https://hal.science/hal-01596034v1">hal-015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25v1">Evaluation and comparison of current biopsy needle localization and tracking methods using 3D ultrasound</text:a></text:p>
              <text:p text:style-name="Normal"><text:a xlink:type="simple" xlink:href="https://hal.science/search/index/?q=*&amp;authFullName_s=Yue Zhao">Yue Zhao</text:a><text:span>,</text:span><text:a xlink:type="simple" xlink:href="https://hal.science/search/index/?q=*&amp;authFullName_s=Yi Shen">Yi She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Hervé Liebgott">Hervé Liebgott</text:a></text:p>
              <text:p text:style-name="Normal"><text:span>Ultrasonics</text:span><text:span>, 2017, 73, pp.206-220.<text:s/></text:span><text:a xlink:type="simple" xlink:href="https://dx.doi.org/10.1016/j.ultras.2016.09.006">⟨10.1016/j.ultras.2016.09.006⟩</text:a></text:p>
              <text:p text:style-name="Normal"><text:span>Article dans une revue</text:span></text:p>
              <text:p text:style-name="Normal"><text:a xlink:type="simple" xlink:href="https://api.istex.fr/ark:/67375/6H6-R9HP0VZS-8/fulltext.pdf?sid=hal">istex</text:a></text:p>
              <text:p text:style-name="Normal"><text:a xlink:type="simple" xlink:href="https://hal.science/hal-01438325v1">hal-014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73v1">Motion Estimation in Echocardiography Using Sparse Representation and Dictionary Learning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rahim Harbaoui">Brahim Harbaoui</text:a><text:span>,</text:span><text:a xlink:type="simple" xlink:href="https://hal.science/search/index/?q=*&amp;authFullName_s=Jean-Yves Tourneret">Jean-Yves Tourneret</text:a></text:p>
              <text:p text:style-name="Normal"><text:span>IEEE Transactions on Image Processing</text:span><text:span>, 2017, vol. 27 (n° 1), pp.64-77.<text:s/></text:span><text:a xlink:type="simple" xlink:href="https://dx.doi.org/10.1109/TIP.2017.2753406">⟨10.1109/TIP.2017.2753406⟩</text:a></text:p>
              <text:p text:style-name="Normal"><text:span>Article dans une revue</text:span></text:p>
              <text:p text:style-name="Normal"><text:a xlink:type="simple" xlink:href="https://hal.science/hal-01677873v1">hal-0167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48v1">Biofidelic Abdominal Aorta Phantom: Cross-Over Preliminary Study Using UltraSound and Digital Image Stereo-Correlation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Selina Meier">Selina Meier</text:a><text:span>,</text:span><text:a xlink:type="simple" xlink:href="https://hal.science/search/index/?q=*&amp;authFullName_s=A. Bel-Brunon">A. Bel-Brunon</text:a><text:span>,</text:span><text:a xlink:type="simple" xlink:href="https://hal.science/search/index/?q=*&amp;authFullName_s=Hélène Walter-Le Berre">Hélène Walter-Le Berre</text:a><text:span>,</text:span><text:a xlink:type="simple" xlink:href="https://hal.science/search/index/?q=*&amp;authFullName_s=Benyebka Bou-Saïd">Benyebka Bou-Saïd</text:a><text:span>et al.</text:span></text:p>
              <text:p text:style-name="Normal"><text:span>Innovation and Research in BioMedical engineering</text:span><text:span>, 2017, 38 (4), pp.238-244.<text:s/></text:span><text:a xlink:type="simple" xlink:href="https://dx.doi.org/10.1016/j.irbm.2017.07.002">⟨10.1016/j.irbm.2017.07.002⟩</text:a></text:p>
              <text:p text:style-name="Normal"><text:span>Article dans une revue</text:span></text:p>
              <text:p text:style-name="Normal"><text:a xlink:type="simple" xlink:href="https://hal.science/hal-01684548v1">hal-016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61v1">Wideband 2-D Array Design Optimization With Fabrication Constraints for 3-D US Imaging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7, 64 (1), pp.108 - 125.<text:s/></text:span><text:a xlink:type="simple" xlink:href="https://dx.doi.org/10.1109/TUFFC.2016.2614776">⟨10.1109/TUFFC.2016.2614776⟩</text:a></text:p>
              <text:p text:style-name="Normal"><text:span>Article dans une revue</text:span></text:p>
              <text:p text:style-name="Normal"><text:a xlink:type="simple" xlink:href="https://hal.science/hal-01438361v1">hal-014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36v1">Local Orientation Imaging for Tissue Structure Using Ultrasound Imaging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Innovation and Research in BioMedical engineering</text:span><text:span>, 2017, 38 (5), pp.298 - 303.<text:s/></text:span><text:a xlink:type="simple" xlink:href="https://dx.doi.org/10.1016/j.irbm.2017.08.002">⟨10.1016/j.irbm.2017.08.002⟩</text:a></text:p>
              <text:p text:style-name="Normal"><text:span>Article dans une revue</text:span></text:p>
              <text:p text:style-name="Normal"><text:a xlink:type="simple" xlink:href="https://api.istex.fr/ark:/67375/6H6-J7QPQ7KD-B/fulltext.pdf?sid=hal">istex</text:a></text:p>
              <text:p text:style-name="Normal"><text:a xlink:type="simple" xlink:href="https://hal.science/hal-01596136v1">hal-015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38v1">2-D Ultrasound Sparse Arrays Multidepth Radiation Optimization Using Simulated Annealing and Spiral-Array Inspired Energy Function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6, 63 (12), pp.2138 - 2149.<text:s/></text:span><text:a xlink:type="simple" xlink:href="https://dx.doi.org/10.1109/TUFFC.2016.2602242">⟨10.1109/TUFFC.2016.2602242⟩</text:a></text:p>
              <text:p text:style-name="Normal"><text:span>Article dans une revue</text:span></text:p>
              <text:p text:style-name="Normal"><text:a xlink:type="simple" xlink:href="https://hal.science/hal-01438338v1">hal-014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672v1">Compressed sensing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6, 35, pp.978-987.<text:s/></text:span><text:a xlink:type="simple" xlink:href="https://dx.doi.org/10.1109/TMI.2015.2504240">⟨10.1109/TMI.2015.2504240⟩</text:a></text:p>
              <text:p text:style-name="Normal"><text:span>Article dans une revue</text:span></text:p>
              <text:p text:style-name="Normal"><text:a xlink:type="simple" xlink:href="https://hal.science/hal-01274672v1">hal-012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56v1">A Sparse Reconstruction Framework for Fourier-Based Plane-Wave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Ultrasonics, Ferroelectrics and Frequency Control</text:span><text:span>, 2016, 63 (12), pp.2092 - 2106.<text:s/></text:span><text:a xlink:type="simple" xlink:href="https://dx.doi.org/10.1109/TUFFC.2016.2614996">⟨10.1109/TUFFC.2016.2614996⟩</text:a></text:p>
              <text:p text:style-name="Normal"><text:span>Article dans une revue</text:span></text:p>
              <text:p text:style-name="Normal"><text:a xlink:type="simple" xlink:href="https://hal.science/hal-01433056v1">hal-014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8v1">Extension of Fourier-Based Techniques for Ultrafast Imaging in Ultrasound With Diverging Waves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agalie Viallon">Magalie Viallon</text:a><text:span>et al.</text:span></text:p>
              <text:p text:style-name="Normal"><text:span>IEEE Transactions on Ultrasonics, Ferroelectrics and Frequency Control</text:span><text:span>, 2016, 63 (12), pp.2125 - 2137.<text:s/></text:span><text:a xlink:type="simple" xlink:href="https://dx.doi.org/10.1109/TUFFC.2016.2616300">⟨10.1109/TUFFC.2016.2616300⟩</text:a></text:p>
              <text:p text:style-name="Normal"><text:span>Article dans une revue</text:span></text:p>
              <text:p text:style-name="Normal"><text:a xlink:type="simple" xlink:href="https://hal.science/hal-01433038v1">hal-014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85v1">Aorta calcification burden: Towards an integrative predictor of cardiac outcome after transcatheter aortic valve implantation</text:a></text:p>
              <text:p text:style-name="Normal"><text:a xlink:type="simple" xlink:href="https://hal.science/search/index/?q=*&amp;authFullName_s=Brahim Harbaoui">Brahim Harbaoui</text:a><text:span>,</text:span><text:a xlink:type="simple" xlink:href="https://hal.science/search/index/?q=*&amp;authFullName_s=Mathieu Montoy">Mathieu Montoy</text:a><text:span>,</text:span><text:a xlink:type="simple" xlink:href="https://hal.science/search/index/?q=*&amp;authFullName_s=Paul Charles">Paul Charles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Hervé Liebgott">Hervé Liebgott</text:a><text:span>et al.</text:span></text:p>
              <text:p text:style-name="Normal"><text:span>Atherosclerosis</text:span><text:span>, 2016, 246, pp.161-168.<text:s/></text:span><text:a xlink:type="simple" xlink:href="https://dx.doi.org/10.1016/j.atherosclerosis.2016.01.013">⟨10.1016/j.atherosclerosis.2016.01.013⟩</text:a></text:p>
              <text:p text:style-name="Normal"><text:span>Article dans une revue</text:span></text:p>
              <text:p text:style-name="Normal"><text:a xlink:type="simple" xlink:href="https://api.istex.fr/ark:/67375/6H6-KHT87VLM-S/fulltext.pdf?sid=hal">istex</text:a></text:p>
              <text:p text:style-name="Normal"><text:a xlink:type="simple" xlink:href="https://hal.science/hal-01373285v1">hal-013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0v1">Full 3-D transverse oscillations: a method for tissue motion estimation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idier Vray">Didier Vray</text:a></text:p>
              <text:p text:style-name="Normal"><text:span>IEEE Transactions on Ultrasonics, Ferroelectrics and Frequency Control</text:span><text:span>, 2015, 62 (8), pp.1473 - 1485.<text:s/></text:span><text:a xlink:type="simple" xlink:href="https://dx.doi.org/10.1109/TUFFC.2015.007050">⟨10.1109/TUFFC.2015.007050⟩</text:a></text:p>
              <text:p text:style-name="Normal"><text:span>Article dans une revue</text:span></text:p>
              <text:p text:style-name="Normal"><text:a xlink:type="simple" xlink:href="https://hal.science/hal-01235740v1">hal-012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18v1">Back-Propagation Beamformer Design for Motion Estimation in Echocardiography</text:a></text:p>
              <text:p text:style-name="Normal"><text:a xlink:type="simple" xlink:href="https://hal.science/search/index/?q=*&amp;authFullName_s=X. Guo">X. Guo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enis Friboulet">Denis Friboulet</text:a></text:p>
              <text:p text:style-name="Normal"><text:span>Ultrasonic Imaging</text:span><text:span>, 2015, 37 (3), pp.179-204<text:s/></text:span><text:a xlink:type="simple" xlink:href="https://dx.doi.org/10.1177/0161734614550659">⟨10.1177/0161734614550659⟩</text:a></text:p>
              <text:p text:style-name="Normal"><text:span>Article dans une revue</text:span></text:p>
              <text:p text:style-name="Normal"><text:a xlink:type="simple" xlink:href="https://hal.science/hal-01117518v1">hal-011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68v1">Real-time ultrasound-tagging to track the 2D motion of the common carotid artery wall in vivo</text:a></text:p>
              <text:p text:style-name="Normal"><text:a xlink:type="simple" xlink:href="https://hal.science/search/index/?q=*&amp;authFullName_s=G. Zahnd">G. Zahnd</text:a><text:span>,</text:span><text:a xlink:type="simple" xlink:href="https://hal.science/search/index/?q=*&amp;authFullName_s=S. Salles">S. Salles</text:a><text:span>,</text:span><text:a xlink:type="simple" xlink:href="https://hal.science/search/index/?q=*&amp;authFullName_s=A. Sérusclat">A. Séruscla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H. Liebgott">H. Liebgott</text:a><text:span>et al.</text:span></text:p>
              <text:p text:style-name="Normal"><text:span>Medical Physics : The international journal of medical physics research and practice</text:span><text:span>, 2015, 42 (8), pp.820-830.<text:s/></text:span><text:a xlink:type="simple" xlink:href="https://dx.doi.org/10.1118/1.4905376">⟨10.1118/1.4905376⟩</text:a></text:p>
              <text:p text:style-name="Normal"><text:span>Article dans une revue</text:span></text:p>
              <text:p text:style-name="Normal"><text:a xlink:type="simple" xlink:href="https://hal.science/hal-01207368v1">hal-012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2v1">2-D arterial wall motion imaging using ultrafast ultrasound and transverse oscillations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Adrian Chee">Adrian Chee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Alfred Yu">Alfred Yu</text:a><text:span>,</text:span><text:a xlink:type="simple" xlink:href="https://hal.science/search/index/?q=*&amp;authFullName_s=Didier Vray">Didier Vray</text:a><text:span>et al.</text:span></text:p>
              <text:p text:style-name="Normal"><text:span>IEEE Transactions on Ultrasonics, Ferroelectrics and Frequency Control</text:span><text:span>, 2015, 62 (6), pp.1047-1058.<text:s/></text:span><text:a xlink:type="simple" xlink:href="https://dx.doi.org/10.1109/TUFFC.2014.006910">⟨10.1109/TUFFC.2014.006910⟩</text:a></text:p>
              <text:p text:style-name="Normal"><text:span>Article dans une revue</text:span></text:p>
              <text:p text:style-name="Normal"><text:a xlink:type="simple" xlink:href="https://hal.science/hal-01235722v1">hal-012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64v1">Plane-Wave Transverse Oscillation for High-Frame-Rate 2-D Vector Flow Imaging</text:a></text:p>
              <text:p text:style-name="Normal"><text:a xlink:type="simple" xlink:href="https://hal.science/search/index/?q=*&amp;authFullName_s=Matteo Lenge">Matteo Lenge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Hervé Liebgott">Hervé Liebgott</text:a></text:p>
              <text:p text:style-name="Normal"><text:span>IEEE Transactions on Ultrasonics, Ferroelectrics and Frequency Control</text:span><text:span>, 2015, 62 (12), pp.2126-2137.<text:s/></text:span><text:a xlink:type="simple" xlink:href="https://dx.doi.org/10.1109/TUFFC.2015.007320">⟨10.1109/TUFFC.2015.007320⟩</text:a></text:p>
              <text:p text:style-name="Normal"><text:span>Article dans une revue</text:span></text:p>
              <text:p text:style-name="Normal"><text:a xlink:type="simple" xlink:href="https://hal.science/hal-01235764v1">hal-012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30v1">Comparison of Carotid Artery Blood Velocity Measurements by Vector and Standard Doppler Approaches</text:a></text:p>
              <text:p text:style-name="Normal"><text:a xlink:type="simple" xlink:href="https://hal.science/search/index/?q=*&amp;authFullName_s=Piero Tortoli">Piero Tortoli</text:a><text:span>,</text:span><text:a xlink:type="simple" xlink:href="https://hal.science/search/index/?q=*&amp;authFullName_s=Matteo Lenge">Matteo Lenge</text:a><text:span>,</text:span><text:a xlink:type="simple" xlink:href="https://hal.science/search/index/?q=*&amp;authFullName_s=Daniele Righi">Daniele Righi</text:a><text:span>,</text:span><text:a xlink:type="simple" xlink:href="https://hal.science/search/index/?q=*&amp;authFullName_s=Gabriele Ciuti">Gabriele Ciuti</text:a><text:span>,</text:span><text:a xlink:type="simple" xlink:href="https://hal.science/search/index/?q=*&amp;authFullName_s=Hervé Liebgott">Hervé Liebgott</text:a><text:span>et al.</text:span></text:p>
              <text:p text:style-name="Normal"><text:span>Ultrasound in Medicine &amp; Biology</text:span><text:span>, 2015, 41 (5), pp.1354-1362.<text:s/></text:span><text:a xlink:type="simple" xlink:href="https://dx.doi.org/10.1016/j.ultrasmedbio.2015.01.008">⟨10.1016/j.ultrasmedbio.2015.01.008⟩</text:a></text:p>
              <text:p text:style-name="Normal"><text:span>Article dans une revue</text:span></text:p>
              <text:p text:style-name="Normal"><text:a xlink:type="simple" xlink:href="https://hal.science/hal-01213930v1">hal-012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89v1">Compressed sensing reconstruction of 3D ultrasound data using dictionary learning and line-wise subsampl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5, 34 (12), pp.2467-2477.<text:s/></text:span><text:a xlink:type="simple" xlink:href="https://dx.doi.org/10.1109/TMI.2015.2442154">⟨10.1109/TMI.2015.2442154⟩</text:a></text:p>
              <text:p text:style-name="Normal"><text:span>Article dans une revue</text:span></text:p>
              <text:p text:style-name="Normal"><text:a xlink:type="simple" xlink:href="https://hal.science/hal-01180189v1">hal-011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7v1">Experimental Evaluation of Spectral-Based Quantitative Ultrasound Imaging Using Plane Wave Compounding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Vray">D. Vray</text:a><text:span>et al.</text:span></text:p>
              <text:p text:style-name="Normal"><text:span>IEEE Transactions on Ultrasonics, Ferroelectrics and Frequency Control</text:span><text:span>, 2014, 61 (11), pp.1824-1834.<text:s/></text:span><text:a xlink:type="simple" xlink:href="https://dx.doi.org/10.1109/TUFFC.2014.006543">⟨10.1109/TUFFC.2014.006543⟩</text:a></text:p>
              <text:p text:style-name="Normal"><text:span>Article dans une revue</text:span></text:p>
              <text:p text:style-name="Normal"><text:a xlink:type="simple" xlink:href="https://hal.science/hal-01955137v1">hal-0195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9v1">Semiautomatic registration of 3D transabdominal ultrasound images for patient repositioning during postprostatectomy radiotherapy</text:a></text:p>
              <text:p text:style-name="Normal"><text:a xlink:type="simple" xlink:href="https://hal.science/search/index/?q=*&amp;authFullName_s=Benoît Presles">Benoît Presles</text:a><text:span>,</text:span><text:a xlink:type="simple" xlink:href="https://hal.science/search/index/?q=*&amp;authFullName_s=Marie Fargier-Voiron">Marie Fargier-Voiron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Rod Lynch">Rod Lynch</text:a><text:span>,</text:span><text:a xlink:type="simple" xlink:href="https://hal.science/search/index/?q=*&amp;authFullName_s=Alexandre Munoz">Alexandre Munoz</text:a><text:span>et al.</text:span></text:p>
              <text:p text:style-name="Normal"><text:span>Journal of Medical Physics</text:span><text:span>, 2014, 41 (12), pp.122903.<text:s/></text:span><text:a xlink:type="simple" xlink:href="https://dx.doi.org/10.1118/1.4901642">⟨10.1118/1.4901642⟩</text:a></text:p>
              <text:p text:style-name="Normal"><text:span>Article dans une revue</text:span></text:p>
              <text:p text:style-name="Normal"><text:a xlink:type="simple" xlink:href="https://hal.science/hal-01124439v1">hal-011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79v1">High-frame-rate 2-D vector blood flow imaging in the frequency domain</text:a></text:p>
              <text:p text:style-name="Normal"><text:a xlink:type="simple" xlink:href="https://hal.science/search/index/?q=*&amp;authFullName_s=Matteo Lenge">Matteo Lenge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et al.</text:span></text:p>
              <text:p text:style-name="Normal"><text:span>IEEE Transactions on Ultrasonics, Ferroelectrics and Frequency Control</text:span><text:span>, 2014, 61 (9), pp.1504-1514.<text:s/></text:span><text:a xlink:type="simple" xlink:href="https://dx.doi.org/10.1109/TUFFC.2014.3064">⟨10.1109/TUFFC.2014.3064⟩</text:a></text:p>
              <text:p text:style-name="Normal"><text:span>Article dans une revue</text:span></text:p>
              <text:p text:style-name="Normal"><text:a xlink:type="simple" xlink:href="https://hal.science/hal-02064579v1">hal-020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33v1">A New Technique for the Estimation of Cardiac Motion in Echocardiography Based on Transverse Oscillations: a preliminary evaluation in silico and a feasibility demonstration in vivo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Xinxin Guo">Xinxin Guo</text:a><text:span>,</text:span><text:a xlink:type="simple" xlink:href="https://hal.science/search/index/?q=*&amp;authFullName_s=André Serusclat">André Serusclat</text:a><text:span>et al.</text:span></text:p>
              <text:p text:style-name="Normal"><text:span>IEEE Transactions on Medical Imaging</text:span><text:span>, 2014, vol. 33 (n° 5), pp. 1148-1162.<text:s/></text:span><text:a xlink:type="simple" xlink:href="https://dx.doi.org/10.1109/TMI.2014.2305846">⟨10.1109/TMI.2014.2305846⟩</text:a></text:p>
              <text:p text:style-name="Normal"><text:span>Article dans une revue</text:span></text:p>
              <text:p text:style-name="Normal"><text:a xlink:type="simple" xlink:href="https://hal.science/hal-01117833v1">hal-011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8v1">Biopsy needle localization and tracking using ROI-RK method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Abstract and Applied Analysis</text:span><text:span>, 2014, in press</text:span></text:p>
              <text:p text:style-name="Normal"><text:span>Article dans une revue</text:span></text:p>
              <text:p text:style-name="Normal"><text:a xlink:type="simple" xlink:href="https://hal.science/hal-01955138v1">hal-01955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68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Radiotherapy &amp; Oncology</text:span><text:span>, 2014, 111 (1), pp.132-137.<text:s/></text:span><text:a xlink:type="simple" xlink:href="https://dx.doi.org/10.1016/j.radonc.2014.02.008">⟨10.1016/j.radonc.2014.02.008⟩</text:a></text:p>
              <text:p text:style-name="Normal"><text:span>Article dans une revue</text:span></text:p>
              <text:p text:style-name="Normal"><text:a xlink:type="simple" xlink:href="https://api.istex.fr/ark:/67375/6H6-3HG0BJ9M-H/fulltext.pdf?sid=hal">istex</text:a></text:p>
              <text:p text:style-name="Normal"><text:a xlink:type="simple" xlink:href="https://hal.science/hal-00977068v1">hal-0097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9v1">A comparison of the existing tool localization methods on 2D ultrasound images and their tracking results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/text:p>
              <text:p text:style-name="Normal"><text:span>IET Control Theory and Applications</text:span><text:span>, 2014, in press</text:span></text:p>
              <text:p text:style-name="Normal"><text:span>Article dans une revue</text:span></text:p>
              <text:p text:style-name="Normal"><text:a xlink:type="simple" xlink:href="https://hal.science/hal-01955139v1">hal-019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3v1">Blood Velocity Estimation Using Compressive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. Liebgott">H. Liebgott</text:a></text:p>
              <text:p text:style-name="Normal"><text:span>IEEE Transactions on Medical Imaging</text:span><text:span>, 2013, 32 (11), pp.1979-1988.<text:s/></text:span><text:a xlink:type="simple" xlink:href="https://dx.doi.org/10.1109/TMI.2013.2266871">⟨10.1109/TMI.2013.2266871⟩</text:a></text:p>
              <text:p text:style-name="Normal"><text:span>Article dans une revue</text:span></text:p>
              <text:p text:style-name="Normal"><text:a xlink:type="simple" xlink:href="https://hal.science/hal-00839213v1">hal-008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78v1">Internal Strain Estimation for Quantification of Human Heel Pad Elastic Modulus: a Phantom Study</text:a></text:p>
              <text:p text:style-name="Normal"><text:a xlink:type="simple" xlink:href="https://hal.science/search/index/?q=*&amp;authFullName_s=K. Holst">K. Hols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J. E. Wilhjelm">J. E. Wilhjelm</text:a><text:span>,</text:span><text:a xlink:type="simple" xlink:href="https://hal.science/search/index/?q=*&amp;authFullName_s=S. Nikolov">S. Nikolov</text:a><text:span>,</text:span><text:a xlink:type="simple" xlink:href="https://hal.science/search/index/?q=*&amp;authFullName_s=S. T. Torp-Pedersend">S. T. Torp-Pedersend</text:a><text:span>et al.</text:span></text:p>
              <text:p text:style-name="Normal"><text:span>Ultrasonics</text:span><text:span>, 2013, 53 (2), pp.439-446.<text:s/></text:span><text:a xlink:type="simple" xlink:href="https://dx.doi.org/10.1016/j.ultras.2012.08.009">⟨10.1016/j.ultras.2012.08.009⟩</text:a></text:p>
              <text:p text:style-name="Normal"><text:span>Article dans une revue</text:span></text:p>
              <text:p text:style-name="Normal"><text:a xlink:type="simple" xlink:href="https://api.istex.fr/ark:/67375/6H6-JP3DR1Q7-W/fulltext.pdf?sid=hal">istex</text:a></text:p>
              <text:p text:style-name="Normal"><text:a xlink:type="simple" xlink:href="https://hal.science/hal-00797778v1">hal-007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28v1">Multiscale optical flow computation from the monogenic signal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/text:p>
              <text:p text:style-name="Normal"><text:span>Innovation and Research in BioMedical engineering</text:span><text:span>, 2013, vol. 34 (n° 1), pp. 33-37.<text:s/></text:span><text:a xlink:type="simple" xlink:href="https://dx.doi.org/10.1016/j.irbm.2012.12.015">⟨10.1016/j.irbm.2012.12.015⟩</text:a></text:p>
              <text:p text:style-name="Normal"><text:span>Article dans une revue</text:span></text:p>
              <text:p text:style-name="Normal"><text:a xlink:type="simple" xlink:href="https://api.istex.fr/ark:/67375/6H6-RDHMLCZ8-Q/fulltext.pdf?sid=hal">istex</text:a></text:p>
              <text:p text:style-name="Normal"><text:a xlink:type="simple" xlink:href="https://hal.science/hal-01121528v1">hal-011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1v1">Line Filtering for Surgical Tool Localization in 3D Ultrasound Images</text:a></text:p>
              <text:p text:style-name="Normal"><text:a xlink:type="simple" xlink:href="https://hal.science/search/index/?q=*&amp;authFullName_s=M. Uhercik">M. Uhercik</text:a><text:span>,</text:span><text:a xlink:type="simple" xlink:href="https://hal.science/search/index/?q=*&amp;authFullName_s=J. Kybic">J. Kybic</text:a><text:span>,</text:span><text:a xlink:type="simple" xlink:href="https://hal.science/search/index/?q=*&amp;authFullName_s=Y. Zhao">Y. Zhao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Computers in Biology and Medicine</text:span><text:span>, 2013, 43 (12)</text:span></text:p>
              <text:p text:style-name="Normal"><text:span>Article dans une revue</text:span></text:p>
              <text:p text:style-name="Normal"><text:a xlink:type="simple" xlink:href="https://hal.science/hal-01955141v1">hal-01955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039v1">3D strain assessment in ultrasound (straus): A synthetic comparison of five tracking methodologies</text:a></text:p>
              <text:p text:style-name="Normal"><text:a xlink:type="simple" xlink:href="https://hal.science/search/index/?q=*&amp;authFullName_s=Mathieu de Craene">Mathieu de Craene</text:a><text:span>,</text:span><text:a xlink:type="simple" xlink:href="https://hal.science/search/index/?q=*&amp;authFullName_s=Stéphanie Marchesseau">Stéphanie Marchesseau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Hang Gao">Hang Gao</text:a><text:span>,</text:span><text:a xlink:type="simple" xlink:href="https://hal.science/search/index/?q=*&amp;authFullName_s=M. Alessandrini">M. Alessandrini</text:a><text:span>et al.</text:span></text:p>
              <text:p text:style-name="Normal"><text:span>IEEE Transactions on Medical Imaging</text:span><text:span>, 2013, 32 (9), pp.1632 - 1646.<text:s/></text:span><text:a xlink:type="simple" xlink:href="https://dx.doi.org/10.1109/TMI.2013.2261823">⟨10.1109/TMI.2013.2261823⟩</text:a></text:p>
              <text:p text:style-name="Normal"><text:span>Article dans une revue</text:span></text:p>
              <text:p text:style-name="Normal"><text:a xlink:type="simple" xlink:href="https://inria.hal.science/hal-00840039v1">hal-00840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17v1">Pre-beamformed RF signal reconstruction in medical ultrasound using compressive sensing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Ultrasonics</text:span><text:span>, 2013, 53 (2), pp.525-533.<text:s/></text:span><text:a xlink:type="simple" xlink:href="https://dx.doi.org/10.1016/j.ultras.2012.09.008">⟨10.1016/j.ultras.2012.09.008⟩</text:a></text:p>
              <text:p text:style-name="Normal"><text:span>Article dans une revue</text:span></text:p>
              <text:p text:style-name="Normal"><text:a xlink:type="simple" xlink:href="https://api.istex.fr/ark:/67375/6H6-6D9724D1-6/fulltext.pdf?sid=hal">istex</text:a></text:p>
              <text:p text:style-name="Normal"><text:a xlink:type="simple" xlink:href="https://hal.science/hal-00798017v1">hal-00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2v1">Design of optimal 2-D non-grid sparse arrays for medical ultrasound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Transactions on Biomedical Engineering</text:span><text:span>, 2013, 60 (11), pp.3093-3102.<text:s/></text:span><text:a xlink:type="simple" xlink:href="https://dx.doi.org/10.1109/TBME.2013.2267742">⟨10.1109/TBME.2013.2267742⟩</text:a></text:p>
              <text:p text:style-name="Normal"><text:span>Article dans une revue</text:span></text:p>
              <text:p text:style-name="Normal"><text:a xlink:type="simple" xlink:href="https://hal.science/hal-00850032v1">hal-008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36v1">Automatic Needle Detection and Tracking in 3D Ultrasound Using an ROI-Based RANSAC and Kalman Method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Ultrasonic Imaging</text:span><text:span>, 2013, 35 (4), pp.283-306.<text:s/></text:span><text:a xlink:type="simple" xlink:href="https://dx.doi.org/10.1177/0161734613502004">⟨10.1177/0161734613502004⟩</text:a></text:p>
              <text:p text:style-name="Normal"><text:span>Article dans une revue</text:span></text:p>
              <text:p text:style-name="Normal"><text:a xlink:type="simple" xlink:href="https://hal.science/hal-00872636v1">hal-008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47v2">Myocardial Motion Estimation from Medical Images Using the Monogenic Signal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/text:p>
              <text:p text:style-name="Normal"><text:span>IEEE Transactions on Image Processing</text:span><text:span>, 2013, 22 (3), pp.1084-1095.<text:s/></text:span><text:a xlink:type="simple" xlink:href="https://dx.doi.org/10.1109/TIP.2012.2226903">⟨10.1109/TIP.2012.2226903⟩</text:a></text:p>
              <text:p text:style-name="Normal"><text:span>Article dans une revue</text:span></text:p>
              <text:p text:style-name="Normal"><text:a xlink:type="simple" xlink:href="https://hal.science/hal-01121047v2">hal-01121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6v1">Multi-resolution transverse oscillation in ultrasound imaging for motion estimation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/text:p>
              <text:p text:style-name="Normal"><text:span>IEEE Transactions on Ultrasonics, Ferroelectrics and Frequency Control</text:span><text:span>, 2013, 60 (7), pp.1333-1342.<text:s/></text:span><text:a xlink:type="simple" xlink:href="https://dx.doi.org/10.1109/TUFFC.2013.2707">⟨10.1109/TUFFC.2013.2707⟩</text:a></text:p>
              <text:p text:style-name="Normal"><text:span>Article dans une revue</text:span></text:p>
              <text:p text:style-name="Normal"><text:a xlink:type="simple" xlink:href="https://hal.science/hal-00850036v1">hal-008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4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Ultrasonics</text:span><text:span>, 2010, 50 (6), pp.548-555.<text:s/></text:span><text:a xlink:type="simple" xlink:href="https://dx.doi.org/10.1016/j.ultras.2009.11.001">⟨10.1016/j.ultras.2009.11.001⟩</text:a></text:p>
              <text:p text:style-name="Normal"><text:span>Article dans une revue</text:span></text:p>
              <text:p text:style-name="Normal"><text:a xlink:type="simple" xlink:href="https://api.istex.fr/ark:/67375/6H6-LVG1Z1ZK-7/fulltext.pdf?sid=hal">istex</text:a></text:p>
              <text:p text:style-name="Normal"><text:a xlink:type="simple" xlink:href="https://hal.science/hal-01919844v1">hal-019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9v1">Model Fitting using RANSAC for Surgical Tool Localization in 3D Ultrasound Images</text:a></text:p>
              <text:p text:style-name="Normal"><text:a xlink:type="simple" xlink:href="https://hal.science/search/index/?q=*&amp;authFullName_s=M. Uhercik">M. Uhercik</text:a><text:span>,</text:span><text:a xlink:type="simple" xlink:href="https://hal.science/search/index/?q=*&amp;authFullName_s=J. Kybic">J. Kybic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/text:p>
              <text:p text:style-name="Normal"><text:span>IEEE Transactions on Biomedical Engineering</text:span><text:span>, 2010, 57 (8), pp.1907-1916.<text:s/></text:span><text:a xlink:type="simple" xlink:href="https://dx.doi.org/10.1109/TBME.2010.2046416">⟨10.1109/TBME.2010.2046416⟩</text:a></text:p>
              <text:p text:style-name="Normal"><text:span>Article dans une revue</text:span></text:p>
              <text:p text:style-name="Normal"><text:a xlink:type="simple" xlink:href="https://hal.science/hal-01955149v1">hal-019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4v1">Phase-based block matching applied to motion estimation with unconventional beamforming strategies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9, 56 (5), pp.945-957</text:span></text:p>
              <text:p text:style-name="Normal"><text:span>Article dans une revue</text:span></text:p>
              <text:p text:style-name="Normal"><text:a xlink:type="simple" xlink:href="https://hal.science/hal-00443134v1">hal-004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5v1">Analytic estimation of subsample spatial shift using the phases of multidimensional analytic signals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Transactions on Image Processing</text:span><text:span>, 2009, 18 (2), pp.440-447.<text:s/></text:span><text:a xlink:type="simple" xlink:href="https://dx.doi.org/10.1109/TIP.2008.2009412">⟨10.1109/TIP.2008.2009412⟩</text:a></text:p>
              <text:p text:style-name="Normal"><text:span>Article dans une revue</text:span></text:p>
              <text:p text:style-name="Normal"><text:a xlink:type="simple" xlink:href="https://hal.science/hal-00443135v1">hal-004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31v1">Investigation of PVA cryogel Young's modulus stability with time, controlled by a simple reliable technique</text:a></text:p>
              <text:p text:style-name="Normal"><text:a xlink:type="simple" xlink:href="https://hal.science/search/index/?q=*&amp;authFullName_s=F. Duboeuf">F. Duboeuf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et al.</text:span></text:p>
              <text:p text:style-name="Normal"><text:span>J Med Phys</text:span><text:span>, 2009, 36 (2), pp.656--661</text:span></text:p>
              <text:p text:style-name="Normal"><text:span>Article dans une revue</text:span></text:p>
              <text:p text:style-name="Normal"><text:a xlink:type="simple" xlink:href="https://hal.science/hal-00443231v1">hal-004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3v1">Parallel integral projection transform for straight electrode localization in 3D ultrasound</text:a></text:p>
              <text:p text:style-name="Normal"><text:a xlink:type="simple" xlink:href="https://hal.science/search/index/?q=*&amp;authFullName_s=M. Barva">M. Barva</text:a><text:span>,</text:span><text:a xlink:type="simple" xlink:href="https://hal.science/search/index/?q=*&amp;authFullName_s=M. Uhercik">M. Uhercik</text:a><text:span>,</text:span><text:a xlink:type="simple" xlink:href="https://hal.science/search/index/?q=*&amp;authFullName_s=Jean-Martial Mari">Jean-Martial Mari</text:a><text:span>,</text:span><text:a xlink:type="simple" xlink:href="https://hal.science/search/index/?q=*&amp;authFullName_s=J. Kybic">J. Kybic</text:a><text:span>,</text:span><text:a xlink:type="simple" xlink:href="https://hal.science/search/index/?q=*&amp;authFullName_s=J. R. Duhamel">J. R. Duhamel</text:a><text:span>et al.</text:span></text:p>
              <text:p text:style-name="Normal"><text:span>IEEE Transactions on Ultrasonics, Ferroelectrics and Frequency Control</text:span><text:span>, 2008, 55 (7), pp.1559-1569</text:span></text:p>
              <text:p text:style-name="Normal"><text:span>Article dans une revue</text:span></text:p>
              <text:p text:style-name="Normal"><text:a xlink:type="simple" xlink:href="https://hal.science/hal-00443133v1">hal-004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19v1">Lateral RF image synthesis using a synthetic aperture imaging technique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8, 55 (9), pp.2097-2103</text:span></text:p>
              <text:p text:style-name="Normal"><text:span>Article dans une revue</text:span></text:p>
              <text:p text:style-name="Normal"><text:a xlink:type="simple" xlink:href="https://hal.science/hal-00443319v1">hal-0044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6v1">A method for vector displacement estimation with ultrasound images and its application for thyroid nodular disease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Morestin">F. Morestin</text:a><text:span>,</text:span><text:a xlink:type="simple" xlink:href="https://hal.science/search/index/?q=*&amp;authFullName_s=A. Lyshchik">A. Lyshchik</text:a><text:span>,</text:span><text:a xlink:type="simple" xlink:href="https://hal.science/search/index/?q=*&amp;authFullName_s=T. Higashi">T. Higashi</text:a><text:span>et al.</text:span></text:p>
              <text:p text:style-name="Normal"><text:span>Medical Image Analysis</text:span><text:span>, 2008, 12 (3), pp.259-274</text:span></text:p>
              <text:p text:style-name="Normal"><text:span>Article dans une revue</text:span></text:p>
              <text:p text:style-name="Normal"><text:a xlink:type="simple" xlink:href="https://hal.science/hal-00443136v1">hal-004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7v1">A method for vector displacement estimation with ultrasound imaging and its application for thyroid nodular disease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ndrej Lyshchik">Andrej Lyshchik</text:a><text:span>,</text:span><text:a xlink:type="simple" xlink:href="https://hal.science/search/index/?q=*&amp;authFullName_s=Tatsuya Higashi">Tatsuya Higashi</text:a><text:span>et al.</text:span></text:p>
              <text:p text:style-name="Normal"><text:span>Medical Image Analysis</text:span><text:span>, 2008, 12 (3), pp.259-274.<text:s/></text:span><text:a xlink:type="simple" xlink:href="https://dx.doi.org/10.1016/j.media.2007.10.007">⟨10.1016/j.media.2007.10.007⟩</text:a></text:p>
              <text:p text:style-name="Normal"><text:span>Article dans une revue</text:span></text:p>
              <text:p text:style-name="Normal"><text:a xlink:type="simple" xlink:href="https://api.istex.fr/ark:/67375/6H6-WKN1P0W8-D/fulltext.pdf?sid=hal">istex</text:a></text:p>
              <text:p text:style-name="Normal"><text:a xlink:type="simple" xlink:href="https://hal.science/hal-04712357v1">hal-047123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1301v1">Estimation of Time-Scaling Factor for Ultrasound Medical Images Using the Hilbert Transform</text:a></text:p>
              <text:p text:style-name="Normal"><text:a xlink:type="simple" xlink:href="https://hal.science/search/index/?q=*&amp;authFullName_s=Jérémie Fromageau">Jérémie Fromagea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Philippe Delachartre">Philippe Delachartre</text:a></text:p>
              <text:p text:style-name="Normal"><text:span>EURASIP Journal on Advances in Signal Processing</text:span><text:span>, 2007, 2007 (1), pp.080735</text:span></text:p>
              <text:p text:style-name="Normal"><text:span>Article dans une revue</text:span></text:p>
              <text:p text:style-name="Normal"><text:a xlink:type="simple" xlink:href="https://inserm.hal.science/inserm-00641301v1">inserm-006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21v1">PSF dedicated to estimation of displacement vectors for tissue elasticity imaging with ultrasound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J. E. Wilhjelm">J. E. Wilhjelm</text:a><text:span>,</text:span><text:a xlink:type="simple" xlink:href="https://hal.science/search/index/?q=*&amp;authFullName_s=J. A. Jensen">J. A. Jensen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7, 54 (4), pp.746--756</text:span></text:p>
              <text:p text:style-name="Normal"><text:span>Article dans une revue</text:span></text:p>
              <text:p text:style-name="Normal"><text:a xlink:type="simple" xlink:href="https://hal.science/hal-00443321v1">hal-004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1v1">Modelisation bilineaire et estimation du deplacement pour l'imagerie de l'elasticite appliquee au cancer de la thyroide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Lacouture">F. Lacouture</text:a><text:span>,</text:span><text:a xlink:type="simple" xlink:href="https://hal.science/search/index/?q=*&amp;authFullName_s=F. Morestin">F. Morestin</text:a><text:span>,</text:span><text:a xlink:type="simple" xlink:href="https://hal.science/search/index/?q=*&amp;authFullName_s=A. Lyshchik">A. Lyshchik</text:a><text:span>et al.</text:span></text:p>
              <text:p text:style-name="Normal"><text:span>Traitement du Signal</text:span><text:span>, 2006, 23 (3/4), pp.235-245</text:span></text:p>
              <text:p text:style-name="Normal"><text:span>Article dans une revue</text:span></text:p>
              <text:p text:style-name="Normal"><text:a xlink:type="simple" xlink:href="https://hal.science/hal-00443221v1">hal-004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15v1">Estimation Methods for Flow Imaging with High Frequency Ultrasound</text:a></text:p>
              <text:p text:style-name="Normal"><text:a xlink:type="simple" xlink:href="https://hal.science/search/index/?q=*&amp;authFullName_s=W. Aoudi">W. Aoud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Needles">A. Needles</text:a><text:span>,</text:span><text:a xlink:type="simple" xlink:href="https://hal.science/search/index/?q=*&amp;authFullName_s=V. Yang">V. Yang</text:a><text:span>,</text:span><text:a xlink:type="simple" xlink:href="https://hal.science/search/index/?q=*&amp;authFullName_s=F. S. Foster">F. S. Foster</text:a><text:span>et al.</text:span></text:p>
              <text:p text:style-name="Normal"><text:span>Ultrasonics</text:span><text:span>, 2006, 44, pp.135--140</text:span></text:p>
              <text:p text:style-name="Normal"><text:span>Article dans une revue</text:span></text:p>
              <text:p text:style-name="Normal"><text:a xlink:type="simple" xlink:href="https://hal.science/hal-00443115v1">hal-00443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0131v1">Beamforming Scheme for 2D Displacement Estimation in Ultrasound Imaging</text:a></text:p>
              <text:p text:style-name="Normal"><text:a xlink:type="simple" xlink:href="https://hal.science/search/index/?q=*&amp;authFullName_s=Hervé Liebgott">Hervé Liebgott</text:a><text:span>,</text:span><text:a xlink:type="simple" xlink:href="https://hal.science/search/index/?q=*&amp;authFullName_s=Jérémie Fromageau">Jérémie Fromageau</text:a><text:span>,</text:span><text:a xlink:type="simple" xlink:href="https://hal.science/search/index/?q=*&amp;authFullName_s=Jens E. Wilhjelm">Jens E. Wilhjelm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Philippe Delachartre">Philippe Delachartre</text:a></text:p>
              <text:p text:style-name="Normal"><text:span>EURASIP Journal on Advances in Signal Processing</text:span><text:span>, 2005, 2005 (8), pp.932740</text:span></text:p>
              <text:p text:style-name="Normal"><text:span>Article dans une revue</text:span></text:p>
              <text:p text:style-name="Normal"><text:a xlink:type="simple" xlink:href="https://inserm.hal.science/inserm-00640131v1">inserm-00640131v1</text:a></text:p>
            </table:table-cell>
          </table:table-row>
        </table:table>
        <text:p text:style-name="P12"/>
        <text:p text:style-name="Heading2"><text:span text:style-name="T5">Communication dans un congrès (163)</text:span></text:p>
        <text:p text:style-name="P14"/>
        <table:table table:name="536565" table:style-name="536565">
          <table:table-column table:style-name="536565.0"/>
          <table:table-row>
            <table:table-cell office:value-type="string">
              <text:p text:style-name="Normal"><text:a xlink:type="simple" xlink:href="https://hal.science/hal-05494947v1">Continuous Emission Ultrasound for M-Mode Imaging Based on an Inverse Problem Approach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847">⟨10.1109/IUS62464.2025.11201847⟩</text:a></text:p>
              <text:p text:style-name="Normal"><text:span>Communication dans un congrès</text:span></text:p>
              <text:p text:style-name="Normal"><text:a xlink:type="simple" xlink:href="https://hal.science/hal-05494947v1">hal-054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46v1">High-Framerate B-Mode Ultrasound Imaging Using Continuous Emission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drian Basarab">Adrian Basarab</text:a></text:p>
              <text:p text:style-name="Normal"><text:span>2025 IEEE 22nd International Symposium on Biomedical Imaging (ISBI)</text:span><text:span>, Apr 2025, Houston, France. pp.1-5,<text:s/></text:span><text:a xlink:type="simple" xlink:href="https://dx.doi.org/10.1109/ISBI60581.2025.10980794">⟨10.1109/ISBI60581.2025.10980794⟩</text:a></text:p>
              <text:p text:style-name="Normal"><text:span>Communication dans un congrès</text:span></text:p>
              <text:p text:style-name="Normal"><text:a xlink:type="simple" xlink:href="https://hal.science/hal-05494846v1">hal-054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89v1">Experimental Validation of Continuous Emission Ultrafast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Axel Adam">Axel Ad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Netherlands. pp.1-4,<text:s/></text:span><text:a xlink:type="simple" xlink:href="https://dx.doi.org/10.1109/IUS62464.2025.11201812">⟨10.1109/IUS62464.2025.11201812⟩</text:a></text:p>
              <text:p text:style-name="Normal"><text:span>Communication dans un congrès</text:span></text:p>
              <text:p text:style-name="Normal"><text:a xlink:type="simple" xlink:href="https://hal.science/hal-05379389v1">hal-053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42v1">Sidelobes-Free Wavelet-Based Chirp Compression For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Ralph Abirizk">Ralph Abirizk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375">⟨10.1109/IUS62464.2025.11201375⟩</text:a></text:p>
              <text:p text:style-name="Normal"><text:span>Communication dans un congrès</text:span></text:p>
              <text:p text:style-name="Normal"><text:a xlink:type="simple" xlink:href="https://hal.science/hal-05379442v1">hal-053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40v1">Experimental comparison of a Large Divergent Elements Sparse Array and Row-Column Array for 3D ultrasound imaging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Jean-Baptiste Jacquet">Jean-Baptiste Jacquet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araoui">Mohamed Tamaraoui</text:a><text:span>,</text:span><text:a xlink:type="simple" xlink:href="https://hal.science/search/index/?q=*&amp;authFullName_s=Etienne Coffy">Etienne Coffy</text:a><text:span>et al.</text:span></text:p>
              <text:p text:style-name="Normal"><text:span>2025 IEEE International Ultrasonics Symposium (IUS 2025)</text:span><text:span>, Sep 2025, Utrecht, Netherlands.<text:s/></text:span><text:a xlink:type="simple" xlink:href="https://dx.doi.org/10.1109/IUS62464.2025.11201529">⟨10.1109/IUS62464.2025.11201529⟩</text:a></text:p>
              <text:p text:style-name="Normal"><text:span>Communication dans un congrès</text:span></text:p>
              <text:p text:style-name="Normal"><text:a xlink:type="simple" xlink:href="https://hal.science/hal-05466340v1">hal-05466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599v1">Imagerie ultrasonore 3-D avec des sondes parcimonieuses pour l’estimation du mouvement</text:a></text:p>
              <text:p text:style-name="Normal"><text:a xlink:type="simple" xlink:href="https://hal.science/search/index/?q=*&amp;authFullName_s=Celia Mansilla Usero">Celia Mansilla Usero</text:a><text:span>,</text:span><text:a xlink:type="simple" xlink:href="https://hal.science/search/index/?q=*&amp;authFullName_s=D Mazierli">D Mazierl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François Varray">François Varray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99v1">hal-053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49v1">Towards Real Time GPU Decoding of Complete Complementary Coded Synthetic Transmit Aperture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/text:p>
              <text:p text:style-name="Normal"><text:span>2024 IEEE Ultrasonics, Ferroelectrics, and Frequency Control Joint Symposium (UFFC-JS)</text:span><text:span>, Sep 2024, Taipei, Taiwan. pp.1-4,<text:s/></text:span><text:a xlink:type="simple" xlink:href="https://dx.doi.org/10.1109/UFFC-JS60046.2024.10793616">⟨10.1109/UFFC-JS60046.2024.10793616⟩</text:a></text:p>
              <text:p text:style-name="Normal"><text:span>Communication dans un congrès</text:span></text:p>
              <text:p text:style-name="Normal"><text:a xlink:type="simple" xlink:href="https://hal.science/hal-04947749v1">hal-049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60v1">Integrating Finite-Element Model of Probe Element in GPU Accelerated Ultrasound Image Simulation</text:a></text:p>
              <text:p text:style-name="Normal"><text:a xlink:type="simple" xlink:href="https://hal.science/search/index/?q=*&amp;authFullName_s=Jean-Baptiste Jacquet">Jean-Baptiste Jacquet</text:a><text:span>,</text:span><text:a xlink:type="simple" xlink:href="https://hal.science/search/index/?q=*&amp;authFullName_s=Mohamed Tamraoui">Mohamed Tamraoui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Jean-Luc Guey">Jean-Luc Guey</text:a><text:span>,</text:span><text:a xlink:type="simple" xlink:href="https://hal.science/search/index/?q=*&amp;authFullName_s=Emmanuel Roux">Emmanuel Roux</text:a><text:span>et al.</text:span></text:p>
              <text:p text:style-name="Normal"><text:span>2023 IEEE International Ultrasonics Symposium (IUS)</text:span><text:span>, Sep 2023, Montréal, Canada.<text:s/></text:span><text:a xlink:type="simple" xlink:href="https://dx.doi.org/10.1109/IUS51837.2023.10306556">⟨10.1109/IUS51837.2023.10306556⟩</text:a></text:p>
              <text:p text:style-name="Normal"><text:span>Communication dans un congrès</text:span></text:p>
              <text:p text:style-name="Normal"><text:a xlink:type="simple" xlink:href="https://hal.science/hal-04638660v1">hal-046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62v1">An optimized mismatched filter for continuous emission ultrasound imaging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32nd European Signal Processing Conference (EUSIPCO) 2024</text:span><text:span>, Aug 2024, Lyon, France. pp.100469,<text:s/></text:span><text:a xlink:type="simple" xlink:href="https://dx.doi.org/10.23919/EUSIPCO63174.2024.10715287">⟨10.23919/EUSIPCO63174.2024.10715287⟩</text:a></text:p>
              <text:p text:style-name="Normal"><text:span>Communication dans un congrès</text:span></text:p>
              <text:p text:style-name="Normal"><text:a xlink:type="simple" xlink:href="https://hal.science/hal-05380662v1">hal-053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76v1">Complementary Coded Multiplane Wave Sequence for SNR Increase in 3D Ultrafast Power Doppler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/text:p>
              <text:p text:style-name="Normal"><text:span>2024 IEEE Ultrasonics, Ferroelectrics, and Frequency Control Joint Symposium (UFFC-JS)</text:span><text:span>, Sep 2024, Taipei, Taiwan. pp.1-4,<text:s/></text:span><text:a xlink:type="simple" xlink:href="https://dx.doi.org/10.1109/UFFC-JS60046.2024.10793876">⟨10.1109/UFFC-JS60046.2024.10793876⟩</text:a></text:p>
              <text:p text:style-name="Normal"><text:span>Communication dans un congrès</text:span></text:p>
              <text:p text:style-name="Normal"><text:a xlink:type="simple" xlink:href="https://hal.science/hal-04947776v1">hal-0494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86v1">Hyperuniform Disordered Sparse Array For 3D Ultrasound Imaging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/text:p>
              <text:p text:style-name="Normal"><text:span>2023 IEEE International Ultrasonics Symposium (IUS)</text:span><text:span>, Sep 2023, Montreal, France. pp.1-4,<text:s/></text:span><text:a xlink:type="simple" xlink:href="https://dx.doi.org/10.1109/IUS51837.2023.10308368">⟨10.1109/IUS51837.2023.10308368⟩</text:a></text:p>
              <text:p text:style-name="Normal"><text:span>Communication dans un congrès</text:span></text:p>
              <text:p text:style-name="Normal"><text:a xlink:type="simple" xlink:href="https://hal.science/hal-04941986v1">hal-049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25v1">Zero interleaved mutually orthogonal sequences for high frame rate synthetic transmit aperture</text:a></text:p>
              <text:p text:style-name="Normal"><text:a xlink:type="simple" xlink:href="https://hal.science/search/index/?q=*&amp;authFullName_s=Mohamed Tamraoui">Mohamed Tamraou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/text:p>
              <text:p text:style-name="Normal"><text:span>2023 IEEE International Ultrasonics Symposium (IUS)</text:span><text:span>, Sep 2023, Montreal, France. pp.1-4,<text:s/></text:span><text:a xlink:type="simple" xlink:href="https://dx.doi.org/10.1109/IUS51837.2023.10308095">⟨10.1109/IUS51837.2023.10308095⟩</text:a></text:p>
              <text:p text:style-name="Normal"><text:span>Communication dans un congrès</text:span></text:p>
              <text:p text:style-name="Normal"><text:a xlink:type="simple" xlink:href="https://hal.science/hal-04682425v1">hal-04682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8519v1">Toward cancer characterization using light backscattering spectroscopy and quantitative ultrasound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Herve Liebgott">Herve Liebgott</text:a><text:span>et al.</text:span></text:p>
              <text:p text:style-name="Normal"><text:span>SPIE BiOS, 2023</text:span><text:span>, 2023, San Franscico, France. pp.40,<text:s/></text:span><text:a xlink:type="simple" xlink:href="https://dx.doi.org/10.1117/12.2648087">⟨10.1117/12.2648087⟩</text:a></text:p>
              <text:p text:style-name="Normal"><text:span>Communication dans un congrès</text:span></text:p>
              <text:p text:style-name="Normal"><text:a xlink:type="simple" xlink:href="https://cnrs.hal.science/hal-04138519v1">hal-041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52v1">Combined ultrasound and light backscattering spectroscopy for cancer characterization: a proof of concept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-Seya">Pauline Muleki-Seya</text:a></text:p>
              <text:p text:style-name="Normal"><text:span>2022 IEE IUS</text:span><text:span>, Oct 2022, Venise, Italy</text:span></text:p>
              <text:p text:style-name="Normal"><text:span>Communication dans un congrès</text:span></text:p>
              <text:p text:style-name="Normal"><text:a xlink:type="simple" xlink:href="https://hal.science/hal-03819352v1">hal-038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0v1">Utilisation des Outils de Recherche pour la Pédagogie en Imagerie Médicale Ultrasonore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0v1">hal-03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56v1">BB p-DAS, an extension of p-DAS to baseband domain for Doppler imaging</text:a></text:p>
              <text:p text:style-name="Normal"><text:a xlink:type="simple" xlink:href="https://hal.science/search/index/?q=*&amp;authFullName_s=Pierre Ecarlat">Pierre Ecarla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et al.</text:span></text:p>
              <text:p text:style-name="Normal"><text:span>2022 IEEE International Ultrasonics Symposium (IUS)</text:span><text:span>, Oct 2022, Venice, France. pp.1-4,<text:s/></text:span><text:a xlink:type="simple" xlink:href="https://dx.doi.org/10.1109/IUS54386.2022.9957526">⟨10.1109/IUS54386.2022.9957526⟩</text:a></text:p>
              <text:p text:style-name="Normal"><text:span>Communication dans un congrès</text:span></text:p>
              <text:p text:style-name="Normal"><text:a xlink:type="simple" xlink:href="https://hal.science/hal-04842356v1">hal-048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10v1">Excitation chirp pour la microscopie par localisation ultrasonore : preuve de concept expérimentale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10v1">hal-038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05v1">Generation of realistic simulated B-mode image texture with a GAN</text:a></text:p>
              <text:p text:style-name="Normal"><text:a xlink:type="simple" xlink:href="https://hal.science/search/index/?q=*&amp;authFullName_s=Nolann Lainé">Nolann Lainé</text:a><text:span>,</text:span><text:a xlink:type="simple" xlink:href="https://hal.science/search/index/?q=*&amp;authFullName_s=Guillaume Zahnd">Guillaume Zahn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Herve Liebgott">Herve Liebgott</text:a></text:p>
              <text:p text:style-name="Normal"><text:span>2022 IEEE International Ultrasonics Symposium (IUS)</text:span><text:span>, Oct 2022, Venise, Italy. pp.1-4,<text:s/></text:span><text:a xlink:type="simple" xlink:href="https://dx.doi.org/10.1109/IUS54386.2022.9958665">⟨10.1109/IUS54386.2022.9958665⟩</text:a></text:p>
              <text:p text:style-name="Normal"><text:span>Communication dans un congrès</text:span></text:p>
              <text:p text:style-name="Normal"><text:a xlink:type="simple" xlink:href="https://hal.science/hal-03898005v1">hal-0389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51v1">Carotid artery wall segmentation in ultrasound image sequences using a deep convolutional neural network</text:a></text:p>
              <text:p text:style-name="Normal"><text:a xlink:type="simple" xlink:href="https://hal.science/search/index/?q=*&amp;authFullName_s=Nolann Lainé">Nolann Lainé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Guillaume Zahnd">Guillaume Zahnd</text:a><text:span>,</text:span><text:a xlink:type="simple" xlink:href="https://hal.science/search/index/?q=*&amp;authFullName_s=Maciej Orkisz">Maciej Orkisz</text:a></text:p>
              <text:p text:style-name="Normal"><text:span>International Conference on Computer Vision and Graphics</text:span><text:span>, Sep 2022, Varsovie, Poland. pp.1-12</text:span></text:p>
              <text:p text:style-name="Normal"><text:span>Communication dans un congrès</text:span></text:p>
              <text:p text:style-name="Normal"><text:a xlink:type="simple" xlink:href="https://hal.science/hal-03898051v1">hal-038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58v1">Alias- free color Doppler with chirps</text:a></text:p>
              <text:p text:style-name="Normal"><text:a xlink:type="simple" xlink:href="https://hal.science/search/index/?q=*&amp;authFullName_s=Pierre Ecarlat">Pierre Ecarlat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text:span>et al.</text:span></text:p>
              <text:p text:style-name="Normal"><text:span>2022 IEEE International Ultrasonics Symposium (IUS)</text:span><text:span>, Oct 2022, Venice, France. pp.1-4,<text:s/></text:span><text:a xlink:type="simple" xlink:href="https://dx.doi.org/10.1109/IUS54386.2022.9958463">⟨10.1109/IUS54386.2022.9958463⟩</text:a></text:p>
              <text:p text:style-name="Normal"><text:span>Communication dans un congrès</text:span></text:p>
              <text:p text:style-name="Normal"><text:a xlink:type="simple" xlink:href="https://hal.science/hal-04842358v1">hal-0484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937v1">Segmenting the carotid-artery wall in ultrasound image sequences with a dual-resolution U-net</text:a></text:p>
              <text:p text:style-name="Normal"><text:a xlink:type="simple" xlink:href="https://hal.science/search/index/?q=*&amp;authFullName_s=Nolann Lainé">Nolann Lainé</text:a><text:span>,</text:span><text:a xlink:type="simple" xlink:href="https://hal.science/search/index/?q=*&amp;authFullName_s=Guillaume Zahnd">Guillaume Zahn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Maciej Orkisz">Maciej Orkisz</text:a></text:p>
              <text:p text:style-name="Normal"><text:span>2022 IEEE International Ultrasonics Symposium (IUS)</text:span><text:span>, Oct 2022, Venise, Italy. pp.1-4,<text:s/></text:span><text:a xlink:type="simple" xlink:href="https://dx.doi.org/10.1109/IUS54386.2022.9957590">⟨10.1109/IUS54386.2022.9957590⟩</text:a></text:p>
              <text:p text:style-name="Normal"><text:span>Communication dans un congrès</text:span></text:p>
              <text:p text:style-name="Normal"><text:a xlink:type="simple" xlink:href="https://hal.science/hal-03897937v1">hal-038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52v1">Geometric reconstruction of a dual mobility cup liner using ultrasound imaging</text:a></text:p>
              <text:p text:style-name="Normal"><text:a xlink:type="simple" xlink:href="https://hal.science/search/index/?q=*&amp;authFullName_s=Louis Riglet">Louis Riglet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Michel-Henri Fessy">Michel-Henri Fessy</text:a><text:span>et al.</text:span></text:p>
              <text:p text:style-name="Normal"><text:span>46ème Congrès de la Société de Biomécanique</text:span><text:span>, Oct 2021, Saint Etienne, France. pp S295-S297</text:span></text:p>
              <text:p text:style-name="Normal"><text:span>Communication dans un congrès</text:span></text:p>
              <text:p text:style-name="Normal"><text:a xlink:type="simple" xlink:href="https://hal.science/hal-03612152v1">hal-036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35v1">Assessment of liner movement on dual mobility cup: preliminary ex vivo study</text:a></text:p>
              <text:p text:style-name="Normal"><text:a xlink:type="simple" xlink:href="https://hal.science/search/index/?q=*&amp;authFullName_s=Louis Riglet">Louis Riglet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Raphaël Dumas">Raphaël Dumas</text:a><text:span>et al.</text:span></text:p>
              <text:p text:style-name="Normal"><text:span>ESBiomech 2021, 26th Congress of the European Society of Biomechanics</text:span><text:span>, Jul 2021, Milan, Italy. 1p</text:span></text:p>
              <text:p text:style-name="Normal"><text:span>Communication dans un congrès</text:span></text:p>
              <text:p text:style-name="Normal"><text:a xlink:type="simple" xlink:href="https://hal.science/hal-03612935v1">hal-036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67v1">Development of an Experimental Setup for Safety Assessments of New Ultrasound Imaging Modes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mmanuel Roux">Emmanuel Roux</text:a><text:span>et al.</text:span></text:p>
              <text:p text:style-name="Normal"><text:span>Forum Acusticum</text:span><text:span>, Dec 2020, Lyon, France. pp.3387-3394,<text:s/></text:span><text:a xlink:type="simple" xlink:href="https://dx.doi.org/10.48465/fa.2020.0248">⟨10.48465/fa.2020.0248⟩</text:a></text:p>
              <text:p text:style-name="Normal"><text:span>Communication dans un congrès</text:span></text:p>
              <text:p text:style-name="Normal"><text:a xlink:type="simple" xlink:href="https://hal.science/hal-03233967v1">hal-032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87v1">Sequence optimization for high frame rate imaging with a convex array</text:a></text:p>
              <text:p text:style-name="Normal"><text:a xlink:type="simple" xlink:href="https://hal.science/search/index/?q=*&amp;authFullName_s=Nina Ghigo">Nina Ghigo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Stefano Ricci">Stefano Ricc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Didier Vray">Didier Vray</text:a><text:span>et al.</text:span></text:p>
              <text:p text:style-name="Normal"><text:span>IEEE International Ultrasonics Symposium</text:span><text:span>, Sep 2020, Las Vegas, United States</text:span></text:p>
              <text:p text:style-name="Normal"><text:span>Communication dans un congrès</text:span></text:p>
              <text:p text:style-name="Normal"><text:a xlink:type="simple" xlink:href="https://hal.science/hal-03024787v1">hal-030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5v1">Full 3D anisotropic estimation of tissue in ultrasound imaging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/text:p>
              <text:p text:style-name="Normal"><text:span>2019 IEEE International Ultrasonics Symposium (IUS)</text:span><text:span>, Oct 2019, Glasgow, France. pp.56-59,<text:s/></text:span><text:a xlink:type="simple" xlink:href="https://dx.doi.org/10.1109/ULTSYM.2019.8925855">⟨10.1109/ULTSYM.2019.8925855⟩</text:a></text:p>
              <text:p text:style-name="Normal"><text:span>Communication dans un congrès</text:span></text:p>
              <text:p text:style-name="Normal"><text:a xlink:type="simple" xlink:href="https://hal.science/hal-02457385v1">hal-0245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3v1">3D+t Vector Flow Imaging with Transverse Oscillations and Doppler Estimator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Hervé Liebgott">Hervé Liebgott</text:a></text:p>
              <text:p text:style-name="Normal"><text:span>2019 IEEE International Ultrasonics Symposium (IUS)</text:span><text:span>, Oct 2019, Glasgow, France. pp.344-347,<text:s/></text:span><text:a xlink:type="simple" xlink:href="https://dx.doi.org/10.1109/ULTSYM.2019.8926165">⟨10.1109/ULTSYM.2019.8926165⟩</text:a></text:p>
              <text:p text:style-name="Normal"><text:span>Communication dans un congrès</text:span></text:p>
              <text:p text:style-name="Normal"><text:a xlink:type="simple" xlink:href="https://hal.science/hal-02457383v1">hal-024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581v1">Natural mechanical wave detection using ultrafast ultrasound and velocity Clutter Filter Wave Imaging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sbjørn Støylen">Asbjørn Støylen</text:a><text:span>,</text:span><text:a xlink:type="simple" xlink:href="https://hal.science/search/index/?q=*&amp;authFullName_s=Lasse Løvstakken">Lasse Løvstakken</text:a><text:span>et al.</text:span></text:p>
              <text:p text:style-name="Normal"><text:span>hot TOPIics in IMaging(TOPIM)</text:span><text:span>, Jan 2019, Les Houches, France</text:span></text:p>
              <text:p text:style-name="Normal"><text:span>Communication dans un congrès</text:span></text:p>
              <text:p text:style-name="Normal"><text:a xlink:type="simple" xlink:href="https://hal.science/hal-02094581v1">hal-020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23v1">Investigation on 3D high frame rate imaging with motion compensation (MoCo)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/text:p>
              <text:p text:style-name="Normal"><text:span>IEEE International Ultrasonics Symposium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2352623v1">hal-023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2v1">Comparison of adaptive clutter filters for vector velocity estimation: Realistic simulations and in vivo examples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Jørgen Avdal">Jørgen Avdal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Ingvild Kinn Ekroll">Ingvild Kinn Ekroll</text:a></text:p>
              <text:p text:style-name="Normal"><text:span>2019 IEEE International Ultrasonics Symposium (IUS)</text:span><text:span>, Oct 2019, Glasgow, France. pp.352-355,<text:s/></text:span><text:a xlink:type="simple" xlink:href="https://dx.doi.org/10.1109/ULTSYM.2019.8925824">⟨10.1109/ULTSYM.2019.8925824⟩</text:a></text:p>
              <text:p text:style-name="Normal"><text:span>Communication dans un congrès</text:span></text:p>
              <text:p text:style-name="Normal"><text:a xlink:type="simple" xlink:href="https://hal.science/hal-02457382v1">hal-024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15v1">Investigation on 3D high frame rate imaging with motion compensation (MoCo)</text:a></text:p>
              <text:p text:style-name="Normal"><text:a xlink:type="simple" xlink:href="https://hal.science/search/index/?q=*&amp;authFullName_s=Sebastien Salles">Sebastien Salles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e Liebgott">Herve Liebgott</text:a></text:p>
              <text:p text:style-name="Normal"><text:span>2019 IEEE International Ultrasonics Symposium (IUS)</text:span><text:span>, Oct 2019, Glasgow, France. pp.1274-1277,<text:s/></text:span><text:a xlink:type="simple" xlink:href="https://dx.doi.org/10.1109/ULTSYM.2019.8926273">⟨10.1109/ULTSYM.2019.8926273⟩</text:a></text:p>
              <text:p text:style-name="Normal"><text:span>Communication dans un congrès</text:span></text:p>
              <text:p text:style-name="Normal"><text:a xlink:type="simple" xlink:href="https://hal.science/hal-04842615v1">hal-048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40v1">Optimization of virtual sources distribution in 3D echography</text:a></text:p>
              <text:p text:style-name="Normal"><text:a xlink:type="simple" xlink:href="https://hal.science/search/index/?q=*&amp;authFullName_s=Goulven Le Moign">Goulven Le Moign</text:a><text:span>,</text:span><text:a xlink:type="simple" xlink:href="https://hal.science/search/index/?q=*&amp;authFullName_s=Nicolas Quaegebeur">Nicolas Quaegebeur</text:a><text:span>,</text:span><text:a xlink:type="simple" xlink:href="https://hal.science/search/index/?q=*&amp;authFullName_s=Patrice Masson">Patrice Masson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Marc Robini">Marc Robini</text:a><text:span>et al.</text:span></text:p>
              <text:p text:style-name="Normal"><text:span>2019 IEEE International Ultrasonics Symposium (IUS)</text:span><text:span>, Oct 2019, Glasgow, France. pp.904-907,<text:s/></text:span><text:a xlink:type="simple" xlink:href="https://dx.doi.org/10.1109/ULTSYM.2019.8925839">⟨10.1109/ULTSYM.2019.8925839⟩</text:a></text:p>
              <text:p text:style-name="Normal"><text:span>Communication dans un congrès</text:span></text:p>
              <text:p text:style-name="Normal"><text:a xlink:type="simple" xlink:href="https://hal.science/hal-02457640v1">hal-024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51v1">Spectral Doppler analysis with sparse and full 2-D arrays</text:a></text:p>
              <text:p text:style-name="Normal"><text:a xlink:type="simple" xlink:href="https://hal.science/search/index/?q=*&amp;authFullName_s=Paolo Mattesini">Paolo Mattes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Gianluca Goti">Gianluca Goti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asset">Olivier Basset</text:a><text:span>et al.</text:span></text:p>
              <text:p text:style-name="Normal"><text:span>2019 IEEE International Ultrasonics Symposium (IUS)</text:span><text:span>, Oct 2019, Glasgow, France. pp.1963-1966,<text:s/></text:span><text:a xlink:type="simple" xlink:href="https://dx.doi.org/10.1109/ULTSYM.2019.8926013">⟨10.1109/ULTSYM.2019.8926013⟩</text:a></text:p>
              <text:p text:style-name="Normal"><text:span>Communication dans un congrès</text:span></text:p>
              <text:p text:style-name="Normal"><text:a xlink:type="simple" xlink:href="https://hal.science/hal-02457651v1">hal-024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46v1">High Frame Rate Vector Flow Imaging with a Convex Array in a simulated vessel phantom</text:a></text:p>
              <text:p text:style-name="Normal"><text:a xlink:type="simple" xlink:href="https://hal.science/search/index/?q=*&amp;authFullName_s=Nina Ghigo">Nina Ghigo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Brahim Harbaoui">Brahim Harbaoui</text:a><text:span>,</text:span><text:a xlink:type="simple" xlink:href="https://hal.science/search/index/?q=*&amp;authFullName_s=Anne Long">Anne Long</text:a><text:span>,</text:span><text:a xlink:type="simple" xlink:href="https://hal.science/search/index/?q=*&amp;authFullName_s=Stefano Ricci">Stefano Ricci</text:a><text:span>et al.</text:span></text:p>
              <text:p text:style-name="Normal"><text:span>2019 IEEE International Ultrasonics Symposium (IUS)</text:span><text:span>, Oct 2019, Glasgow, France. pp.356-359,<text:s/></text:span><text:a xlink:type="simple" xlink:href="https://dx.doi.org/10.1109/ULTSYM.2019.8925612">⟨10.1109/ULTSYM.2019.8925612⟩</text:a></text:p>
              <text:p text:style-name="Normal"><text:span>Communication dans un congrès</text:span></text:p>
              <text:p text:style-name="Normal"><text:a xlink:type="simple" xlink:href="https://hal.science/hal-02457646v1">hal-024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20v1">Optimal virtual sources distribution in 3-D diverging wave Ultrasound Imaging: an experimental study</text:a></text:p>
              <text:p text:style-name="Normal"><text:a xlink:type="simple" xlink:href="https://hal.science/search/index/?q=*&amp;authFullName_s=P. Mattesini">P. Mattesini</text:a><text:span>,</text:span><text:a xlink:type="simple" xlink:href="https://hal.science/search/index/?q=*&amp;authFullName_s=G. Le Moign">G. Le Moign</text:a><text:span>,</text:span><text:a xlink:type="simple" xlink:href="https://hal.science/search/index/?q=*&amp;authFullName_s=E. Roux">E. Roux</text:a><text:span>,</text:span><text:a xlink:type="simple" xlink:href="https://hal.science/search/index/?q=*&amp;authFullName_s=E. Badescu">E. Badescu</text:a><text:span>,</text:span><text:a xlink:type="simple" xlink:href="https://hal.science/search/index/?q=*&amp;authFullName_s=L. Petrusca">L. Petrusca</text:a><text:span>et al.</text:span></text:p>
              <text:p text:style-name="Normal"><text:span>IEEE International Ultrasonics Symposium</text:span><text:span>, Oct 2018, Kobe, Japan.<text:s/></text:span><text:a xlink:type="simple" xlink:href="https://dx.doi.org/10.1109/ULTSYM.2018.8579668">⟨10.1109/ULTSYM.2018.8579668⟩</text:a></text:p>
              <text:p text:style-name="Normal"><text:span>Communication dans un congrès</text:span></text:p>
              <text:p text:style-name="Normal"><text:a xlink:type="simple" xlink:href="https://hal.science/hal-01955120v1">hal-019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21v1">Simultaneous Tissue and Flow Estimation at High Frame Rate Using Plane Wave and Transverse Oscillation on in Vivo Carotid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nne Long">Anne Long</text:a><text:span>,</text:span><text:a xlink:type="simple" xlink:href="https://hal.science/search/index/?q=*&amp;authFullName_s=Didier Vray">Didier Vray</text:a></text:p>
              <text:p text:style-name="Normal"><text:span>2018 IEEE International Ultrasonics Symposium (IUS)</text:span><text:span>, Oct 2018, Kobe, Japan. pp.1-4,<text:s/></text:span><text:a xlink:type="simple" xlink:href="https://dx.doi.org/10.1109/ULTSYM.2018.8580182">⟨10.1109/ULTSYM.2018.8580182⟩</text:a></text:p>
              <text:p text:style-name="Normal"><text:span>Communication dans un congrès</text:span></text:p>
              <text:p text:style-name="Normal"><text:a xlink:type="simple" xlink:href="https://hal.science/hal-02063521v1">hal-020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7v1">Influence of Beamforming Methods on Velocity Estimation: in vitro Experiments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F. Varray">F. Varray</text:a></text:p>
              <text:p text:style-name="Normal"><text:span>2018 IEEE International Ultrasonics Symposium (IUS)</text:span><text:span>, Oct 2018, Kobe, Japan.<text:s/></text:span><text:a xlink:type="simple" xlink:href="https://dx.doi.org/10.1109/ULTSYM.2018.8580186">⟨10.1109/ULTSYM.2018.8580186⟩</text:a></text:p>
              <text:p text:style-name="Normal"><text:span>Communication dans un congrès</text:span></text:p>
              <text:p text:style-name="Normal"><text:a xlink:type="simple" xlink:href="https://hal.science/hal-01894167v1">hal-018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9v1">Vortex ring phantom for investigation of ultrasound vector flow imaging</text:a></text:p>
              <text:p text:style-name="Normal"><text:a xlink:type="simple" xlink:href="https://hal.science/search/index/?q=*&amp;authFullName_s=E. Badescu">E. Badescu</text:a><text:span>,</text:span><text:a xlink:type="simple" xlink:href="https://hal.science/search/index/?q=*&amp;authFullName_s=S. Ambrogio">S. Ambrogio</text:a><text:span>,</text:span><text:a xlink:type="simple" xlink:href="https://hal.science/search/index/?q=*&amp;authFullName_s=J. Fenner">J. Fenner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</text:span><text:span>, Oct 2018, Kobe, Japan. pp.1-4,<text:s/></text:span><text:a xlink:type="simple" xlink:href="https://dx.doi.org/10.1109/ULTSYM.2018.8579808">⟨10.1109/ULTSYM.2018.8579808⟩</text:a></text:p>
              <text:p text:style-name="Normal"><text:span>Communication dans un congrès</text:span></text:p>
              <text:p text:style-name="Normal"><text:a xlink:type="simple" xlink:href="https://hal.science/hal-01894169v1">hal-018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69v1">Spatial and Temporal Adaptive FIR Clutter Filtering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Jørgen Avdal">Jørgen Avdal</text:a><text:span>,</text:span><text:a xlink:type="simple" xlink:href="https://hal.science/search/index/?q=*&amp;authFullName_s=Lasse Løvstakken">Lasse Løvstakken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idier Vray">Didier Vray</text:a><text:span>et al.</text:span></text:p>
              <text:p text:style-name="Normal"><text:span>2018 IEEE International Ultrasonics Symposium (IUS)</text:span><text:span>, Oct 2018, Kobe, Japan. pp.1-4,<text:s/></text:span><text:a xlink:type="simple" xlink:href="https://dx.doi.org/10.1109/ULTSYM.2018.8579766">⟨10.1109/ULTSYM.2018.8579766⟩</text:a></text:p>
              <text:p text:style-name="Normal"><text:span>Communication dans un congrès</text:span></text:p>
              <text:p text:style-name="Normal"><text:a xlink:type="simple" xlink:href="https://hal.science/hal-02063569v1">hal-020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5v1">Experimental cross-talk reduction for 3D multi-line transmission</text:a></text:p>
              <text:p text:style-name="Normal"><text:a xlink:type="simple" xlink:href="https://hal.science/search/index/?q=*&amp;authFullName_s=E. Badescu">E. Badescu</text:a><text:span>,</text:span><text:a xlink:type="simple" xlink:href="https://hal.science/search/index/?q=*&amp;authFullName_s=L. Petrusca">L. Petrusca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IEEE International Ultrasonics Symposium</text:span><text:span>, Oct 2018, Kobe, Japan. pp.1-4,<text:s/></text:span><text:a xlink:type="simple" xlink:href="https://dx.doi.org/10.1109/ULTSYM.2018.8579857">⟨10.1109/ULTSYM.2018.8579857⟩</text:a></text:p>
              <text:p text:style-name="Normal"><text:span>Communication dans un congrès</text:span></text:p>
              <text:p text:style-name="Normal"><text:a xlink:type="simple" xlink:href="https://hal.science/hal-01894165v1">hal-018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69v1">Jointly Optimized Modulation/Filtering Technique for Pseudo-Orthogonal Binary Sequence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Yanis Mehdi Benane">Yanis Mehdi Benan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Jean-Marie Gorce">Jean-Marie Gorce</text:a><text:span>et al.</text:span></text:p>
              <text:p text:style-name="Normal"><text:span>International Ultrasonics Symposium</text:span><text:span>, Oct 2018, Kobe, Japan. pp.1-5,<text:s/></text:span><text:a xlink:type="simple" xlink:href="https://dx.doi.org/10.1109/ULTSYM.2018.8580025">⟨10.1109/ULTSYM.2018.8580025⟩</text:a></text:p>
              <text:p text:style-name="Normal"><text:span>Communication dans un congrès</text:span></text:p>
              <text:p text:style-name="Normal"><text:a xlink:type="simple" xlink:href="https://hal.science/hal-01987969v1">hal-019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4v1">A Resolution Enhancement Technique for Ultrafast Coded Medical Ultrasound</text:a></text:p>
              <text:p text:style-name="Normal"><text:a xlink:type="simple" xlink:href="https://hal.science/search/index/?q=*&amp;authFullName_s=D. Bujoreanu">D. Bujoreanu</text:a><text:span>,</text:span><text:a xlink:type="simple" xlink:href="https://hal.science/search/index/?q=*&amp;authFullName_s=Y.M. Benane">Y.M. Benane</text:a><text:span>,</text:span><text:a xlink:type="simple" xlink:href="https://hal.science/search/index/?q=*&amp;authFullName_s=H Liebgott">H Liebgot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O. Basset">O. Basset</text:a><text:span>et al.</text:span></text:p>
              <text:p text:style-name="Normal"><text:span>European Signal Processing Conference (Eusipco)</text:span><text:span>, 2018, Rome, Italy. pp.1-5</text:span></text:p>
              <text:p text:style-name="Normal"><text:span>Communication dans un congrès</text:span></text:p>
              <text:p text:style-name="Normal"><text:a xlink:type="simple" xlink:href="https://hal.science/hal-01922104v1">hal-019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22v1">Dual-Frequency Alias-Free Color Doppler using Chirping and Pulse Compression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Yanis Mehdi Benane">Yanis Mehdi Benane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Damien Garcia">Damien Garcia</text:a></text:p>
              <text:p text:style-name="Normal"><text:span>2018 IEEE International Ultrasonics Symposium (IUS)</text:span><text:span>, 2018, Kobe, Japan</text:span></text:p>
              <text:p text:style-name="Normal"><text:span>Communication dans un congrès</text:span></text:p>
              <text:p text:style-name="Normal"><text:a xlink:type="simple" xlink:href="https://hal.science/hal-02063722v1">hal-020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68v1">Experimental Implementation of Resolution Enhancement Compression for Diverging Wave Compounding on a Vantage Ultrasound Platform</text:a></text:p>
              <text:p text:style-name="Normal"><text:a xlink:type="simple" xlink:href="https://hal.science/search/index/?q=*&amp;authFullName_s=Y.M. Benane">Y.M. Benane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Roberto J Lavarello">Roberto J Lavarello</text:a><text:span>,</text:span><text:a xlink:type="simple" xlink:href="https://hal.science/search/index/?q=*&amp;authFullName_s=Herve Liebgott">Herve Liebgott</text:a><text:span>et al.</text:span></text:p>
              <text:p text:style-name="Normal"><text:span>IEEE International Ultrasonics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2078068v1">hal-0207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91v1">Spectral Doppler Measurements with 2-D Sparse Arrays</text:a></text:p>
              <text:p text:style-name="Normal"><text:a xlink:type="simple" xlink:href="https://hal.science/search/index/?q=*&amp;authFullName_s=Paolo Mattesini">Paolo Mattes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Herve Liebgott">Herve Liebgott</text:a><text:span>et al.</text:span></text:p>
              <text:p text:style-name="Normal"><text:span>2018 IEEE International Ultrasonics Symposium (IUS)</text:span><text:span>, Oct 2018, Kobe, France. pp.1-4</text:span></text:p>
              <text:p text:style-name="Normal"><text:span>Communication dans un congrès</text:span></text:p>
              <text:p text:style-name="Normal"><text:a xlink:type="simple" xlink:href="https://hal.science/hal-02285691v1">hal-022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73v1">Accelerating Plane Wave Imaging through Deep Learning-Based Reconstruction: An Experimental Study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73v1">hal-016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08v1">IMAGERIE DE L’ORIENTATION LOCALE DE LA STRUCTURE TISSULAIRE PAR IMAGERIE ULTRASONORE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08v1">hal-015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9v1">Simultaneous Coded Plane Wave Imaging: Implementation on a Research Echograph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09v1">hal-015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51v1">The UltraSound ToolBox</text:a></text:p>
              <text:p text:style-name="Normal"><text:a xlink:type="simple" xlink:href="https://hal.science/search/index/?q=*&amp;authFullName_s=Alfonso Rodriguez-Molares">Alfonso Rodriguez-Molares</text:a><text:span>,</text:span><text:a xlink:type="simple" xlink:href="https://hal.science/search/index/?q=*&amp;authFullName_s=Ole Marius Hoel Rindal">Ole Marius Hoel Rind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ndreas Austeng">Andreas Austeng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351v1">hal-015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8v1">Plateforme didactique mutualisée de travaux pratiques en instrumentation et imagerie biomédicale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Bonet Axel">Bonet Axel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Kevin Tse Ve Koon">Kevin Tse Ve Koon</text:a><text:span>et al.</text:span></text:p>
              <text:p text:style-name="Normal"><text:span>12ème édition du colloque du Club EEA consacré à l'Enseignement des Technologies de l'Information et des Systèmes - 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98498v1">hal-01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83v1">A New High Channels Density Ultrasound Platform for Advanced 4D Cardiac Imaging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683v1">hal-015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73v1">Simultaneous pulse wave and flow estimation at high-framerate using plane wave and transverse oscillation on carotid phantom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Herve Liebgott">Herve Liebgott</text:a></text:p>
              <text:p text:style-name="Normal"><text:span>IEEE International Ultrasonics Symposium</text:span><text:span>, 2017, Washington, USA, United States.<text:s/></text:span><text:a xlink:type="simple" xlink:href="https://dx.doi.org/10.1109/ULTSYM.2017.8091999">⟨10.1109/ULTSYM.2017.8091999⟩</text:a></text:p>
              <text:p text:style-name="Normal"><text:span>Communication dans un congrès</text:span></text:p>
              <text:p text:style-name="Normal"><text:a xlink:type="simple" xlink:href="https://hal.science/hal-01894173v1">hal-018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39v1">TOWARDS 3-D TISSUE DOPPLER ULTRAFAST ECHOCARDIOGRAPHY: AN IN VITRO STUD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39v1">hal-015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78v1">Validation of Optimal 2D Sparse Arrays in Focused Mode: Phantom Experimen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lessandro Ramalli">Alessandro Ramalli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78v1">hal-015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10v1">Fourier-based 3D Ultrafast Ultrasound Imaging with Diverging Waves: In Vitro Experiment Valida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10v1">hal-015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6v1">Fourier-Based Ultrafast Ultrasound Imaging Based on In-phase Quadrature (IQ) Data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16v1">hal-015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44v1">Multi-line Transmission for 3d Ultrasound Imaging: An Experimental Stud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44v1">hal-015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67v1">METHODOLOGIES ACOUSTIQUES DANS LE TRAITEMENT DE LA PHASE AIGUË DE L’INFARCTUS DU MYOCARDE</text:a></text:p>
              <text:p text:style-name="Normal"><text:a xlink:type="simple" xlink:href="https://hal.science/search/index/?q=*&amp;authFullName_s=Magalie Viallon">Magalie Viallo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William Apoutou N'Djin">William Apoutou N'Djin</text:a><text:span>,</text:span><text:a xlink:type="simple" xlink:href="https://hal.science/search/index/?q=*&amp;authFullName_s=Claire Crola da Silva">Claire Crola da Silva</text:a><text:span>,</text:span><text:a xlink:type="simple" xlink:href="https://hal.science/search/index/?q=*&amp;authFullName_s=Nathan Mewton">Nathan Mewton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4967v1">hal-015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50v1">MONTAGE EXPERIMENTAL BIOFIDELE D'AORTE ABDOMINALE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Selina Meier">Selina Meier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Hélène Walter-Le Berre">Hélène Walter-Le Berre</text:a><text:span>,</text:span><text:a xlink:type="simple" xlink:href="https://hal.science/search/index/?q=*&amp;authFullName_s=Benyebka Bousaïd">Benyebka Bousaïd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50v1">hal-015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92v1">Simultaneous coded plane wave imaging in ultrasound: problem formulation and constraint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IEEE International Conference on Acoustics, Speech and Signal Processing (ICASSP), 2017</text:span><text:span>, Mar 2017, New Orleans, United States.<text:s/></text:span><text:a xlink:type="simple" xlink:href="https://dx.doi.org/10.1109/ICASSP.2017.7953359">⟨10.1109/ICASSP.2017.7953359⟩</text:a></text:p>
              <text:p text:style-name="Normal"><text:span>Communication dans un congrès</text:span></text:p>
              <text:p text:style-name="Normal"><text:a xlink:type="simple" xlink:href="https://hal.science/hal-01572492v1">hal-015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66v1">High-Volume-Rate 3-D Ultrasound Imaging Based on Motion Compensation: A Feasibility Study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amien Garcia">Damien Garcia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66v1">hal-016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25v1">Estimation of arterial wall motion using ultrafast imaging and transverse oscillations : in vivo study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A. Long">A. Long</text:a><text:span>,</text:span><text:a xlink:type="simple" xlink:href="https://hal.science/search/index/?q=*&amp;authFullName_s=L. Petrusca">L. Petrusca</text:a><text:span>,</text:span><text:a xlink:type="simple" xlink:href="https://hal.science/search/index/?q=*&amp;authFullName_s=V. Perrot">V. Perrot</text:a><text:span>,</text:span><text:a xlink:type="simple" xlink:href="https://hal.science/search/index/?q=*&amp;authFullName_s=D. Vray">D. Vray</text:a><text:span>et al.</text:span></text:p>
              <text:p text:style-name="Normal"><text:span>IEEE International Ultrasonics Symposium</text:span><text:span>, 2016, Tours, France., Unknown Region</text:span></text:p>
              <text:p text:style-name="Normal"><text:span>Communication dans un congrès</text:span></text:p>
              <text:p text:style-name="Normal"><text:a xlink:type="simple" xlink:href="https://hal.science/hal-01955125v1">hal-0195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38v1">Comparison of different optimized irregular sparse 2D ultrasound arrays</text:a></text:p>
              <text:p text:style-name="Normal"><text:a xlink:type="simple" xlink:href="https://hal.science/search/index/?q=*&amp;authFullName_s=Bakary Diarra">Bakary Diarr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Samikannu Ravi">Samikannu Ravi</text:a><text:span>,</text:span><text:a xlink:type="simple" xlink:href="https://hal.science/search/index/?q=*&amp;authFullName_s=Marc C. Robini">Marc C. Robini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414">⟨10.1109/ULTSYM.2016.7728414⟩</text:a></text:p>
              <text:p text:style-name="Normal"><text:span>Communication dans un congrès</text:span></text:p>
              <text:p text:style-name="Normal"><text:a xlink:type="simple" xlink:href="https://hal.science/hal-01438438v1">hal-014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98v1">A measure of confidence for Phase-Based Motion Estimator applied to 2D US-TO images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6 IEEE International Ultrasonics Symposium (IUS)</text:span><text:span>, Sep 2016, Tours, France.<text:s/></text:span><text:a xlink:type="simple" xlink:href="https://dx.doi.org/10.1109/ULTSYM.2016.7728601">⟨10.1109/ULTSYM.2016.7728601⟩</text:a></text:p>
              <text:p text:style-name="Normal"><text:span>Communication dans un congrès</text:span></text:p>
              <text:p text:style-name="Normal"><text:a xlink:type="simple" xlink:href="https://hal.science/hal-01437598v1">hal-014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5v1">Plane-wave imaging challenge in medical ultrasound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 Rodriguez-Molares">A Rodriguez-Molares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Jørgen Arendt Jensen">Jørgen Arendt Jensen</text:a><text:span>,</text:span><text:a xlink:type="simple" xlink:href="https://hal.science/search/index/?q=*&amp;authFullName_s=Olivier Bernard">Olivier Bernard</text:a></text:p>
              <text:p text:style-name="Normal"><text:span>Ultrasonics Symposium (IUS), 2016 IEEE International</text:span><text:span>, 2016, Unknown, Unknown Region. pp.1--4</text:span></text:p>
              <text:p text:style-name="Normal"><text:span>Communication dans un congrès</text:span></text:p>
              <text:p text:style-name="Normal"><text:a xlink:type="simple" xlink:href="https://hal.science/hal-01792365v1">hal-017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46v1">Estimation of arterial wall motion using ultrafast imaging and transverse oscillations: in vivo study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Anne Long">Anne Long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Didier Vray">Didier Vray</text:a><text:span>et al.</text:span></text:p>
              <text:p text:style-name="Normal"><text:span>IEEE International Ultrasonics Symposium (IUS 2016)</text:span><text:span>, Sep 2016, Tours, France.<text:s/></text:span><text:a xlink:type="simple" xlink:href="https://dx.doi.org/10.1109/ULTSYM.2016.7728749">⟨10.1109/ULTSYM.2016.7728749⟩</text:a></text:p>
              <text:p text:style-name="Normal"><text:span>Communication dans un congrès</text:span></text:p>
              <text:p text:style-name="Normal"><text:a xlink:type="simple" xlink:href="https://hal.science/hal-01438446v1">hal-014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30v1">High-frame-rate velocity vector imaging echocardiography: an in vitro evaluation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Guy Cloutier">Guy Cloutier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784">⟨10.1109/ULTSYM.2016.7728784⟩</text:a></text:p>
              <text:p text:style-name="Normal"><text:span>Communication dans un congrès</text:span></text:p>
              <text:p text:style-name="Normal"><text:a xlink:type="simple" xlink:href="https://hal.science/hal-01439630v1">hal-014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26v1">Transverse oscillations a method for vector motion estimation in cardiovascular applications</text:a></text:p>
              <text:p text:style-name="Normal"><text:a xlink:type="simple" xlink:href="https://hal.science/search/index/?q=*&amp;authFullName_s=H. Liebgott">H. Liebgott</text:a></text:p>
              <text:p text:style-name="Normal"><text:span>no-book</text:span><text:span>, 2016, Caparica, Lisbon, Portugal</text:span></text:p>
              <text:p text:style-name="Normal"><text:span>Communication dans un congrès</text:span></text:p>
              <text:p text:style-name="Normal"><text:a xlink:type="simple" xlink:href="https://hal.science/hal-01955126v1">hal-019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4v1">A Fourier-based formalism for 3D ultrafast imaging with diverging waves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 2016)</text:span><text:span>, Sep 2016, Tours, France.<text:s/></text:span><text:a xlink:type="simple" xlink:href="https://dx.doi.org/10.1109/ULTSYM.2016.7728805">⟨10.1109/ULTSYM.2016.7728805⟩</text:a></text:p>
              <text:p text:style-name="Normal"><text:span>Communication dans un congrès</text:span></text:p>
              <text:p text:style-name="Normal"><text:a xlink:type="simple" xlink:href="https://hal.science/hal-01433084v1">hal-014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9v1">Modélisation et simulation acoustique pour l’optimisation de sondes échographiques 2D par recuit simul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et al.</text:span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86079v1">hal-012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28v1">Spiral array inspired multi-depth cost function for 2D sparse array optimization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096">⟨10.1109/ULTSYM.2015.0096⟩</text:a></text:p>
              <text:p text:style-name="Normal"><text:span>Communication dans un congrès</text:span></text:p>
              <text:p text:style-name="Normal"><text:a xlink:type="simple" xlink:href="https://hal.science/hal-01265828v1">hal-012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59v1">Cardiac Motion estimation based on transverse oscillation and ultrafast diverging wave imaging</text:a></text:p>
              <text:p text:style-name="Normal"><text:a xlink:type="simple" xlink:href="https://hal.science/search/index/?q=*&amp;authFullName_s=Philippe Joos">Philippe Joos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220">⟨10.1109/ULTSYM.2015.0220⟩</text:a></text:p>
              <text:p text:style-name="Normal"><text:span>Communication dans un congrès</text:span></text:p>
              <text:p text:style-name="Normal"><text:a xlink:type="simple" xlink:href="https://hal.science/hal-01265859v1">hal-012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68v1">Sub-sampled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321">⟨10.1109/ULTSYM.2015.0321⟩</text:a></text:p>
              <text:p text:style-name="Normal"><text:span>Communication dans un congrès</text:span></text:p>
              <text:p text:style-name="Normal"><text:a xlink:type="simple" xlink:href="https://hal.science/hal-01265868v1">hal-012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5v1">Extension of Ultrasound Fourier Slice Imaging theory to sectorial acquisi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Magalie Viallon">Magalie Viallon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185">⟨10.1109/ULTSYM.2015.0185⟩</text:a></text:p>
              <text:p text:style-name="Normal"><text:span>Communication dans un congrès</text:span></text:p>
              <text:p text:style-name="Normal"><text:a xlink:type="simple" xlink:href="https://hal.science/hal-01265845v1">hal-012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11v1">Compressed sensing reconstruction of line-wise sub-sampled 3D echographic images based on dictionary learning: an experimental study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157">⟨10.1109/ULTSYM.2015.0157⟩</text:a></text:p>
              <text:p text:style-name="Normal"><text:span>Communication dans un congrès</text:span></text:p>
              <text:p text:style-name="Normal"><text:a xlink:type="simple" xlink:href="https://hal.science/hal-01265811v1">hal-012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18v1">Speed-up of acoustic simulation techniques for 2D sparse array optimization by simulated annealing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M. Robini">M. Robini</text:a><text:span>et al.</text:span></text:p>
              <text:p text:style-name="Normal"><text:span>Ultrasonics Symposium (IUS), 2015 IEEE International</text:span><text:span>, Oct 2015, Taipei, Taiwan. pp.1 - 4<text:s/></text:span><text:a xlink:type="simple" xlink:href="https://dx.doi.org/10.1109/ULTSYM.2015.0431">⟨10.1109/ULTSYM.2015.0431⟩</text:a></text:p>
              <text:p text:style-name="Normal"><text:span>Communication dans un congrès</text:span></text:p>
              <text:p text:style-name="Normal"><text:a xlink:type="simple" xlink:href="https://hal.science/hal-01272818v1">hal-012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86v2">The role of the image phase in cardiac strain imaging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Hervé Liebgott">Hervé Liebgott</text:a><text:span>et al.</text:span></text:p>
              <text:p text:style-name="Normal"><text:span>EUSIPCO 2015 - 23rd European Signal Processing Conference</text:span><text:span>, Aug 2015, Nice, France. pp.2796-2800,<text:s/></text:span><text:a xlink:type="simple" xlink:href="https://dx.doi.org/10.1109/EUSIPCO.2015.7362894">⟨10.1109/EUSIPCO.2015.7362894⟩</text:a></text:p>
              <text:p text:style-name="Normal"><text:span>Communication dans un congrès</text:span></text:p>
              <text:p text:style-name="Normal"><text:a xlink:type="simple" xlink:href="https://hal.science/hal-01265886v2">hal-01265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53v1">Emissions codées par ondes planes en imagerie ultrasonore ultra-rapide</text:a></text:p>
              <text:p text:style-name="Normal"><text:a xlink:type="simple" xlink:href="https://hal.science/search/index/?q=*&amp;authFullName_s=Nathan Pages">Nathan Page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arbara Nicolas">Barbara Nicolas</text:a></text:p>
              <text:p text:style-name="Normal"><text:span>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32553v1">hal-012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46v1">Optimisation du rayonnement acoustique de sondes parcimonieuses pour l'échographie 3D temps-réel</text:a></text:p>
              <text:p text:style-name="Normal"><text:a xlink:type="simple" xlink:href="https://hal.science/search/index/?q=*&amp;authFullName_s=Emmanuel, Roux">Emmanuel,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Hervé Liebgott">Hervé Liebgott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46v1">hal-034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85v1">Realistic Simulations for the Evaluation of Monomodal Registration Algorithms of 3D Pelvic Ultrasound Images</text:a></text:p>
              <text:p text:style-name="Normal"><text:a xlink:type="simple" xlink:href="https://hal.science/search/index/?q=*&amp;authFullName_s=B Presles">B Presles</text:a><text:span>,</text:span><text:a xlink:type="simple" xlink:href="https://hal.science/search/index/?q=*&amp;authFullName_s=M Fargier-Voiron">M Fargier-Voiron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M.-C Biston">M.-C Biston</text:a><text:span>,</text:span><text:a xlink:type="simple" xlink:href="https://hal.science/search/index/?q=*&amp;authFullName_s=P Pommier">P Pommier</text:a><text:span>et al.</text:span></text:p>
              <text:p text:style-name="Normal"><text:span>2015 ICU International Congress on Ultrasonics</text:span><text:span>, May 2015, Metz, France. pp.1169-1172,<text:s/></text:span><text:a xlink:type="simple" xlink:href="https://dx.doi.org/10.1016/j.phpro.2015.08.251">⟨10.1016/j.phpro.2015.08.251⟩</text:a></text:p>
              <text:p text:style-name="Normal"><text:span>Communication dans un congrès</text:span></text:p>
              <text:p text:style-name="Normal"><text:a xlink:type="simple" xlink:href="https://hal.science/hal-01265785v1">hal-012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4v1">Optimization of free-moving elements in 2D ultrasound sparse arrays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E. Roux">E. Roux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H. Liebgott">H. Liebgott</text:a><text:span>et al.</text:span></text:p>
              <text:p text:style-name="Normal"><text:span>IEEE International Ultrasonics Symposium</text:span><text:span>, 2014, Chicago, Illinois, USA, Unknown Region. pp.2189\textendash2192</text:span></text:p>
              <text:p text:style-name="Normal"><text:span>Communication dans un congrès</text:span></text:p>
              <text:p text:style-name="Normal"><text:a xlink:type="simple" xlink:href="https://hal.science/hal-01955134v1">hal-019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0v1">Blood velocity measurement in healthy and diseased carotid arteries by vector Doppler techniques</text:a></text:p>
              <text:p text:style-name="Normal"><text:a xlink:type="simple" xlink:href="https://hal.science/search/index/?q=*&amp;authFullName_s=M. Lenge">M. Lenge</text:a><text:span>,</text:span><text:a xlink:type="simple" xlink:href="https://hal.science/search/index/?q=*&amp;authFullName_s=D. Righi">D. Righi</text:a><text:span>,</text:span><text:a xlink:type="simple" xlink:href="https://hal.science/search/index/?q=*&amp;authFullName_s=S. Ricci">S. Ricc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. Tortoli">P. Tortoli</text:a></text:p>
              <text:p text:style-name="Normal"><text:span>IEEE International Ultrasonics Symposium</text:span><text:span>, 2014, Chicago, Illinois, USA, Unknown Region</text:span></text:p>
              <text:p text:style-name="Normal"><text:span>Communication dans un congrès</text:span></text:p>
              <text:p text:style-name="Normal"><text:a xlink:type="simple" xlink:href="https://hal.science/hal-01955130v1">hal-019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5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ESTRO 33</text:span><text:span>, Apr 2014, Vienne, Austria. pp.PO-0990</text:span></text:p>
              <text:p text:style-name="Normal"><text:span>Communication dans un congrès</text:span></text:p>
              <text:p text:style-name="Normal"><text:a xlink:type="simple" xlink:href="https://hal.science/hal-01053245v1">hal-010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17v1">Avancés et défis en imagerie médicale ultrasonore basée sur l'échantillonnage compressé (Congrès Français d'Acoustique 2014)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12ème Congrès Français d'Acoustique (CFA 2014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3146717v1">hal-031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04v1">Compressed sensing reconstruction of 3D ultrasound data using dictionary learning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International Conference on Image Processing (ICIP) 2014</text:span><text:span>, Oct 2014, Paris, France. pp.1317-1321,<text:s/></text:span><text:a xlink:type="simple" xlink:href="https://dx.doi.org/10.1109/ICIP.2014.7025263">⟨10.1109/ICIP.2014.7025263⟩</text:a></text:p>
              <text:p text:style-name="Normal"><text:span>Communication dans un congrès</text:span></text:p>
              <text:p text:style-name="Normal"><text:a xlink:type="simple" xlink:href="https://hal.science/hal-01117604v1">hal-011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29v1">Plane Wave Transverse Oscillation (PWTO): an ultra-fast trans-verse oscillation imaging mode performed in the Fourier domain for 2D motion estimation of the carotid artery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B. Bou-Sa\&amp;amp;quot;id">B. Bou-Sa\&amp;quot;id</text:a><text:span>,</text:span><text:a xlink:type="simple" xlink:href="https://hal.science/search/index/?q=*&amp;authFullName_s=F. Savary">F. Savary</text:a><text:span>,</text:span><text:a xlink:type="simple" xlink:href="https://hal.science/search/index/?q=*&amp;authFullName_s=A. Sérusclat">A. Sérusclat</text:a><text:span>et al.</text:span></text:p>
              <text:p text:style-name="Normal"><text:span>ISBI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955129v1">hal-019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090v1">A new method for 2D-vector blood flow imaging based on unconventional beamforming techniques</text:a></text:p>
              <text:p text:style-name="Normal"><text:a xlink:type="simple" xlink:href="https://hal.science/search/index/?q=*&amp;authFullName_s=M. Lenge">M. Lenge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A. Cellai">A. Cella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et al.</text:span></text:p>
              <text:p text:style-name="Normal"><text:span>IEEE International Conference on Acoustics, Speech and Signal Processing (ICASSP), 2014</text:span><text:span>, May 2014, Florence, Italy. pp.5125 - 5129,<text:s/></text:span><text:a xlink:type="simple" xlink:href="https://dx.doi.org/10.1109/ICASSP.2014.6854579">⟨10.1109/ICASSP.2014.6854579⟩</text:a></text:p>
              <text:p text:style-name="Normal"><text:span>Communication dans un congrès</text:span></text:p>
              <text:p text:style-name="Normal"><text:a xlink:type="simple" xlink:href="https://hal.science/hal-01051090v1">hal-010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02v1">Recalage automatique d'images ultrasonores tridimensionnelles transabdominales pour le repositionnement inter-séances de patients traités par radiothérapie ayant subis une prostatectomie radicale</text:a></text:p>
              <text:p text:style-name="Normal"><text:a xlink:type="simple" xlink:href="https://hal.science/search/index/?q=*&amp;authFullName_s=B. Presles">B. Presles</text:a><text:span>,</text:span><text:a xlink:type="simple" xlink:href="https://hal.science/search/index/?q=*&amp;authFullName_s=M. Fargier-Voiron">M. Fargier-Voiron</text:a><text:span>,</text:span><text:a xlink:type="simple" xlink:href="https://hal.science/search/index/?q=*&amp;authFullName_s=M.-C. Biston">M.-C. Biston</text:a><text:span>,</text:span><text:a xlink:type="simple" xlink:href="https://hal.science/search/index/?q=*&amp;authFullName_s=R. Lynch">R. Lynch</text:a><text:span>,</text:span><text:a xlink:type="simple" xlink:href="https://hal.science/search/index/?q=*&amp;authFullName_s=A. Munoz">A. Munoz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02v1">hal-010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5v1">Simulation of Fast and Realistic Nonlinear Radio-Frequency Ultrasound Images Using a Pseudo-Acoustic Strategy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14, Chicago, USA, Unknown Region. pp.2217-2220,<text:s/></text:span><text:a xlink:type="simple" xlink:href="https://dx.doi.org/10.1109/ULTSYM.2014.0552">⟨10.1109/ULTSYM.2014.0552⟩</text:a></text:p>
              <text:p text:style-name="Normal"><text:span>Communication dans un congrès</text:span></text:p>
              <text:p text:style-name="Normal"><text:a xlink:type="simple" xlink:href="https://hal.science/hal-01955135v1">hal-019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3v1">Speckle decorrelation of motion in Ultrasound Fourier images</text:a></text:p>
              <text:p text:style-name="Normal"><text:a xlink:type="simple" xlink:href="https://hal.science/search/index/?q=*&amp;authFullName_s=M. Zhang">M. Zhang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 2014</text:span><text:span>, Sep 2014, Chicago, France. pp.1203 - 1206,<text:s/></text:span><text:a xlink:type="simple" xlink:href="https://dx.doi.org/10.1109/ULTSYM.2014.0296">⟨10.1109/ULTSYM.2014.0296⟩</text:a></text:p>
              <text:p text:style-name="Normal"><text:span>Communication dans un congrès</text:span></text:p>
              <text:p text:style-name="Normal"><text:a xlink:type="simple" xlink:href="https://hal.science/hal-01117703v1">hal-011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1v1">Realistic acoustic simulation of 2D probe elements in simulated annealing sparse array optimization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et al.</text:span></text:p>
              <text:p text:style-name="Normal"><text:span>IEEE International Ultrasonics Symposium</text:span><text:span>, 2014, Chicago, Illinois, USA, Unknown Region. pp.2125\textendash2128</text:span></text:p>
              <text:p text:style-name="Normal"><text:span>Communication dans un congrès</text:span></text:p>
              <text:p text:style-name="Normal"><text:a xlink:type="simple" xlink:href="https://hal.science/hal-01955131v1">hal-019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3v1">Estimation of arterial wall motion using ultrafast imaging with transverse oscillations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S. Lai">S. Lai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A. Yu">A. Yu</text:a><text:span>,</text:span><text:a xlink:type="simple" xlink:href="https://hal.science/search/index/?q=*&amp;authFullName_s=D. Vray">D. Vray</text:a><text:span>et al.</text:span></text:p>
              <text:p text:style-name="Normal"><text:span>IEEE International Ultrasonics Symposium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955133v1">hal-019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23v1">Ultrasound Fourier slice imaging: a novel approach for ultrafast imaging techniqu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M. Zhang">M. Zhang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Gueth">P. Gueth</text:a><text:span>,</text:span><text:a xlink:type="simple" xlink:href="https://hal.science/search/index/?q=*&amp;authFullName_s=Jean-Philippe Thiran">Jean-Philippe Thiran</text:a><text:span>et al.</text:span></text:p>
              <text:p text:style-name="Normal"><text:span>IEEE International Ultrasonics Symposium (IUS) 2014</text:span><text:span>, Sep 2014, Chicago, United States. pp.129 - 132,<text:s/></text:span><text:a xlink:type="simple" xlink:href="https://dx.doi.org/10.1109/ULTSYM.2014.0033">⟨10.1109/ULTSYM.2014.0033⟩</text:a></text:p>
              <text:p text:style-name="Normal"><text:span>Communication dans un congrès</text:span></text:p>
              <text:p text:style-name="Normal"><text:a xlink:type="simple" xlink:href="https://hal.science/hal-01117623v1">hal-011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58v1">Frequency-domain high frame-rate 2D vector flow imaging</text:a></text:p>
              <text:p text:style-name="Normal"><text:a xlink:type="simple" xlink:href="https://hal.science/search/index/?q=*&amp;authFullName_s=M. Lenge">M. Lenge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E. Boni">E. Bo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et al.</text:span></text:p>
              <text:p text:style-name="Normal"><text:span>IEEE International Ultrasonics Symposium (IUS) 2013</text:span><text:span>, Jul 2013, Prague, Czech Republic. pp.817-824,<text:s/></text:span><text:a xlink:type="simple" xlink:href="https://dx.doi.org/10.1109/TUFFC.2012.2260">⟨10.1109/TUFFC.2012.2260⟩</text:a></text:p>
              <text:p text:style-name="Normal"><text:span>Communication dans un congrès</text:span></text:p>
              <text:p text:style-name="Normal"><text:a xlink:type="simple" xlink:href="https://hal.science/hal-00850058v1">hal-0085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8v1">An alternative method to classical beamforming for transverse oscillation images: application to elastography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(ISBI 2013)</text:span><text:span>, Apr 2013, San Francisco, United States. in press</text:span></text:p>
              <text:p text:style-name="Normal"><text:span>Communication dans un congrès</text:span></text:p>
              <text:p text:style-name="Normal"><text:a xlink:type="simple" xlink:href="https://hal.science/hal-00850048v1">hal-008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2v1">Frequency-domain high frame-rate 2D vector flow imagin</text:a></text:p>
              <text:p text:style-name="Normal"><text:a xlink:type="simple" xlink:href="https://hal.science/search/index/?q=*&amp;authFullName_s=M. Lenge">M. Lenge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E. Boni">E. Bo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et al.</text:span></text:p>
              <text:p text:style-name="Normal"><text:span>IEEE International Ultrasonics Symposium (IUS)</text:span><text:span>, 2013, Prague, Czech Respublic, Unknown Region</text:span></text:p>
              <text:p text:style-name="Normal"><text:span>Communication dans un congrès</text:span></text:p>
              <text:p text:style-name="Normal"><text:a xlink:type="simple" xlink:href="https://hal.science/hal-01955142v1">hal-019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0v1">Compressive Sensing Ultrasound Imaging using Overcomplete Dictionaries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IEEE International Ultrasonics Symposium (IUS) 2013</text:span><text:span>, Jul 2013, Prague, Czech Republic. pp.45-48</text:span></text:p>
              <text:p text:style-name="Normal"><text:span>Communication dans un congrès</text:span></text:p>
              <text:p text:style-name="Normal"><text:a xlink:type="simple" xlink:href="https://hal.science/hal-00850070v1">hal-008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7v1">Variable-size elements in 2D sparse arrays for 3D medical ultrasound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/text:p>
              <text:p text:style-name="Normal"><text:span>IEEE International Ultrasonics Symposium (IUS) 2013</text:span><text:span>, Jul 2013, Prague, Czech Republic. in press</text:span></text:p>
              <text:p text:style-name="Normal"><text:span>Communication dans un congrès</text:span></text:p>
              <text:p text:style-name="Normal"><text:a xlink:type="simple" xlink:href="https://hal.science/hal-00850067v1">hal-008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82v1">Cardiac motion assessement from echocardiographic image sequences by means of the structure multivector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- US 2013</text:span><text:span>, Jul 2013, Prague, Czech Republic. pp. 1541-1544,<text:s/></text:span><text:a xlink:type="simple" xlink:href="https://dx.doi.org/10.1109/ULTSYM.2013.0392">⟨10.1109/ULTSYM.2013.0392⟩</text:a></text:p>
              <text:p text:style-name="Normal"><text:span>Communication dans un congrès</text:span></text:p>
              <text:p text:style-name="Normal"><text:a xlink:type="simple" xlink:href="https://hal.science/hal-01147282v1">hal-011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56v1">A New Automatically Biopsy Needle Tracking Method Using 3D Ultrasound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International Ultrasonics Symposium (IUS) 2013</text:span><text:span>, IEEE, Jul 2013, Prague, Czech Republic. pp.844 - 847,<text:s/></text:span><text:a xlink:type="simple" xlink:href="https://dx.doi.org/10.1109/ULTSYM.2013.0217">⟨10.1109/ULTSYM.2013.0217⟩</text:a></text:p>
              <text:p text:style-name="Normal"><text:span>Communication dans un congrès</text:span></text:p>
              <text:p text:style-name="Normal"><text:a xlink:type="simple" xlink:href="https://hal.science/hal-00850056v1">hal-008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96v1">Estimation of time and angle variations for perturbations in an acoustic oceanic waveguide</text:a></text:p>
              <text:p text:style-name="Normal"><text:a xlink:type="simple" xlink:href="https://hal.science/search/index/?q=*&amp;authFullName_s=Anca Cristea">Anca Cristea</text:a><text:span>,</text:span><text:a xlink:type="simple" xlink:href="https://hal.science/search/index/?q=*&amp;authFullName_s=Florian Aulanier">Florian Aulanier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Barbara Nicolas">Barbara Nicolas</text:a></text:p>
              <text:p text:style-name="Normal"><text:span>UA 3013 - 1st International Conference and Exhibition on Underwater Acoustics</text:span><text:span>, Jun 2013, Corfou, Greece. pp.n/c</text:span></text:p>
              <text:p text:style-name="Normal"><text:span>Communication dans un congrès</text:span></text:p>
              <text:p text:style-name="Normal"><text:a xlink:type="simple" xlink:href="https://hal.science/hal-00935396v1">hal-009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1v1">Real time 3D US-tagging combined with 3D phase-based motion estimation</text:a></text:p>
              <text:p text:style-name="Normal"><text:a xlink:type="simple" xlink:href="https://hal.science/search/index/?q=*&amp;authFullName_s=Sébastien Salles">Sébastien Salles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. Vray">D. Vray</text:a></text:p>
              <text:p text:style-name="Normal"><text:span>2013 IEEE International Ultrasonics Symposium (IUS)</text:span><text:span>, Jul 2013, Prague, Czech Republic. pp.585-588,<text:s/></text:span><text:a xlink:type="simple" xlink:href="https://dx.doi.org/10.1109/ULTSYM.2013.0151">⟨10.1109/ULTSYM.2013.0151⟩</text:a></text:p>
              <text:p text:style-name="Normal"><text:span>Communication dans un congrès</text:span></text:p>
              <text:p text:style-name="Normal"><text:a xlink:type="simple" xlink:href="https://hal.science/hal-00850061v1">hal-008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7v1">Medical ultrasound image reconstruction using distributed compressive sampling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Denis Kouamé">Denis Kouamé</text:a></text:p>
              <text:p text:style-name="Normal"><text:span>IEEE International Symposium on Biomedical Imaging: From Nano to Macro - ISBI 2013</text:span><text:span>, Apr 2013, San Francisco, United States. pp. 628-631</text:span></text:p>
              <text:p text:style-name="Normal"><text:span>Communication dans un congrès</text:span></text:p>
              <text:p text:style-name="Normal"><text:a xlink:type="simple" xlink:href="https://hal.science/hal-01150347v1">hal-011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3v1">High-speed vector motion imaging with diverging circular waves: in vitro study using a spinning disc phantom</text:a></text:p>
              <text:p text:style-name="Normal"><text:a xlink:type="simple" xlink:href="https://hal.science/search/index/?q=*&amp;authFullName_s=D. Posada">D. Posada</text:a><text:span>,</text:span><text:a xlink:type="simple" xlink:href="https://hal.science/search/index/?q=*&amp;authFullName_s=S. Shahriari">S. Shahriari</text:a><text:span>,</text:span><text:a xlink:type="simple" xlink:href="https://hal.science/search/index/?q=*&amp;authFullName_s=B. Chayer">B. Chayer</text:a><text:span>,</text:span><text:a xlink:type="simple" xlink:href="https://hal.science/search/index/?q=*&amp;authFullName_s=G. Cloutier">G. Cloutier</text:a><text:span>,</text:span><text:a xlink:type="simple" xlink:href="https://hal.science/search/index/?q=*&amp;authFullName_s=H. Liebgott">H. Liebgott</text:a><text:span>et al.</text:span></text:p>
              <text:p text:style-name="Normal"><text:span>IEEE International Ultrasonics Symposium (IUS)</text:span><text:span>, 2013, Prague, Czech Respublic, Unknown Region</text:span></text:p>
              <text:p text:style-name="Normal"><text:span>Communication dans un congrès</text:span></text:p>
              <text:p text:style-name="Normal"><text:a xlink:type="simple" xlink:href="https://hal.science/hal-01955143v1">hal-019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2v1">Towards High Frame Rate Cardiac Ultrasonography - a Circular Wave Imaging Approach</text:a></text:p>
              <text:p text:style-name="Normal"><text:a xlink:type="simple" xlink:href="https://hal.science/search/index/?q=*&amp;authFullName_s=D. Posada">D. Posada</text:a><text:span>,</text:span><text:a xlink:type="simple" xlink:href="https://hal.science/search/index/?q=*&amp;authFullName_s=S. Dort">S. Dort</text:a><text:span>,</text:span><text:a xlink:type="simple" xlink:href="https://hal.science/search/index/?q=*&amp;authFullName_s=B. Chayer">B. Chayer</text:a><text:span>,</text:span><text:a xlink:type="simple" xlink:href="https://hal.science/search/index/?q=*&amp;authFullName_s=S. Shahriari">S. Shahriari</text:a><text:span>,</text:span><text:a xlink:type="simple" xlink:href="https://hal.science/search/index/?q=*&amp;authFullName_s=G. Cloutier">G. Cloutier</text:a><text:span>et al.</text:span></text:p>
              <text:p text:style-name="Normal"><text:span>IEEE International Ultrasonics Symposium (IUS) 2013</text:span><text:span>, Jul 2013, Prague, Czech Republic. pp.2018 - 2021,<text:s/></text:span><text:a xlink:type="simple" xlink:href="https://dx.doi.org/10.1109/ULTSYM.2013.0515">⟨10.1109/ULTSYM.2013.0515⟩</text:a></text:p>
              <text:p text:style-name="Normal"><text:span>Communication dans un congrès</text:span></text:p>
              <text:p text:style-name="Normal"><text:a xlink:type="simple" xlink:href="https://hal.science/hal-00850072v1">hal-008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38v1">Oscillations transverses et estimation du mouvement échocardiographie : le Tagging Ultrasonore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Martino Alessandrini">Martino Alessandrini</text:a><text:span>et al.</text:span></text:p>
              <text:p text:style-name="Normal"><text:span>SIAM - Signal et Image en Acoustique Médicale</text:span><text:span>, Jun 2013, Tours, France</text:span></text:p>
              <text:p text:style-name="Normal"><text:span>Communication dans un congrès</text:span></text:p>
              <text:p text:style-name="Normal"><text:a xlink:type="simple" xlink:href="https://hal.science/hal-00921538v1">hal-009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38v1">Estimation 2D du mouvement de la paroi carotidienne sur des séquences d'images US RF tagguées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G. Zahnd">G. Zahnd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Sérusclat">A. Sérusclat</text:a><text:span>,</text:span><text:a xlink:type="simple" xlink:href="https://hal.science/search/index/?q=*&amp;authFullName_s=D. Vray">D. Vray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38v1">hal-008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00v1">Transverse oscillations beamformer design for sector scan using back-propagation</text:a></text:p>
              <text:p text:style-name="Normal"><text:a xlink:type="simple" xlink:href="https://hal.science/search/index/?q=*&amp;authFullName_s=X. Guo">X. Gu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- ISBI2012</text:span><text:span>, May 2012, Barcelona, Spain. pp.1100-1103,<text:s/></text:span><text:a xlink:type="simple" xlink:href="https://dx.doi.org/10.1109/ISBI.2012.6235751">⟨10.1109/ISBI.2012.6235751⟩</text:a></text:p>
              <text:p text:style-name="Normal"><text:span>Communication dans un congrès</text:span></text:p>
              <text:p text:style-name="Normal"><text:a xlink:type="simple" xlink:href="https://hal.science/hal-00830300v1">hal-0083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2v1">OntoVIP: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Healthcare Informatics, Imaging and Systems Biology (HISB)</text:span><text:span>, Sep 2012, La Jolla, United States. pp.110,<text:s/></text:span><text:a xlink:type="simple" xlink:href="https://dx.doi.org/10.1109/HISB.2012.35">⟨10.1109/HISB.2012.35⟩</text:a></text:p>
              <text:p text:style-name="Normal"><text:span>Communication dans un congrès</text:span></text:p>
              <text:p text:style-name="Normal"><text:a xlink:type="simple" xlink:href="https://hal.science/hal-00830912v1">hal-008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63v1">Simulation of realistic echocardiographic sequences for ground-truth validation of motion estimation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Conference on Image Processing (ICIP'12)</text:span><text:span>, Sep 2012, Orlando, United States. pp.2329 - 2332,<text:s/></text:span><text:a xlink:type="simple" xlink:href="https://dx.doi.org/10.1109/ICIP.2012.6467363">⟨10.1109/ICIP.2012.6467363⟩</text:a></text:p>
              <text:p text:style-name="Normal"><text:span>Communication dans un congrès</text:span></text:p>
              <text:p text:style-name="Normal"><text:a xlink:type="simple" xlink:href="https://hal.science/hal-00830363v1">hal-008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84v1">Back-propagation based beamformer design for Transverse Oscillations in Echocardiography</text:a></text:p>
              <text:p text:style-name="Normal"><text:a xlink:type="simple" xlink:href="https://hal.science/search/index/?q=*&amp;authFullName_s=Xinxin Guo">Xinxin Guo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84v1">hal-008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49v1">Sparse array techniques for 2D array ultrasound imaging</text:a></text:p>
              <text:p text:style-name="Normal"><text:a xlink:type="simple" xlink:href="https://hal.science/search/index/?q=*&amp;authFullName_s=Bakary Diarra">Bakary Diarra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49v1">hal-008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56v1">Design of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B. Benoit-Cattin">B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56v1">hal-008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43v1">Multi-modality image simulation with the Virtual Imaging Platform: Illustration on cardiac echography and MRI</text:a></text:p>
              <text:p text:style-name="Normal"><text:a xlink:type="simple" xlink:href="https://hal.science/search/index/?q=*&amp;authFullName_s=T. Glatard">T. Glatard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P. Clarysse">P. Clarysse</text:a><text:span>et al.</text:span></text:p>
              <text:p text:style-name="Normal"><text:span>IEEE International Symposium on Biomedical Imaging (ISBI)</text:span><text:span>, May 2012, Barcelona, Spain. pp.98-101,<text:s/></text:span><text:a xlink:type="simple" xlink:href="https://dx.doi.org/10.1109/ISBI.2012.6235493">⟨10.1109/ISBI.2012.6235493⟩</text:a></text:p>
              <text:p text:style-name="Normal"><text:span>Communication dans un congrès</text:span></text:p>
              <text:p text:style-name="Normal"><text:a xlink:type="simple" xlink:href="https://hal.science/hal-00830243v1">hal-008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85v1">Tracking biopsy needle using Kalman filter and RANSAC algorithm with 3D ultrasound</text:a></text:p>
              <text:p text:style-name="Normal"><text:a xlink:type="simple" xlink:href="https://hal.science/search/index/?q=*&amp;authFullName_s=Yue Zhao">Yue Zhao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85v1">hal-0081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11v1">Echantillonnage compressé pour l'imagerie ultrasonore médicale</text:a></text:p>
              <text:p text:style-name="Normal"><text:a xlink:type="simple" xlink:href="https://hal.science/search/index/?q=*&amp;authFullName_s=H. Liebgott">H. Liebgott</text:a></text:p>
              <text:p text:style-name="Normal"><text:span>Journée du GDR ISIS: Capteurs d'images pour le TDSI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0831311v1">hal-0083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70v1">Imagerie ultrasonore médicale par échantillonnage compressés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70v1">hal-008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23v1">Monogenic phase based optical flow computation for myocardial motion analysis in 3D echocardiography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/text:p>
              <text:p text:style-name="Normal"><text:span>STACOM workshop at MICCAI 2012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839223v1">hal-0083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89v1">Tracking micro tool in a dynamic 3D ultrasound situation using Kalman filter and RANSAC algorithm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/text:p>
              <text:p text:style-name="Normal"><text:span>IEEE International Symposium on Biomedical Imaging - ISBI2012</text:span><text:span>, May 2012, Barcelona, Spain. pp.1076-1079,<text:s/></text:span><text:a xlink:type="simple" xlink:href="https://dx.doi.org/10.1109/ISBI.2012.6235745">⟨10.1109/ISBI.2012.6235745⟩</text:a></text:p>
              <text:p text:style-name="Normal"><text:span>Communication dans un congrès</text:span></text:p>
              <text:p text:style-name="Normal"><text:a xlink:type="simple" xlink:href="https://hal.science/hal-00830289v1">hal-008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04v1">Multi resolution transverse oscillations for motion estimation in ultrasound images</text:a></text:p>
              <text:p text:style-name="Normal"><text:a xlink:type="simple" xlink:href="https://hal.science/search/index/?q=*&amp;authFullName_s=F. Varray">F. Varray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- ISBI2012</text:span><text:span>, May 2012, Barcelona, Spain. pp.1120-1123,<text:s/></text:span><text:a xlink:type="simple" xlink:href="https://dx.doi.org/10.1109/ISBI.2012.6235756">⟨10.1109/ISBI.2012.6235756⟩</text:a></text:p>
              <text:p text:style-name="Normal"><text:span>Communication dans un congrès</text:span></text:p>
              <text:p text:style-name="Normal"><text:a xlink:type="simple" xlink:href="https://hal.science/hal-00830304v1">hal-008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99v1">Real time US-tagging combined with phase-based optical flow applied to 2D motion estimation of the carotid artery wall</text:a></text:p>
              <text:p text:style-name="Normal"><text:a xlink:type="simple" xlink:href="https://hal.science/search/index/?q=*&amp;authFullName_s=S. Salles">S. Salles</text:a><text:span>,</text:span><text:a xlink:type="simple" xlink:href="https://hal.science/search/index/?q=*&amp;authFullName_s=G. Zahnd">G. Zahnd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Vray">D. Vray</text:a></text:p>
              <text:p text:style-name="Normal"><text:span>IEEE International Ultrasonics Symposium 2012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840399v1">hal-008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31v1">Compressive sensing in medical ultrasound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2012</text:span><text:span>, IEEE, Oct 2012, Dresden, Germany. pp.1-6,<text:s/></text:span><text:a xlink:type="simple" xlink:href="https://dx.doi.org/10.1109/ULTSYM.2012.0486">⟨10.1109/ULTSYM.2012.0486⟩</text:a></text:p>
              <text:p text:style-name="Normal"><text:span>Communication dans un congrès</text:span></text:p>
              <text:p text:style-name="Normal"><text:a xlink:type="simple" xlink:href="https://hal.science/hal-00830731v1">hal-008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29v1">Monogenic signal for cardiac motion analysis from tagged magnetic resonance image sequence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Olivier Bernard">Olivier Bernard</text:a></text:p>
              <text:p text:style-name="Normal"><text:span>Computing in Cardiology 2012</text:span><text:span>, Sep 2012, Krakow, Poland. pp.685 - 688</text:span></text:p>
              <text:p text:style-name="Normal"><text:span>Communication dans un congrès</text:span></text:p>
              <text:p text:style-name="Normal"><text:a xlink:type="simple" xlink:href="https://hal.science/hal-00839229v1">hal-008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0v1">Non-grid based elements positioning for optimal 2D array beams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/text:p>
              <text:p text:style-name="Normal"><text:span>IEEE International Ultrasonics Symposium 2012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830790v1">hal-0083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14v1">Echantillonnage compressé pour l'imagerie ultrasonore médicale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Journée GDR ISIS - GDR Stic-Santé 2012: Représentations parcimonieuses, échantillonnage compressé et imagerie médical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831314v1">hal-008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4v1">Monogenic phase based myocardium motion analysis from cardiac ultrasound with transverse oscillation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Ultrasonic Symposium (IUS)</text:span><text:span>, 2012, Dresden, Germany. pp.1098-1101</text:span></text:p>
              <text:p text:style-name="Normal"><text:span>Communication dans un congrès</text:span></text:p>
              <text:p text:style-name="Normal"><text:a xlink:type="simple" xlink:href="https://hal.science/hal-01955144v1">hal-019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6v1">Optimized 2-D array design for ultrasound imaging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/text:p>
              <text:p text:style-name="Normal"><text:span>20th European Signal Processing Conference (Eusipco)</text:span><text:span>, Aug 2012, Bucarest, Romania. pp.2718 - 2722</text:span></text:p>
              <text:p text:style-name="Normal"><text:span>Communication dans un congrès</text:span></text:p>
              <text:p text:style-name="Normal"><text:a xlink:type="simple" xlink:href="https://hal.science/hal-00830916v1">hal-008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6v1">Monogenic phase based myocardial motion analysis from cardiac ultrasound with transverse oscillation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2012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839216v1">hal-008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9v1">Sharing object models for multi-modality medical image simulation: a semantic approach</text:a></text:p>
              <text:p text:style-name="Normal"><text:a xlink:type="simple" xlink:href="https://hal.science/search/index/?q=*&amp;authFullName_s=G. Forestier">G. Forestier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et al.</text:span></text:p>
              <text:p text:style-name="Normal"><text:span>International Symposium on Computer-Based Medical Systems (CBMS)</text:span><text:span>, 2011, Bristol, UK, United Kingdom. pp.1-6,<text:s/></text:span><text:a xlink:type="simple" xlink:href="https://dx.doi.org/10.1109/CBMS.2011.5999167">⟨10.1109/CBMS.2011.5999167⟩</text:a></text:p>
              <text:p text:style-name="Normal"><text:span>Communication dans un congrès</text:span></text:p>
              <text:p text:style-name="Normal"><text:a xlink:type="simple" xlink:href="https://hal.science/hal-01922169v1">hal-019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8v1">Blood Velocity Estimation Using Compressed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11, Orlando (USA), Unknown Region. pp.1427-1430,<text:s/></text:span><text:a xlink:type="simple" xlink:href="https://dx.doi.org/10.1109/ULTSYM.2011.0353">⟨10.1109/ULTSYM.2011.0353⟩</text:a></text:p>
              <text:p text:style-name="Normal"><text:span>Communication dans un congrès</text:span></text:p>
              <text:p text:style-name="Normal"><text:a xlink:type="simple" xlink:href="https://hal.science/hal-01922168v1">hal-019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15v1">Multi-modality medical image simulation of biological models with the Virtual Imaging Platform (VIP)</text:a></text:p>
              <text:p text:style-name="Normal"><text:a xlink:type="simple" xlink:href="https://hal.science/search/index/?q=*&amp;authFullName_s=Adrien Marion">Adrien Marion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ymposium on Computer-Based Medical Systems (CBMS)</text:span><text:span>, Jun 2011, Bristol, United Kingdom. pp.1-6,<text:s/></text:span><text:a xlink:type="simple" xlink:href="https://dx.doi.org/10.1109/cbms.2011.5999141">⟨10.1109/cbms.2011.5999141⟩</text:a></text:p>
              <text:p text:style-name="Normal"><text:span>Communication dans un congrès</text:span></text:p>
              <text:p text:style-name="Normal"><text:a xlink:type="simple" xlink:href="https://hal.science/hal-03813315v1">hal-038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6v1">Reconstruction de données RF ultrasonores par compressive sensing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GRETSI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1922166v1">hal-019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5v1">Affine phase based motion estimation applied to echocardiography</text:a></text:p>
              <text:p text:style-name="Normal"><text:a xlink:type="simple" xlink:href="https://hal.science/search/index/?q=*&amp;authFullName_s=F. Douziech">F. Douziec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A. Basarab">A. Basarab</text:a></text:p>
              <text:p text:style-name="Normal"><text:span>IEEE International Ultrasonic Symposium</text:span><text:span>, 2011, Orlando, USA, Unknown Region. pp.736-739,<text:s/></text:span><text:a xlink:type="simple" xlink:href="https://dx.doi.org/10.1109/ULTSYM.2011.0179">⟨10.1109/ULTSYM.2011.0179⟩</text:a></text:p>
              <text:p text:style-name="Normal"><text:span>Communication dans un congrès</text:span></text:p>
              <text:p text:style-name="Normal"><text:a xlink:type="simple" xlink:href="https://hal.science/hal-01955145v1">hal-019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6v1">2D matrix array optimization by simulated annealing for 3D hepatic imaging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/text:p>
              <text:p text:style-name="Normal"><text:span>IEEE International Ultrasonics Symposium</text:span><text:span>, 2011, Orlando, Florida,USA, Unknown Region. pp.1595-1598,<text:s/></text:span><text:a xlink:type="simple" xlink:href="https://dx.doi.org/10.1109/ULTSYM.2011.0396">⟨10.1109/ULTSYM.2011.0396⟩</text:a></text:p>
              <text:p text:style-name="Normal"><text:span>Communication dans un congrès</text:span></text:p>
              <text:p text:style-name="Normal"><text:a xlink:type="simple" xlink:href="https://hal.science/hal-01955146v1">hal-0195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8v1">3D Ultrasound real-time monitoring of surgical tools</text:a></text:p>
              <text:p text:style-name="Normal"><text:a xlink:type="simple" xlink:href="https://hal.science/search/index/?q=*&amp;authFullName_s=Fabian Gaufillet">Fabian Gaufillet</text:a><text:span>,</text:span><text:a xlink:type="simple" xlink:href="https://hal.science/search/index/?q=*&amp;authFullName_s=Hervé Liegbott">Hervé Liegbott</text:a><text:span>,</text:span><text:a xlink:type="simple" xlink:href="https://hal.science/search/index/?q=*&amp;authFullName_s=Marián Uhercík">Marián Uhercík</text:a><text:span>,</text:span><text:a xlink:type="simple" xlink:href="https://hal.science/search/index/?q=*&amp;authFullName_s=Fréderic Cervenansky">Fréderic Cervenansky</text:a><text:span>,</text:span><text:a xlink:type="simple" xlink:href="https://hal.science/search/index/?q=*&amp;authFullName_s=Jan Kybic">Jan Kybic</text:a><text:span>et al.</text:span></text:p>
              <text:p text:style-name="Normal"><text:span>Ultrasonics Symposium (IUS), 2010 IEEE</text:span><text:span>, 2010, Unknown, Unknown Region. pp.2360--2363</text:span></text:p>
              <text:p text:style-name="Normal"><text:span>Communication dans un congrès</text:span></text:p>
              <text:p text:style-name="Normal"><text:a xlink:type="simple" xlink:href="https://hal.science/hal-01792368v1">hal-0179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5v1">Compressive sensing for raw RF signals reconstruction in ultrasound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IEEE International Ultrasonics Symposium</text:span><text:span>, 2010, San Diego, California, USA, Unknown Region. pp.367-370,<text:s/></text:span><text:a xlink:type="simple" xlink:href="https://dx.doi.org/10.1109/ULTSYM.2010.5935766">⟨10.1109/ULTSYM.2010.5935766⟩</text:a></text:p>
              <text:p text:style-name="Normal"><text:span>Communication dans un congrès</text:span></text:p>
              <text:p text:style-name="Normal"><text:a xlink:type="simple" xlink:href="https://hal.science/hal-01922175v1">hal-019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7v1">Motion estimation using prebeamformed ultrasound signals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/text:p>
              <text:p text:style-name="Normal"><text:span>IEEE International Ultrasonic Symposium</text:span><text:span>, 2010, San Diego, USA, Unknown Region. pp.2004-2007,<text:s/></text:span><text:a xlink:type="simple" xlink:href="https://dx.doi.org/10.1109/ULTSYM.2010.5935717">⟨10.1109/ULTSYM.2010.5935717⟩</text:a></text:p>
              <text:p text:style-name="Normal"><text:span>Communication dans un congrès</text:span></text:p>
              <text:p text:style-name="Normal"><text:a xlink:type="simple" xlink:href="https://hal.science/hal-01955147v1">hal-019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1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International Congress on Ultrasonics 2009, Physics Procedia</text:span><text:span>, 2010, Santiago, Chile. pp.235-244,<text:s/></text:span><text:a xlink:type="simple" xlink:href="https://dx.doi.org/10.1016/j.phpro.2010.01.032">⟨10.1016/j.phpro.2010.01.032⟩</text:a></text:p>
              <text:p text:style-name="Normal"><text:span>Communication dans un congrès</text:span></text:p>
              <text:p text:style-name="Normal"><text:a xlink:type="simple" xlink:href="https://hal.science/hal-01923301v1">hal-019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0v1">Fourier domain beamforming for transverse oscillations</text:a></text:p>
              <text:p text:style-name="Normal"><text:a xlink:type="simple" xlink:href="https://hal.science/search/index/?q=*&amp;authFullName_s=H. Liebgott">H. Liebgott</text:a></text:p>
              <text:p text:style-name="Normal"><text:span>IEEE International Ultrasonic Symposium</text:span><text:span>, 2010, San Diego, USA, Unknown Region. pp.1755 - 1758,<text:s/></text:span><text:a xlink:type="simple" xlink:href="https://dx.doi.org/10.1109/ULTSYM.2010.5935762">⟨10.1109/ULTSYM.2010.5935762⟩</text:a></text:p>
              <text:p text:style-name="Normal"><text:span>Communication dans un congrès</text:span></text:p>
              <text:p text:style-name="Normal"><text:a xlink:type="simple" xlink:href="https://hal.science/hal-01955150v1">hal-019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8v1">Improved resolution for ultrasound Fourier imaging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R. Blanchard">R. Blanchard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. Basset">O. Basset</text:a></text:p>
              <text:p text:style-name="Normal"><text:span>IEEE International Ultrasonic Symposium</text:span><text:span>, 2010, San Diego, USA, Unknown Region. pp.1735-1738,<text:s/></text:span><text:a xlink:type="simple" xlink:href="https://dx.doi.org/10.1109/ULTSYM.2010.5935714">⟨10.1109/ULTSYM.2010.5935714⟩</text:a></text:p>
              <text:p text:style-name="Normal"><text:span>Communication dans un congrès</text:span></text:p>
              <text:p text:style-name="Normal"><text:a xlink:type="simple" xlink:href="https://hal.science/hal-01955148v1">hal-019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6v1">Formation de champ de déplacements à partir des signaux bruts. Application à l\'imagerie ultrasonore en synthèse d\'ouverture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XXIIe Colloque GRETSI - Traitement du Signal et des Images (GRETSI\textquoteright09)</text:span><text:span>, 2009, Dijon, France. pp.ID341</text:span></text:p>
              <text:p text:style-name="Normal"><text:span>Communication dans un congrès</text:span></text:p>
              <text:p text:style-name="Normal"><text:a xlink:type="simple" xlink:href="https://hal.science/hal-01955156v1">hal-019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5v1">Real-time specific beamforming applied to motion trajectory estimation in ultrasound imaging</text:a></text:p>
              <text:p text:style-name="Normal"><text:a xlink:type="simple" xlink:href="https://hal.science/search/index/?q=*&amp;authFullName_s=G. Zahnd">G. Zahnd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Philippe Delachartre">Philippe Delachartre</text:a></text:p>
              <text:p text:style-name="Normal"><text:span>IEEE International Ultrasonics Symposium</text:span><text:span>, 2009, Roma, Italy. pp.1342-1345,<text:s/></text:span><text:a xlink:type="simple" xlink:href="https://dx.doi.org/10.1109/ULTSYM.2009.5441925">⟨10.1109/ULTSYM.2009.5441925⟩</text:a></text:p>
              <text:p text:style-name="Normal"><text:span>Communication dans un congrès</text:span></text:p>
              <text:p text:style-name="Normal"><text:a xlink:type="simple" xlink:href="https://hal.science/hal-01955155v1">hal-019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1v1">MR-Elastography versus quasi-static US-Elastography</text:a></text:p>
              <text:p text:style-name="Normal"><text:a xlink:type="simple" xlink:href="https://hal.science/search/index/?q=*&amp;authFullName_s=D. Grenier">D. Grenier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Duboeuf">F. Duboeuf</text:a><text:span>,</text:span><text:a xlink:type="simple" xlink:href="https://hal.science/search/index/?q=*&amp;authFullName_s=F. Pilleul">F. Pilleul</text:a><text:span>et al.</text:span></text:p>
              <text:p text:style-name="Normal"><text:span>ESMRMB</text:span><text:span>, 2009, Antalya, Turkey. pp.366</text:span></text:p>
              <text:p text:style-name="Normal"><text:span>Communication dans un congrès</text:span></text:p>
              <text:p text:style-name="Normal"><text:a xlink:type="simple" xlink:href="https://hal.science/hal-01955151v1">hal-019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6v1">Tangential sound field oscillations for 2D motion estimation in echocardiography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en Salem">A. Ben Salem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Gao">H. Gao</text:a><text:span>,</text:span><text:a xlink:type="simple" xlink:href="https://hal.science/search/index/?q=*&amp;authFullName_s=P. Claus">P. Claus</text:a><text:span>et al.</text:span></text:p>
              <text:p text:style-name="Normal"><text:span>IEEE International Ultrasonics Symposium</text:span><text:span>, 2009, Roma, Italy. pp.498-501,<text:s/></text:span><text:a xlink:type="simple" xlink:href="https://dx.doi.org/10.1109/ULTSYM.2009.5441917">⟨10.1109/ULTSYM.2009.5441917⟩</text:a></text:p>
              <text:p text:style-name="Normal"><text:span>Communication dans un congrès</text:span></text:p>
              <text:p text:style-name="Normal"><text:a xlink:type="simple" xlink:href="https://hal.science/hal-01922366v1">hal-019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4v1">Line Filtering for Detection of Microtools in 3D Ultrasound Data</text:a></text:p>
              <text:p text:style-name="Normal"><text:a xlink:type="simple" xlink:href="https://hal.science/search/index/?q=*&amp;authFullName_s=M. Uhercik">M. Uhercik</text:a><text:span>,</text:span><text:a xlink:type="simple" xlink:href="https://hal.science/search/index/?q=*&amp;authFullName_s=J. Kybic">J. Kybic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International Ultrasonics Symposium</text:span><text:span>, 2009, Roma, Italia, Unknown Region. pp.594-597,<text:s/></text:span><text:a xlink:type="simple" xlink:href="https://dx.doi.org/10.1109/ULTSYM.2009.5441538">⟨10.1109/ULTSYM.2009.5441538⟩</text:a></text:p>
              <text:p text:style-name="Normal"><text:span>Communication dans un congrès</text:span></text:p>
              <text:p text:style-name="Normal"><text:a xlink:type="simple" xlink:href="https://hal.science/hal-01955154v1">hal-0195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3v1">Needle localization methods in 3D ultrasound data</text:a></text:p>
              <text:p text:style-name="Normal"><text:a xlink:type="simple" xlink:href="https://hal.science/search/index/?q=*&amp;authFullName_s=M. Uhercik">M. Uhercik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J. Kybic">J. Kybic</text:a><text:span>,</text:span><text:a xlink:type="simple" xlink:href="https://hal.science/search/index/?q=*&amp;authFullName_s=C. Cachard">C. Cachard</text:a></text:p>
              <text:p text:style-name="Normal"><text:span>International Congress on Ultrasonics</text:span><text:span>, 2009, Santiago, Chile</text:span></text:p>
              <text:p text:style-name="Normal"><text:span>Communication dans un congrès</text:span></text:p>
              <text:p text:style-name="Normal"><text:a xlink:type="simple" xlink:href="https://hal.science/hal-01955153v1">hal-019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7v1">Tangential oscillations for motion estimation in echocardiography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S. Marincas">S. Marincas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08, Beijing, China. pp.1761-1764</text:span></text:p>
              <text:p text:style-name="Normal"><text:span>Communication dans un congrès</text:span></text:p>
              <text:p text:style-name="Normal"><text:a xlink:type="simple" xlink:href="https://hal.science/hal-01922367v1">hal-019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7v1">Multi-Resolution Parallel Integral Projection for Fast Localization of a Straight Electrode in 3D Ultrasound Images</text:a></text:p>
              <text:p text:style-name="Normal"><text:a xlink:type="simple" xlink:href="https://hal.science/search/index/?q=*&amp;authFullName_s=M. Uhercik">M. Uhercik</text:a><text:span>,</text:span><text:a xlink:type="simple" xlink:href="https://hal.science/search/index/?q=*&amp;authFullName_s=J. Kybic">J. Kybic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/text:p>
              <text:p text:style-name="Normal"><text:span>IEEE International Symposium on Biomedical Imaging (ISBI)</text:span><text:span>, 2008, Paris, France. pp.33\textendash36,<text:s/></text:span><text:a xlink:type="simple" xlink:href="https://dx.doi.org/10.1109/ISBI.2008.4540925">⟨10.1109/ISBI.2008.4540925⟩</text:a></text:p>
              <text:p text:style-name="Normal"><text:span>Communication dans un congrès</text:span></text:p>
              <text:p text:style-name="Normal"><text:a xlink:type="simple" xlink:href="https://hal.science/hal-01955157v1">hal-019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3v1">Static mechanical assessment of elastic Young\textquoterights modulus of tissue mimicking materials used for medical imaging</text:a></text:p>
              <text:p text:style-name="Normal"><text:a xlink:type="simple" xlink:href="https://hal.science/search/index/?q=*&amp;authFullName_s=F. Duboeuf">F. Duboeuf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et al.</text:span></text:p>
              <text:p text:style-name="Normal"><text:span>Proc. 29th Int. IEEE EMBC 2007</text:span><text:span>, 2007, Lyon, France. pp.3450-3453,<text:s/></text:span><text:a xlink:type="simple" xlink:href="https://dx.doi.org/10.1109/IEMBS.2007.4353073">⟨10.1109/IEMBS.2007.4353073⟩</text:a></text:p>
              <text:p text:style-name="Normal"><text:span>Communication dans un congrès</text:span></text:p>
              <text:p text:style-name="Normal"><text:a xlink:type="simple" xlink:href="https://hal.science/hal-01955163v1">hal-019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0v1">Parametric deformable block matching for ultrasound imaging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W. Aoudi">W. Aoud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IEEE International Conference on Image Processing ICIP\textquoteright07</text:span><text:span>, 2007, San Antonio, USA, Unknown Region. pp.II-429-II-432,<text:s/></text:span><text:a xlink:type="simple" xlink:href="https://dx.doi.org/10.1109/ICIP.2007.4379184">⟨10.1109/ICIP.2007.4379184⟩</text:a></text:p>
              <text:p text:style-name="Normal"><text:span>Communication dans un congrès</text:span></text:p>
              <text:p text:style-name="Normal"><text:a xlink:type="simple" xlink:href="https://hal.science/hal-01955160v1">hal-019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5v1">Field simulation parameters design for realistic statistical parameters of Radio-Frequency ultrasound images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07, New-York, USA, Unknown Region. pp.2247-2250,<text:s/></text:span><text:a xlink:type="simple" xlink:href="https://dx.doi.org/10.1109/ULTSYM.2007.565">⟨10.1109/ULTSYM.2007.565⟩</text:a></text:p>
              <text:p text:style-name="Normal"><text:span>Communication dans un congrès</text:span></text:p>
              <text:p text:style-name="Normal"><text:a xlink:type="simple" xlink:href="https://hal.science/hal-01922375v1">hal-019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2v1">Ultrasonic scanning of micro needle in biological tissues</text:a></text:p>
              <text:p text:style-name="Normal"><text:a xlink:type="simple" xlink:href="https://hal.science/search/index/?q=*&amp;authFullName_s=Jean-Martial Mari">Jean-Martial Mar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/text:p>
              <text:p text:style-name="Normal"><text:span>International Congress on Ultrasonics</text:span><text:span>, 2007, Vienna, Austria.<text:s/></text:span><text:a xlink:type="simple" xlink:href="https://dx.doi.org/10.3728/ICUltrasonics.2007.Vienna.1556_mari">⟨10.3728/ICUltrasonics.2007.Vienna.1556_mari⟩</text:a></text:p>
              <text:p text:style-name="Normal"><text:span>Communication dans un congrès</text:span></text:p>
              <text:p text:style-name="Normal"><text:a xlink:type="simple" xlink:href="https://hal.science/hal-01955162v1">hal-019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8v1">Beamforming techniques for motion estimation in ultrasound elastograph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International Ultrasonics Symposium</text:span><text:span>, 2007, New-York, USA, Unknown Region. pp.1953-1956,<text:s/></text:span><text:a xlink:type="simple" xlink:href="https://dx.doi.org/10.1109/ULTSYM.2007.491">⟨10.1109/ULTSYM.2007.491⟩</text:a></text:p>
              <text:p text:style-name="Normal"><text:span>Communication dans un congrès</text:span></text:p>
              <text:p text:style-name="Normal"><text:a xlink:type="simple" xlink:href="https://hal.science/hal-01955158v1">hal-019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9v1">Two-dimensional least-squares estimation for motion tracking in ultrasound elastography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EMBC</text:span><text:span>, 2007, Lyon, France. pp.2155-2158,<text:s/></text:span><text:a xlink:type="simple" xlink:href="https://dx.doi.org/10.1109/IEMBS.2007.4352749">⟨10.1109/IEMBS.2007.4352749⟩</text:a></text:p>
              <text:p text:style-name="Normal"><text:span>Communication dans un congrès</text:span></text:p>
              <text:p text:style-name="Normal"><text:a xlink:type="simple" xlink:href="https://hal.science/hal-01955159v1">hal-019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6v1">Comparison of Methods for Tool Localization in Biological Tissue from 3D Ultrasound Data</text:a></text:p>
              <text:p text:style-name="Normal"><text:a xlink:type="simple" xlink:href="https://hal.science/search/index/?q=*&amp;authFullName_s=M. Barva">M. Barva</text:a><text:span>,</text:span><text:a xlink:type="simple" xlink:href="https://hal.science/search/index/?q=*&amp;authFullName_s=J. Kybic">J. Kybic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V. Hlavac">V. Hlavac</text:a><text:span>,</text:span><text:a xlink:type="simple" xlink:href="https://hal.science/search/index/?q=*&amp;authFullName_s=C. Cachard">C. Cachard</text:a></text:p>
              <text:p text:style-name="Normal"><text:span>IEEE International Ultrasonics Symposium</text:span><text:span>, 2006, Vancouver, Canada. pp.1883-1886,<text:s/></text:span><text:a xlink:type="simple" xlink:href="https://dx.doi.org/10.1109/ULTSYM.2006.507">⟨10.1109/ULTSYM.2006.507⟩</text:a></text:p>
              <text:p text:style-name="Normal"><text:span>Communication dans un congrès</text:span></text:p>
              <text:p text:style-name="Normal"><text:a xlink:type="simple" xlink:href="https://hal.science/hal-01955166v1">hal-019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5v1">Two-dimensional sub-sample estimation using plane phase fitting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Grava">C. Grava</text:a><text:span>,</text:span><text:a xlink:type="simple" xlink:href="https://hal.science/search/index/?q=*&amp;authFullName_s=Philippe Delachartre">Philippe Delachartre</text:a></text:p>
              <text:p text:style-name="Normal"><text:span>IEEE ICASSP</text:span><text:span>, 2006, Toulouse, France. pp.1152-1155,<text:s/></text:span><text:a xlink:type="simple" xlink:href="https://dx.doi.org/10.1109/ICASSP.2006.1660552">⟨10.1109/ICASSP.2006.1660552⟩</text:a></text:p>
              <text:p text:style-name="Normal"><text:span>Communication dans un congrès</text:span></text:p>
              <text:p text:style-name="Normal"><text:a xlink:type="simple" xlink:href="https://hal.science/hal-01955165v1">hal-0195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4v1">Improved Beamforming for Lateral Oscillations in Elastography Using Synthetic Aperture Imaging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D. Loizeau">D. Loizeau</text:a><text:span>,</text:span><text:a xlink:type="simple" xlink:href="https://hal.science/search/index/?q=*&amp;authFullName_s=J.E. Wilhjelm">J.E. Wilhjelm</text:a><text:span>,</text:span><text:a xlink:type="simple" xlink:href="https://hal.science/search/index/?q=*&amp;authFullName_s=J.A. Jensen">J.A. Jensen</text:a><text:span>et al.</text:span></text:p>
              <text:p text:style-name="Normal"><text:span>IEEE International Ultrasonics Symposium</text:span><text:span>, 2006, Vancouver, Canada. pp.(2168-2171),<text:s/></text:span><text:a xlink:type="simple" xlink:href="https://dx.doi.org/10.1109/ULTSYM.2006.548">⟨10.1109/ULTSYM.2006.548⟩</text:a></text:p>
              <text:p text:style-name="Normal"><text:span>Communication dans un congrès</text:span></text:p>
              <text:p text:style-name="Normal"><text:a xlink:type="simple" xlink:href="https://hal.science/hal-01955164v1">hal-019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9v1">Young modulus imaging based on axial and lateral strain estimation using a standard linear probe</text:a></text:p>
              <text:p text:style-name="Normal"><text:a xlink:type="simple" xlink:href="https://hal.science/search/index/?q=*&amp;authFullName_s=G. Said">G. Said</text:a><text:span>,</text:span><text:a xlink:type="simple" xlink:href="https://hal.science/search/index/?q=*&amp;authFullName_s=D. Vray">D. Vra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E. Brusseau">E. Brusseau</text:a><text:span>et al.</text:span></text:p>
              <text:p text:style-name="Normal"><text:span>SPIE Medical Imaging</text:span><text:span>, 2005, San Diego, USA, Unknown Region. pp.397-404,<text:s/></text:span><text:a xlink:type="simple" xlink:href="https://dx.doi.org/10.1117/12.590385">⟨10.1117/12.590385⟩</text:a></text:p>
              <text:p text:style-name="Normal"><text:span>Communication dans un congrès</text:span></text:p>
              <text:p text:style-name="Normal"><text:a xlink:type="simple" xlink:href="https://hal.science/hal-01955169v1">hal-019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8v1">Estimation 3D du flux sanguin par Imagerie Ultrasonore Haute Fréquence: Application à l\textquoterightétude de la microcirculation</text:a></text:p>
              <text:p text:style-name="Normal"><text:a xlink:type="simple" xlink:href="https://hal.science/search/index/?q=*&amp;authFullName_s=W. Aoudi">W. Aoud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Needles">A. Needles</text:a><text:span>,</text:span><text:a xlink:type="simple" xlink:href="https://hal.science/search/index/?q=*&amp;authFullName_s=V. Yang">V. Yang</text:a><text:span>,</text:span><text:a xlink:type="simple" xlink:href="https://hal.science/search/index/?q=*&amp;authFullName_s=S. Foster">S. Foster</text:a><text:span>et al.</text:span></text:p>
              <text:p text:style-name="Normal"><text:span>GRETSI\textquoteright05</text:span><text:span>, 2005, Louvain-La-Neuve, Belgium. pp.363-366</text:span></text:p>
              <text:p text:style-name="Normal"><text:span>Communication dans un congrès</text:span></text:p>
              <text:p text:style-name="Normal"><text:a xlink:type="simple" xlink:href="https://hal.science/hal-01955168v1">hal-019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1v1">Hardware implementation for receive beamforming and transverse elasticity imaging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S. Michelet">S. Michelet</text:a><text:span>,</text:span><text:a xlink:type="simple" xlink:href="https://hal.science/search/index/?q=*&amp;authFullName_s=M. Pernot">M. Pernot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04, Montréal, Canada. pp.1488-1491,<text:s/></text:span><text:a xlink:type="simple" xlink:href="https://dx.doi.org/10.1109/ULTSYM.2004.1418084">⟨10.1109/ULTSYM.2004.1418084⟩</text:a></text:p>
              <text:p text:style-name="Normal"><text:span>Communication dans un congrès</text:span></text:p>
              <text:p text:style-name="Normal"><text:a xlink:type="simple" xlink:href="https://hal.science/hal-01955171v1">hal-019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0v1">Direct estimation of the lateral strain field using a double oscillating point spread function with a scaling factor estimator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J.E. Wilhjelm">J.E. Wilhjelm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SPIE Medical Imaging</text:span><text:span>, 2004, San Diego, USA, Unknown Region. pp.163-172,<text:s/></text:span><text:a xlink:type="simple" xlink:href="https://dx.doi.org/10.1117/12.533023">⟨10.1117/12.533023⟩</text:a></text:p>
              <text:p text:style-name="Normal"><text:span>Communication dans un congrès</text:span></text:p>
              <text:p text:style-name="Normal"><text:a xlink:type="simple" xlink:href="https://hal.science/hal-01955170v1">hal-01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2v1">Edge-Preserving reconstruction for Young\textquoterights modulus recovery from ultrasonic data</text:a></text:p>
              <text:p text:style-name="Normal"><text:a xlink:type="simple" xlink:href="https://hal.science/search/index/?q=*&amp;authFullName_s=A. Jarrot">A. Ja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. Robini">M. Robini</text:a></text:p>
              <text:p text:style-name="Normal"><text:span>IEEE Ultrasonics Symposium</text:span><text:span>, 2003, Honolulu, Hawaii, USA, Unknown Region. pp.1919-1922,<text:s/></text:span><text:a xlink:type="simple" xlink:href="https://dx.doi.org/10.1109/ULTSYM.2003.1293291">⟨10.1109/ULTSYM.2003.1293291⟩</text:a></text:p>
              <text:p text:style-name="Normal"><text:span>Communication dans un congrès</text:span></text:p>
              <text:p text:style-name="Normal"><text:a xlink:type="simple" xlink:href="https://hal.science/hal-01955172v1">hal-019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3v1">Correction of stress decay in intravascular elastography by combination of radial and tangential strain</text:a></text:p>
              <text:p text:style-name="Normal"><text:a xlink:type="simple" xlink:href="https://hal.science/search/index/?q=*&amp;authFullName_s=J. Fromageau">J. Fromagea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Philippe Delachartre">Philippe Delachartre</text:a><text:span>et al.</text:span></text:p>
              <text:p text:style-name="Normal"><text:span>IEEE International Ultrasonics Symposium</text:span><text:span>, 2002, Munich, Germany. pp.1877-1880,<text:s/></text:span><text:a xlink:type="simple" xlink:href="https://dx.doi.org/10.1109/ULTSYM.2002.1192675">⟨10.1109/ULTSYM.2002.1192675⟩</text:a></text:p>
              <text:p text:style-name="Normal"><text:span>Communication dans un congrès</text:span></text:p>
              <text:p text:style-name="Normal"><text:a xlink:type="simple" xlink:href="https://hal.science/hal-01955173v1">hal-0195517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873584" table:style-name="873584">
          <table:table-column table:style-name="873584.0"/>
          <table:table-row>
            <table:table-cell office:value-type="string">
              <text:p text:style-name="Normal"><text:a xlink:type="simple" xlink:href="https://hal.science/hal-01599702v1">3D Diverging Waves with 2D Sparse Arrays: A Feasibility Study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Piero Tortoli">Piero Tortoli</text:a><text:span>et al.</text:span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702v1">hal-015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97v1">3D Ultrasound Imaging of Tissue Anisotropy Using Spatial Coherence: Comparison between Plane Waves and Diverging Waves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. 2017</text:span></text:p>
              <text:p text:style-name="Normal"><text:span>Poster de conférence</text:span></text:p>
              <text:p text:style-name="Normal"><text:a xlink:type="simple" xlink:href="https://hal.science/hal-01599497v1">hal-015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5v1">IMAGERIE HARMONIQUE ULTRASONORE PAR INVERSION D’IMPULSION A HAUTE CADENCE D’IMAGERIE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5v1">hal-01505475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bdf314" table:style-name="bdf314">
          <table:table-column table:style-name="bdf314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17v1">Le corps en images</text:a></text:p>
              <text:p text:style-name="Normal"><text:a xlink:type="simple" xlink:href="https://hal.science/search/index/?q=*&amp;authFullName_s=Laure Blanc-Féraud">Laure Blanc-Féraud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Herve Liebgott">Herve Liebgott</text:a></text:p>
              <text:p text:style-name="Normal"><text:a xlink:type="simple" xlink:href="https://www.cnrseditions.fr/catalogue/biologie-et-sante/le-corps-en-images/">CNRS</text:a><text:span>, 2022, ISBN 9782271143280</text:span></text:p>
              <text:p text:style-name="Normal"><text:span>Ouvrages</text:span></text:p>
              <text:p text:style-name="Normal"><text:a xlink:type="simple" xlink:href="https://inserm.hal.science/inserm-03798417v1">inserm-03798417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454c3c" table:style-name="454c3c">
          <table:table-column table:style-name="454c3c.0"/>
          <table:table-row>
            <table:table-cell office:value-type="string">
              <text:p text:style-name="Normal"><text:a xlink:type="simple" xlink:href="https://hal.science/hal-00976660v1">Imagerie médicale ultrasonore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V. Detti">V. D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Basarab">A. Basarab</text:a><text:span>et al.</text:span></text:p>
              <text:p text:style-name="Normal"><text:span>BRIGUET André, FANET Hervé, SAPPEY-MARINIER Dominique, VRAY Didier.<text:s/></text:span><text:span>Imagerie médicale à base de champs magnétiques et d'ultrasons</text:span><text:span>, Hermes-Lavoisier, pp.NA, 2014, Traité EGEM, série Electronique et micro-électronique</text:span></text:p>
              <text:p text:style-name="Normal"><text:span>Chapitre d'ouvrage</text:span></text:p>
              <text:p text:style-name="Normal"><text:a xlink:type="simple" xlink:href="https://hal.science/hal-00976660v1">hal-009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7v1">Ultrasound Medical Imaging</text:a></text:p>
              <text:p text:style-name="Normal"><text:a xlink:type="simple" xlink:href="https://hal.science/search/index/?q=*&amp;authFullName_s=Didier Vray">Didier Vray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et al.</text:span></text:p>
              <text:p text:style-name="Normal"><text:span>Hervé Fanet.<text:s/></text:span><text:span>Medical Imaging Based on Magnetic Fields and Ultrasounds</text:span><text:span>,<text:s/></text:span><text:a xlink:type="simple" xlink:href="https://onlinelibrary.wiley.com/doi/abs/10.1002/9781118761236.ch1">John Wiley &amp; Sons, Inc.</text:a><text:span>, pp.1-72, 2014, 978-1848215023.<text:s/></text:span><text:a xlink:type="simple" xlink:href="https://dx.doi.org/10.1002/9781118761236.ch1">⟨10.1002/9781118761236.ch1⟩</text:a></text:p>
              <text:p text:style-name="Normal"><text:span>Chapitre d'ouvrage</text:span></text:p>
              <text:p text:style-name="Normal"><text:a xlink:type="simple" xlink:href="https://hal.science/hal-00976667v1">hal-00976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iebgott</dc:title>
    <dc:subject/>
    <dc:description>CV</dc:description>
    <dc:creator/>
    <dc:date>2026-05-24T01:07:03.000</dc:date>
    <meta:generator>PHPWord</meta:generator>
    <meta:initial-creator>CCSD</meta:initial-creator>
    <meta:creation-date>2026-05-24T01:07:03.000</meta:creation-date>
    <meta:keyword/>
    <meta:user-defined meta:name="Category"/>
    <meta:user-defined meta:name="Company"/>
    <meta:user-defined meta:name="Manager"/>
  </office:meta>
</office:document-meta>
</file>