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f30" style:family="table">
      <style:table-properties style:rel-width="100" table:align="center"/>
    </style:style>
    <style:style style:name="f00f30.0" style:family="table-column">
      <style:table-column-properties style:column-width="0.00cm"/>
    </style:style>
    <style:style style:name="f0707d" style:family="table">
      <style:table-properties style:rel-width="100" table:align="center"/>
    </style:style>
    <style:style style:name="f0707d.0" style:family="table-column">
      <style:table-column-properties style:column-width="0.00cm"/>
    </style:style>
    <style:style style:name="8fe873" style:family="table">
      <style:table-properties style:rel-width="100" table:align="center"/>
    </style:style>
    <style:style style:name="8fe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Mouli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00f30" table:style-name="f00f30">
          <table:table-column table:style-name="f00f30.0"/>
          <table:table-row>
            <table:table-cell office:value-type="string">
              <text:p text:style-name="Normal"><text:a xlink:type="simple" xlink:href="https://hal.science/hal-05288743v1">Lippmann-Schwinger spectrum, composite materials eigenstates and their role in computational homogeniz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International Journal for Numerical Methods in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288743v1">hal-0528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270v1">Thermo-elastic micromechanical modeling of tetragonal ZrO$_2$ with a herringbone microstructure inherited from the cubic phase</text:a></text:p>
              <text:p text:style-name="Normal"><text:a xlink:type="simple" xlink:href="https://hal.science/search/index/?q=*&amp;authFullName_s=Lukas Petrich">Lukas Petrich</text:a><text:span>,</text:span><text:a xlink:type="simple" xlink:href="https://hal.science/search/index/?q=*&amp;authFullName_s=Katell Derrien">Katell Derrien</text:a><text:span>,</text:span><text:a xlink:type="simple" xlink:href="https://hal.science/search/index/?q=*&amp;authFullName_s=Volker Schmidt">Volker Schmidt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Hervé Moulinec">Hervé Moulinec</text:a><text:span>et al.</text:span></text:p>
              <text:p text:style-name="Normal"><text:span>Materials &amp; Design</text:span><text:span>, 2025, 257, pp.114425.<text:s/></text:span><text:a xlink:type="simple" xlink:href="https://dx.doi.org/10.1016/j.matdes.2025.114425">⟨10.1016/j.matdes.2025.114425⟩</text:a></text:p>
              <text:p text:style-name="Normal"><text:span>Article dans une revue</text:span></text:p>
              <text:p text:style-name="Normal"><text:a xlink:type="simple" xlink:href="https://hal.science/hal-05195270v1">hal-051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06v1">The Laboratory of Mechanics and Acoustics in Marseilles (France): from the first world war to the present day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&amp;Techniques</text:span><text:span>, 2024, 100, pp.41-44</text:span></text:p>
              <text:p text:style-name="Normal"><text:span>Article dans une revue</text:span></text:p>
              <text:p text:style-name="Normal"><text:a xlink:type="simple" xlink:href="https://hal.science/hal-04788106v1">hal-047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1v1">Histoire du Laboratoire de Mécanique et d’Acoustique : de la seconde guerre mondiale à nos jours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Emmanuel Friot">Emmanuel Friot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Hervé Moulinec">Hervé Moulinec</text:a><text:span>et al.</text:span></text:p>
              <text:p text:style-name="Normal"><text:span>Acoustique &amp; Techniques</text:span><text:span>, 2023, 100, pp.43-47</text:span></text:p>
              <text:p text:style-name="Normal"><text:span>Article dans une revue</text:span></text:p>
              <text:p text:style-name="Normal"><text:a xlink:type="simple" xlink:href="https://hal.science/hal-04786261v1">hal-047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59v2">A simple and fast algorithm for computing discrete Voronoi, Johnson-Mehl or Laguerre diagrams of points</text:a></text:p>
              <text:p text:style-name="Normal"><text:a xlink:type="simple" xlink:href="https://hal.science/search/index/?q=*&amp;authFullName_s=Hervé Moulinec">Hervé Moulinec</text:a></text:p>
              <text:p text:style-name="Normal"><text:span>Advances in Engineering Software</text:span><text:span>, 2022,<text:s/></text:span><text:a xlink:type="simple" xlink:href="https://dx.doi.org/10.1016/j.advengsoft.2022.103150">⟨10.1016/j.advengsoft.2022.103150⟩</text:a></text:p>
              <text:p text:style-name="Normal"><text:span>Article dans une revue</text:span></text:p>
              <text:p text:style-name="Normal"><text:a xlink:type="simple" xlink:href="https://hal.science/hal-03522759v2">hal-03522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764v1">Effective thermo-viscoelastic behavior of short fiber reinforced thermo-rheologically simple polymers: An application to high temperature fiber reinforced additive manufacturing</text:a></text:p>
              <text:p text:style-name="Normal"><text:a xlink:type="simple" xlink:href="https://hal.science/search/index/?q=*&amp;authFullName_s=C.A. Suarez-Afanador">C.A. Suarez-Afanador</text:a><text:span>,</text:span><text:a xlink:type="simple" xlink:href="https://hal.science/search/index/?q=*&amp;authFullName_s=Rémi Cornaggia">Rémi Cornaggia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Djaffar Boussaa">Djaffar Boussaa</text:a><text:span>et al.</text:span></text:p>
              <text:p text:style-name="Normal"><text:span>European Journal of Mechanics - A/Solids</text:span><text:span>, 2022, 96, pp.104701.<text:s/></text:span><text:a xlink:type="simple" xlink:href="https://dx.doi.org/10.1016/j.euromechsol.2022.104701">⟨10.1016/j.euromechsol.2022.104701⟩</text:a></text:p>
              <text:p text:style-name="Normal"><text:span>Article dans une revue</text:span></text:p>
              <text:p text:style-name="Normal"><text:a xlink:type="simple" xlink:href="https://hal.science/hal-03698764v1">hal-0369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58v1">Viscoplastic behavior of a porous polycrystal with similar pore and grain sizes: application to nuclear MOX fuel materials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Pierre Guy Vincent">Pierre 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International Journal of Solids and Structures</text:span><text:span>, 2021, 236-237, pp.111316.<text:s/></text:span><text:a xlink:type="simple" xlink:href="https://dx.doi.org/10.1016/j.ijsolstr.2021.111316">⟨10.1016/j.ijsolstr.2021.111316⟩</text:a></text:p>
              <text:p text:style-name="Normal"><text:span>Article dans une revue</text:span></text:p>
              <text:p text:style-name="Normal"><text:a xlink:type="simple" xlink:href="https://hal.science/hal-03518058v1">hal-035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51v1">Multiscale Modelling of the Effective Viscoplastic Behavior of Mg 2 SiO 4 Wadsleyite: Bridging Atomic and Polycrystal Scal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Katell Derrien">Katell Derrien</text:a><text:span>,</text:span><text:a xlink:type="simple" xlink:href="https://hal.science/search/index/?q=*&amp;authFullName_s=S. Ritterbex">S. Ritterbex</text:a><text:span>,</text:span><text:a xlink:type="simple" xlink:href="https://hal.science/search/index/?q=*&amp;authFullName_s=P. Carrez">P. Carrez</text:a><text:span>,</text:span><text:a xlink:type="simple" xlink:href="https://hal.science/search/index/?q=*&amp;authFullName_s=P. Cordier">P. Cordier</text:a><text:span>et al.</text:span></text:p>
              <text:p text:style-name="Normal"><text:span>Comptes Rendus. Mécanique</text:span><text:span>, 2020, Comptes Rendus. Mécanique, 348 (10-11), pp.827-846.<text:s/></text:span><text:a xlink:type="simple" xlink:href="https://dx.doi.org/10.5802/crmeca.61">⟨10.5802/crmeca.61⟩</text:a></text:p>
              <text:p text:style-name="Normal"><text:span>Article dans une revue</text:span></text:p>
              <text:p text:style-name="Normal"><text:a xlink:type="simple" xlink:href="https://hal.science/hal-03012651v1">hal-030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35v1">Eigendecomposition-based convergence analysis of the Neumann series for laminated composites and discretization error estimation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International Journal for Numerical Methods in Engineering</text:span><text:span>, 2020, 121 (2), pp.201-232.<text:s/></text:span><text:a xlink:type="simple" xlink:href="https://dx.doi.org/10.1002/nme.6206">⟨10.1002/nme.6206⟩</text:a></text:p>
              <text:p text:style-name="Normal"><text:span>Article dans une revue</text:span></text:p>
              <text:p text:style-name="Normal"><text:a xlink:type="simple" xlink:href="https://hal.science/hal-02413035v1">hal-024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99v1">Full-field polycrystal plasticity simulations of neutron-irradiated austenitic stainless steel: A comparison between FE and FFT-based approaches</text:a></text:p>
              <text:p text:style-name="Normal"><text:a xlink:type="simple" xlink:href="https://hal.science/search/index/?q=*&amp;authFullName_s=S. El Shawish">S. El Shawish</text:a><text:span>,</text:span><text:a xlink:type="simple" xlink:href="https://hal.science/search/index/?q=*&amp;authFullName_s=P.-G. Vincent">P.-G. Vincent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L. Cizelj">L. Cizelj</text:a><text:span>,</text:span><text:a xlink:type="simple" xlink:href="https://hal.science/search/index/?q=*&amp;authFullName_s=L. Gélébart">L. Gélébart</text:a></text:p>
              <text:p text:style-name="Normal"><text:span>Journal of Nuclear Materials</text:span><text:span>, 2020, 529, pp.151927.<text:s/></text:span><text:a xlink:type="simple" xlink:href="https://dx.doi.org/10.1016/j.jnucmat.2019.151927">⟨10.1016/j.jnucmat.2019.151927⟩</text:a></text:p>
              <text:p text:style-name="Normal"><text:span>Article dans une revue</text:span></text:p>
              <text:p text:style-name="Normal"><text:a xlink:type="simple" xlink:href="https://hal.science/hal-02968799v1">hal-029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56v1">A micromechanical model for the secondary creep of elasto-viscoplastic porous materials with two rate-sensitivity exponents: Application to a mixed oxide fuel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Guylaine Boittin">Guylaine Boittin</text:a></text:p>
              <text:p text:style-name="Normal"><text:span>International Journal of Solids and Structures</text:span><text:span>, 2018, 184, pp.99-113.<text:s/></text:span><text:a xlink:type="simple" xlink:href="https://dx.doi.org/10.1016/j.ijsolstr.2018.12.026">⟨10.1016/j.ijsolstr.2018.12.026⟩</text:a></text:p>
              <text:p text:style-name="Normal"><text:span>Article dans une revue</text:span></text:p>
              <text:p text:style-name="Normal"><text:a xlink:type="simple" xlink:href="https://hal.science/hal-01997756v1">hal-019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53v2">Convergence of iterative methods based on Neumann series for composite materials: theory and practice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Graeme Milton">Graeme Milton</text:a></text:p>
              <text:p text:style-name="Normal"><text:span>International Journal for Numerical Methods in Engineering</text:span><text:span>, 2018,<text:s/></text:span><text:a xlink:type="simple" xlink:href="https://dx.doi.org/10.1002/nme.5777">⟨10.1002/nme.5777⟩</text:a></text:p>
              <text:p text:style-name="Normal"><text:span>Article dans une revue</text:span></text:p>
              <text:p text:style-name="Normal"><text:a xlink:type="simple" xlink:href="https://hal.science/hal-01660853v2">hal-01660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89v1">Effective viscoelastic behavior of short fibers composites using virtual DMA experimen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et al.</text:span></text:p>
              <text:p text:style-name="Normal"><text:span>Mechanics of Time-Dependent Materials</text:span><text:span>, 2018, 23 (3), pp.337-360.<text:s/></text:span><text:a xlink:type="simple" xlink:href="https://dx.doi.org/10.1007/s11043-018-9386-z">⟨10.1007/s11043-018-9386-z⟩</text:a></text:p>
              <text:p text:style-name="Normal"><text:span>Article dans une revue</text:span></text:p>
              <text:p text:style-name="Normal"><text:a xlink:type="simple" xlink:href="https://hal.science/hal-01806389v1">hal-018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21v1">Numerical simulations and modeling of the effective plastic flow surface of a biporous material with pressurized intergranular voids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Computer Methods in Applied Mechanics and Engineering</text:span><text:span>, 2017, 323, pp.174 - 201.<text:s/></text:span><text:a xlink:type="simple" xlink:href="https://dx.doi.org/10.1016/j.cma.2017.05.004">⟨10.1016/j.cma.2017.05.004⟩</text:a></text:p>
              <text:p text:style-name="Normal"><text:span>Article dans une revue</text:span></text:p>
              <text:p text:style-name="Normal"><text:a xlink:type="simple" xlink:href="https://hal.science/hal-01653321v1">hal-016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24v1">A full-field image conversion method for the inverse conductivity problem with internal measurement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ervé Moulinec">Hervé Moulinec</text:a></text:p>
              <text:p text:style-name="Normal"><text:span>Proceedings of the Royal Society A: Mathematical, Physical and Engineering Sciences</text:span><text:span>, 2016, 472 (2187),<text:s/></text:span><text:a xlink:type="simple" xlink:href="https://dx.doi.org/10.1098/rspa.2015.0488">⟨10.1098/rspa.2015.0488⟩</text:a></text:p>
              <text:p text:style-name="Normal"><text:span>Article dans une revue</text:span></text:p>
              <text:p text:style-name="Normal"><text:a xlink:type="simple" xlink:href="https://hal.science/hal-01323124v1">hal-013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06v1">Effect of local stress heterogeneities on dislocation fields: Examples from transient creep in polycrystalline ice</text:a></text:p>
              <text:p text:style-name="Normal"><text:a xlink:type="simple" xlink:href="https://hal.science/search/index/?q=*&amp;authFullName_s=S. Piazolo">S. Piazolo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F. Grennerat">F. Grennerat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J. Wheeler">J. Wheeler</text:a></text:p>
              <text:p text:style-name="Normal"><text:span>Acta Materialia</text:span><text:span>, 2015, 90, pp.303-309.<text:s/></text:span><text:a xlink:type="simple" xlink:href="https://dx.doi.org/10.1016/j.actamat.2015.02.046">⟨10.1016/j.actamat.2015.02.046⟩</text:a></text:p>
              <text:p text:style-name="Normal"><text:span>Article dans une revue</text:span></text:p>
              <text:p text:style-name="Normal"><text:a xlink:type="simple" xlink:href="https://hal.science/hal-01746106v1">hal-017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73v1">Effective flow surface of porous materials with two populations of voids under internal pressure: I. a GTN model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45-73.<text:s/></text:span><text:a xlink:type="simple" xlink:href="https://dx.doi.org/10.1016/j.ijplas.2013.11.013">⟨10.1016/j.ijplas.2013.11.013⟩</text:a></text:p>
              <text:p text:style-name="Normal"><text:span>Article dans une revue</text:span></text:p>
              <text:p text:style-name="Normal"><text:a xlink:type="simple" xlink:href="https://hal.science/hal-00911873v1">hal-009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19v1">Multiscale modeling of ice deformation behavior</text:a></text:p>
              <text:p text:style-name="Normal"><text:a xlink:type="simple" xlink:href="https://hal.science/search/index/?q=*&amp;authFullName_s=Maurine Montagnat">Maurine Montagnat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D. Bons">P. D. Bons</text:a><text:span>,</text:span><text:a xlink:type="simple" xlink:href="https://hal.science/search/index/?q=*&amp;authFullName_s=S.H. Faria">S.H. Faria</text:a><text:span>,</text:span><text:a xlink:type="simple" xlink:href="https://hal.science/search/index/?q=*&amp;authFullName_s=O. Gagliardini">O. Gagliardini</text:a><text:span>et al.</text:span></text:p>
              <text:p text:style-name="Normal"><text:span>Journal of Structural Geology</text:span><text:span>, 2014, 61, pp.78-108.<text:s/></text:span><text:a xlink:type="simple" xlink:href="https://dx.doi.org/10.1016/j.jsg.2013.05.002">⟨10.1016/j.jsg.2013.05.002⟩</text:a></text:p>
              <text:p text:style-name="Normal"><text:span>Article dans une revue</text:span></text:p>
              <text:p text:style-name="Normal"><text:a xlink:type="simple" xlink:href="https://hal.science/hal-00904919v1">hal-009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89v1">Comparison of three accelerated FFT-based schemes for computing the mechanical response of composite material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Fabrice Silva">Fabrice Silva</text:a></text:p>
              <text:p text:style-name="Normal"><text:span>International Journal for Numerical Methods in Engineering</text:span><text:span>, 2014, 97 (13), pp.960-985.<text:s/></text:span><text:a xlink:type="simple" xlink:href="https://dx.doi.org/10.1002/nme.4614">⟨10.1002/nme.4614⟩</text:a></text:p>
              <text:p text:style-name="Normal"><text:span>Article dans une revue</text:span></text:p>
              <text:p text:style-name="Normal"><text:a xlink:type="simple" xlink:href="https://hal.science/hal-00787089v1">hal-007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37v1">Effective flow surface of porous materials with two populations of voids under internal pressure: II. full-field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74-98.<text:s/></text:span><text:a xlink:type="simple" xlink:href="https://dx.doi.org/10.1016/j.ijplas.2013.11.012">⟨10.1016/j.ijplas.2013.11.012⟩</text:a></text:p>
              <text:p text:style-name="Normal"><text:span>Article dans une revue</text:span></text:p>
              <text:p text:style-name="Normal"><text:a xlink:type="simple" xlink:href="https://hal.science/hal-00912637v1">hal-009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08v1">Multiscale modeling of ice deformation behavior</text:a></text:p>
              <text:p text:style-name="Normal"><text:a xlink:type="simple" xlink:href="https://hal.science/search/index/?q=*&amp;authFullName_s=M. Montagnat">M. Montagnat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D. Bons">P. D. Bons</text:a><text:span>,</text:span><text:a xlink:type="simple" xlink:href="https://hal.science/search/index/?q=*&amp;authFullName_s=S. Faria">S. Faria</text:a><text:span>,</text:span><text:a xlink:type="simple" xlink:href="https://hal.science/search/index/?q=*&amp;authFullName_s=O. Gagliardini">O. Gagliardini</text:a><text:span>et al.</text:span></text:p>
              <text:p text:style-name="Normal"><text:span>Journal of Structural Geology</text:span><text:span>, 2013, 61, pp.78-108.<text:s/></text:span><text:a xlink:type="simple" xlink:href="https://dx.doi.org/10.1016/j.jsg.2013.05.002">⟨10.1016/j.jsg.2013.05.002⟩</text:a></text:p>
              <text:p text:style-name="Normal"><text:span>Article dans une revue</text:span></text:p>
              <text:p text:style-name="Normal"><text:a xlink:type="simple" xlink:href="https://hal.science/hal-01746108v1">hal-017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73v1">Multi-scale modeling of the mechanical behavior of polycrystalline ice under transient creep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Noël Lahellec">Noël Lahellec</text:a><text:span>et al.</text:span></text:p>
              <text:p text:style-name="Normal"><text:span>Procedia IUTAM</text:span><text:span>, 2012, 3, pp.76-90.<text:s/></text:span><text:a xlink:type="simple" xlink:href="https://dx.doi.org/10.1016/j.piutam.2012.03.006">⟨10.1016/j.piutam.2012.03.006⟩</text:a></text:p>
              <text:p text:style-name="Normal"><text:span>Article dans une revue</text:span></text:p>
              <text:p text:style-name="Normal"><text:a xlink:type="simple" xlink:href="https://hal.science/hal-00644773v1">hal-0064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98v2">Experimental characterization of the intragranular strain field in columnar ice during transient creep</text:a></text:p>
              <text:p text:style-name="Normal"><text:a xlink:type="simple" xlink:href="https://hal.science/search/index/?q=*&amp;authFullName_s=Fanny Grennerat">Fanny Grennera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Moulinec">Hervé Moulinec</text:a><text:span>et al.</text:span></text:p>
              <text:p text:style-name="Normal"><text:span>Acta Materialia</text:span><text:span>, 2012, 60, pp.3655-3666.<text:s/></text:span><text:a xlink:type="simple" xlink:href="https://dx.doi.org/10.1016/j.actamat.2012.03.025">⟨10.1016/j.actamat.2012.03.025⟩</text:a></text:p>
              <text:p text:style-name="Normal"><text:span>Article dans une revue</text:span></text:p>
              <text:p text:style-name="Normal"><text:a xlink:type="simple" xlink:href="https://hal.science/hal-01207398v2">hal-01207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24v1">A self-consistent estimate for linear viscoelastic polycrystals with internal variables inferred from the collocation method</text:a></text:p>
              <text:p text:style-name="Normal"><text:a xlink:type="simple" xlink:href="https://hal.science/search/index/?q=*&amp;authFullName_s=Quoc Huy Vu">Quoc Huy Vu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Modelling and Simulation in Materials Science and Engineering</text:span><text:span>, 2012, 20 (2), pp.024003.<text:s/></text:span><text:a xlink:type="simple" xlink:href="https://dx.doi.org/10.1088/0965-0393/20/2/024003">⟨10.1088/0965-0393/20/2/024003⟩</text:a></text:p>
              <text:p text:style-name="Normal"><text:span>Article dans une revue</text:span></text:p>
              <text:p text:style-name="Normal"><text:a xlink:type="simple" xlink:href="https://hal.science/hal-00718324v1">hal-0071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70v1">Bounds and estimates for the effective yield surface of porous media with a uniform or a nonuniform distribution of voids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André Zaoui">André Zaoui</text:a></text:p>
              <text:p text:style-name="Normal"><text:span>European Journal of Mechanics - A/Solids</text:span><text:span>, 2007, 26 (5), pp.810-836.<text:s/></text:span><text:a xlink:type="simple" xlink:href="https://dx.doi.org/10.1016/j.euromechsol.2007.01.004">⟨10.1016/j.euromechsol.2007.01.004⟩</text:a></text:p>
              <text:p text:style-name="Normal"><text:span>Article dans une revue</text:span></text:p>
              <text:p text:style-name="Normal"><text:a xlink:type="simple" xlink:href="https://api.istex.fr/ark:/67375/6H6-T0H8DT56-S/fulltext.pdf?sid=hal">istex</text:a></text:p>
              <text:p text:style-name="Normal"><text:a xlink:type="simple" xlink:href="https://hal.science/hal-00139470v1">hal-001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63v1">Macroscopic behavior and field fluctuations in viscoplastic composites: Second-order estimates versus full-field simulations</text:a></text:p>
              <text:p text:style-name="Normal"><text:a xlink:type="simple" xlink:href="https://hal.science/search/index/?q=*&amp;authFullName_s=Martin Idiart">Martin Idiar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edro Ponte Castañeda">Pedro Ponte Castañeda</text:a><text:span>,</text:span><text:a xlink:type="simple" xlink:href="https://hal.science/search/index/?q=*&amp;authFullName_s=Pierre Suquet">Pierre Suquet</text:a></text:p>
              <text:p text:style-name="Normal"><text:span>Journal of the Mechanics and Physics of Solids</text:span><text:span>, 2006, 6, pp.201-208.<text:s/></text:span><text:a xlink:type="simple" xlink:href="https://dx.doi.org/10.1016/j.jmps.2005.11.004">⟨10.1016/j.jmps.2005.11.004⟩</text:a></text:p>
              <text:p text:style-name="Normal"><text:span>Article dans une revue</text:span></text:p>
              <text:p text:style-name="Normal"><text:a xlink:type="simple" xlink:href="https://api.istex.fr/ark:/67375/6H6-RB2KV1M8-9/fulltext.pdf?sid=hal">istex</text:a></text:p>
              <text:p text:style-name="Normal"><text:a xlink:type="simple" xlink:href="https://hal.science/hal-00111463v1">hal-001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40v1">Effect of a nonuniform distribution of voids on the plastic response of voided materials: a computational and statistical analysis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Hervé Moulinec">Hervé Moulinec</text:a><text:span>et al.</text:span></text:p>
              <text:p text:style-name="Normal"><text:span>International Journal of Solids and Structures</text:span><text:span>, 2005, 42, pp.517-538.<text:s/></text:span><text:a xlink:type="simple" xlink:href="https://dx.doi.org/10.1016/j.ijsolstr.2004.06.048">⟨10.1016/j.ijsolstr.2004.06.048⟩</text:a></text:p>
              <text:p text:style-name="Normal"><text:span>Article dans une revue</text:span></text:p>
              <text:p text:style-name="Normal"><text:a xlink:type="simple" xlink:href="https://hal.science/hal-00111440v1">hal-001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284v2">Mesure tridimensionnelle de champs cinématiques par imagerie volumique pour l'analyse des matériaux et des structure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Thierry Fournel">Thierry Fournel</text:a><text:span>et al.</text:span></text:p>
              <text:p text:style-name="Normal"><text:span>Instrumentation, Mesure, Métrologie</text:span><text:span>, 2004, 3-4 (3-4), pp.43-88</text:span></text:p>
              <text:p text:style-name="Normal"><text:span>Article dans une revue</text:span></text:p>
              <text:p text:style-name="Normal"><text:a xlink:type="simple" xlink:href="https://hal.science/hal-00106284v2">hal-00106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27v1">Intraphase fluctuations in nonlinear composites : a computational approach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European Journal of Mechanics - A/Solids</text:span><text:span>, 2003, 22, pp.751-770</text:span></text:p>
              <text:p text:style-name="Normal"><text:span>Article dans une revue</text:span></text:p>
              <text:p text:style-name="Normal"><text:a xlink:type="simple" xlink:href="https://hal.science/hal-00088327v1">hal-000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68v1">Comparison of FFT-based methods for computing the response of composites with highly contrasted mechanical propertie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Physica B: Condensed Matter</text:span><text:span>, 2003, 338 (1-4), pp.58-60.<text:s/></text:span><text:a xlink:type="simple" xlink:href="https://dx.doi.org/10.1016/S0921-4526(03)00459-9">⟨10.1016/S0921-4526(03)00459-9⟩</text:a></text:p>
              <text:p text:style-name="Normal"><text:span>Article dans une revue</text:span></text:p>
              <text:p text:style-name="Normal"><text:a xlink:type="simple" xlink:href="https://api.istex.fr/ark:/67375/6H6-L6D830S3-X/fulltext.pdf?sid=hal">istex</text:a></text:p>
              <text:p text:style-name="Normal"><text:a xlink:type="simple" xlink:href="https://hal.science/hal-04486568v1">hal-0448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28v1">Comparison of FFT-based methods for computing the response ofcomposites with highly contrasted mechanical propertie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Physica B: Condensed Matter</text:span><text:span>, 2003, 338, pp.58-60</text:span></text:p>
              <text:p text:style-name="Normal"><text:span>Article dans une revue</text:span></text:p>
              <text:p text:style-name="Normal"><text:a xlink:type="simple" xlink:href="https://hal.science/hal-00088328v1">hal-0008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28v1">A numerical method for computing the overall response of nonlinear composites with complex microstructure</text:a></text:p>
              <text:p text:style-name="Normal"><text:a xlink:type="simple" xlink:href="https://hal.science/search/index/?q=*&amp;authFullName_s=H. Moulinec">H. Moulinec</text:a><text:span>,</text:span><text:a xlink:type="simple" xlink:href="https://hal.science/search/index/?q=*&amp;authFullName_s=Pierre Suquet">Pierre Suquet</text:a></text:p>
              <text:p text:style-name="Normal"><text:span>Computer Methods in Applied Mechanics and Engineering</text:span><text:span>, 1998, 157 (1-2),<text:s/></text:span><text:a xlink:type="simple" xlink:href="https://dx.doi.org/10.1016/S0045-7825(97)00218-1">⟨10.1016/S0045-7825(97)00218-1⟩</text:a></text:p>
              <text:p text:style-name="Normal"><text:span>Article dans une revue</text:span></text:p>
              <text:p text:style-name="Normal"><text:a xlink:type="simple" xlink:href="https://hal.science/hal-01282728v1">hal-012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26v1">A fast numerical method for computing the linear and nonlinear mechanical properties of composites</text:a></text:p>
              <text:p text:style-name="Normal"><text:a xlink:type="simple" xlink:href="https://hal.science/search/index/?q=*&amp;authFullName_s=H. Moulinec">H. Moulinec</text:a><text:span>,</text:span><text:a xlink:type="simple" xlink:href="https://hal.science/search/index/?q=*&amp;authFullName_s=Pierre Suquet">Pierre Suquet</text:a></text:p>
              <text:p text:style-name="Normal"><text:span>Comptes Rendus de l'Académie des sciences. Série II. Mécanique, physique, chimie, astronomie</text:span><text:span>, 1994</text:span></text:p>
              <text:p text:style-name="Normal"><text:span>Article dans une revue</text:span></text:p>
              <text:p text:style-name="Normal"><text:a xlink:type="simple" xlink:href="https://hal.science/hal-03019226v1">hal-0301922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f0707d" table:style-name="f0707d">
          <table:table-column table:style-name="f0707d.0"/>
          <table:table-row>
            <table:table-cell office:value-type="string">
              <text:p text:style-name="Normal"><text:a xlink:type="simple" xlink:href="https://hal.science/hal-04818271v1">Spectrum of the operator of Lippmann-Schwinger equation - a numerical study</text:a></text:p>
              <text:p text:style-name="Normal"><text:a xlink:type="simple" xlink:href="https://hal.science/search/index/?q=*&amp;authFullName_s=Cedric Bellis">Cedric Bellis</text:a><text:span>,</text:span><text:a xlink:type="simple" xlink:href="https://hal.science/search/index/?q=*&amp;authFullName_s=Hervé Moulinec">Hervé Moulinec</text:a></text:p>
              <text:p text:style-name="Normal"><text:span>ECCOMAS CONGRESS 2024 9th European Congress on Computational Methods in Applied Sciences and Engineering</text:span><text:span>, Jun 2024, Lisbon (Portugal), Portugal</text:span></text:p>
              <text:p text:style-name="Normal"><text:span>Communication dans un congrès</text:span></text:p>
              <text:p text:style-name="Normal"><text:a xlink:type="simple" xlink:href="https://hal.science/hal-04818271v1">hal-048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41v1">An introduction to “FFT-based homogenization method”</text:a></text:p>
              <text:p text:style-name="Normal"><text:a xlink:type="simple" xlink:href="https://hal.science/search/index/?q=*&amp;authFullName_s=H. Moulinec">H. Moulinec</text:a></text:p>
              <text:p text:style-name="Normal"><text:span>Colloque National Mécamat</text:span><text:span>, Jan 2021, online conference, France</text:span></text:p>
              <text:p text:style-name="Normal"><text:span>Communication dans un congrès</text:span></text:p>
              <text:p text:style-name="Normal"><text:a xlink:type="simple" xlink:href="https://hal.science/hal-03539041v1">hal-035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60v1">EFFECTIVE VISCOPLASTIC BEHAVIOUR OF AN IRRADIATED POROUS NUCLEAR MOX FUEL</text:a></text:p>
              <text:p text:style-name="Normal"><text:a xlink:type="simple" xlink:href="https://hal.science/search/index/?q=*&amp;authFullName_s=K Wojtacki">K Wojtacki</text:a><text:span>,</text:span><text:a xlink:type="simple" xlink:href="https://hal.science/search/index/?q=*&amp;authFullName_s=H Moulinec">H Moulinec</text:a><text:span>,</text:span><text:a xlink:type="simple" xlink:href="https://hal.science/search/index/?q=*&amp;authFullName_s=Pierre-Guy Vincent">Pierre-Guy Vincent</text:a></text:p>
              <text:p text:style-name="Normal"><text:span>ECCM VI 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539060v1">hal-035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70v1">Short Fiber Reinforced Thermoplastic Composite Modelling Using Full Field Computing, Application to Glass Fiber Reinforced PEEK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Frédéric Lebon">Frédéric Lebon</text:a><text:span>et al.</text:span></text:p>
              <text:p text:style-name="Normal"><text:span>14th U.S. National Congress on Computational Mechanics</text:span><text:span>, Jul 2017, Montréal, Canada</text:span></text:p>
              <text:p text:style-name="Normal"><text:span>Communication dans un congrès</text:span></text:p>
              <text:p text:style-name="Normal"><text:a xlink:type="simple" xlink:href="https://hal.science/hal-01697470v1">hal-016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3v1">Modélisation du comportement visco-élastique d'un composite thermoplastique renforcé par des fibres courtes de verre.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3v1">hal-016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91v1">ON THE CONVERGENCE TEST OF FFT-BASED METHOD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Graeme W. Milton">Graeme W. Milton</text:a></text:p>
              <text:p text:style-name="Normal"><text:span>ECCOMAS Congress 2016 VII European Congress on Computational Methods in Applied Sciences and Engineering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1472491v1">hal-01472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814v1">Short fiber reinforced thermoplastics modelling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MTDM2016: 10th International Conference on Mechanics of Time-Dependent Materials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98814v1">hal-014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55v1">On the convergence test of FFT-based methods</text:a></text:p>
              <text:p text:style-name="Normal"><text:a xlink:type="simple" xlink:href="https://hal.science/search/index/?q=*&amp;authFullName_s=Graeme W. Milton">Graeme W. Milton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ECCOMAS Congress 2016 VII European Congress on Computational Methods in Applied Sciences and Engineering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3538955v1">hal-035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68v1">Numerical simulations and modeling of the effective plastic flow surface of a biporous material with pressurized intergranular bubbles: application to irradiated uranium dioxide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/text:p>
              <text:p text:style-name="Normal"><text:span>NuMat2016: The Nuclear Materials Conferenc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409668v1">hal-014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96v1">Comparison of different FFT-based methods for computing the mechanical response of heteregoneous materials</text:a></text:p>
              <text:p text:style-name="Normal"><text:a xlink:type="simple" xlink:href="https://hal.science/search/index/?q=*&amp;authFullName_s=H. Moulinec">H. Moulinec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Pierre Suquet">Pierre Suquet</text:a></text:p>
              <text:p text:style-name="Normal"><text:span>PANACM 2015 1st Pan-American Congress on Computational Mechanics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hal.science/hal-03538796v1">hal-035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93v1">Comparison of different FFT-based methods for computing the mechanical response of heteregoneous material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Pierre Suquet">Pierre Suquet</text:a></text:p>
              <text:p text:style-name="Normal"><text:span>1st Pan-American Congress on Computational Mechanics (Proceedings of the First International Conference on Advanced Data and Information Engineering (DaEng-2013)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hal.science/hal-01313093v1">hal-013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3v1">Sur une méthode de conversion d’images de mesures de champs : Application au problème inverse de conductivité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. Moulinec">H. Moulinec</text:a></text:p>
              <text:p text:style-name="Normal"><text:span>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323313v1">hal-0132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19v1">A FFT-based numerical method to convert intensity maps into conductivity contrast maps</text:a></text:p>
              <text:p text:style-name="Normal"><text:a xlink:type="simple" xlink:href="https://hal.science/search/index/?q=*&amp;authFullName_s=Cédric Bellis">Cédric Bellis</text:a><text:span>,</text:span><text:a xlink:type="simple" xlink:href="https://hal.science/search/index/?q=*&amp;authFullName_s=H. Moulinec">H. Moulinec</text:a></text:p>
              <text:p text:style-name="Normal"><text:span>WAVES 2015</text:span><text:span>, 2015, Karlsruhe, Germany</text:span></text:p>
              <text:p text:style-name="Normal"><text:span>Communication dans un congrès</text:span></text:p>
              <text:p text:style-name="Normal"><text:a xlink:type="simple" xlink:href="https://hal.science/hal-01323319v1">hal-013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79v1">Étude du comportement mécanique de microstructures à porosité bimodale pressurisée par transformées de Fourier rapides</text:a></text:p>
              <text:p text:style-name="Normal"><text:a xlink:type="simple" xlink:href="https://hal.science/search/index/?q=*&amp;authFullName_s=Guylaine Boittin">Guylaine Boittin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Pierre-Guy Vincent">Pierre-Guy Vincent</text:a></text:p>
              <text:p text:style-name="Normal"><text:span>Deuxièmes Journées Matériaux Numériques</text:span><text:span>, Feb 2015, St-Aignan-sur-Cher, France</text:span></text:p>
              <text:p text:style-name="Normal"><text:span>Communication dans un congrès</text:span></text:p>
              <text:p text:style-name="Normal"><text:a xlink:type="simple" xlink:href="https://hal.science/hal-01399879v1">hal-013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10v1">Effective plastic flow surface of a porous material with two populations of voids subjected to internal pressures: constitutive modeling and 3- dimensional full-fiel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Pierre Suquet">Pierre Suquet</text:a></text:p>
              <text:p text:style-name="Normal"><text:span>International Symposium on Plasticity and Its Current Applications</text:span><text:span>, Jan 2014, Freeport, United States</text:span></text:p>
              <text:p text:style-name="Normal"><text:span>Communication dans un congrès</text:span></text:p>
              <text:p text:style-name="Normal"><text:a xlink:type="simple" xlink:href="https://hal.science/hal-02143310v1">hal-021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30v1">Calibration of crystal plasticity models : application to primary creep in polycrystalline ice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/text:p>
              <text:p text:style-name="Normal"><text:span>24th International Workshop on Computational Micromechanics of Materials (IWCMM24)</text:span><text:span>, Oct 2014, Madrid, Spain</text:span></text:p>
              <text:p text:style-name="Normal"><text:span>Communication dans un congrès</text:span></text:p>
              <text:p text:style-name="Normal"><text:a xlink:type="simple" xlink:href="https://hal.science/hal-01071530v1">hal-010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74v1">Comparaison de 3 méthodes à base de transformées de Fourier pour le calcul des propriétés mécaniques de matériaux hétérogènes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Fabrice Silva">Fabrice Silva</text:a></text:p>
              <text:p text:style-name="Normal"><text:span>CSMA 2013 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313074v1">hal-013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66v1">Effective flow surface of a porous material with two populations of voids: constitutive modelling and 3 dimensional full field numerical simulations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Yann Monerie">Yann Monerie</text:a></text:p>
              <text:p text:style-name="Normal"><text:span>Computational Plasticity XII Fundamentals and Applications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0858866v1">hal-008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79v1">Surface de charge de plasticité effective pour un matériau biporeux saturé : modélisation analytique et simulations numérique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21ème Congrès Français de Mécanique</text:span><text:span>, Aug 2013, Bordeaux, France. pp.Clé usb</text:span></text:p>
              <text:p text:style-name="Normal"><text:span>Communication dans un congrès</text:span></text:p>
              <text:p text:style-name="Normal"><text:a xlink:type="simple" xlink:href="https://hal.science/hal-00866679v1">hal-008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64v1">CraFT : a versatile code based on Fourier transforms to investigate the response of heterogeneous materials with complex microstructure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Fabrice Silva">Fabrice Silva</text:a></text:p>
              <text:p text:style-name="Normal"><text:span>ECCOMAS 2012 - 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1313064v1">hal-013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10v1">Effective flow surface of a bi-porous material: constitutive modeling an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/text:p>
              <text:p text:style-name="Normal"><text:span>ECCOMAS 2012 - 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66710v1">hal-008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68v1">Elasto-viscoplastic behavior of polycrystals: a comparison between full-field simulations and a micromechanical model based on &amp;quot;effective&amp;quot; internal variables.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Alice Labé">Alice Labé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Claudiu Badulescu">Claudiu Badulescu</text:a></text:p>
              <text:p text:style-name="Normal"><text:span>IV 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76568v1">hal-0047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01v1">Damage evolution in porous materials with two populations of voids under internal pressure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-Guy Vincent">Pierre-Guy Vincent</text:a></text:p>
              <text:p text:style-name="Normal"><text:span>3rd US-France Symposium on Damage and Failure in Heterogeneous Materials and Structures</text:span><text:span>, Apr 2009, Shalimar, United States</text:span></text:p>
              <text:p text:style-name="Normal"><text:span>Communication dans un congrès</text:span></text:p>
              <text:p text:style-name="Normal"><text:a xlink:type="simple" xlink:href="https://hal.science/hal-00383101v1">hal-003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94v1">Effective behavior and fieldfluctuations in nonlinear composites</text:a></text:p>
              <text:p text:style-name="Normal"><text:a xlink:type="simple" xlink:href="https://hal.science/search/index/?q=*&amp;authFullName_s=M. Idiart">M. Idiar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. Ponte-Casteneda">P. Ponte-Casteneda</text:a><text:span>,</text:span><text:a xlink:type="simple" xlink:href="https://hal.science/search/index/?q=*&amp;authFullName_s=Pierre Suquet">Pierre Suquet</text:a></text:p>
              <text:p text:style-name="Normal"><text:span>-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88394v1">hal-000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87v1">Full 3D investigation of the local strain field in particulate metal matrix composite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Hervé Moulinec">Hervé Moulinec</text:a></text:p>
              <text:p text:style-name="Normal"><text:span>12th international conference on experimental mechanics</text:span><text:span>, 2004, Paris, France. pp.445-446</text:span></text:p>
              <text:p text:style-name="Normal"><text:span>Communication dans un congrès</text:span></text:p>
              <text:p text:style-name="Normal"><text:a xlink:type="simple" xlink:href="https://hal.science/hal-00116387v1">hal-001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92v1">Statistical and Numerical analysis of the nonlinear behaviour of a porous materials with a heterogeneous distribution of pores</text:a></text:p>
              <text:p text:style-name="Normal"><text:a xlink:type="simple" xlink:href="https://hal.science/search/index/?q=*&amp;authFullName_s=Nicolas Bilger">Nicolas Bilg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Hervé Moulinec">Hervé Moulinec</text:a><text:span>et al.</text:span></text:p>
              <text:p text:style-name="Normal"><text:span>9th International Conference on the Mechanical Behaviour of Materials</text:span><text:span>, 2003, Genève, Switzerland</text:span></text:p>
              <text:p text:style-name="Normal"><text:span>Communication dans un congrès</text:span></text:p>
              <text:p text:style-name="Normal"><text:a xlink:type="simple" xlink:href="https://hal.science/hal-00117692v1">hal-001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67v1">Micromecanical investigation of the effect of defect clustering on the brittle-ductile transition of a nuclear vessel steel</text:a></text:p>
              <text:p text:style-name="Normal"><text:a xlink:type="simple" xlink:href="https://hal.science/search/index/?q=*&amp;authFullName_s=N. Bilger">N. Bilger</text:a><text:span>,</text:span><text:a xlink:type="simple" xlink:href="https://hal.science/search/index/?q=*&amp;authFullName_s=F. Auslender">F.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. C. Michel">J. C. Michel</text:a><text:span>,</text:span><text:a xlink:type="simple" xlink:href="https://hal.science/search/index/?q=*&amp;authFullName_s=H. Moulinec">H. Moulinec</text:a><text:span>et al.</text:span></text:p>
              <text:p text:style-name="Normal"><text:span>NATO advanced research workshop on Nonlinear homogenization and its application to composites, polycrystals and smart material, Poland, Kazimierz Dolny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17667v1">hal-001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30v1">Analysis of inhomogeneous materials at large strains using fast Fourier transform</text:a></text:p>
              <text:p text:style-name="Normal"><text:a xlink:type="simple" xlink:href="https://hal.science/search/index/?q=*&amp;authFullName_s=Noël Lahellec">Noël Lahellec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Computational Mechanics of Solid Materials at large Strains</text:span><text:span>, 2003, Stuttgart, 2001, Germany. pp.247-258</text:span></text:p>
              <text:p text:style-name="Normal"><text:span>Communication dans un congrès</text:span></text:p>
              <text:p text:style-name="Normal"><text:a xlink:type="simple" xlink:href="https://hal.science/hal-00097030v1">hal-000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10v1">Effet de la répartition hétérogène en amas des particules de MnS sur la rupture fragile et ductile des aciers de cuve</text:a></text:p>
              <text:p text:style-name="Normal"><text:a xlink:type="simple" xlink:href="https://hal.science/search/index/?q=*&amp;authFullName_s=N. Bilger">N. Bilg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. Auslender">F. Auslend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J. C. Michel">J. C. Michel</text:a><text:span>et al.</text:span></text:p>
              <text:p text:style-name="Normal"><text:span>Journée transition Ductile-Fragile : Simulations et essais - Mecamat/SF2M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117710v1">hal-001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06v1">Caractérisation morphologique 3D des matériaux de structure hétérogènes par microtomographie X et traitement d'image pour la prévision du comportement mécanique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. Maire">E. Maire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J.-M. Chaix">J.-M. Chaix</text:a></text:p>
              <text:p text:style-name="Normal"><text:span>Journées du Programme Matériaux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806v1">hal-001178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fe873" table:style-name="8fe873">
          <table:table-column table:style-name="8fe873.0"/>
          <table:table-row>
            <table:table-cell office:value-type="string">
              <text:p text:style-name="Normal"><text:a xlink:type="simple" xlink:href="https://hal.science/hal-00088541v1">Homogenization for nonlinear composites in the light of numerical simulation</text:a></text:p>
              <text:p text:style-name="Normal"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Ponte Castaneda P. and Telega J.J.<text:s/></text:span><text:span>Nonlinear Homogenization ant its application to composites polycrystals and smart materials</text:span><text:span>, Kluwer Academic Publishers, pp.193-223, 2004, NATO Sciences Series II 170</text:span></text:p>
              <text:p text:style-name="Normal"><text:span>Chapitre d'ouvrage</text:span></text:p>
              <text:p text:style-name="Normal"><text:a xlink:type="simple" xlink:href="https://hal.science/hal-00088541v1">hal-00088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oulinec</dc:title>
    <dc:subject/>
    <dc:description>CV</dc:description>
    <dc:creator/>
    <dc:date>2026-05-30T16:29:21.000</dc:date>
    <meta:generator>PHPWord</meta:generator>
    <meta:initial-creator>CCSD</meta:initial-creator>
    <meta:creation-date>2026-05-30T16:29:21.000</meta:creation-date>
    <meta:keyword/>
    <meta:user-defined meta:name="Category"/>
    <meta:user-defined meta:name="Company"/>
    <meta:user-defined meta:name="Manager"/>
  </office:meta>
</office:document-meta>
</file>