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d11" style:family="table">
      <style:table-properties style:rel-width="100" table:align="center"/>
    </style:style>
    <style:style style:name="640d11.0" style:family="table-column">
      <style:table-column-properties style:column-width="0.00cm"/>
    </style:style>
    <style:style style:name="31fb1e" style:family="table">
      <style:table-properties style:rel-width="100" table:align="center"/>
    </style:style>
    <style:style style:name="31fb1e.0" style:family="table-column">
      <style:table-column-properties style:column-width="0.00cm"/>
    </style:style>
    <style:style style:name="24752f" style:family="table">
      <style:table-properties style:rel-width="100" table:align="center"/>
    </style:style>
    <style:style style:name="24752f.0" style:family="table-column">
      <style:table-column-properties style:column-width="0.00cm"/>
    </style:style>
    <style:style style:name="9ae03e" style:family="table">
      <style:table-properties style:rel-width="100" table:align="center"/>
    </style:style>
    <style:style style:name="9ae03e.0" style:family="table-column">
      <style:table-column-properties style:column-width="0.00cm"/>
    </style:style>
    <style:style style:name="f0f631" style:family="table">
      <style:table-properties style:rel-width="100" table:align="center"/>
    </style:style>
    <style:style style:name="f0f631.0" style:family="table-column">
      <style:table-column-properties style:column-width="0.00cm"/>
    </style:style>
    <style:style style:name="a3111d" style:family="table">
      <style:table-properties style:rel-width="100" table:align="center"/>
    </style:style>
    <style:style style:name="a31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Pab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pabiou">herve-pab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42-6276">0000-0001-9242-62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448514">0784485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argé de recherche au CNR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640d11" table:style-name="640d11">
          <table:table-column table:style-name="640d11.0"/>
          <table:table-row>
            <table:table-cell office:value-type="string">
              <text:p text:style-name="Normal"><text:a xlink:type="simple" xlink:href="https://hal.science/hal-04985650v1">In Situ Solar Panel Convective Heat Transfer Study: Methodology, Limitations, and Seasonal Analysis</text:a></text:p>
              <text:p text:style-name="Normal"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Journal of Thermal Analysis and Calorimetry</text:span><text:span>, 2025,<text:s/></text:span><text:a xlink:type="simple" xlink:href="https://dx.doi.org/10.1007/s10973-024-13983-y">⟨10.1007/s10973-024-13983-y⟩</text:a></text:p>
              <text:p text:style-name="Normal"><text:span>Article dans une revue</text:span></text:p>
              <text:p text:style-name="Normal"><text:a xlink:type="simple" xlink:href="https://hal.science/hal-04985650v1">hal-049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57v1">Numerical analysis of evaporation reduction in floating photovoltaic power plants: influence of design parameter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Oume-Lgheit Rhazi">Oume-Lgheit Rhazi</text:a><text:span>et al.</text:span></text:p>
              <text:p text:style-name="Normal"><text:span>EPJ Photovoltaics</text:span><text:span>, 2025, 16, pp.4.<text:s/></text:span><text:a xlink:type="simple" xlink:href="https://dx.doi.org/10.1051/epjpv/2024047">⟨10.1051/epjpv/2024047⟩</text:a></text:p>
              <text:p text:style-name="Normal"><text:span>Article dans une revue</text:span></text:p>
              <text:p text:style-name="Normal"><text:a xlink:type="simple" xlink:href="https://hal.science/hal-04876157v1">hal-0487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98v1">An innovative method for measuring the convective cooling of photovoltaic module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Stéphanie Giroux-Julien">Stéphanie Giroux-Julien</text:a></text:p>
              <text:p text:style-name="Normal"><text:span>Solar Energy</text:span><text:span>, 2024, 274, pp.112531.<text:s/></text:span><text:a xlink:type="simple" xlink:href="https://dx.doi.org/10.1016/j.solener.2024.112531">⟨10.1016/j.solener.2024.112531⟩</text:a></text:p>
              <text:p text:style-name="Normal"><text:span>Article dans une revue</text:span></text:p>
              <text:p text:style-name="Normal"><text:a xlink:type="simple" xlink:href="https://hal.science/hal-04582898v1">hal-0458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54v1">Rheological Characterization of High Molecular Weight PEO-An Extensive Parametric Experimental Study</text:a></text:p>
              <text:p text:style-name="Normal"><text:a xlink:type="simple" xlink:href="https://hal.science/search/index/?q=*&amp;authFullName_s=Hafiz Ahmad">Hafiz Ahmad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Dennis A Siginer">Dennis A Siginer</text:a></text:p>
              <text:p text:style-name="Normal"><text:span>Journal of Fluids Engineering</text:span><text:span>, 2023, 145 (2), pp.021204.<text:s/></text:span><text:a xlink:type="simple" xlink:href="https://dx.doi.org/10.1115/1.4056160">⟨10.1115/1.4056160⟩</text:a></text:p>
              <text:p text:style-name="Normal"><text:span>Article dans une revue</text:span></text:p>
              <text:p text:style-name="Normal"><text:a xlink:type="simple" xlink:href="https://hal.science/hal-03859954v1">hal-038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65v1">Unsteady heated vertical channel flow in a cavity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International Journal of Thermal Sciences</text:span><text:span>, 2018, 125, pp.293-304.<text:s/></text:span><text:a xlink:type="simple" xlink:href="https://dx.doi.org/10.1016/j.ijthermalsci.2017.11.023">⟨10.1016/j.ijthermalsci.2017.11.023⟩</text:a></text:p>
              <text:p text:style-name="Normal"><text:span>Article dans une revue</text:span></text:p>
              <text:p text:style-name="Normal"><text:a xlink:type="simple" xlink:href="https://hal.science/hal-01708465v1">hal-017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4v2">Transition to turbulent heat transfer in heated vertical channel - Experimental analysis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17, 111, pp.321-329.<text:s/></text:span><text:a xlink:type="simple" xlink:href="https://dx.doi.org/10.1016/j.ijthermalsci.2016.09.004">⟨10.1016/j.ijthermalsci.2016.09.004⟩</text:a></text:p>
              <text:p text:style-name="Normal"><text:span>Article dans une revue</text:span></text:p>
              <text:p text:style-name="Normal"><text:a xlink:type="simple" xlink:href="https://hal.science/hal-01393834v2">hal-01393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67v2">Transition to turbulent heat transfer in heated vertical channel - Scaling analysis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17, 112, pp.199-210.<text:s/></text:span><text:a xlink:type="simple" xlink:href="https://dx.doi.org/10.1016/j.ijthermalsci.2016.09.036">⟨10.1016/j.ijthermalsci.2016.09.036⟩</text:a></text:p>
              <text:p text:style-name="Normal"><text:span>Article dans une revue</text:span></text:p>
              <text:p text:style-name="Normal"><text:a xlink:type="simple" xlink:href="https://hal.science/hal-01393867v2">hal-01393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84v1">Experimental evaluation of a naturally ventilated PV double-skin building envelope in real operating condition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Hervé Pabiou">Hervé Pabiou</text:a></text:p>
              <text:p text:style-name="Normal"><text:span>Solar Energy</text:span><text:span>, 2014, 103, pp.223-241.<text:s/></text:span><text:a xlink:type="simple" xlink:href="https://dx.doi.org/10.1016/j.solener.2014.02.018">⟨10.1016/j.solener.2014.02.018⟩</text:a></text:p>
              <text:p text:style-name="Normal"><text:span>Article dans une revue</text:span></text:p>
              <text:p text:style-name="Normal"><text:a xlink:type="simple" xlink:href="https://hal.science/hal-00955384v1">hal-0095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23v1">Natural Convection in a Vertical Open-Ended Channel: Comparison between Experimental and Numerical Results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Journal of Energy and Power Engineering</text:span><text:span>, 2013, 7, pp.1265-1276</text:span></text:p>
              <text:p text:style-name="Normal"><text:span>Article dans une revue</text:span></text:p>
              <text:p text:style-name="Normal"><text:a xlink:type="simple" xlink:href="https://hal.science/hal-00777923v1">hal-007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41v1">Experimental investigation of turbulent natural convection in a vertical water channel with symmetric heating: Flow and heat transfer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/text:p>
              <text:p text:style-name="Normal"><text:span>Experimental Thermal and Fluid Science</text:span><text:span>, 2013, 44, pp.182-193.<text:s/></text:span><text:a xlink:type="simple" xlink:href="https://dx.doi.org/10.1016/j.expthermflusci.2012.05.018">⟨10.1016/j.expthermflusci.2012.05.018⟩</text:a></text:p>
              <text:p text:style-name="Normal"><text:span>Article dans une revue</text:span></text:p>
              <text:p text:style-name="Normal"><text:a xlink:type="simple" xlink:href="https://hal.science/hal-00868541v1">hal-008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380v1">Full-Scale Experimentation on Building an Integrated Photovoltaic Component for Naturally Ventilated Double-Skin Configuration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Journal of Fundamentals of Renewable Energy and Applications</text:span><text:span>, 2012, 2, pp.R120316.<text:s/></text:span><text:a xlink:type="simple" xlink:href="https://dx.doi.org/10.4303/jfrea/R120316">⟨10.4303/jfrea/R120316⟩</text:a></text:p>
              <text:p text:style-name="Normal"><text:span>Article dans une revue</text:span></text:p>
              <text:p text:style-name="Normal"><text:a xlink:type="simple" xlink:href="https://hal.science/hal-00876380v1">hal-008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42v1">Comparison between rough and smooth plates within the same Rayleigh-Bénard cell</text:a></text:p>
              <text:p text:style-name="Normal"><text:a xlink:type="simple" xlink:href="https://hal.science/search/index/?q=*&amp;authFullName_s=Jean-Christophe Tisserand">Jean-Christophe Tisserand</text:a><text:span>,</text:span><text:a xlink:type="simple" xlink:href="https://hal.science/search/index/?q=*&amp;authFullName_s=Mathieu Creyssels">Mathieu Creyssels</text:a><text:span>,</text:span><text:a xlink:type="simple" xlink:href="https://hal.science/search/index/?q=*&amp;authFullName_s=Yoann Gasteuil">Yoann Gasteuil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athieu Gibert">Mathieu Gibert</text:a><text:span>et al.</text:span></text:p>
              <text:p text:style-name="Normal"><text:span>Physics of Fluids</text:span><text:span>, 2011, 23, pp.015105.<text:s/></text:span><text:a xlink:type="simple" xlink:href="https://dx.doi.org/10.1063/1.3540665">⟨10.1063/1.3540665⟩</text:a></text:p>
              <text:p text:style-name="Normal"><text:span>Article dans une revue</text:span></text:p>
              <text:p text:style-name="Normal"><text:a xlink:type="simple" xlink:href="https://hal.science/hal-00646642v1">hal-0064664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7244v1">Heat convection in a vertical channel : Plumes versus turbulent diffusion</text:a></text:p>
              <text:p text:style-name="Normal"><text:a xlink:type="simple" xlink:href="https://hal.science/search/index/?q=*&amp;authFullName_s=Mathieu Gibert">Mathieu Gibe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Jean-Christophe Tisserand">Jean-Christophe Tisserand</text:a><text:span>,</text:span><text:a xlink:type="simple" xlink:href="https://hal.science/search/index/?q=*&amp;authFullName_s=Betina B. Gertjerenken">Betina B. Gertjerenken</text:a><text:span>,</text:span><text:a xlink:type="simple" xlink:href="https://hal.science/search/index/?q=*&amp;authFullName_s=Bernard Castaing">Bernard Castaing</text:a><text:span>et al.</text:span></text:p>
              <text:p text:style-name="Normal"><text:span>Physics of Fluids</text:span><text:span>, 2009, 21 (3), pp.035109.<text:s/></text:span><text:a xlink:type="simple" xlink:href="https://dx.doi.org/10.1063/1.3085812">⟨10.1063/1.3085812⟩</text:a></text:p>
              <text:p text:style-name="Normal"><text:span>Article dans une revue</text:span></text:p>
              <text:p text:style-name="Normal"><text:a xlink:type="simple" xlink:href="https://ens-lyon.hal.science/ensl-00377244v1">ensl-0037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16v1">Natural Convection In a Nonuniformly Heated Channel Investigation with application to Photovoltaic Façades</text:a></text:p>
              <text:p text:style-name="Normal"><text:a xlink:type="simple" xlink:href="https://hal.science/search/index/?q=*&amp;authFullName_s=Stéphanie Giroux-Julien">Stéphanie Giroux-Julien</text:a><text:span>,</text:span><text:a xlink:type="simple" xlink:href="https://hal.science/search/index/?q=*&amp;authFullName_s=Jérémie Vareilles">Jérémie Vareilles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arco Fossa">Marco Fossa</text:a><text:span>et al.</text:span></text:p>
              <text:p text:style-name="Normal"><text:span>Computational Thermal Sciences: An International Journal</text:span><text:span>, 2009, 1 (3), pp.231-258.<text:s/></text:span><text:a xlink:type="simple" xlink:href="https://dx.doi.org/10.1615/ComputThermalScien.v1.i3.10">⟨10.1615/ComputThermalScien.v1.i3.10⟩</text:a></text:p>
              <text:p text:style-name="Normal"><text:span>Article dans une revue</text:span></text:p>
              <text:p text:style-name="Normal"><text:a xlink:type="simple" xlink:href="https://hal.science/hal-00395916v1">hal-0039591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000004v1">High-Rayleigh-Number Convection in a Vertical Channel</text:a></text:p>
              <text:p text:style-name="Normal"><text:a xlink:type="simple" xlink:href="https://hal.science/search/index/?q=*&amp;authFullName_s=Mathieu Gibert">Mathieu Gibe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Bernard Castaing">Bernard Castaing</text:a></text:p>
              <text:p text:style-name="Normal"><text:span>Physical Review Letters</text:span><text:span>, 2006, 96 (8), pp.084501.<text:s/></text:span><text:a xlink:type="simple" xlink:href="https://dx.doi.org/10.1103/PhysRevLett.96.084501">⟨10.1103/PhysRevLett.96.084501⟩</text:a></text:p>
              <text:p text:style-name="Normal"><text:span>Article dans une revue</text:span></text:p>
              <text:p text:style-name="Normal"><text:a xlink:type="simple" xlink:href="https://ens-lyon.hal.science/ensl-00000004v1">ensl-0000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36v1">Observations d’une instabilité convective apparaissant sous la forme de rouleaux sinueux dans un écoulement de Poiseuille-Rayleigh-Bénard</text:a></text:p>
              <text:p text:style-name="Normal"><text:a xlink:type="simple" xlink:href="https://hal.science/search/index/?q=*&amp;authFullName_s=Hervé Pabiou">Hervé Pabiou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S. Xin">S. Xin</text:a><text:span>,</text:span><text:a xlink:type="simple" xlink:href="https://hal.science/search/index/?q=*&amp;authFullName_s=S. Mergui">S. Mergui</text:a></text:p>
              <text:p text:style-name="Normal"><text:span>Mechanics &amp; Industry</text:span><text:span>, 2003, 4 (5), pp.537-543.<text:s/></text:span><text:a xlink:type="simple" xlink:href="https://dx.doi.org/10.1016/j.mecind.2003.07.016">⟨10.1016/j.mecind.2003.07.016⟩</text:a></text:p>
              <text:p text:style-name="Normal"><text:span>Article dans une revue</text:span></text:p>
              <text:p text:style-name="Normal"><text:a xlink:type="simple" xlink:href="https://hal.science/hal-00695036v1">hal-00695036v1</text:a></text:p>
            </table:table-cell>
          </table:table-row>
        </table:table>
        <text:p text:style-name="P22"/>
        <text:p text:style-name="Heading2"><text:span text:style-name="T10">Communication dans un congrès (48)</text:span></text:p>
        <text:p text:style-name="P24"/>
        <table:table table:name="31fb1e" table:style-name="31fb1e">
          <table:table-column table:style-name="31fb1e.0"/>
          <table:table-row>
            <table:table-cell office:value-type="string">
              <text:p text:style-name="Normal"><text:a xlink:type="simple" xlink:href="https://hal.science/hal-05208141v1">Modélisation des transferts de chaleur et de masse dans une centrale photovoltaïque flottante : utilisation de la méthode des frontières immergée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Joseph Vernier">Joseph Verni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et al.</text:span></text:p>
              <text:p text:style-name="Normal"><text:span>Thermique, Énergies renouvelables et Territoires</text:span><text:span>, Société Française de Thermique; LOCIE, Jun 2025, Le Bourget du Lac, France. pp.487-494,<text:s/></text:span><text:a xlink:type="simple" xlink:href="https://dx.doi.org/10.25855/SFT2025-144">⟨10.25855/SFT2025-144⟩</text:a></text:p>
              <text:p text:style-name="Normal"><text:span>Communication dans un congrès</text:span></text:p>
              <text:p text:style-name="Normal"><text:a xlink:type="simple" xlink:href="https://hal.science/hal-05208141v1">hal-052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08v1">Modeling Heat and Mass Transfer for a Floating Photovoltaic Power Plant using the Immersed Boundary Method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oseph Vernier">Joseph Vernier</text:a><text:span>,</text:span><text:a xlink:type="simple" xlink:href="https://hal.science/search/index/?q=*&amp;authFullName_s=Rémi Le Berre">Rémi Le Berre</text:a><text:span>et al.</text:span></text:p>
              <text:p text:style-name="Normal"><text:span>25th Symposium on Boundary Layers and Turbulence (AMS)</text:span><text:span>, American Meteorological Society, Jun 2025, Torino, Italy</text:span></text:p>
              <text:p text:style-name="Normal"><text:span>Communication dans un congrès</text:span></text:p>
              <text:p text:style-name="Normal"><text:a xlink:type="simple" xlink:href="https://hal.science/hal-05390608v1">hal-053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88v1">Temporal Graph Neural Networks for Early Anomaly Detection and Performance Prediction via PV System Monitoring Data</text:a></text:p>
              <text:p text:style-name="Normal"><text:a xlink:type="simple" xlink:href="https://hal.science/search/index/?q=*&amp;authFullName_s=Srijani Mukherjee">Srijani Mukherjee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42nd European Photovoltaic Solar Energy Conference and Exhibition (EU-PVSEC)</text:span><text:span>, WIP Renewable Energies, Sep 2025, Munich, Germany.<text:s/></text:span><text:a xlink:type="simple" xlink:href="https://dx.doi.org/10.4229/EUPVSEC2025/4CV.1.35">⟨10.4229/EUPVSEC2025/4CV.1.35⟩</text:a></text:p>
              <text:p text:style-name="Normal"><text:span>Communication dans un congrès</text:span></text:p>
              <text:p text:style-name="Normal"><text:a xlink:type="simple" xlink:href="https://hal.science/hal-05390688v1">hal-053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61v1">Évaporation d’un plan d’eau pour différents systèmes photovoltaı̈ques flottant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et al.</text:span></text:p>
              <text:p text:style-name="Normal"><text:span>Journées Nationales de l'Energie Solaire</text:span><text:span>, Université de Pau et pays de l'Adour, Jun 2024, Anglet, France</text:span></text:p>
              <text:p text:style-name="Normal"><text:span>Communication dans un congrès</text:span></text:p>
              <text:p text:style-name="Normal"><text:a xlink:type="simple" xlink:href="https://hal.science/hal-04757061v1">hal-0475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6v1">Experimental Analysis of Convective Heat Transfer for Solar Panels in Outdoor Conditions</text:a></text:p>
              <text:p text:style-name="Normal"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International Conference on Computational Heat and Mass Transfer (ICCHMT 2023)</text:span><text:span>, Düsseldorf University of Applied Sciences, Sep 2023, Dusseldorf, Germany. pp.481-490,<text:s/></text:span><text:a xlink:type="simple" xlink:href="https://dx.doi.org/10.1007/978-3-031-66609-4_44">⟨10.1007/978-3-031-66609-4_44⟩</text:a></text:p>
              <text:p text:style-name="Normal"><text:span>Communication dans un congrès</text:span></text:p>
              <text:p text:style-name="Normal"><text:a xlink:type="simple" xlink:href="https://hal.science/hal-04582976v1">hal-045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7v1">Evaporation of Reservoir for Different Floating Photovoltaic Layout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et al.</text:span></text:p>
              <text:p text:style-name="Normal"><text:span>42nd European Photovoltaic Solar Energy Conference and Exhibition (EU-PVSEC)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757657v1">hal-047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94v1">Analyse expérimentale du transfert de chaleur par convection pour les panneaux solaires en conditions extérieures</text:a></text:p>
              <text:p text:style-name="Normal"><text:a xlink:type="simple" xlink:href="https://hal.science/search/index/?q=*&amp;authFullName_s=Liliane Bou Nassif">Liliane Bou Nassi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Journées Nationales de l'Energie Solaire</text:span><text:span>, Jul 2023, Le Bourget du Lac, France</text:span></text:p>
              <text:p text:style-name="Normal"><text:span>Communication dans un congrès</text:span></text:p>
              <text:p text:style-name="Normal"><text:a xlink:type="simple" xlink:href="https://hal.science/hal-04303194v1">hal-043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67v1">Mesure de la conductivité thermique d’isolants fibreux semi-transparents</text:a></text:p>
              <text:p text:style-name="Normal"><text:a xlink:type="simple" xlink:href="https://hal.science/search/index/?q=*&amp;authFullName_s=Alexandre Gros">Alexandre Gros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Agnès Andrée Delmas">Agnès Andrée Delmas</text:a><text:span>,</text:span><text:a xlink:type="simple" xlink:href="https://hal.science/search/index/?q=*&amp;authFullName_s=Stéphane Lefèvre">Stéphane Lefèvre</text:a><text:span>,</text:span><text:a xlink:type="simple" xlink:href="https://hal.science/search/index/?q=*&amp;authFullName_s=Hervé Pabiou">Hervé Pabiou</text:a></text:p>
              <text:p text:style-name="Normal"><text:span>Journées thématiques : revisiter les essais sur les matériaux</text:span><text:span>, Nov 2023, Ecully, France</text:span></text:p>
              <text:p text:style-name="Normal"><text:span>Communication dans un congrès</text:span></text:p>
              <text:p text:style-name="Normal"><text:a xlink:type="simple" xlink:href="https://hal.science/hal-04287367v1">hal-0428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59v1">Panaches thermiques en convection turbulente de Rayleigh-Bénard par Fluorescence induite par laser</text:a></text:p>
              <text:p text:style-name="Normal"><text:a xlink:type="simple" xlink:href="https://hal.science/search/index/?q=*&amp;authFullName_s=Clément Toupoint">Clément Toupoi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Wandrille Ruffenach">Wandrille Ruffenach</text:a><text:span>et al.</text:span></text:p>
              <text:p text:style-name="Normal"><text:span>Rencontre du non-linéaire 2022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738059v1">hal-037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92v1">Experimental determination of the effective moisture diffusivity during drying of kishk</text:a></text:p>
              <text:p text:style-name="Normal"><text:a xlink:type="simple" xlink:href="https://hal.science/search/index/?q=*&amp;authFullName_s=Malak El Moussaoui">Malak El Moussaou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Ayman Youssef">Ayman Youssef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Ali Bassal">Ali Bassal</text:a></text:p>
              <text:p text:style-name="Normal"><text:span>22nd International Drying Symposium</text:span><text:span>, Jun 2022, Worcester, MA, United States. pp.606</text:span></text:p>
              <text:p text:style-name="Normal"><text:span>Communication dans un congrès</text:span></text:p>
              <text:p text:style-name="Normal"><text:a xlink:type="simple" xlink:href="https://hal.science/hal-03736492v1">hal-037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14v1">Thermal plumes in turbulent Rayleigh-Bénard convection using Laser-Induced Fluorescence</text:a></text:p>
              <text:p text:style-name="Normal"><text:a xlink:type="simple" xlink:href="https://hal.science/search/index/?q=*&amp;authFullName_s=Clément Toupoint">Clément Toupoin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Wandrille Ruffenach">Wandrille Ruffenach</text:a><text:span>et al.</text:span></text:p>
              <text:p text:style-name="Normal"><text:span>14th European Fluid Mechanics Conference</text:span><text:span>, Sep 2022, Athens &amp; Nafplio, Greece</text:span></text:p>
              <text:p text:style-name="Normal"><text:span>Communication dans un congrès</text:span></text:p>
              <text:p text:style-name="Normal"><text:a xlink:type="simple" xlink:href="https://hal.science/hal-04303114v1">hal-0430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57v1">Qualification de la convection des modules photovoltaïques flottants avec leurs environnement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/text:p>
              <text:p text:style-name="Normal"><text:span>Journée Nationales de l'Energie Solaire</text:span><text:span>, Aug 2021, Odeillo, France</text:span></text:p>
              <text:p text:style-name="Normal"><text:span>Communication dans un congrès</text:span></text:p>
              <text:p text:style-name="Normal"><text:a xlink:type="simple" xlink:href="https://hal.science/hal-03633157v1">hal-036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42v1">Méthodologie pour la détermination des pertes thermiques des modules photovoltaïques durant leur fonctionnement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/text:p>
              <text:p text:style-name="Normal"><text:span>Journée Nationales du Photovoltaïque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633142v1">hal-036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48v1">Diagnostic de la ventilation naturelle sur Lyon-Villeurbanne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Batiste Vidal">Batiste Vidal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Paul Vincent">Paul Vincent</text:a></text:p>
              <text:p text:style-name="Normal"><text:span>Conférence 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023348v1">hal-030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51v1">Rheological Characterization of Polyethylene Oxide (PEO): an Experimental Steady State and Transient Analysis</text:a></text:p>
              <text:p text:style-name="Normal"><text:a xlink:type="simple" xlink:href="https://hal.science/search/index/?q=*&amp;authFullName_s=Hafiz Muhammad Ahmad">Hafiz Muhammad Ahmad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Dennis Siginer">Dennis Siginer</text:a></text:p>
              <text:p text:style-name="Normal"><text:span>International Mechanical Engineering Congress &amp; Exposition</text:span><text:span>, Nov 2020, Virtual Conference, United States. pp.IMECE2020-23553</text:span></text:p>
              <text:p text:style-name="Normal"><text:span>Communication dans un congrès</text:span></text:p>
              <text:p text:style-name="Normal"><text:a xlink:type="simple" xlink:href="https://hal.science/hal-03023251v1">hal-030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99v1">Forced Convection Solar Drying : Agro-Food Application</text:a></text:p>
              <text:p text:style-name="Normal"><text:a xlink:type="simple" xlink:href="https://hal.science/search/index/?q=*&amp;authFullName_s=Malak El Moussaoui">Malak El Moussaou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Ali Bassal">Ali Bassal</text:a><text:span>,</text:span><text:a xlink:type="simple" xlink:href="https://hal.science/search/index/?q=*&amp;authFullName_s=Ayman Youssef">Ayman Youssef</text:a></text:p>
              <text:p text:style-name="Normal"><text:span>Journées Nationales sur l'Énergie Solaire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3023299v1">hal-030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21v1">Unsteady behaviour of natural convection flow in a vertical channel inside a cavity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1900621v1">hal-019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17v1">Early-stage natural convection in a vertical channel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XVIe International Heat Transfer Conference</text:span><text:span>, Aug 2018, Beijing, China. pp.IHTC16-23859</text:span></text:p>
              <text:p text:style-name="Normal"><text:span>Communication dans un congrès</text:span></text:p>
              <text:p text:style-name="Normal"><text:a xlink:type="simple" xlink:href="https://hal.science/hal-01900617v1">hal-019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20v1">Convection naturelle dans un canal vertical chauffé asymétriquement : stratification thermique externe et écoulements de retour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29020v1">hal-012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05v1">Natural cross-ventilation of buildings, an experimental study</text:a></text:p>
              <text:p text:style-name="Normal"><text:a xlink:type="simple" xlink:href="https://hal.science/search/index/?q=*&amp;authFullName_s=Hervé Pabiou">Hervé Pabio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Francesca Chillà">Francesca Chillà</text:a></text:p>
              <text:p text:style-name="Normal"><text:span>6th International Building Physics Conference</text:span><text:span>, Jun 2015, Turino, Italy.<text:s/></text:span><text:a xlink:type="simple" xlink:href="https://dx.doi.org/10.1016/j.egypro.2015.11.666">⟨10.1016/j.egypro.2015.11.666⟩</text:a></text:p>
              <text:p text:style-name="Normal"><text:span>Communication dans un congrès</text:span></text:p>
              <text:p text:style-name="Normal"><text:a xlink:type="simple" xlink:href="https://hal.science/hal-01229005v1">hal-012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17v1">Two quasi-steady states observation in an asymmetrically heated vertical channel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8th International Symposium on Turbulence, Heat and Mass Transfer</text:span><text:span>, Sep 2015, Sarajevo, Bosnia and Herzegovina. pp.E095</text:span></text:p>
              <text:p text:style-name="Normal"><text:span>Communication dans un congrès</text:span></text:p>
              <text:p text:style-name="Normal"><text:a xlink:type="simple" xlink:href="https://hal.science/hal-01229017v1">hal-012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07v1">Convection naturelle dans un canal vertical chauffé asymétriquement : stratification thermique externe et écoulements de retour (S23).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07v1">hal-0344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85v1">Analysis tools to improve model validation and development using monitoring data for BIPV systems and PV systems operating in challenging environment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SOPHIA Project - Second Workshop on Building - Integrated Photovoltaics</text:span><text:span>, Sep 2014, Le Bourget du Lac, France</text:span></text:p>
              <text:p text:style-name="Normal"><text:span>Communication dans un congrès</text:span></text:p>
              <text:p text:style-name="Normal"><text:a xlink:type="simple" xlink:href="https://hal.science/hal-01479085v1">hal-014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52v1">Double-skin photovoltaics : from research to the market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3rd KIC InnoEnergy Scientist Conference</text:span><text:span>, May 2014, Lisbonne, Portugal</text:span></text:p>
              <text:p text:style-name="Normal"><text:span>Communication dans un congrès</text:span></text:p>
              <text:p text:style-name="Normal"><text:a xlink:type="simple" xlink:href="https://hal.science/hal-01025252v1">hal-0102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48v1">Cross-Ventilation Measurements in Buildings: Small and Full Scales Experimental Model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Christophe Menezo">Christophe Menezo</text:a></text:p>
              <text:p text:style-name="Normal"><text:span>15th International Heat Transfer Conference</text:span><text:span>, Aug 2014, Kyoto, Japan.<text:s/></text:span><text:a xlink:type="simple" xlink:href="https://dx.doi.org/10.1615/IHTC15.min.009918">⟨10.1615/IHTC15.min.009918⟩</text:a></text:p>
              <text:p text:style-name="Normal"><text:span>Communication dans un congrès</text:span></text:p>
              <text:p text:style-name="Normal"><text:a xlink:type="simple" xlink:href="https://hal.science/hal-01102248v1">hal-011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51v1">Intégration de capteurs solaires photovoltaïques dans les enveloppes des bâtiments : évaluation expérimentale des composants double-peaux naturellement ventilés.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Journées nationales sur l'énergie solaire</text:span><text:span>, Jul 2014, Perpignan, France</text:span></text:p>
              <text:p text:style-name="Normal"><text:span>Communication dans un congrès</text:span></text:p>
              <text:p text:style-name="Normal"><text:a xlink:type="simple" xlink:href="https://hal.science/hal-01102251v1">hal-011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23v1">Natural Convection in an Open Vertical Channel with Heated Walls at high Rayleigh Number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hihe Xin">Shihe Xin</text:a></text:p>
              <text:p text:style-name="Normal"><text:span>15th International Heat Transfer Conference</text:span><text:span>, Aug 2014, Kyoto, Japan.<text:s/></text:span><text:a xlink:type="simple" xlink:href="https://dx.doi.org/10.1615/IHTC15.ncv.009747">⟨10.1615/IHTC15.ncv.009747⟩</text:a></text:p>
              <text:p text:style-name="Normal"><text:span>Communication dans un congrès</text:span></text:p>
              <text:p text:style-name="Normal"><text:a xlink:type="simple" xlink:href="https://hal.science/hal-01102223v1">hal-011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64v1">Prédictibilité des performances énergétiques de double-peaux photovoltaïques-thermiques à grande échelle et en conditions réelle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Congrès français de thermique, approches multi-échelles pour la thermique, l'énergétique et le génie des procédés</text:span><text:span>, Jun 2014, Lyon, France. pp.8699</text:span></text:p>
              <text:p text:style-name="Normal"><text:span>Communication dans un congrès</text:span></text:p>
              <text:p text:style-name="Normal"><text:a xlink:type="simple" xlink:href="https://hal.science/hal-01005764v1">hal-010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25v1">Etude expérimentale comparative de trois composants photovoltaïques intégrés au bâtiment (PVIB) en configuration double-façade naturellement ventilée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Christophe Ménézo">Christophe Ménézo</text:a></text:p>
              <text:p text:style-name="Normal"><text:span>Congrès de la Société Française de Thermique</text:span><text:span>, May 2013, Gérardmer, France. pp.6277</text:span></text:p>
              <text:p text:style-name="Normal"><text:span>Communication dans un congrès</text:span></text:p>
              <text:p text:style-name="Normal"><text:a xlink:type="simple" xlink:href="https://hal.science/hal-00937425v1">hal-009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50v1">Analyse expérimentale de la convection naturelle dans les parois ventilées. Application aux double-peaux photovoltaïques.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olloque 2AD-ADEME</text:span><text:span>, Feb 2013, Angers, France</text:span></text:p>
              <text:p text:style-name="Normal"><text:span>Communication dans un congrès</text:span></text:p>
              <text:p text:style-name="Normal"><text:a xlink:type="simple" xlink:href="https://hal.science/hal-01025250v1">hal-010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02v1">Modélisation d'une double-peau photovoltaïque ventilée.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ongrès de la Société Française de Thermique</text:span><text:span>, May 2013, Gérardmer, France. pp.6250</text:span></text:p>
              <text:p text:style-name="Normal"><text:span>Communication dans un congrès</text:span></text:p>
              <text:p text:style-name="Normal"><text:a xlink:type="simple" xlink:href="https://hal.science/hal-00937302v1">hal-009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97v1">Modélisation d'un composant d'enveloppe solaire ventilé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XI ème Colloque Interuniversitaire Franco-Québécois sur la Thermique des Systèmes - CIFQ 2013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50197v1">hal-0095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83v1">Performance evaluation of building photovoltaic double-skin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Building Simulation Conference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0937283v1">hal-009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51v1">Experimental study of thermal response of PV modules integrated into naturally-ventilated double skin façade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International Conference on Solar Heating and Cooling for Buildings and Industry - SHC 2013</text:span><text:span>, Sep 2013, Freiburg, Germany</text:span></text:p>
              <text:p text:style-name="Normal"><text:span>Communication dans un congrès</text:span></text:p>
              <text:p text:style-name="Normal"><text:a xlink:type="simple" xlink:href="https://hal.science/hal-00950251v1">hal-009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15v1">Etude numérique et expérimentale de la convection naturelle en canal semi-ouvert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Estibaliz Sanvicente">Estibaliz Sanvicente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XI ème Colloque Interuniversitaire Franco-Québécois sur la Thermique des Systèmes - CIFQ 2013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50215v1">hal-009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43v1">Photovoltaic Double Facade Full Scale Experiment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Hervé Pabiou">Hervé Pabiou</text:a></text:p>
              <text:p text:style-name="Normal"><text:span>CLIMA 2013 Congres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937443v1">hal-0093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2v1">Numerical investigation for natural convection in a vertical open-ended channel : comparison with experimental data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International Symposium on Advances in Computational Heat Transfer, CHT-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778102v1">hal-007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94v1">Change in ﬂow regime in a natural convection ﬂow in an open-ended vertical channel</text:a></text:p>
              <text:p text:style-name="Normal"><text:a xlink:type="simple" xlink:href="https://hal.science/search/index/?q=*&amp;authFullName_s=C. Daverat">C.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énézo">Christophe Ménézo</text:a></text:p>
              <text:p text:style-name="Normal"><text:span>7th Internationnal Symposium on Turbulence, Heat and Mass Transfer</text:span><text:span>, Sep 2012, Palermo, Italy. pp.591-594</text:span></text:p>
              <text:p text:style-name="Normal"><text:span>Communication dans un congrès</text:span></text:p>
              <text:p text:style-name="Normal"><text:a xlink:type="simple" xlink:href="https://hal.science/hal-00778094v1">hal-007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8v1">Caractérisation d'un écoulement de convection naturelle en canal vertical : application aux double-peaux photovoltaïques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2ième colloque International Francophone d'Énergétique et Mécanique - CIFEM 2012</text:span><text:span>, May 2012, Ouagadougou, Burkina Faso. pp.ART-13-84</text:span></text:p>
              <text:p text:style-name="Normal"><text:span>Communication dans un congrès</text:span></text:p>
              <text:p text:style-name="Normal"><text:a xlink:type="simple" xlink:href="https://hal.science/hal-00778108v1">hal-007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6v1">Full scale experimentation of building integrated photovoltaic component for naturally ventilated double-skin conﬁguration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International Conference on Energy Security, Global Warming and sustainable Climate - Solaris</text:span><text:span>, Feb 2012, Varanasi (U.P.), India</text:span></text:p>
              <text:p text:style-name="Normal"><text:span>Communication dans un congrès</text:span></text:p>
              <text:p text:style-name="Normal"><text:a xlink:type="simple" xlink:href="https://hal.science/hal-00778106v1">hal-0077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9v1">Expérimentation à l'échelle 1 de composants photovoltaïques intégrés au (PVIB) en configuration double-façade naturellement ventilée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Colloque Internationale Francophone d'Énergétique et de Mécanique</text:span><text:span>, May 2012, Ouagadougou, Burkina Faso. pp.ART-5-67</text:span></text:p>
              <text:p text:style-name="Normal"><text:span>Communication dans un congrès</text:span></text:p>
              <text:p text:style-name="Normal"><text:a xlink:type="simple" xlink:href="https://hal.science/hal-00778109v1">hal-007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01v1">Optimisation de la conversion solaire grâce au concept de capteur hybride photovoltaïque-thermique</text:a></text:p>
              <text:p text:style-name="Normal"><text:a xlink:type="simple" xlink:href="https://hal.science/search/index/?q=*&amp;authFullName_s=P. Dupeyrat">P. Dupey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Gérald Kwiatowski">Gérald Kwiatowski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 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81101v1">hal-007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74v1">Convection naturelle dans un canal vertical en eau avec chauffage pariétal : influence de la stratification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74v1">hal-0342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10v1">Etude expérimentale de la convection naturelle dans un canal vertical en eau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81110v1">hal-007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08v1">Etude des échanges convectifs au sein d'écoulements de convection naturelle en milieu ouvert - Application au rafraichissement de composants photovoltaïques intégrés au bâtiment</text:a></text:p>
              <text:p text:style-name="Normal"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1er Colloque internationale francophone d'énergie et mécanique CIFEM</text:span><text:span>, May 2010, Sally, Sénégal. pp.110-114, ART-3-165</text:span></text:p>
              <text:p text:style-name="Normal"><text:span>Communication dans un congrès</text:span></text:p>
              <text:p text:style-name="Normal"><text:a xlink:type="simple" xlink:href="https://hal.science/hal-00554708v1">hal-005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29v1">Optimisation des échanges convectifs pour l'intégration de composants photovoltaïques au sein du cadre bâti et la conception de nouveaux capteurs solaires hybrides photovoltaïques-thermique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ohamed Amara">Mohamed Amara</text:a><text:span>et al.</text:span></text:p>
              <text:p text:style-name="Normal"><text:span>1er Colloque international francophone d'énergie et mécanique CIFEM</text:span><text:span>, May 2010, Sally, Sénégal. pp.196-203, Art-6-164</text:span></text:p>
              <text:p text:style-name="Normal"><text:span>Communication dans un congrès</text:span></text:p>
              <text:p text:style-name="Normal"><text:a xlink:type="simple" xlink:href="https://hal.science/hal-00554729v1">hal-005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12v1">Experimental Study of Dynamic and Heat Transfer of Natural Convection Flow Inside a Double Skin Façade (BIPV)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hihe Xin">Shihe Xin</text:a></text:p>
              <text:p text:style-name="Normal"><text:span>International Scientific Conference Renewable in a Changing Climate - From Nano to Urban Scale- CISBAT</text:span><text:span>, Sep 2009, Lausanne, Switzerland. pp.585-590</text:span></text:p>
              <text:p text:style-name="Normal"><text:span>Communication dans un congrès</text:span></text:p>
              <text:p text:style-name="Normal"><text:a xlink:type="simple" xlink:href="https://hal.science/hal-00553912v1">hal-005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51v1">Numerical and Experimental Investigation of Natural Convection in Double Facades</text:a></text:p>
              <text:p text:style-name="Normal"><text:a xlink:type="simple" xlink:href="https://hal.science/search/index/?q=*&amp;authFullName_s=S. Giroux-Julien">S. Giroux-Julien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J. Vareilles">J. Vareilles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. Fossa">M. Fossa</text:a><text:span>et al.</text:span></text:p>
              <text:p text:style-name="Normal"><text:span>International Symposium on Advances in Computational HeatTransfert (CHT'08) 11-16 mai 2008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0347351v1">hal-00347351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24752f" table:style-name="24752f">
          <table:table-column table:style-name="24752f.0"/>
          <table:table-row>
            <table:table-cell office:value-type="string">
              <text:p text:style-name="Normal"><text:a xlink:type="simple" xlink:href="https://hal.science/hal-05396037v1">Comment les centrales photovoltaïques flottantes et agrivoltaïques réduisent la température de panneaux PV par rapport aux centrales au sol ?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Joseph Vernier">Joseph Vernier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Edouard Sylvain">Edouard Sylvain</text:a><text:span>,</text:span><text:a xlink:type="simple" xlink:href="https://hal.science/search/index/?q=*&amp;authFullName_s=Ronnie Knikker">Ronnie Knikker</text:a><text:span>et al.</text:span></text:p>
              <text:p text:style-name="Normal"><text:span>Journées Nationales du Photovoltaïque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396037v1">hal-053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005v1">Caractérisation électrique de modules photovoltaïques en conditions contrôlées</text:a></text:p>
              <text:p text:style-name="Normal"><text:a xlink:type="simple" xlink:href="https://hal.science/search/index/?q=*&amp;authFullName_s=Pablo Laico">Pablo Laico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ohamed Amara">Mohamed Amara</text:a></text:p>
              <text:p text:style-name="Normal"><text:span>Journées Nationales du Photovoltaïque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396005v1">hal-0539600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ae03e" table:style-name="9ae03e">
          <table:table-column table:style-name="9ae03e.0"/>
          <table:table-row>
            <table:table-cell office:value-type="string">
              <text:p text:style-name="Normal"><text:a xlink:type="simple" xlink:href="https://hal.science/hal-01290740v1">Métrologie thermique et méthodes inverses</text:a></text:p>
              <text:p text:style-name="Normal"><text:a xlink:type="simple" xlink:href="https://hal.science/search/index/?q=*&amp;authFullName_s=Agnès Delmas">Agnès Delmas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artin Raynaud">Martin Raynaud</text:a></text:p>
              <text:p text:style-name="Normal"><text:span>Transferts thermiques : Initiation et approfondissement</text:span><text:span>, Lavoisier, pp.509-569, 2015, 978-2-7430-1993-8</text:span></text:p>
              <text:p text:style-name="Normal"><text:span>Chapitre d'ouvrage</text:span></text:p>
              <text:p text:style-name="Normal"><text:a xlink:type="simple" xlink:href="https://hal.science/hal-01290740v1">hal-01290740v1</text:a></text:p>
            </table:table-cell>
          </table:table-row>
        </table:table>
        <text:p text:style-name="P31"/>
        <text:p text:style-name="Heading2"><text:span text:style-name="T13">Brevet (2)</text:span></text:p>
        <text:p text:style-name="P33"/>
        <table:table table:name="f0f631" table:style-name="f0f631">
          <table:table-column table:style-name="f0f631.0"/>
          <table:table-row>
            <table:table-cell office:value-type="string">
              <text:p text:style-name="Normal"><text:a xlink:type="simple" xlink:href="https://hal.science/hal-04287302v1">Procédé de détermination d'une densité de flux thermique convectif en face avant d'un module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France, N° de brevet: FR2206651. 2022</text:span></text:p>
              <text:p text:style-name="Normal"><text:span>Brevet</text:span></text:p>
              <text:p text:style-name="Normal"><text:a xlink:type="simple" xlink:href="https://hal.science/hal-04287302v1">hal-042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16v1">Dispositif de détermination d'un sens d'écoulement d'un ﬂuide suivant un axe prédéterminé</text:a></text:p>
              <text:p text:style-name="Normal"><text:a xlink:type="simple" xlink:href="https://hal.science/search/index/?q=*&amp;authFullName_s=Bernard Lips">Bernard Lips</text:a><text:span>,</text:span><text:a xlink:type="simple" xlink:href="https://hal.science/search/index/?q=*&amp;authFullName_s=Hervé Pabiou">Hervé Pabiou</text:a></text:p>
              <text:p text:style-name="Normal"><text:span>Patent n° : FR 2967782. 2012</text:span></text:p>
              <text:p text:style-name="Normal"><text:span>Brevet</text:span></text:p>
              <text:p text:style-name="Normal"><text:a xlink:type="simple" xlink:href="https://hal.science/hal-00781116v1">hal-00781116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a3111d" table:style-name="a3111d">
          <table:table-column table:style-name="a3111d.0"/>
          <table:table-row>
            <table:table-cell office:value-type="string">
              <text:p text:style-name="Normal"><text:a xlink:type="simple" xlink:href="https://hal.science/tel-02440522v1">Transferts thermiques convectifs : approches expérimentales</text:a></text:p>
              <text:p text:style-name="Normal"><text:a xlink:type="simple" xlink:href="https://hal.science/search/index/?q=*&amp;authFullName_s=Hervé Pabiou">Hervé Pabiou</text:a></text:p>
              <text:p text:style-name="Normal"><text:span>Thermique [physics.class-ph]. Université Lyon 1; INSA-LYON, 2019</text:span></text:p>
              <text:p text:style-name="Normal"><text:span>HDR</text:span></text:p>
              <text:p text:style-name="Normal"><text:a xlink:type="simple" xlink:href="https://hal.science/tel-02440522v1">tel-02440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Pabiou</dc:title>
    <dc:subject/>
    <dc:description>CV</dc:description>
    <dc:creator/>
    <dc:date>2026-05-24T04:29:31.000</dc:date>
    <meta:generator>PHPWord</meta:generator>
    <meta:initial-creator>CCSD</meta:initial-creator>
    <meta:creation-date>2026-05-24T04:29:31.000</meta:creation-date>
    <meta:keyword/>
    <meta:user-defined meta:name="Category"/>
    <meta:user-defined meta:name="Company"/>
    <meta:user-defined meta:name="Manager"/>
  </office:meta>
</office:document-meta>
</file>