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66e9" style:family="table">
      <style:table-properties style:rel-width="100" table:align="center"/>
    </style:style>
    <style:style style:name="ea66e9.0" style:family="table-column">
      <style:table-column-properties style:column-width="0.00cm"/>
    </style:style>
    <style:style style:name="6a2fdc" style:family="table">
      <style:table-properties style:rel-width="100" table:align="center"/>
    </style:style>
    <style:style style:name="6a2fdc.0" style:family="table-column">
      <style:table-column-properties style:column-width="0.00cm"/>
    </style:style>
    <style:style style:name="f79e5b" style:family="table">
      <style:table-properties style:rel-width="100" table:align="center"/>
    </style:style>
    <style:style style:name="f79e5b.0" style:family="table-column">
      <style:table-column-properties style:column-width="0.00cm"/>
    </style:style>
    <style:style style:name="950550" style:family="table">
      <style:table-properties style:rel-width="100" table:align="center"/>
    </style:style>
    <style:style style:name="950550.0" style:family="table-column">
      <style:table-column-properties style:column-width="0.00cm"/>
    </style:style>
    <style:style style:name="106a6e" style:family="table">
      <style:table-properties style:rel-width="100" table:align="center"/>
    </style:style>
    <style:style style:name="106a6e.0" style:family="table-column">
      <style:table-column-properties style:column-width="0.00cm"/>
    </style:style>
    <style:style style:name="30745f" style:family="table">
      <style:table-properties style:rel-width="100" table:align="center"/>
    </style:style>
    <style:style style:name="30745f.0" style:family="table-column">
      <style:table-column-properties style:column-width="0.00cm"/>
    </style:style>
    <style:style style:name="50d30a" style:family="table">
      <style:table-properties style:rel-width="100" table:align="center"/>
    </style:style>
    <style:style style:name="50d3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e Paj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a66e9" table:style-name="ea66e9">
          <table:table-column table:style-name="ea66e9.0"/>
          <table:table-row>
            <table:table-cell office:value-type="string">
              <text:p text:style-name="Normal"><text:a xlink:type="simple" xlink:href="https://hal.science/hal-00015638v1">Cohomologie $l\sb p$ et espaces de Besov. (French) [$l\sb p$-cohomology and Besov spaces]</text:a></text:p>
              <text:p text:style-name="Normal"><text:a xlink:type="simple" xlink:href="https://hal.science/search/index/?q=*&amp;authFullName_s=Marc Bourdon">Marc Bourdon</text:a><text:span>,</text:span><text:a xlink:type="simple" xlink:href="https://hal.science/search/index/?q=*&amp;authFullName_s=Hervé Pajot">Hervé Pajot</text:a></text:p>
              <text:p text:style-name="Normal"><text:span>Journal für die reine und angewandte Mathematik</text:span><text:span>, 2003, 558, pp.85--108</text:span></text:p>
              <text:p text:style-name="Normal"><text:span>Article dans une revue</text:span></text:p>
              <text:p text:style-name="Normal"><text:a xlink:type="simple" xlink:href="https://hal.science/hal-00015638v1">hal-0001563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a2fdc" table:style-name="6a2fdc">
          <table:table-column table:style-name="6a2fdc.0"/>
          <table:table-row>
            <table:table-cell office:value-type="string">
              <text:p text:style-name="Normal"><text:a xlink:type="simple" xlink:href="https://hal.science/hal-04626965v1">Retours d'expériences de revues en libre accès : l'exemple des Annales de l'Institut Fourier</text:a></text:p>
              <text:p text:style-name="Normal"><text:a xlink:type="simple" xlink:href="https://hal.science/search/index/?q=*&amp;authFullName_s=Romain Vanel">Romain Vanel</text:a><text:span>,</text:span><text:a xlink:type="simple" xlink:href="https://hal.science/search/index/?q=*&amp;authFullName_s=Hervé Pajot">Hervé Pajot</text:a></text:p>
              <text:p text:style-name="Normal"><text:span>Édition scientifique en libre accès : modèles et pratiques, exemples d'implémentations</text:span><text:span>, Centre Mersenne, Mar 2023, Grenoble, France</text:span></text:p>
              <text:p text:style-name="Normal"><text:span>Communication dans un congrès</text:span></text:p>
              <text:p text:style-name="Normal"><text:a xlink:type="simple" xlink:href="https://hal.science/hal-04626965v1">hal-0462696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f79e5b" table:style-name="f79e5b">
          <table:table-column table:style-name="f79e5b.0"/>
          <table:table-row>
            <table:table-cell office:value-type="string">
              <text:p text:style-name="Normal"><text:a xlink:type="simple" xlink:href="https://hal.science/hal-01649911v1">Analyse dans les espaces métriques</text:a></text:p>
              <text:p text:style-name="Normal"><text:a xlink:type="simple" xlink:href="https://hal.science/search/index/?q=*&amp;authFullName_s=Hervé Pajot">Hervé Pajot</text:a><text:span>,</text:span><text:a xlink:type="simple" xlink:href="https://hal.science/search/index/?q=*&amp;authFullName_s=Emmanuel Russ">Emmanuel Russ</text:a></text:p>
              <text:p text:style-name="Normal"><text:span>CNRS Edition. EDP Sciences, 2018, Collection Savoirs Actuels</text:span></text:p>
              <text:p text:style-name="Normal"><text:span>Ouvrages</text:span></text:p>
              <text:p text:style-name="Normal"><text:a xlink:type="simple" xlink:href="https://hal.science/hal-01649911v1">hal-0164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763v1">Optimal Transportation</text:a></text:p>
              <text:p text:style-name="Normal"><text:a xlink:type="simple" xlink:href="https://hal.science/search/index/?q=*&amp;authFullName_s=Yann Ollivier">Yann Ollivier</text:a><text:span>,</text:span><text:a xlink:type="simple" xlink:href="https://hal.science/search/index/?q=*&amp;authFullName_s=Hervé Pajot">Hervé Pajot</text:a><text:span>,</text:span><text:a xlink:type="simple" xlink:href="https://hal.science/search/index/?q=*&amp;authFullName_s=Cédric Villani">Cédric Villani</text:a></text:p>
              <text:p text:style-name="Normal"><text:span>Yann Ollivie; Hervé Pajo; Cédric Villani. Cambridge University Press, 413, 2014, London Mathematical Society Lecture Note Series, 9781107689497</text:span></text:p>
              <text:p text:style-name="Normal"><text:span>Ouvrages</text:span></text:p>
              <text:p text:style-name="Normal"><text:a xlink:type="simple" xlink:href="https://hal.science/hal-01104763v1">hal-0110476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950550" table:style-name="950550">
          <table:table-column table:style-name="950550.0"/>
          <table:table-row>
            <table:table-cell office:value-type="string">
              <text:p text:style-name="Normal"><text:a xlink:type="simple" xlink:href="https://hal.science/hal-01777761v1">Quasi-conformal mappings.</text:a></text:p>
              <text:p text:style-name="Normal"><text:a xlink:type="simple" xlink:href="https://hal.science/search/index/?q=*&amp;authFullName_s=Hervé Pajot">Hervé Pajot</text:a></text:p>
              <text:p text:style-name="Normal"><text:span>Blanc-Centi, Léa.<text:s/></text:span><text:span>Metrical and dynamical aspects in complex analysis.</text:span><text:span>, 2195, Springer, pp.115-140, 2017, Lecture Notes in Mathematics, 978-3-319-65836-0</text:span></text:p>
              <text:p text:style-name="Normal"><text:span>Chapitre d'ouvrage</text:span></text:p>
              <text:p text:style-name="Normal"><text:a xlink:type="simple" xlink:href="https://hal.science/hal-01777761v1">hal-0177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813v1">Autour du problème de Kakeya</text:a></text:p>
              <text:p text:style-name="Normal"><text:a xlink:type="simple" xlink:href="https://hal.science/search/index/?q=*&amp;authFullName_s=Hervé Pajot">Hervé Pajot</text:a></text:p>
              <text:p text:style-name="Normal"><text:span>Pascale Harinck, Alain Plagne, Claude Sabbah<text:s/></text:span><text:span>Une invitation à la théorie géométrique de la mesure</text:span><text:span>, Les Editions de l'Ecole Polytechnique, pp.67-108, 2017, 978-2-7302-1662-3</text:span></text:p>
              <text:p text:style-name="Normal"><text:span>Chapitre d'ouvrage</text:span></text:p>
              <text:p text:style-name="Normal"><text:a xlink:type="simple" xlink:href="https://hal.science/hal-01777813v1">hal-0177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745v1">Geometric analysis in one complex variable.</text:a></text:p>
              <text:p text:style-name="Normal"><text:a xlink:type="simple" xlink:href="https://hal.science/search/index/?q=*&amp;authFullName_s=Hervé Pajot">Hervé Pajot</text:a></text:p>
              <text:p text:style-name="Normal"><text:span>Léa Blanc-Centi.<text:s/></text:span><text:span>Metrical and Dynamical Aspects in Complex Analysis</text:span><text:span>, 2195, Springer, pp.159-170, 2017, Lecture Notes in Mathematics, 978-3-319-65836-0</text:span></text:p>
              <text:p text:style-name="Normal"><text:span>Chapitre d'ouvrage</text:span></text:p>
              <text:p text:style-name="Normal"><text:a xlink:type="simple" xlink:href="https://hal.science/hal-01777745v1">hal-0177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767v1">Gromov Hyperbolic Spaces and Applications to Complex Analysis</text:a></text:p>
              <text:p text:style-name="Normal"><text:a xlink:type="simple" xlink:href="https://hal.science/search/index/?q=*&amp;authFullName_s=Hervé Pajot">Hervé Pajot</text:a></text:p>
              <text:p text:style-name="Normal"><text:span>Blanc-Centi, Léa<text:s/></text:span><text:span>Metrical and Dynamical Aspects in Complex Analysis</text:span><text:span>, 2195, Springer, pp.55-66, 2017, Lecture Notes in Mathematics, 978-3-319-65836-0</text:span></text:p>
              <text:p text:style-name="Normal"><text:span>Chapitre d'ouvrage</text:span></text:p>
              <text:p text:style-name="Normal"><text:a xlink:type="simple" xlink:href="https://hal.science/hal-01777767v1">hal-0177776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06a6e" table:style-name="106a6e">
          <table:table-column table:style-name="106a6e.0"/>
          <table:table-row>
            <table:table-cell office:value-type="string">
              <text:p text:style-name="Normal"><text:a xlink:type="simple" xlink:href="https://hal.science/hal-05185078v1">INFINITE GRAPHS SATISFYING THE BAKRY-EMERY CURVATURE CONDITION CD(0, n): THE MODIFIED HEAT EQUATION AND APPLICATIONS TO GEOMETRIC ANALYSIS</text:a></text:p>
              <text:p text:style-name="Normal"><text:a xlink:type="simple" xlink:href="https://hal.science/search/index/?q=*&amp;authFullName_s=Emmanuel Russ">Emmanuel Russ</text:a><text:span>,</text:span><text:a xlink:type="simple" xlink:href="https://hal.science/search/index/?q=*&amp;authFullName_s=Hervé Pajot">Hervé Pajot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85078v1">hal-0518507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0745f" table:style-name="30745f">
          <table:table-column table:style-name="30745f.0"/>
          <table:table-row>
            <table:table-cell office:value-type="string">
              <text:p text:style-name="Normal"><text:a xlink:type="simple" xlink:href="https://theses.hal.science/tel-04195439v1">Etude des propriétés de rectifiabilité des sous-ensembles de R^n</text:a></text:p>
              <text:p text:style-name="Normal"><text:a xlink:type="simple" xlink:href="https://hal.science/search/index/?q=*&amp;authFullName_s=Hervé Pajot">Hervé Pajot</text:a></text:p>
              <text:p text:style-name="Normal"><text:span>Mathématiques [math]. Université Paris-Sud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195439v1">tel-04195439v1</text:a></text:p>
            </table:table-cell>
          </table:table-row>
        </table:table>
        <text:p text:style-name="P25"/>
        <text:p text:style-name="Heading2"><text:span text:style-name="T9">Vidéo (5)</text:span></text:p>
        <text:p text:style-name="P27"/>
        <table:table table:name="50d30a" table:style-name="50d30a">
          <table:table-column table:style-name="50d30a.0"/>
          <table:table-row>
            <table:table-cell office:value-type="string">
              <text:p text:style-name="Normal"><text:a xlink:type="simple" xlink:href="https://hal.science/hal-04554599v1">Laurent Schwartz, des mathématiques à l'engagement politique</text:a></text:p>
              <text:p text:style-name="Normal"><text:a xlink:type="simple" xlink:href="https://hal.science/search/index/?q=*&amp;authFullName_s=Hervé Pajot">Hervé Pajot</text:a><text:span>,</text:span><text:a xlink:type="simple" xlink:href="https://hal.science/search/index/?q=*&amp;authFullName_s=Fanny Bastien">Fanny Bastien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554599v1">hal-0455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713v1">Je suis Sophie Germain, femme et mathématicienne</text:a></text:p>
              <text:p text:style-name="Normal"><text:a xlink:type="simple" xlink:href="https://hal.science/search/index/?q=*&amp;authFullName_s=Anne Boyé">Anne Boyé</text:a><text:span>,</text:span><text:a xlink:type="simple" xlink:href="https://hal.science/search/index/?q=*&amp;authFullName_s=Hervé Pajot">Hervé Pajot</text:a><text:span>,</text:span><text:a xlink:type="simple" xlink:href="https://hal.science/search/index/?q=*&amp;authFullName_s=Fanny Bastien">Fanny Bastien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207713v1">hal-0320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093v1">Inauguration de l'exposition - Hervé Pajot : Présentation</text:a></text:p>
              <text:p text:style-name="Normal"><text:a xlink:type="simple" xlink:href="https://hal.science/search/index/?q=*&amp;authFullName_s=Hervé Pajot">Hervé Pajot</text:a><text:span>,</text:span><text:a xlink:type="simple" xlink:href="https://hal.science/search/index/?q=*&amp;authFullName_s=Fanny Bastien">Fanny Bastien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155093v1">hal-0415509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60135v1">Les conférences de l'inauguration</text:a></text:p>
              <text:p text:style-name="Normal"><text:a xlink:type="simple" xlink:href="https://hal.science/search/index/?q=*&amp;authFullName_s=Thierry Gallay">Thierry Gallay</text:a><text:span>,</text:span><text:a xlink:type="simple" xlink:href="https://hal.science/search/index/?q=*&amp;authFullName_s=Hervé Pajot">Hervé Pajot</text:a><text:span>,</text:span><text:a xlink:type="simple" xlink:href="https://hal.science/search/index/?q=*&amp;authFullName_s=René Favier">René Favier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Fanny Bastien">Fanny Bastien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1960135v1">medihal-0196013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59997v1">À la découverte de la vie de Joseph Fourier et de son œuvre !</text:a></text:p>
              <text:p text:style-name="Normal"><text:a xlink:type="simple" xlink:href="https://hal.science/search/index/?q=*&amp;authFullName_s=Hervé Pajot">Hervé Pajot</text:a><text:span>,</text:span><text:a xlink:type="simple" xlink:href="https://hal.science/search/index/?q=*&amp;authFullName_s=Fanny Bastien">Fanny Bastien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1959997v1">medihal-01959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e Pajot</dc:title>
    <dc:subject/>
    <dc:description>CV</dc:description>
    <dc:creator/>
    <dc:date>2026-05-08T16:40:44.000</dc:date>
    <meta:generator>PHPWord</meta:generator>
    <meta:initial-creator>CCSD</meta:initial-creator>
    <meta:creation-date>2026-05-08T16:40:44.000</meta:creation-date>
    <meta:keyword/>
    <meta:user-defined meta:name="Category"/>
    <meta:user-defined meta:name="Company"/>
    <meta:user-defined meta:name="Manager"/>
  </office:meta>
</office:document-meta>
</file>