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5a29" style:family="table">
      <style:table-properties style:rel-width="100" table:align="center"/>
    </style:style>
    <style:style style:name="0a5a29.0" style:family="table-column">
      <style:table-column-properties style:column-width="0.00cm"/>
    </style:style>
    <style:style style:name="a69683" style:family="table">
      <style:table-properties style:rel-width="100" table:align="center"/>
    </style:style>
    <style:style style:name="a69683.0" style:family="table-column">
      <style:table-column-properties style:column-width="0.00cm"/>
    </style:style>
    <style:style style:name="0af8e4" style:family="table">
      <style:table-properties style:rel-width="100" table:align="center"/>
    </style:style>
    <style:style style:name="0af8e4.0" style:family="table-column">
      <style:table-column-properties style:column-width="0.00cm"/>
    </style:style>
    <style:style style:name="411180" style:family="table">
      <style:table-properties style:rel-width="100" table:align="center"/>
    </style:style>
    <style:style style:name="411180.0" style:family="table-column">
      <style:table-column-properties style:column-width="0.00cm"/>
    </style:style>
    <style:style style:name="b8df99" style:family="table">
      <style:table-properties style:rel-width="100" table:align="center"/>
    </style:style>
    <style:style style:name="b8df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vé PETIT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0a5a29" table:style-name="0a5a29">
          <table:table-column table:style-name="0a5a29.0"/>
          <table:table-row>
            <table:table-cell office:value-type="string">
              <text:p text:style-name="Normal"><text:a xlink:type="simple" xlink:href="https://hal.science/hal-05609783v1">Une sépulture à incinération d'époque romaine sur la commune de Montfaucon au lieu-dit Joanas</text:a></text:p>
              <text:p text:style-name="Normal"><text:a xlink:type="simple" xlink:href="https://hal.science/search/index/?q=*&amp;authFullName_s=Hervé Petitot">Hervé Petitot</text:a><text:span>,</text:span><text:a xlink:type="simple" xlink:href="https://hal.science/search/index/?q=*&amp;authFullName_s=Maxime Seguin">Maxime Seguin</text:a><text:span>,</text:span><text:a xlink:type="simple" xlink:href="https://hal.science/search/index/?q=*&amp;authFullName_s=Sylvestre Guené">Sylvestre Guené</text:a></text:p>
              <text:p text:style-name="Normal"><text:span>Rhodanie</text:span><text:span>, 2026, 177, pp.2-12</text:span></text:p>
              <text:p text:style-name="Normal"><text:span>Article dans une revue</text:span></text:p>
              <text:p text:style-name="Normal"><text:a xlink:type="simple" xlink:href="https://hal.science/hal-05609783v1">hal-0560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483v1">Stagnola, Pietrosella (Corse-du-Sud), perduration des pratiques agraires antiques au cours des temps modernes et indices de sites du Néolithique à l’Epoque Antique</text:a></text:p>
              <text:p text:style-name="Normal"><text:a xlink:type="simple" xlink:href="https://hal.science/search/index/?q=*&amp;authFullName_s=Florian Soula">Florian Soula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Laurent Vidal">Laurent Vidal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Maxime Remicourt">Maxime Remicourt</text:a><text:span>et al.</text:span></text:p>
              <text:p text:style-name="Normal"><text:span>Études corses et méditerranéennes</text:span><text:span>, 2025, https://www.etudes-corses.fr/?collection=n92</text:span></text:p>
              <text:p text:style-name="Normal"><text:span>Article dans une revue</text:span></text:p>
              <text:p text:style-name="Normal"><text:a xlink:type="simple" xlink:href="https://hal.science/hal-05396483v1">hal-0539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434v1">Une occupation du Néolithique moyen dans la vallée de la Tave - le site de la Roquette à Cavillargues (Gard)</text:a></text:p>
              <text:p text:style-name="Normal"><text:a xlink:type="simple" xlink:href="https://hal.science/search/index/?q=*&amp;authFullName_s=Catherine Georjon">Catherine Georjon</text:a><text:span>,</text:span><text:a xlink:type="simple" xlink:href="https://hal.science/search/index/?q=*&amp;authFullName_s=Hervé Petitot">Hervé Petitot</text:a><text:span>,</text:span><text:a xlink:type="simple" xlink:href="https://hal.science/search/index/?q=*&amp;authFullName_s=Vanessa Léa">Vanessa Léa</text:a></text:p>
              <text:p text:style-name="Normal"><text:span>Rhodanie</text:span><text:span>, 2022</text:span></text:p>
              <text:p text:style-name="Normal"><text:span>Article dans une revue</text:span></text:p>
              <text:p text:style-name="Normal"><text:a xlink:type="simple" xlink:href="https://hal.science/hal-03659434v1">hal-0365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978v1">Une occupation du Néolithique moyen dans la vallée de la Tave - le site de la Roquette à Cavillargues (Gard)</text:a></text:p>
              <text:p text:style-name="Normal"><text:a xlink:type="simple" xlink:href="https://hal.science/search/index/?q=*&amp;authFullName_s=Catherine Georjon">Catherine Georjon</text:a><text:span>,</text:span><text:a xlink:type="simple" xlink:href="https://hal.science/search/index/?q=*&amp;authFullName_s=Hervé Petitot">Hervé Petitot</text:a><text:span>,</text:span><text:a xlink:type="simple" xlink:href="https://hal.science/search/index/?q=*&amp;authFullName_s=Vanessa Lea">Vanessa Lea</text:a></text:p>
              <text:p text:style-name="Normal"><text:span>Rhodanie</text:span><text:span>, 2022, 161, pp.3-42</text:span></text:p>
              <text:p text:style-name="Normal"><text:span>Article dans une revue</text:span></text:p>
              <text:p text:style-name="Normal"><text:a xlink:type="simple" xlink:href="https://hal.science/hal-03838978v1">hal-0383897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27717v1">Résultats de prospections pédestres autour de l'oppidum Saint-Vincent (Gaujac, Gard)</text:a></text:p>
              <text:p text:style-name="Normal"><text:a xlink:type="simple" xlink:href="https://hal.science/search/index/?q=*&amp;authFullName_s=Alexandrine Le Rouzès">Alexandrine Le Rouzès</text:a><text:span>,</text:span><text:a xlink:type="simple" xlink:href="https://hal.science/search/index/?q=*&amp;authFullName_s=Hervé Petitot">Hervé Petitot</text:a></text:p>
              <text:p text:style-name="Normal"><text:span>Rhodanie</text:span><text:span>, 2021, 157, pp.2-26</text:span></text:p>
              <text:p text:style-name="Normal"><text:span>Article dans une revue</text:span></text:p>
              <text:p text:style-name="Normal"><text:a xlink:type="simple" xlink:href="https://inrap.hal.science/hal-03227717v1">hal-0322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483v1">DES VIVANTS ET DES MORTS DANS LE NÉOLITHIQUE FINAL LANGUEDOCIEN : L’OCCUPATION FONTBUXIENNE DE BEAUVERT À CONNAUX (GARD)</text:a></text:p>
              <text:p text:style-name="Normal"><text:a xlink:type="simple" xlink:href="https://hal.science/search/index/?q=*&amp;authFullName_s=Catherine Georjon">Catherine Georjon</text:a><text:span>,</text:span><text:a xlink:type="simple" xlink:href="https://hal.science/search/index/?q=*&amp;authFullName_s=Frédérique Blaizot">Frédérique Blaizot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Hervé Petitot">Hervé Petitot</text:a><text:span>,</text:span><text:a xlink:type="simple" xlink:href="https://hal.science/search/index/?q=*&amp;authFullName_s=Maxime Remicourt">Maxime Remicourt</text:a><text:span>et al.</text:span></text:p>
              <text:p text:style-name="Normal"><text:span>Préhistoire du Sud-Ouest</text:span><text:span>, 2019, 2 (27), pp.143 -199</text:span></text:p>
              <text:p text:style-name="Normal"><text:span>Article dans une revue</text:span></text:p>
              <text:p text:style-name="Normal"><text:a xlink:type="simple" xlink:href="https://hal.science/hal-03659483v1">hal-03659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7827v1">La tombe dite &amp;quot;des amoureux de Mayran&amp;quot;, une sépulture double à Saint-Victor-la-Coste (GARD)</text:a></text:p>
              <text:p text:style-name="Normal"><text:a xlink:type="simple" xlink:href="https://hal.science/search/index/?q=*&amp;authFullName_s=Hervé Petitot">Hervé Petitot</text:a><text:span>,</text:span><text:a xlink:type="simple" xlink:href="https://hal.science/search/index/?q=*&amp;authFullName_s=André Raux">André Raux</text:a></text:p>
              <text:p text:style-name="Normal"><text:span>Rhodanie</text:span><text:span>, 2019, 151, pp.2-14</text:span></text:p>
              <text:p text:style-name="Normal"><text:span>Article dans une revue</text:span></text:p>
              <text:p text:style-name="Normal"><text:a xlink:type="simple" xlink:href="https://shs.hal.science/halshs-02357827v1">halshs-0235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652v1">La tombe dite &amp;quot;des amoureux de Mayran&amp;quot;, une sépulture double à Saint-Victor-la-Coste (Gard)</text:a></text:p>
              <text:p text:style-name="Normal"><text:a xlink:type="simple" xlink:href="https://hal.science/search/index/?q=*&amp;authFullName_s=Hervé Petitot">Hervé Petitot</text:a><text:span>,</text:span><text:a xlink:type="simple" xlink:href="https://hal.science/search/index/?q=*&amp;authFullName_s=André Raux">André Raux</text:a></text:p>
              <text:p text:style-name="Normal"><text:span>Rhodanie</text:span><text:span>, 2019, 151, pp.2-14</text:span></text:p>
              <text:p text:style-name="Normal"><text:span>Article dans une revue</text:span></text:p>
              <text:p text:style-name="Normal"><text:a xlink:type="simple" xlink:href="https://hal.science/hal-03659652v1">hal-0365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012v1">La dalle funéraire de Jourdain de Brès à Roquemaure (Gard), interprétation des motifs et analyse d'un costume militaire</text:a></text:p>
              <text:p text:style-name="Normal"><text:a xlink:type="simple" xlink:href="https://hal.science/search/index/?q=*&amp;authFullName_s=Hervé Petitot">Hervé Petitot</text:a><text:span>,</text:span><text:a xlink:type="simple" xlink:href="https://hal.science/search/index/?q=*&amp;authFullName_s=Sylvain Vondra">Sylvain Vondra</text:a><text:span>,</text:span><text:a xlink:type="simple" xlink:href="https://hal.science/search/index/?q=*&amp;authFullName_s=Pascal Druelle">Pascal Druelle</text:a></text:p>
              <text:p text:style-name="Normal"><text:span>Rhodanie</text:span><text:span>, 2018, pp.2-16</text:span></text:p>
              <text:p text:style-name="Normal"><text:span>Article dans une revue</text:span></text:p>
              <text:p text:style-name="Normal"><text:a xlink:type="simple" xlink:href="https://hal.science/hal-02267012v1">hal-02267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8833v1">Nouvelles marques sur amphores gauloises découvertes dans la vallée de la Tave (Gard)</text:a></text:p>
              <text:p text:style-name="Normal"><text:a xlink:type="simple" xlink:href="https://hal.science/search/index/?q=*&amp;authFullName_s=Hervé Petitot">Hervé Petitot</text:a><text:span>,</text:span><text:a xlink:type="simple" xlink:href="https://hal.science/search/index/?q=*&amp;authFullName_s=André Raux">André Raux</text:a></text:p>
              <text:p text:style-name="Normal"><text:span>Rhodanie</text:span><text:span>, 2017, 142, pp.2-9</text:span></text:p>
              <text:p text:style-name="Normal"><text:span>Article dans une revue</text:span></text:p>
              <text:p text:style-name="Normal"><text:a xlink:type="simple" xlink:href="https://shs.hal.science/halshs-02398833v1">halshs-0239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219v1">Un autel au masque découvert sur la commune de Cavillargues, au lieu dit Gaujargues</text:a></text:p>
              <text:p text:style-name="Normal"><text:a xlink:type="simple" xlink:href="https://hal.science/search/index/?q=*&amp;authFullName_s=Hervé Petitot">Hervé Petitot</text:a><text:span>,</text:span><text:a xlink:type="simple" xlink:href="https://hal.science/search/index/?q=*&amp;authFullName_s=Richard Pellé">Richard Pellé</text:a></text:p>
              <text:p text:style-name="Normal"><text:span>Rhodanie</text:span><text:span>, 2016, 138, pp.2-8</text:span></text:p>
              <text:p text:style-name="Normal"><text:span>Article dans une revue</text:span></text:p>
              <text:p text:style-name="Normal"><text:a xlink:type="simple" xlink:href="https://hal.science/hal-02269219v1">hal-0226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230v1">un exemple d'adduction d'eau domaniale en haut Gard rhodanien : l'aqueduc privé de la villa de Mayran</text:a></text:p>
              <text:p text:style-name="Normal"><text:a xlink:type="simple" xlink:href="https://hal.science/search/index/?q=*&amp;authFullName_s=Loïc Buffat">Loïc Buffat</text:a><text:span>,</text:span><text:a xlink:type="simple" xlink:href="https://hal.science/search/index/?q=*&amp;authFullName_s=Hervé Petitot">Hervé Petitot</text:a><text:span>,</text:span><text:a xlink:type="simple" xlink:href="https://hal.science/search/index/?q=*&amp;authFullName_s=Laurent Vidal">Laurent Vidal</text:a></text:p>
              <text:p text:style-name="Normal"><text:span>Rhodanie</text:span><text:span>, 2011, 118, pp.5-16</text:span></text:p>
              <text:p text:style-name="Normal"><text:span>Article dans une revue</text:span></text:p>
              <text:p text:style-name="Normal"><text:a xlink:type="simple" xlink:href="https://hal.science/hal-02269230v1">hal-0226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996v1">Un exemple d'adduction d'eau domaniale en Haut Gard rhodanien : l'aqueduc privé de la villa de Mayran</text:a></text:p>
              <text:p text:style-name="Normal"><text:a xlink:type="simple" xlink:href="https://hal.science/search/index/?q=*&amp;authFullName_s=Loïc Buffat">Loïc Buffat</text:a><text:span>,</text:span><text:a xlink:type="simple" xlink:href="https://hal.science/search/index/?q=*&amp;authFullName_s=Hervé Petitot">Hervé Petitot</text:a><text:span>,</text:span><text:a xlink:type="simple" xlink:href="https://hal.science/search/index/?q=*&amp;authFullName_s=Laurent Vidal">Laurent Vidal</text:a></text:p>
              <text:p text:style-name="Normal"><text:span>Archéopages : archéologie &amp; société</text:span><text:span>, 2011, L'accès à l'eau, 32, pp.34-39</text:span></text:p>
              <text:p text:style-name="Normal"><text:span>Article dans une revue</text:span></text:p>
              <text:p text:style-name="Normal"><text:a xlink:type="simple" xlink:href="https://hal.science/hal-02268996v1">hal-0226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189v1">Des vestiges d’occupation du Néolithique et de l’âge du Bronze au lieu-dit « grange-Blanche » à Tresques (Gard)</text:a></text:p>
              <text:p text:style-name="Normal"><text:a xlink:type="simple" xlink:href="https://hal.science/search/index/?q=*&amp;authFullName_s=Sébastien Pancin">Sébastien Pancin</text:a><text:span>,</text:span><text:a xlink:type="simple" xlink:href="https://hal.science/search/index/?q=*&amp;authFullName_s=Hervé Petitot">Hervé Petitot</text:a><text:span>,</text:span><text:a xlink:type="simple" xlink:href="https://hal.science/search/index/?q=*&amp;authFullName_s=André Raux">André Raux</text:a><text:span>,</text:span><text:a xlink:type="simple" xlink:href="https://hal.science/search/index/?q=*&amp;authFullName_s=Vianney Forest">Vianney Forest</text:a></text:p>
              <text:p text:style-name="Normal"><text:span>Rhodanie</text:span><text:span>, 2011, 120, pp.2-20</text:span></text:p>
              <text:p text:style-name="Normal"><text:span>Article dans une revue</text:span></text:p>
              <text:p text:style-name="Normal"><text:a xlink:type="simple" xlink:href="https://hal.science/hal-02269189v1">hal-0226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935v1">Archaeobotany, vine growing and wine producing in Roman Southern France:the site of Gasquinoy (Béziers, Hérault)</text:a></text:p>
              <text:p text:style-name="Normal"><text:a xlink:type="simple" xlink:href="https://hal.science/search/index/?q=*&amp;authFullName_s=Isabel Figueiral">Isabel Figueiral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Loïc Buffat">Loïc Buffat</text:a><text:span>,</text:span><text:a xlink:type="simple" xlink:href="https://hal.science/search/index/?q=*&amp;authFullName_s=Hervé Petitot">Hervé Petitot</text:a><text:span>,</text:span><text:a xlink:type="simple" xlink:href="https://hal.science/search/index/?q=*&amp;authFullName_s=J. F. Terral">J. F. Terral</text:a></text:p>
              <text:p text:style-name="Normal"><text:span>Journal of Archaeological Science</text:span><text:span>, 2010, 37, pp.139-149</text:span></text:p>
              <text:p text:style-name="Normal"><text:span>Article dans une revue</text:span></text:p>
              <text:p text:style-name="Normal"><text:a xlink:type="simple" xlink:href="https://hal.science/hal-02268935v1">hal-0226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874v1">Découverte d’une sépulture en coffre à Narbonne (Aude).</text:a></text:p>
              <text:p text:style-name="Normal"><text:a xlink:type="simple" xlink:href="https://hal.science/search/index/?q=*&amp;authFullName_s=Hervé Petitot">Hervé Petitot</text:a><text:span>,</text:span><text:a xlink:type="simple" xlink:href="https://hal.science/search/index/?q=*&amp;authFullName_s=Pierre-Arnaud De Labriffe">Pierre-Arnaud De Labriffe</text:a><text:span>,</text:span><text:a xlink:type="simple" xlink:href="https://hal.science/search/index/?q=*&amp;authFullName_s=François Briois">François Briois</text:a><text:span>,</text:span><text:a xlink:type="simple" xlink:href="https://hal.science/search/index/?q=*&amp;authFullName_s=Patrick Cabrol">Patrick Cabrol</text:a></text:p>
              <text:p text:style-name="Normal"><text:span>Monographies d'archéologie méditerranéenne</text:span><text:span>, 2010, 4 e Millénaire. La transition du Néolithique moyen au Néolithique final dans le sud-est de la France et les régions voisines, 27, pp.141-147</text:span></text:p>
              <text:p text:style-name="Normal"><text:span>Article dans une revue</text:span></text:p>
              <text:p text:style-name="Normal"><text:a xlink:type="simple" xlink:href="https://hal.science/hal-02267874v1">hal-0226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185v1">Les réseaux viaires antiques d’après les données issues de prospections pédestres, la basse vallée de la Tave</text:a></text:p>
              <text:p text:style-name="Normal"><text:a xlink:type="simple" xlink:href="https://hal.science/search/index/?q=*&amp;authFullName_s=Hervé Petitot">Hervé Petitot</text:a><text:span>,</text:span><text:a xlink:type="simple" xlink:href="https://hal.science/search/index/?q=*&amp;authFullName_s=Loïc Buffat">Loïc Buffat</text:a><text:span>,</text:span><text:a xlink:type="simple" xlink:href="https://hal.science/search/index/?q=*&amp;authFullName_s=Stéphane Alix">Stéphane Alix</text:a><text:span>,</text:span><text:a xlink:type="simple" xlink:href="https://hal.science/search/index/?q=*&amp;authFullName_s=Laurent Vidal">Laurent Vidal</text:a></text:p>
              <text:p text:style-name="Normal"><text:span>Archéopages : archéologie &amp; société</text:span><text:span>, 2009, Voies et réseaux, 27, pp.42-49</text:span></text:p>
              <text:p text:style-name="Normal"><text:span>Article dans une revue</text:span></text:p>
              <text:p text:style-name="Normal"><text:a xlink:type="simple" xlink:href="https://hal.science/hal-02269185v1">hal-0226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017v1">Un centre domanial dans la vallée de la Tave : la villa de Mayran (Saint-Victor-la-Coste, Gard)</text:a></text:p>
              <text:p text:style-name="Normal"><text:a xlink:type="simple" xlink:href="https://hal.science/search/index/?q=*&amp;authFullName_s=Loïc Buffat">Loïc Buffat</text:a><text:span>,</text:span><text:a xlink:type="simple" xlink:href="https://hal.science/search/index/?q=*&amp;authFullName_s=Hervé Petitot">Hervé Petitot</text:a><text:span>,</text:span><text:a xlink:type="simple" xlink:href="https://hal.science/search/index/?q=*&amp;authFullName_s=Laurent Vidal">Laurent Vidal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Aurélie Masbernat-Buffat">Aurélie Masbernat-Buffat</text:a><text:span>et al.</text:span></text:p>
              <text:p text:style-name="Normal"><text:span>Revue archéologique de Narbonnaise</text:span><text:span>, 2006, 38-39, pp.225-282</text:span></text:p>
              <text:p text:style-name="Normal"><text:span>Article dans une revue</text:span></text:p>
              <text:p text:style-name="Normal"><text:a xlink:type="simple" xlink:href="https://hal.science/hal-02267017v1">hal-0226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590v1">La villa des Charbonniers à Saint-Paul-les-Fonts in Les Campagnes dans l'Antiquité : la villa gallo-romaine</text:a></text:p>
              <text:p text:style-name="Normal"><text:a xlink:type="simple" xlink:href="https://hal.science/search/index/?q=*&amp;authFullName_s=Hervé Petitot">Hervé Petitot</text:a><text:span>,</text:span><text:a xlink:type="simple" xlink:href="https://hal.science/search/index/?q=*&amp;authFullName_s=Loïc Buffat">Loïc Buffat</text:a><text:span>,</text:span><text:a xlink:type="simple" xlink:href="https://hal.science/search/index/?q=*&amp;authFullName_s=Josselyne Guerre">Josselyne Guerre</text:a></text:p>
              <text:p text:style-name="Normal"><text:span>Archéologies gardoises</text:span><text:span>, 2005, pp.37-41</text:span></text:p>
              <text:p text:style-name="Normal"><text:span>Article dans une revue</text:span></text:p>
              <text:p text:style-name="Normal"><text:a xlink:type="simple" xlink:href="https://hal.science/hal-04749590v1">hal-0474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525v1">Vignoble et viticulture – histoire et archéologie en narbonnais et Roussillon</text:a></text:p>
              <text:p text:style-name="Normal"><text:a xlink:type="simple" xlink:href="https://hal.science/search/index/?q=*&amp;authFullName_s=Hervé Petitot">Hervé Petitot</text:a><text:span>,</text:span><text:a xlink:type="simple" xlink:href="https://hal.science/search/index/?q=*&amp;authFullName_s=Carole Puig">Carole Puig</text:a></text:p>
              <text:p text:style-name="Normal"><text:span>Archéologie médiévale</text:span><text:span>, 2004, 54, pp.34-39</text:span></text:p>
              <text:p text:style-name="Normal"><text:span>Article dans une revue</text:span></text:p>
              <text:p text:style-name="Normal"><text:a xlink:type="simple" xlink:href="https://hal.science/hal-02270525v1">hal-0227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378v1">Le problème des sites de grandes dimensions. Quelques exemples en Languedoc Occidental</text:a></text:p>
              <text:p text:style-name="Normal"><text:a xlink:type="simple" xlink:href="https://hal.science/search/index/?q=*&amp;authFullName_s=Loïc Buffat">Loïc Buffat</text:a><text:span>,</text:span><text:a xlink:type="simple" xlink:href="https://hal.science/search/index/?q=*&amp;authFullName_s=Hervé Petitot">Hervé Petitot</text:a><text:span>,</text:span><text:a xlink:type="simple" xlink:href="https://hal.science/search/index/?q=*&amp;authFullName_s=Elie Pélaquier">Elie Pélaquier</text:a><text:span>,</text:span><text:a xlink:type="simple" xlink:href="https://hal.science/search/index/?q=*&amp;authFullName_s=Michel Christol">Michel Christol</text:a></text:p>
              <text:p text:style-name="Normal"><text:span>Revue archéologique de Narbonnaise</text:span><text:span>, 2003, 35, pp.199-239</text:span></text:p>
              <text:p text:style-name="Normal"><text:span>Article dans une revue</text:span></text:p>
              <text:p text:style-name="Normal"><text:a xlink:type="simple" xlink:href="https://hal.science/hal-02268378v1">hal-0226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390v1">La grotte sépulcrale de La Parra, sur la commune de Roquemaure (Gard)</text:a></text:p>
              <text:p text:style-name="Normal"><text:a xlink:type="simple" xlink:href="https://hal.science/search/index/?q=*&amp;authFullName_s=Hervé Petitot">Hervé Petitot</text:a><text:span>,</text:span><text:a xlink:type="simple" xlink:href="https://hal.science/search/index/?q=*&amp;authFullName_s=André Raux">André Raux</text:a></text:p>
              <text:p text:style-name="Normal"><text:span>Monographies d'archéologie méditerranéenne</text:span><text:span>, 2002, La préhistoire, 8, pp.255-260</text:span></text:p>
              <text:p text:style-name="Normal"><text:span>Article dans une revue</text:span></text:p>
              <text:p text:style-name="Normal"><text:a xlink:type="simple" xlink:href="https://hal.science/hal-02268390v1">hal-0226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383v1">Un chemin de l'Age du Bronze en bordure de zone sur la commune de Roquemaure (Gard),</text:a></text:p>
              <text:p text:style-name="Normal"><text:a xlink:type="simple" xlink:href="https://hal.science/search/index/?q=*&amp;authFullName_s=Hervé Petitot">Hervé Petitot</text:a><text:span>,</text:span><text:a xlink:type="simple" xlink:href="https://hal.science/search/index/?q=*&amp;authFullName_s=André Raux">André Raux</text:a></text:p>
              <text:p text:style-name="Normal"><text:span>Monographies d'archéologie méditerranéenne</text:span><text:span>, 2002, La protohistoire, 9, pp.583-588</text:span></text:p>
              <text:p text:style-name="Normal"><text:span>Article dans une revue</text:span></text:p>
              <text:p text:style-name="Normal"><text:a xlink:type="simple" xlink:href="https://hal.science/hal-02268383v1">hal-0226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626v1">Une mosaïque du ier s. ap. J.-C. découverte à Saint-Paul-les-Fonts</text:a></text:p>
              <text:p text:style-name="Normal"><text:a xlink:type="simple" xlink:href="https://hal.science/search/index/?q=*&amp;authFullName_s=Angélique Esteban">Angélique Esteban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Loïc Buffat">Loïc Buffat</text:a><text:span>,</text:span><text:a xlink:type="simple" xlink:href="https://hal.science/search/index/?q=*&amp;authFullName_s=Hervé Petitot">Hervé Petitot</text:a></text:p>
              <text:p text:style-name="Normal"><text:span>Rhodanie</text:span><text:span>, 2000, 76, pp.25-40</text:span></text:p>
              <text:p text:style-name="Normal"><text:span>Article dans une revue</text:span></text:p>
              <text:p text:style-name="Normal"><text:a xlink:type="simple" xlink:href="https://hal.science/hal-02274626v1">hal-0227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987v1">La Treille, Manduel (Gard) : un nouveau site paléolithique supérieur à structures conservés en Languedoc Oriental</text:a></text:p>
              <text:p text:style-name="Normal"><text:a xlink:type="simple" xlink:href="https://hal.science/search/index/?q=*&amp;authFullName_s=Frédéric Bazile">Frédéric Bazile</text:a><text:span>,</text:span><text:a xlink:type="simple" xlink:href="https://hal.science/search/index/?q=*&amp;authFullName_s=Hervé Petitot">Hervé Petitot</text:a></text:p>
              <text:p text:style-name="Normal"><text:span>Bulletin de la Société préhistorique française</text:span><text:span>, 2000, 97 (1), pp.133-135</text:span></text:p>
              <text:p text:style-name="Normal"><text:span>Article dans une revue</text:span></text:p>
              <text:p text:style-name="Normal"><text:a xlink:type="simple" xlink:href="https://hal.science/hal-02268987v1">hal-0226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909v1">Les recherches archéologiques réalisées sur le tracé du TGV Méditerranée de Roquemaure aux Angles. Méthodes et résultats</text:a></text:p>
              <text:p text:style-name="Normal"><text:a xlink:type="simple" xlink:href="https://hal.science/search/index/?q=*&amp;authFullName_s=Hervé Petitot">Hervé Petitot</text:a><text:span>,</text:span><text:a xlink:type="simple" xlink:href="https://hal.science/search/index/?q=*&amp;authFullName_s=André Raux">André Raux</text:a><text:span>,</text:span><text:a xlink:type="simple" xlink:href="https://hal.science/search/index/?q=*&amp;authFullName_s=Christelle Noret">Christelle Noret</text:a><text:span>,</text:span><text:a xlink:type="simple" xlink:href="https://hal.science/search/index/?q=*&amp;authFullName_s=Catherine Monnet - Bazile">Catherine Monnet - Bazile</text:a></text:p>
              <text:p text:style-name="Normal"><text:span>Rhodanie</text:span><text:span>, 1999, 71, pp.2-18</text:span></text:p>
              <text:p text:style-name="Normal"><text:span>Article dans une revue</text:span></text:p>
              <text:p text:style-name="Normal"><text:a xlink:type="simple" xlink:href="https://hal.science/hal-02268909v1">hal-0226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913v1">Les recherches archéologiques réalisées sur le tracé du TGV Méditerranée de Roquemaure aux Angles. Méthodes et résultats</text:a></text:p>
              <text:p text:style-name="Normal"><text:a xlink:type="simple" xlink:href="https://hal.science/search/index/?q=*&amp;authFullName_s=Hervé Petitot">Hervé Petitot</text:a><text:span>,</text:span><text:a xlink:type="simple" xlink:href="https://hal.science/search/index/?q=*&amp;authFullName_s=André Raux">André Raux</text:a></text:p>
              <text:p text:style-name="Normal"><text:span>Rhodanie</text:span><text:span>, 1999, 69</text:span></text:p>
              <text:p text:style-name="Normal"><text:span>Article dans une revue</text:span></text:p>
              <text:p text:style-name="Normal"><text:a xlink:type="simple" xlink:href="https://hal.science/hal-02268913v1">hal-02268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562v1">Un exemple d'occupation dans la plaine charentaise (fin de l'âge du Fer et Moyen Âge)</text:a></text:p>
              <text:p text:style-name="Normal"><text:a xlink:type="simple" xlink:href="https://hal.science/search/index/?q=*&amp;authFullName_s=Assumpcio Toledo I Mur">Assumpcio Toledo I Mur</text:a><text:span>,</text:span><text:a xlink:type="simple" xlink:href="https://hal.science/search/index/?q=*&amp;authFullName_s=Hervé Petitot">Hervé Petitot</text:a><text:span>,</text:span><text:a xlink:type="simple" xlink:href="https://hal.science/search/index/?q=*&amp;authFullName_s=I. Bertrand">I. Bertrand</text:a><text:span>,</text:span><text:a xlink:type="simple" xlink:href="https://hal.science/search/index/?q=*&amp;authFullName_s=A. Boquet">A. Boquet</text:a><text:span>,</text:span><text:a xlink:type="simple" xlink:href="https://hal.science/search/index/?q=*&amp;authFullName_s=D. Codina I Reina">D. Codina I Reina</text:a><text:span>et al.</text:span></text:p>
              <text:p text:style-name="Normal"><text:span>Documents d'archéologie française</text:span><text:span>, 1998, L’estuaire de la Charente de la Protohistoire au Moyen-Age : La Challonnière et Mortantambe (Charente), 72, pp.143-155</text:span></text:p>
              <text:p text:style-name="Normal"><text:span>Article dans une revue</text:span></text:p>
              <text:p text:style-name="Normal"><text:a xlink:type="simple" xlink:href="https://shs.hal.science/halshs-01421562v1">halshs-0142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905v1">Les recherches archéologiques réalisées sur le tracé du TGV Méditerranée de Roquemaure aux Angles. Méthodes et résultats</text:a></text:p>
              <text:p text:style-name="Normal"><text:a xlink:type="simple" xlink:href="https://hal.science/search/index/?q=*&amp;authFullName_s=Hervé Petitot">Hervé Petitot</text:a><text:span>,</text:span><text:a xlink:type="simple" xlink:href="https://hal.science/search/index/?q=*&amp;authFullName_s=André Raux">André Raux</text:a></text:p>
              <text:p text:style-name="Normal"><text:span>Rhodanie</text:span><text:span>, 1998, 68, pp.3-17</text:span></text:p>
              <text:p text:style-name="Normal"><text:span>Article dans une revue</text:span></text:p>
              <text:p text:style-name="Normal"><text:a xlink:type="simple" xlink:href="https://hal.science/hal-02268905v1">hal-0226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900v1">Une découverte isolée de l'Age du Bronze sur la commune de Saint-Victor-la-Coste au lieu-dit Palus-Sud (Gard)</text:a></text:p>
              <text:p text:style-name="Normal"><text:a xlink:type="simple" xlink:href="https://hal.science/search/index/?q=*&amp;authFullName_s=Hervé Petitot">Hervé Petitot</text:a><text:span>,</text:span><text:a xlink:type="simple" xlink:href="https://hal.science/search/index/?q=*&amp;authFullName_s=Catherine Georjon">Catherine Georjon</text:a><text:span>,</text:span><text:a xlink:type="simple" xlink:href="https://hal.science/search/index/?q=*&amp;authFullName_s=Louis Faraud">Louis Faraud</text:a></text:p>
              <text:p text:style-name="Normal"><text:span>Rhodanie</text:span><text:span>, 1997, 61, pp.2-7</text:span></text:p>
              <text:p text:style-name="Normal"><text:span>Article dans une revue</text:span></text:p>
              <text:p text:style-name="Normal"><text:a xlink:type="simple" xlink:href="https://hal.science/hal-02268900v1">hal-0226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519v1">Un dépotoir et des silos gallo-romains sur la commune de Tresques</text:a></text:p>
              <text:p text:style-name="Normal"><text:a xlink:type="simple" xlink:href="https://hal.science/search/index/?q=*&amp;authFullName_s=Loïc Buffat">Loïc Buffat</text:a><text:span>,</text:span><text:a xlink:type="simple" xlink:href="https://hal.science/search/index/?q=*&amp;authFullName_s=Hervé Petitot">Hervé Petitot</text:a></text:p>
              <text:p text:style-name="Normal"><text:span>Rhodanie</text:span><text:span>, 1996, 59, pp.2-12</text:span></text:p>
              <text:p text:style-name="Normal"><text:span>Article dans une revue</text:span></text:p>
              <text:p text:style-name="Normal"><text:a xlink:type="simple" xlink:href="https://hal.science/hal-02270519v1">hal-0227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502v1">Habitat gallo-romain et aménagements périphériques : l'exemple d'Aubarnes à Tresques</text:a></text:p>
              <text:p text:style-name="Normal"><text:a xlink:type="simple" xlink:href="https://hal.science/search/index/?q=*&amp;authFullName_s=Hervé Petitot">Hervé Petitot</text:a><text:span>,</text:span><text:a xlink:type="simple" xlink:href="https://hal.science/search/index/?q=*&amp;authFullName_s=Loïc Buffat">Loïc Buffat</text:a><text:span>,</text:span><text:a xlink:type="simple" xlink:href="https://hal.science/search/index/?q=*&amp;authFullName_s=Christian Larozas">Christian Larozas</text:a></text:p>
              <text:p text:style-name="Normal"><text:span>Archéologie en Languedoc</text:span><text:span>, 1996, 2 (20), pp.89-97</text:span></text:p>
              <text:p text:style-name="Normal"><text:span>Article dans une revue</text:span></text:p>
              <text:p text:style-name="Normal"><text:a xlink:type="simple" xlink:href="https://hal.science/hal-02268502v1">hal-0226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225v1">Un dépotoir gallo-romain sur la commune de Cavillargues (Gard)</text:a></text:p>
              <text:p text:style-name="Normal"><text:a xlink:type="simple" xlink:href="https://hal.science/search/index/?q=*&amp;authFullName_s=Loïc Buffat">Loïc Buffat</text:a><text:span>,</text:span><text:a xlink:type="simple" xlink:href="https://hal.science/search/index/?q=*&amp;authFullName_s=Hervé Petitot">Hervé Petitot</text:a><text:span>,</text:span><text:a xlink:type="simple" xlink:href="https://hal.science/search/index/?q=*&amp;authFullName_s=Mario Gomez">Mario Gomez</text:a></text:p>
              <text:p text:style-name="Normal"><text:span>Rhodanie</text:span><text:span>, 1995, 53, pp.16-27</text:span></text:p>
              <text:p text:style-name="Normal"><text:span>Article dans une revue</text:span></text:p>
              <text:p text:style-name="Normal"><text:a xlink:type="simple" xlink:href="https://hal.science/hal-02269225v1">hal-0226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904v1">Découverte d'un enclos circulaire sur la commune de Laudun (Gard)</text:a></text:p>
              <text:p text:style-name="Normal"><text:a xlink:type="simple" xlink:href="https://hal.science/search/index/?q=*&amp;authFullName_s=Hervé Petitot">Hervé Petitot</text:a><text:span>,</text:span><text:a xlink:type="simple" xlink:href="https://hal.science/search/index/?q=*&amp;authFullName_s=Régine Platon">Régine Platon</text:a></text:p>
              <text:p text:style-name="Normal"><text:span>Rhodanie</text:span><text:span>, 1994, 49, pp.27-30</text:span></text:p>
              <text:p text:style-name="Normal"><text:span>Article dans une revue</text:span></text:p>
              <text:p text:style-name="Normal"><text:a xlink:type="simple" xlink:href="https://hal.science/hal-02268904v1">hal-0226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898v1">Un dépotoir gallo-romain (fin Ier ap. J.-C./ début IIe siècle.) sur la commune de Cavillargues (Gard),</text:a></text:p>
              <text:p text:style-name="Normal"><text:a xlink:type="simple" xlink:href="https://hal.science/search/index/?q=*&amp;authFullName_s=Hervé Petitot">Hervé Petitot</text:a><text:span>,</text:span><text:a xlink:type="simple" xlink:href="https://hal.science/search/index/?q=*&amp;authFullName_s=Loïc Buffat">Loïc Buffat</text:a></text:p>
              <text:p text:style-name="Normal"><text:span>Archéologie en Languedoc</text:span><text:span>, 1994, 18, pp.131-136</text:span></text:p>
              <text:p text:style-name="Normal"><text:span>Article dans une revue</text:span></text:p>
              <text:p text:style-name="Normal"><text:a xlink:type="simple" xlink:href="https://hal.science/hal-02268898v1">hal-0226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901v1">Fouille de deux sépultures gallo-romaines sur la commune de Saint-Pons-la-Calm (Gard)</text:a></text:p>
              <text:p text:style-name="Normal"><text:a xlink:type="simple" xlink:href="https://hal.science/search/index/?q=*&amp;authFullName_s=Hervé Petitot">Hervé Petitot</text:a><text:span>,</text:span><text:a xlink:type="simple" xlink:href="https://hal.science/search/index/?q=*&amp;authFullName_s=Marie-José Rubira">Marie-José Rubira</text:a></text:p>
              <text:p text:style-name="Normal"><text:span>Rhodanie</text:span><text:span>, 1993, 47, pp.29-40</text:span></text:p>
              <text:p text:style-name="Normal"><text:span>Article dans une revue</text:span></text:p>
              <text:p text:style-name="Normal"><text:a xlink:type="simple" xlink:href="https://hal.science/hal-02268901v1">hal-02268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3594v1">Nîmes. Mas Carbonnel</text:a></text:p>
              <text:p text:style-name="Normal"><text:a xlink:type="simple" xlink:href="https://hal.science/search/index/?q=*&amp;authFullName_s=Hervé Petitot">Hervé Petitot</text:a><text:span>,</text:span><text:a xlink:type="simple" xlink:href="https://hal.science/search/index/?q=*&amp;authFullName_s=Laurent Vidal">Laurent Vidal</text:a></text:p>
              <text:p text:style-name="Normal"><text:span>Bilan scientifique régional Languedoc-Roussillon</text:span><text:span>, 1993, année 1992, p.61</text:span></text:p>
              <text:p text:style-name="Normal"><text:span>Article dans une revue</text:span></text:p>
              <text:p text:style-name="Normal"><text:a xlink:type="simple" xlink:href="https://shs.hal.science/halshs-04123594v1">halshs-0412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364v1">Documents récents sur les techniques agricoles et l'élaboration des paysages dans la campagne nîmoise à l'époque romaine.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Hervé Petitot">Hervé Petitot</text:a></text:p>
              <text:p text:style-name="Normal"><text:span>Dialogues d'histoire ancienne</text:span><text:span>, 1992, 18 (2), pp. 310-313.<text:s/></text:span><text:a xlink:type="simple" xlink:href="https://dx.doi.org/10.3406/dha.1992.2048">⟨10.3406/dha.1992.2048⟩</text:a></text:p>
              <text:p text:style-name="Normal"><text:span>Article dans une revue</text:span></text:p>
              <text:p text:style-name="Normal"><text:a xlink:type="simple" xlink:href="https://hal.science/hal-01519364v1">hal-0151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903v1">Techniques agricoles et construction des paysages centuriés dans la campagne nîmoise, documents récents sur les techniques agricoles et l'élaboration des paysages dans la campagne nîmoise, à l'époque romaine, paysage et cadastre de l'antiquité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Hervé Petitot">Hervé Petitot</text:a></text:p>
              <text:p text:style-name="Normal"><text:span>Dialogues d'histoire ancienne</text:span><text:span>, 1992, 18 (2), pp.310-313.<text:s/></text:span><text:a xlink:type="simple" xlink:href="https://dx.doi.org/10.3406/dha.1992.2048">⟨10.3406/dha.1992.2048⟩</text:a></text:p>
              <text:p text:style-name="Normal"><text:span>Article dans une revue</text:span></text:p>
              <text:p text:style-name="Normal"><text:a xlink:type="simple" xlink:href="https://hal.science/hal-02268903v1">hal-02268903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a69683" table:style-name="a69683">
          <table:table-column table:style-name="a69683.0"/>
          <table:table-row>
            <table:table-cell office:value-type="string">
              <text:p text:style-name="Normal"><text:a xlink:type="simple" xlink:href="https://hal.science/hal-02267102v1">Un signe de la présence phocéenne en Languedoc occidental : un tétartémorion trouvé à Béziers</text:a></text:p>
              <text:p text:style-name="Normal"><text:a xlink:type="simple" xlink:href="https://hal.science/search/index/?q=*&amp;authFullName_s=Richard Pellé">Richard Pellé</text:a><text:span>,</text:span><text:a xlink:type="simple" xlink:href="https://hal.science/search/index/?q=*&amp;authFullName_s=Hervé Petitot">Hervé Petitot</text:a><text:span>,</text:span><text:a xlink:type="simple" xlink:href="https://hal.science/search/index/?q=*&amp;authFullName_s=Laurent Vidal">Laurent Vidal</text:a></text:p>
              <text:p text:style-name="Normal"><text:span>Contacts et acculturations en Méditerranée occidentale. Hommages à Michel Bats</text:span><text:span>, Sep 2018, Arles, France</text:span></text:p>
              <text:p text:style-name="Normal"><text:span>Communication dans un congrès</text:span></text:p>
              <text:p text:style-name="Normal"><text:a xlink:type="simple" xlink:href="https://hal.science/hal-02267102v1">hal-0226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897v1">Memorial support of the grave and social status in Saint Jean de Todon cemetery (Laudun- l’Ardoise, Gard, France)</text:a></text:p>
              <text:p text:style-name="Normal"><text:a xlink:type="simple" xlink:href="https://hal.science/search/index/?q=*&amp;authFullName_s=Yann Ardagna">Yann Ardagna</text:a><text:span>,</text:span><text:a xlink:type="simple" xlink:href="https://hal.science/search/index/?q=*&amp;authFullName_s=Laurent Vidal">Laurent Vidal</text:a><text:span>,</text:span><text:a xlink:type="simple" xlink:href="https://hal.science/search/index/?q=*&amp;authFullName_s=Delphine Blanchard">Delphine Blanchard</text:a><text:span>,</text:span><text:a xlink:type="simple" xlink:href="https://hal.science/search/index/?q=*&amp;authFullName_s=Marcelle Boyer">Marcelle Boyer</text:a><text:span>,</text:span><text:a xlink:type="simple" xlink:href="https://hal.science/search/index/?q=*&amp;authFullName_s=Marilou Couval">Marilou Couval</text:a><text:span>et al.</text:span></text:p>
              <text:p text:style-name="Normal"><text:span>Being Medieval</text:span><text:span>, Society for Medieval Archaeology; University of Central Lancashire, Dec 2015, Preston, United Kingdom</text:span></text:p>
              <text:p text:style-name="Normal"><text:span>Communication dans un congrès</text:span></text:p>
              <text:p text:style-name="Normal"><text:a xlink:type="simple" xlink:href="https://hal.science/hal-02288897v1">hal-0228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394v1">L'équerre d'arpenteur de l'Orme à Ennemain (Somme).</text:a></text:p>
              <text:p text:style-name="Normal"><text:a xlink:type="simple" xlink:href="https://hal.science/search/index/?q=*&amp;authFullName_s=Georges Marchand">Georges Marchand</text:a><text:span>,</text:span><text:a xlink:type="simple" xlink:href="https://hal.science/search/index/?q=*&amp;authFullName_s=Hervé Petitot">Hervé Petitot</text:a><text:span>,</text:span><text:a xlink:type="simple" xlink:href="https://hal.science/search/index/?q=*&amp;authFullName_s=Laurent Vidal">Laurent Vidal</text:a></text:p>
              <text:p text:style-name="Normal"><text:span>Autour de La dioptre d'Héron d'Alexandrie</text:span><text:span>, Jun 1999, Saint-Etienne, France. pp.273-294</text:span></text:p>
              <text:p text:style-name="Normal"><text:span>Communication dans un congrès</text:span></text:p>
              <text:p text:style-name="Normal"><text:a xlink:type="simple" xlink:href="https://hal.science/hal-02268394v1">hal-0226839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af8e4" table:style-name="0af8e4">
          <table:table-column table:style-name="0af8e4.0"/>
          <table:table-row>
            <table:table-cell office:value-type="string">
              <text:p text:style-name="Normal"><text:a xlink:type="simple" xlink:href="https://inrap.hal.science/hal-01487041v1">Low-Height Aerial and Low-Cost Photogrammetric Recording : a Reliable Method for Preventive Archaeology</text:a></text:p>
              <text:p text:style-name="Normal"><text:a xlink:type="simple" xlink:href="https://hal.science/search/index/?q=*&amp;authFullName_s=Maxime Seguin">Maxime Seguin</text:a><text:span>,</text:span><text:a xlink:type="simple" xlink:href="https://hal.science/search/index/?q=*&amp;authFullName_s=Hervé Petitot">Hervé Petitot</text:a><text:span>,</text:span><text:a xlink:type="simple" xlink:href="https://hal.science/search/index/?q=*&amp;authFullName_s=Laurent Vidal">Laurent Vidal</text:a></text:p>
              <text:p text:style-name="Normal"><text:span>2nd International Conference of Aerial Archaeology</text:span><text:span>, Feb 2016, Rome, Italy</text:span></text:p>
              <text:p text:style-name="Normal"><text:span>Poster de conférence</text:span></text:p>
              <text:p text:style-name="Normal"><text:a xlink:type="simple" xlink:href="https://inrap.hal.science/hal-01487041v1">hal-01487041v1</text:a></text:p>
            </table:table-cell>
          </table:table-row>
        </table:table>
        <text:p text:style-name="P16"/>
        <text:p text:style-name="Heading2"><text:span text:style-name="T6">Chapitre d'ouvrage (9)</text:span></text:p>
        <text:p text:style-name="P18"/>
        <table:table table:name="411180" table:style-name="411180">
          <table:table-column table:style-name="411180.0"/>
          <table:table-row>
            <table:table-cell office:value-type="string">
              <text:p text:style-name="Normal"><text:a xlink:type="simple" xlink:href="https://shs.hal.science/halshs-02357835v1">De la préhistoire au Moyen-Age, les grottes, l'oppidum Saint-Maur, la villa de la Ramière</text:a></text:p>
              <text:p text:style-name="Normal"><text:a xlink:type="simple" xlink:href="https://hal.science/search/index/?q=*&amp;authFullName_s=Hervé Petitot">Hervé Petitot</text:a></text:p>
              <text:p text:style-name="Normal"><text:span>Montfaucon, un village au bord du Rhône</text:span><text:span>, A l'Assard Bautezar !, pp.10-27, 2019, 979-10-94199-15-2</text:span></text:p>
              <text:p text:style-name="Normal"><text:span>Chapitre d'ouvrage</text:span></text:p>
              <text:p text:style-name="Normal"><text:a xlink:type="simple" xlink:href="https://shs.hal.science/halshs-02357835v1">halshs-02357835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76836v1">Un ensemble de nummi constantiniens (terminus 325 après J.-C.) découvert sur le site de la Ramière à Roquemaure (Gard)</text:a></text:p>
              <text:p text:style-name="Normal"><text:a xlink:type="simple" xlink:href="https://hal.science/search/index/?q=*&amp;authFullName_s=Vincent Drost">Vincent Drost</text:a><text:span>,</text:span><text:a xlink:type="simple" xlink:href="https://hal.science/search/index/?q=*&amp;authFullName_s=Hervé Petitot">Hervé Petitot</text:a><text:span>,</text:span><text:a xlink:type="simple" xlink:href="https://hal.science/search/index/?q=*&amp;authFullName_s=Hervé Pomarèdes">Hervé Pomarèdes</text:a></text:p>
              <text:p text:style-name="Normal"><text:span>Trésors Monétaires XXV</text:span><text:span>, XXV, Bibliothèque nationale de France, 245-255, pl. 34, 2013, Trésors monétaires, 978-2-7177-2533-9</text:span></text:p>
              <text:p text:style-name="Normal"><text:span>Chapitre d'ouvrage</text:span></text:p>
              <text:p text:style-name="Normal"><text:a xlink:type="simple" xlink:href="https://bnf.hal.science/hal-04376836v1">hal-0437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237v1">Un ensemble de nummi constantiniens découvert sur le site de La Ramière à Roquemaure (Gard) (terminus 325 après J.-C.),</text:a></text:p>
              <text:p text:style-name="Normal"><text:a xlink:type="simple" xlink:href="https://hal.science/search/index/?q=*&amp;authFullName_s=Vincent Drost">Vincent Drost</text:a><text:span>,</text:span><text:a xlink:type="simple" xlink:href="https://hal.science/search/index/?q=*&amp;authFullName_s=Hervé Petitot">Hervé Petitot</text:a><text:span>,</text:span><text:a xlink:type="simple" xlink:href="https://hal.science/search/index/?q=*&amp;authFullName_s=Hervé Pomarèdes">Hervé Pomarèdes</text:a></text:p>
              <text:p text:style-name="Normal"><text:span>Bibliothèque nationale de France.<text:s/></text:span><text:span>Trésors monétaires</text:span><text:span>, XXV, 2013, Saint-Jen-d’Ardières(Rhône), Magny-Cours (Nièvre), Gisors (Eure) et autres trésors, 978-2-7177-2533-9/ 978271772533-9</text:span></text:p>
              <text:p text:style-name="Normal"><text:span>Chapitre d'ouvrage</text:span></text:p>
              <text:p text:style-name="Normal"><text:a xlink:type="simple" xlink:href="https://hal.science/hal-02269237v1">hal-02269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1422v1">Contribution à l'étude des habitats ruraux tardo-républicains en Narbonnaise occidentale : un enclos fossoyé à la périphérie d'Eburomagus (Bram, Aude)</text:a></text:p>
              <text:p text:style-name="Normal"><text:a xlink:type="simple" xlink:href="https://hal.science/search/index/?q=*&amp;authFullName_s=Corinne Sanchez">Corinne Sanchez</text:a><text:span>,</text:span><text:a xlink:type="simple" xlink:href="https://hal.science/search/index/?q=*&amp;authFullName_s=Hervé Petitot">Hervé Petitot</text:a></text:p>
              <text:p text:style-name="Normal"><text:span>Time of changes. In the beginning of the Romanization</text:span><text:span>, Universitat de Girona, p. 173-202, 2010</text:span></text:p>
              <text:p text:style-name="Normal"><text:span>Chapitre d'ouvrage</text:span></text:p>
              <text:p text:style-name="Normal"><text:a xlink:type="simple" xlink:href="https://shs.hal.science/halshs-00741422v1">halshs-0074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205v1">Les bornes de Castelnaudary (Aude) au lieu dit l’Imbrouch : contribution à l’étude diachronique des pratiques de bornage et à leur datation, fin du XVe-milieu du XVIIe siècle</text:a></text:p>
              <text:p text:style-name="Normal"><text:a xlink:type="simple" xlink:href="https://hal.science/search/index/?q=*&amp;authFullName_s=Hervé Petitot">Hervé Petitot</text:a><text:span>,</text:span><text:a xlink:type="simple" xlink:href="https://hal.science/search/index/?q=*&amp;authFullName_s=Laurent Vidal">Laurent Vidal</text:a></text:p>
              <text:p text:style-name="Normal"><text:span>Monique Clavel-Lévèque.<text:s/></text:span><text:span>Le paysage en partage, mémoire des pratiques des arpenteurs</text:span><text:span>, L'Harmattan, pp.155-163, 2006</text:span></text:p>
              <text:p text:style-name="Normal"><text:span>Chapitre d'ouvrage</text:span></text:p>
              <text:p text:style-name="Normal"><text:a xlink:type="simple" xlink:href="https://hal.science/hal-02269205v1">hal-02269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7877v1">Les villae de La Ramière à Roquemaure, Gard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Laurent Fabre">Laurent Fabre</text:a><text:span>,</text:span><text:a xlink:type="simple" xlink:href="https://hal.science/search/index/?q=*&amp;authFullName_s=Odile Maufras">Odile Maufras</text:a><text:span>,</text:span><text:a xlink:type="simple" xlink:href="https://hal.science/search/index/?q=*&amp;authFullName_s=Hervé Petitot">Hervé Petitot</text:a><text:span>,</text:span><text:a xlink:type="simple" xlink:href="https://hal.science/search/index/?q=*&amp;authFullName_s=Hervé Pomarèdes">Hervé Pomarèdes</text:a><text:span>et al.</text:span></text:p>
              <text:p text:style-name="Normal"><text:span>Archéologie du TGV Méditerranée. Fiches de synthèse.</text:span><text:span>, Association pour la Recherche Archéologique en Languedoc Oriental, p. 889-919, 2002, Monographies d'Archéologie Méditerranéenne ; 10</text:span></text:p>
              <text:p text:style-name="Normal"><text:span>Chapitre d'ouvrage</text:span></text:p>
              <text:p text:style-name="Normal"><text:a xlink:type="simple" xlink:href="https://shs.hal.science/halshs-00787877v1">halshs-0078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537v1">Pré-inventaire archéologique. Communes de Cavillargues, Commaux, Fontarèches, La Bruguière</text:a></text:p>
              <text:p text:style-name="Normal"><text:a xlink:type="simple" xlink:href="https://hal.science/search/index/?q=*&amp;authFullName_s=Hervé Petitot">Hervé Petitot</text:a><text:span>,</text:span><text:a xlink:type="simple" xlink:href="https://hal.science/search/index/?q=*&amp;authFullName_s=Loïc Buffat">Loïc Buffat</text:a></text:p>
              <text:p text:style-name="Normal"><text:span>Academie des Inscriptions et Belles-Lettres.<text:s/></text:span><text:span>Carte archéologique de la Gaule</text:span><text:span>, 30/2, 1999, Le Gard, 2-87754-065-0</text:span></text:p>
              <text:p text:style-name="Normal"><text:span>Chapitre d'ouvrage</text:span></text:p>
              <text:p text:style-name="Normal"><text:a xlink:type="simple" xlink:href="https://hal.science/hal-02270537v1">hal-0227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538v1">Pré-inventaire archéologique. Communes de Laudun (sur le territoire), Montfaucon, Orsan, Le Pin, Roquemaure, Saint-Géniès-de-Comolas, Saint-Laurent-des-Arbres, Saint-Paul-lés-Fonts, Saint-Pons-la-Calm, Saint-Victor-la-Coste, Théziers, Tresques</text:a></text:p>
              <text:p text:style-name="Normal"><text:a xlink:type="simple" xlink:href="https://hal.science/search/index/?q=*&amp;authFullName_s=Hervé Petitot">Hervé Petitot</text:a><text:span>,</text:span><text:a xlink:type="simple" xlink:href="https://hal.science/search/index/?q=*&amp;authFullName_s=Loïc Buffat">Loïc Buffat</text:a></text:p>
              <text:p text:style-name="Normal"><text:span>Académie des Inscriptions et Belles-Lettres.<text:s/></text:span><text:span>Carte Archéologique de la Gaule</text:span><text:span>, 30/3, C.I.D, 1999, Le Gard, 2-87754-066-9</text:span></text:p>
              <text:p text:style-name="Normal"><text:span>Chapitre d'ouvrage</text:span></text:p>
              <text:p text:style-name="Normal"><text:a xlink:type="simple" xlink:href="https://hal.science/hal-02270538v1">hal-0227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498v1">Une activité métallurgique tardo-antique sur l'établissement de Mayran (Saint-Victor-la-Coste, Gard)</text:a></text:p>
              <text:p text:style-name="Normal"><text:a xlink:type="simple" xlink:href="https://hal.science/search/index/?q=*&amp;authFullName_s=Loïc Buffat">Loïc Buffat</text:a><text:span>,</text:span><text:a xlink:type="simple" xlink:href="https://hal.science/search/index/?q=*&amp;authFullName_s=Hervé Petitot">Hervé Petitot</text:a></text:p>
              <text:p text:style-name="Normal"><text:span>Recherches sur l'économie du fer en Méditerranée nord-occidentale</text:span><text:span>, 4, Mergoil, pp.175-180, 1998, Monographies Instrumentum</text:span></text:p>
              <text:p text:style-name="Normal"><text:span>Chapitre d'ouvrage</text:span></text:p>
              <text:p text:style-name="Normal"><text:a xlink:type="simple" xlink:href="https://hal.science/hal-02268498v1">hal-02268498v1</text:a></text:p>
            </table:table-cell>
          </table:table-row>
        </table:table>
        <text:p text:style-name="P19"/>
        <text:p text:style-name="Heading2"><text:span text:style-name="T7">Rapport (12)</text:span></text:p>
        <text:p text:style-name="P21"/>
        <table:table table:name="b8df99" table:style-name="b8df99">
          <table:table-column table:style-name="b8df99.0"/>
          <table:table-row>
            <table:table-cell office:value-type="string">
              <text:p text:style-name="Normal"><text:a xlink:type="simple" xlink:href="https://inrap.hal.science/hal-05587500v1">Corse, Corse-du-Sud (2A), Pietrosella, Stagnola, Rapport de diagnostic</text:a></text:p>
              <text:p text:style-name="Normal"><text:a xlink:type="simple" xlink:href="https://hal.science/search/index/?q=*&amp;authFullName_s=Florian Soula">Florian Soula</text:a><text:span>,</text:span><text:a xlink:type="simple" xlink:href="https://hal.science/search/index/?q=*&amp;authFullName_s=Dupond Mathieu">Dupond Mathieu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Hervé Petitot">Hervé Petitot</text:a><text:span>et al.</text:span></text:p>
              <text:p text:style-name="Normal"><text:span>Inrap Midi-Méditerranée. 2024</text:span></text:p>
              <text:p text:style-name="Normal"><text:span>Rapport</text:span></text:p>
              <text:p text:style-name="Normal"><text:a xlink:type="simple" xlink:href="https://inrap.hal.science/hal-05587500v1">hal-0558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664v1">Château de Montclus</text:a></text:p>
              <text:p text:style-name="Normal"><text:a xlink:type="simple" xlink:href="https://hal.science/search/index/?q=*&amp;authFullName_s=Maxime Seguin">Maxime Seguin</text:a><text:span>,</text:span><text:a xlink:type="simple" xlink:href="https://hal.science/search/index/?q=*&amp;authFullName_s=Anne-Sophie Laurent">Anne-Sophie Laurent</text:a><text:span>,</text:span><text:a xlink:type="simple" xlink:href="https://hal.science/search/index/?q=*&amp;authFullName_s=Hervé Petitot">Hervé Petitot</text:a></text:p>
              <text:p text:style-name="Normal"><text:span>[Rapport de recherche] Direction régionale des affaires culturelles de Corse; Association Vestigia Imago Atavorum. 2019, pp.38</text:span></text:p>
              <text:p text:style-name="Normal"><text:span>Rapport</text:span><text:span><text:s/>(rapport de recherche)</text:span></text:p>
              <text:p text:style-name="Normal"><text:a xlink:type="simple" xlink:href="https://hal.science/hal-02434664v1">hal-0243466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6788v1">Rapport de fouille programmée 2012. L'occupation médiévale du Camp de César à Laudun-L'Ardoise : la chapelle de Saint-Jean de Todon (alias Saint-Jean de Rousigue)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Adeline Barbe">Adeline Barbe</text:a><text:span>,</text:span><text:a xlink:type="simple" xlink:href="https://hal.science/search/index/?q=*&amp;authFullName_s=Delphine Blanchard">Delphine Blanchard</text:a><text:span>,</text:span><text:a xlink:type="simple" xlink:href="https://hal.science/search/index/?q=*&amp;authFullName_s=Marcelle Boyer">Marcelle Boyer</text:a><text:span>et al.</text:span></text:p>
              <text:p text:style-name="Normal"><text:span>[Rapport de recherche] Association Vestigia Imago Atavorum; Inrap; Ville de Laudun-L'Ardoise; ADES - Anthropologie bio-culturelle, Droit, Ethique et Santé. 2014, 112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496788v1">hal-0149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089v1">Le secteur d’Antakari : le site d’habitat d’Antakari Nord/est, in Gutherz X, Cauliez J. (dir.), Mission archéologique en République de Djibouti. Mission 2011, réalisée en Janvier-Février 2012. Région de Dikhil. Sous préfecture d’As Eyla. Mission archéologique franco-djiboutienne</text:a></text:p>
              <text:p text:style-name="Normal"><text:a xlink:type="simple" xlink:href="https://hal.science/search/index/?q=*&amp;authFullName_s=Jessie Cauliez">Jessie Cauliez</text:a><text:span>,</text:span><text:a xlink:type="simple" xlink:href="https://hal.science/search/index/?q=*&amp;authFullName_s=Amélie Diaz">Amélie Diaz</text:a><text:span>,</text:span><text:a xlink:type="simple" xlink:href="https://hal.science/search/index/?q=*&amp;authFullName_s=Xavier Gutherz">Xavier Gutherz</text:a><text:span>,</text:span><text:a xlink:type="simple" xlink:href="https://hal.science/search/index/?q=*&amp;authFullName_s=Hervé Petitot">Hervé Petitot</text:a><text:span>,</text:span><text:a xlink:type="simple" xlink:href="https://hal.science/search/index/?q=*&amp;authFullName_s=Maurice Roustan">Maurice Roustan</text:a></text:p>
              <text:p text:style-name="Normal"><text:span>[Rapport de recherche] CNRS, Ministère des Affaires Étrangères et Européennes, CERD (Djibouti), DRAC, Université Paul Valéry Montpellier III, UMR 5140. 2012, p. 10-53</text:span></text:p>
              <text:p text:style-name="Normal"><text:span>Rapport</text:span><text:span><text:s/>(rapport de recherche)</text:span></text:p>
              <text:p text:style-name="Normal"><text:a xlink:type="simple" xlink:href="https://hal.science/hal-02120089v1">hal-0212008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6772v1">Rapport de fouille programmée triennale 2009-2011. L'occupation médiévale du Camp de César à Laudun-L'Ardoise : la chapelle Saint-Jean de Todon (alias Saint-Jean de Rousigue)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Adeline Barbe">Adeline Barbe</text:a><text:span>,</text:span><text:a xlink:type="simple" xlink:href="https://hal.science/search/index/?q=*&amp;authFullName_s=Marcelle Boyer">Marcelle Boyer</text:a><text:span>,</text:span><text:a xlink:type="simple" xlink:href="https://hal.science/search/index/?q=*&amp;authFullName_s=Delphine Blanchard">Delphine Blanchard</text:a><text:span>et al.</text:span></text:p>
              <text:p text:style-name="Normal"><text:span>[Rapport de recherche] Association Vestigia Imago Atavorum; Ville de Laudun-L'Ardoise; Inrap; UAABC - UMR 6578 : Adaptabilité Biologique et Culturelle. 2011, 98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496772v1">hal-0149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551v1">Rapport intermédiaire de fouille programmée 2010. L'occupation médiévale du Camp de César à Laudun-L'Ardoise : la chapelle Saint-Jean de Todon (alias Saint-Jean de Rousigue)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Adeline Barbe">Adeline Barbe</text:a><text:span>,</text:span><text:a xlink:type="simple" xlink:href="https://hal.science/search/index/?q=*&amp;authFullName_s=Marcelle Boyer">Marcelle Boyer</text:a><text:span>,</text:span><text:a xlink:type="simple" xlink:href="https://hal.science/search/index/?q=*&amp;authFullName_s=Delphine Blanchard">Delphine Blanchard</text:a><text:span>et al.</text:span></text:p>
              <text:p text:style-name="Normal"><text:span>[Rapport de recherche] Association Vestigia Imago Atavorum; Inrap; Ville de Laudun L'Ardoise; Ministère de la Culture et de la Communication; UAABC - UMR 6578 : Adaptabilité Biologique et Culturelle. 2010, 109 p</text:span></text:p>
              <text:p text:style-name="Normal"><text:span>Rapport</text:span><text:span><text:s/>(rapport de recherche)</text:span></text:p>
              <text:p text:style-name="Normal"><text:a xlink:type="simple" xlink:href="https://hal.science/hal-01495551v1">hal-0149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559v1">Rapport de fouille programmée 2009. L'occupation médiévale du Camp de César à Laudun-L'Ardoise : la chapelle Saint-Jean de Todon (alias Saint-Jean de Rousigue)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Adeline Barbe">Adeline Barbe</text:a><text:span>,</text:span><text:a xlink:type="simple" xlink:href="https://hal.science/search/index/?q=*&amp;authFullName_s=Marcelle Boyer">Marcelle Boyer</text:a><text:span>,</text:span><text:a xlink:type="simple" xlink:href="https://hal.science/search/index/?q=*&amp;authFullName_s=Delphine Blanchard">Delphine Blanchard</text:a><text:span>et al.</text:span></text:p>
              <text:p text:style-name="Normal"><text:span>[Rapport de recherche] Association Vestigia Imago Atavorum; Inrap; Ville de Laudun-L'Ardoise; Ministère de la Culture et de la Communication; UAABC - UMR 6578 : Adaptabilité Biologique et Culturelle. 2009, 100 p</text:span></text:p>
              <text:p text:style-name="Normal"><text:span>Rapport</text:span><text:span><text:s/>(rapport de recherche)</text:span></text:p>
              <text:p text:style-name="Normal"><text:a xlink:type="simple" xlink:href="https://hal.science/hal-01495559v1">hal-0149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561v1">Rapport de fouille programmée 2006-2008. L'occupation médiévale du Camp de César à Laudun-L'Ardoise : la chapelle Saint-Jean de Todon (alias Saint-Jean de Rousigue)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Frédéric Audouit">Frédéric Audouit</text:a><text:span>,</text:span><text:a xlink:type="simple" xlink:href="https://hal.science/search/index/?q=*&amp;authFullName_s=Marcelle Boyer">Marcelle Boyer</text:a><text:span>,</text:span><text:a xlink:type="simple" xlink:href="https://hal.science/search/index/?q=*&amp;authFullName_s=Delphine Blanchard">Delphine Blanchard</text:a><text:span>et al.</text:span></text:p>
              <text:p text:style-name="Normal"><text:span>[Rapport de recherche] Association Vestigia Imago Atavorum; Inrap; Ville de Laudun-L'Ardoise; Ministère de la Culture et de la Communication; UAABC - UMR 6578 : Adaptabilité Biologique et Culturelle. 2008, 136 p</text:span></text:p>
              <text:p text:style-name="Normal"><text:span>Rapport</text:span><text:span><text:s/>(rapport de recherche)</text:span></text:p>
              <text:p text:style-name="Normal"><text:a xlink:type="simple" xlink:href="https://hal.science/hal-01495561v1">hal-0149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571v1">Rapport intermédiaire de fouille programmée triennale. L'occupation médiévale du Camp de César à Laudun-L'Ardoise : la chapelle Saint-Jean de Todon (alias Saint-Jean de Rousigue)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Frédéric Audouit">Frédéric Audouit</text:a><text:span>,</text:span><text:a xlink:type="simple" xlink:href="https://hal.science/search/index/?q=*&amp;authFullName_s=Delphine Blanchard">Delphine Blanchard</text:a><text:span>,</text:span><text:a xlink:type="simple" xlink:href="https://hal.science/search/index/?q=*&amp;authFullName_s=Isabelle Bouchez">Isabelle Bouchez</text:a><text:span>et al.</text:span></text:p>
              <text:p text:style-name="Normal"><text:span>[Rapport de recherche] Association Vestigia Imago Atavorum; Inrap; Ville de Laudun-L'Ardoise; Ministère de la Culture et de la Communication; UAABC - UMR 6578 : Adaptabilité Biologique et Culturelle. 2007, 105 p</text:span></text:p>
              <text:p text:style-name="Normal"><text:span>Rapport</text:span><text:span><text:s/>(rapport de recherche)</text:span></text:p>
              <text:p text:style-name="Normal"><text:a xlink:type="simple" xlink:href="https://hal.science/hal-01495571v1">hal-0149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577v1">Rapport intermédiaire de fouille programmée triennale 2006-2008. L'occupation médiévale du Camp de César à Laudun-L'Ardoise : la chapelle Saint-Jean de Todon (alias Saint-Jean de Rousigue)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Delphine Blanchard">Delphine Blanchard</text:a><text:span>,</text:span><text:a xlink:type="simple" xlink:href="https://hal.science/search/index/?q=*&amp;authFullName_s=Isabelle Bouchez">Isabelle Bouchez</text:a><text:span>,</text:span><text:a xlink:type="simple" xlink:href="https://hal.science/search/index/?q=*&amp;authFullName_s=Denis Lallemand">Denis Lallemand</text:a><text:span>et al.</text:span></text:p>
              <text:p text:style-name="Normal"><text:span>[Rapport de recherche] Association Vestigia Imago Atavorum; Inrap; Ville de Laudun-L'Ardoise; Ministère de la Culture et de la Communication. 2006, 79 p</text:span></text:p>
              <text:p text:style-name="Normal"><text:span>Rapport</text:span><text:span><text:s/>(rapport de recherche)</text:span></text:p>
              <text:p text:style-name="Normal"><text:a xlink:type="simple" xlink:href="https://hal.science/hal-01495577v1">hal-0149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580v1">Rapport de fouille programmée. L'occupation médiévale du Camp de César à Laudun-L'Ardoise : la chapelle Saint-Jean de Todon (alias Saint-Jean de Rousigue)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Delphine Blanchard">Delphine Blanchard</text:a><text:span>,</text:span><text:a xlink:type="simple" xlink:href="https://hal.science/search/index/?q=*&amp;authFullName_s=Denis Lallemand">Denis Lallemand</text:a><text:span>,</text:span><text:a xlink:type="simple" xlink:href="https://hal.science/search/index/?q=*&amp;authFullName_s=Yves Manniez">Yves Manniez</text:a><text:span>et al.</text:span></text:p>
              <text:p text:style-name="Normal"><text:span>[Rapport de recherche] Association Vestigia Imago Atavorum; Inrap; Ville de Laudun-L'Ardoise; Ministère de la Culture et de la Communication. 2005, 68 p</text:span></text:p>
              <text:p text:style-name="Normal"><text:span>Rapport</text:span><text:span><text:s/>(rapport de recherche)</text:span></text:p>
              <text:p text:style-name="Normal"><text:a xlink:type="simple" xlink:href="https://hal.science/hal-01495580v1">hal-0149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582v1">Rapport de fouille programmée. L'occupation médiévale du Camp de César à Laudun-L'Ardoise : la chapelle Saint-Jean de Rousigue (ancien prieuré Saint-Jean de Thodon)</text:a></text:p>
              <text:p text:style-name="Normal"><text:a xlink:type="simple" xlink:href="https://hal.science/search/index/?q=*&amp;authFullName_s=Delphine Blanchard">Delphine Blanchard</text:a><text:span>,</text:span><text:a xlink:type="simple" xlink:href="https://hal.science/search/index/?q=*&amp;authFullName_s=Michel Dhénin">Michel Dhénin</text:a><text:span>,</text:span><text:a xlink:type="simple" xlink:href="https://hal.science/search/index/?q=*&amp;authFullName_s=Denis Lallemand">Denis Lallemand</text:a><text:span>,</text:span><text:a xlink:type="simple" xlink:href="https://hal.science/search/index/?q=*&amp;authFullName_s=Yves Manniez">Yves Manniez</text:a><text:span>,</text:span><text:a xlink:type="simple" xlink:href="https://hal.science/search/index/?q=*&amp;authFullName_s=Elie Pélaquier">Elie Pélaquier</text:a><text:span>et al.</text:span></text:p>
              <text:p text:style-name="Normal"><text:span>[Rapport de recherche] Association Vestigia Imago Atavorum; Inrap; Ville de Laudun-L'Ardoise. 2004, 34 p</text:span></text:p>
              <text:p text:style-name="Normal"><text:span>Rapport</text:span><text:span><text:s/>(rapport de recherche)</text:span></text:p>
              <text:p text:style-name="Normal"><text:a xlink:type="simple" xlink:href="https://hal.science/hal-01495582v1">hal-014955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PETITOT</dc:title>
    <dc:subject/>
    <dc:description>CV</dc:description>
    <dc:creator/>
    <dc:date>2026-05-07T08:52:55.000</dc:date>
    <meta:generator>PHPWord</meta:generator>
    <meta:initial-creator>CCSD</meta:initial-creator>
    <meta:creation-date>2026-05-07T08:52:55.000</meta:creation-date>
    <meta:keyword/>
    <meta:user-defined meta:name="Category"/>
    <meta:user-defined meta:name="Company"/>
    <meta:user-defined meta:name="Manager"/>
  </office:meta>
</office:document-meta>
</file>