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327c" style:family="table">
      <style:table-properties style:rel-width="100" table:align="center"/>
    </style:style>
    <style:style style:name="a0327c.0" style:family="table-column">
      <style:table-column-properties style:column-width="0.00cm"/>
    </style:style>
    <style:style style:name="edd819" style:family="table">
      <style:table-properties style:rel-width="100" table:align="center"/>
    </style:style>
    <style:style style:name="edd819.0" style:family="table-column">
      <style:table-column-properties style:column-width="0.00cm"/>
    </style:style>
    <style:style style:name="f6d6f9" style:family="table">
      <style:table-properties style:rel-width="100" table:align="center"/>
    </style:style>
    <style:style style:name="f6d6f9.0" style:family="table-column">
      <style:table-column-properties style:column-width="0.00cm"/>
    </style:style>
    <style:style style:name="ee1278" style:family="table">
      <style:table-properties style:rel-width="100" table:align="center"/>
    </style:style>
    <style:style style:name="ee1278.0" style:family="table-column">
      <style:table-column-properties style:column-width="0.00cm"/>
    </style:style>
    <style:style style:name="dd494f" style:family="table">
      <style:table-properties style:rel-width="100" table:align="center"/>
    </style:style>
    <style:style style:name="dd494f.0" style:family="table-column">
      <style:table-column-properties style:column-width="0.00cm"/>
    </style:style>
    <style:style style:name="fc2453" style:family="table">
      <style:table-properties style:rel-width="100" table:align="center"/>
    </style:style>
    <style:style style:name="fc24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Pomarèd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pomaredes">herve-pomarede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2)</text:span></text:p>
        <text:p text:style-name="P13"/>
        <table:table table:name="a0327c" table:style-name="a0327c">
          <table:table-column table:style-name="a0327c.0"/>
          <table:table-row>
            <table:table-cell office:value-type="string">
              <text:p text:style-name="Normal"><text:a xlink:type="simple" xlink:href="https://shs.hal.science/halshs-00742887v1">La villa de Saint-André de Codols (Nîmes, Gard) du Ier au XIIe s. de n. è. : évolution de l'habitat et de l'espace rural nîmois de l'Antiquité au Moyen Âge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Laurent Sauvage">Laurent Sauvage</text:a></text:p>
              <text:p text:style-name="Normal"><text:span>Hervé Pomarèdes, Sébastien Barberan, Odile Maufras et Laurent Sauvage. Association pour le Développement de l'Archéologie en Languedoc-Roussillon (A.D.A.L.), 436 p., 2012, Monographies d'Archéologie Méditerranéenne</text:span></text:p>
              <text:p text:style-name="Normal"><text:span>Ouvrages</text:span></text:p>
              <text:p text:style-name="Normal"><text:a xlink:type="simple" xlink:href="https://shs.hal.science/halshs-00742887v1">halshs-00742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22v1">La Quintarié (Clermont-l'Hérault, 34) : établissement agricole et viticulture, atelier de céramiques paléochrétiennes (DS.P) : Ier-VIe s. ap. J.-C.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Yves Rigoir">Yves Rigoir</text:a></text:p>
              <text:p text:style-name="Normal"><text:span>Éditions Monique Mergoil, 14, 193 p., 2005, Archéologie et Histoire Romaine</text:span></text:p>
              <text:p text:style-name="Normal"><text:span>Ouvrages</text:span></text:p>
              <text:p text:style-name="Normal"><text:a xlink:type="simple" xlink:href="https://shs.hal.science/halshs-00787822v1">halshs-00787822v1</text:a></text:p>
            </table:table-cell>
          </table:table-row>
        </table:table>
        <text:p text:style-name="P14"/>
        <text:p text:style-name="Heading2"><text:span text:style-name="T6">Chapitre d'ouvrage (15)</text:span></text:p>
        <text:p text:style-name="P16"/>
        <table:table table:name="edd819" table:style-name="edd819">
          <table:table-column table:style-name="edd819.0"/>
          <table:table-row>
            <table:table-cell office:value-type="string">
              <text:p text:style-name="Normal"><text:a xlink:type="simple" xlink:href="https://inrap.hal.science/hal-04849933v1">&amp;lt;em&amp;gt;Domus&amp;lt;/em&amp;gt; et urbanisme de l'agglomération gallo-romaine de &amp;lt;em&amp;gt;Sextantio&amp;lt;/em&amp;gt; (Castelnau-le-Lez, Hérault). Apport des recherches menées dans les quartiers de La Madrague et de La Farigoule (fin du II&amp;lt;sup&amp;gt;e&amp;lt;/sup&amp;gt; s. av. J. -C. / début du I&amp;lt;sup&amp;gt;er&amp;lt;/sup&amp;gt; s. apr.)</text:a></text:p>
              <text:p text:style-name="Normal"><text:a xlink:type="simple" xlink:href="https://hal.science/search/index/?q=*&amp;authFullName_s=David Tosna">David Tosna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Isabelle Daveau">Isabelle Daveau</text:a></text:p>
              <text:p text:style-name="Normal"><text:span>Marion Audoly; Corinne Sanchez.<text:s/></text:span><text:span>Les<text:s/></text:span><text:span>domus</text:span><text:span><text:s/>à Narbonne et en Gaule narbonnaise. Actes de la journée d’étude du 22 novembre 2022 en l’honneur de Raymond Sabrié</text:span><text:span>,<text:s/></text:span><text:a xlink:type="simple" xlink:href="https://www.editions-mergoil.com/fr/archeologie-et-histoire-romaine/349-les-domus-a-narbonne-et-en-gaule-narbonnaise-9782355181498.html">Éditions Mergoil</text:a><text:span>, pp.141-154, 2024, Archéologie &amp; Histoire Romaine 52, 978-2-35518-149-8</text:span></text:p>
              <text:p text:style-name="Normal"><text:span>Chapitre d'ouvrage</text:span></text:p>
              <text:p text:style-name="Normal"><text:a xlink:type="simple" xlink:href="https://inrap.hal.science/hal-04849933v1">hal-0484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40v1">L'occupation du massif du Caroux (Hérault) à la fin de l'âge du Bronze</text:a></text:p>
              <text:p text:style-name="Normal"><text:a xlink:type="simple" xlink:href="https://hal.science/search/index/?q=*&amp;authFullName_s=Ghislain Bagan">Ghislain Bagan</text:a><text:span>,</text:span><text:a xlink:type="simple" xlink:href="https://hal.science/search/index/?q=*&amp;authFullName_s=André Théron">André Théron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Linda Boutoille">Linda Boutoille</text:a><text:span>,</text:span><text:a xlink:type="simple" xlink:href="https://hal.science/search/index/?q=*&amp;authFullName_s=María Guadalupe Pulido Ávila">María Guadalupe Pulido Ávila</text:a><text:span>et al.</text:span></text:p>
              <text:p text:style-name="Normal"><text:span>Ghislain Bagan; Stéphane Mauné; Guilhem Beugnon.<text:s/></text:span><text:span>Recherches archéologiques et historiques récentes en Languedoc central, Actes de la table ronde de Vailhan, avril 2018</text:span><text:span>, pp.77-100, 2022</text:span></text:p>
              <text:p text:style-name="Normal"><text:span>Chapitre d'ouvrage</text:span></text:p>
              <text:p text:style-name="Normal"><text:a xlink:type="simple" xlink:href="https://hal.science/hal-04356340v1">hal-043563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6534v1">Epoque romaine : un paysage construit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Hervé Pomarèdes">Hervé Pomarèdes</text:a></text:p>
              <text:p text:style-name="Normal"><text:span>Circulez, y a tout à voir ! : archéologie des grands travaux entre Nîmes et Montpellier : [exposition, Montpellier Méditerranée Métropole - Site archéologique Lattara/Musée Henri Prades, 17 mai 2017 - 5 février 2018] / sous la direction de Diane Dusseaux, Benoît Ode, Christophe Gilabert et Jean-Yves Breuil</text:span><text:span>, 2017, 978-94-6161-357-8</text:span></text:p>
              <text:p text:style-name="Normal"><text:span>Chapitre d'ouvrage</text:span></text:p>
              <text:p text:style-name="Normal"><text:a xlink:type="simple" xlink:href="https://inrap.hal.science/hal-02006534v1">hal-020065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6541v1">Une plaine Languedocienne déjà largement viticol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Hervé Pomarèdes">Hervé Pomarèdes</text:a></text:p>
              <text:p text:style-name="Normal"><text:span>Circulez, y a tout à voir ! : archéologie des grands travaux entre Nîmes et Montpellier : [exposition, Montpellier Méditerranée Métropole - Site archéologique Lattara/Musée Henri Prades, 17 mai 2017 - 5 février 2018] / sous la direction de Diane Dusseaux, Benoît Ode, Christophe Gilabert et Jean-Yves Breuil</text:span><text:span>, 2017, 978-94-6161-357-8</text:span></text:p>
              <text:p text:style-name="Normal"><text:span>Chapitre d'ouvrage</text:span></text:p>
              <text:p text:style-name="Normal"><text:a xlink:type="simple" xlink:href="https://inrap.hal.science/hal-02006541v1">hal-020065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6549v1">Productions agricoles et artisanales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Hervé Pomarèdes">Hervé Pomarèdes</text:a></text:p>
              <text:p text:style-name="Normal"><text:span>Circulez, y a tout à voir ! : archéologie des grands travaux entre Nîmes et Montpellier : [exposition, Montpellier Méditerranée Métropole - Site archéologique Lattara/Musée Henri Prades, 17 mai 2017 - 5 février 2018] / sous la direction de Diane Dusseaux, Benoît Ode, Christophe Gilabert et Jean-Yves Breuil</text:span><text:span>, 2017, 978-94-6161-357-8</text:span></text:p>
              <text:p text:style-name="Normal"><text:span>Chapitre d'ouvrage</text:span></text:p>
              <text:p text:style-name="Normal"><text:a xlink:type="simple" xlink:href="https://inrap.hal.science/hal-02006549v1">hal-0200654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6836v1">Un ensemble de nummi constantiniens (terminus 325 après J.-C.) découvert sur le site de la Ramière à Roquemaure (Gard)</text:a></text:p>
              <text:p text:style-name="Normal"><text:a xlink:type="simple" xlink:href="https://hal.science/search/index/?q=*&amp;authFullName_s=Vincent Drost">Vincent Dros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Hervé Pomarèdes">Hervé Pomarèdes</text:a></text:p>
              <text:p text:style-name="Normal"><text:span>Trésors Monétaires XXV</text:span><text:span>, XXV, Bibliothèque nationale de France, 245-255, pl. 34, 2013, Trésors monétaires, 978-2-7177-2533-9</text:span></text:p>
              <text:p text:style-name="Normal"><text:span>Chapitre d'ouvrage</text:span></text:p>
              <text:p text:style-name="Normal"><text:a xlink:type="simple" xlink:href="https://bnf.hal.science/hal-04376836v1">hal-043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37v1">Un ensemble de nummi constantiniens découvert sur le site de La Ramière à Roquemaure (Gard) (terminus 325 après J.-C.),</text:a></text:p>
              <text:p text:style-name="Normal"><text:a xlink:type="simple" xlink:href="https://hal.science/search/index/?q=*&amp;authFullName_s=Vincent Drost">Vincent Dros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Hervé Pomarèdes">Hervé Pomarèdes</text:a></text:p>
              <text:p text:style-name="Normal"><text:span>Bibliothèque nationale de France.<text:s/></text:span><text:span>Trésors monétaires</text:span><text:span>, XXV, 2013, Saint-Jen-d’Ardières(Rhône), Magny-Cours (Nièvre), Gisors (Eure) et autres trésors, 978-2-7177-2533-9/ 978271772533-9</text:span></text:p>
              <text:p text:style-name="Normal"><text:span>Chapitre d'ouvrage</text:span></text:p>
              <text:p text:style-name="Normal"><text:a xlink:type="simple" xlink:href="https://hal.science/hal-02269237v1">hal-022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05v1">La villa de Saint-André de Codols (Nîmes, Gard) et la réorganisation du peuplement périurbain nîmois au IIIe s. ap. J.-C.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nt Vidal">Laurent Vidal</text:a></text:p>
              <text:p text:style-name="Normal"><text:span>Grup de recerca arqueològica del Pla de l'Estany.<text:s/></text:span><text:span>El camp al segle III : de Septimi Sever a la Tetrarquia = The countryside in the 3rd century : from Septimus Severus to the Tetrarchy</text:span><text:span>, Universitat de Girona, pp.173-188, 2008</text:span></text:p>
              <text:p text:style-name="Normal"><text:span>Chapitre d'ouvrage</text:span></text:p>
              <text:p text:style-name="Normal"><text:a xlink:type="simple" xlink:href="https://hal.science/hal-03055105v1">hal-0305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09v1">Le domaine de Saint-André de Codols à Nîmes</text:a></text:p>
              <text:p text:style-name="Normal"><text:a xlink:type="simple" xlink:href="https://hal.science/search/index/?q=*&amp;authFullName_s=Hervé Pomarèdes">Hervé Pomarèdes</text:a></text:p>
              <text:p text:style-name="Normal"><text:span>Martial Monteil; Laurence Tranoy.<text:s/></text:span><text:span>La France gallo-romaine</text:span><text:span>, Ed. La Découverte, pp.76-77, 2008</text:span></text:p>
              <text:p text:style-name="Normal"><text:span>Chapitre d'ouvrage</text:span></text:p>
              <text:p text:style-name="Normal"><text:a xlink:type="simple" xlink:href="https://hal.science/hal-03055109v1">hal-0305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10v1">Peyre Plantade, une agglomération en Lodévois</text:a></text:p>
              <text:p text:style-name="Normal"><text:a xlink:type="simple" xlink:href="https://hal.science/search/index/?q=*&amp;authFullName_s=Hervé Pomarèdes">Hervé Pomarèdes</text:a></text:p>
              <text:p text:style-name="Normal"><text:span>Martial Monteil; Laurence Tranoy.<text:s/></text:span><text:span>La France gallo-romaine</text:span><text:span>, Ed. La Découverte, pp.62, 2008</text:span></text:p>
              <text:p text:style-name="Normal"><text:span>Chapitre d'ouvrage</text:span></text:p>
              <text:p text:style-name="Normal"><text:a xlink:type="simple" xlink:href="https://hal.science/hal-03055110v1">hal-0305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12v1">Nîmes, réfelxions sur l'origine et la romanisation du peuplement périurbain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Jean-Yves Breuil">Jean-Yves Breuil</text:a></text:p>
              <text:p text:style-name="Normal"><text:span>Grup de recerca arqueològica del Pla de l'Estany.<text:s/></text:span><text:span>El camp al segle III : de Septimi Sever a la Tetrarquia = The countryside in the 3rd century : from Septimus Severus to the Tetrarchy</text:span><text:span>, Universitat de Girona, pp.115-130, 2006</text:span></text:p>
              <text:p text:style-name="Normal"><text:span>Chapitre d'ouvrage</text:span></text:p>
              <text:p text:style-name="Normal"><text:a xlink:type="simple" xlink:href="https://hal.science/hal-03055112v1">hal-0305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75v1">Réflexions sur une ville et sa proche campagne dans l’Antiquité : le cas de Nî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Laurent Vidal">Laurent Vidal</text:a><text:span>et al.</text:span></text:p>
              <text:p text:style-name="Normal"><text:span>Alain Bouet; Florence Verdin.<text:s/></text:span><text:span>Territoires et paysages de l'âge du Fer au Moyen Âge : mélanges offerts à Philippe Leveau</text:span><text:span>, Ausonius Éditions, pp.19-44, 2005, 9782910023652</text:span></text:p>
              <text:p text:style-name="Normal"><text:span>Chapitre d'ouvrage</text:span></text:p>
              <text:p text:style-name="Normal"><text:a xlink:type="simple" xlink:href="https://hal.science/hal-02464375v1">hal-024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11v1">La villa de Saint-André de Codols (Nîmes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L. Sauvage">L. Sauvage</text:a></text:p>
              <text:p text:style-name="Normal"><text:span>Loïc Buffat; Christophe Pellecuer.<text:s/></text:span><text:span>Les campagnes dans l'Antiquité : la villa gallo-romaine</text:span><text:span>, Conseil général du Gard, pp.25-30, 2005</text:span></text:p>
              <text:p text:style-name="Normal"><text:span>Chapitre d'ouvrage</text:span></text:p>
              <text:p text:style-name="Normal"><text:a xlink:type="simple" xlink:href="https://hal.science/hal-03055111v1">hal-03055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77v1">Les villae de La Ramière à Roquemaure, Gard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Hervé Pomarèdes">Hervé Pomarèdes</text:a><text:span>et al.</text:span></text:p>
              <text:p text:style-name="Normal"><text:span>Archéologie du TGV Méditerranée. Fiches de synthèse.</text:span><text:span>, Association pour la Recherche Archéologique en Languedoc Oriental, p. 889-919, 2002, Monographies d'Archéologie Méditerranéenne ; 10</text:span></text:p>
              <text:p text:style-name="Normal"><text:span>Chapitre d'ouvrage</text:span></text:p>
              <text:p text:style-name="Normal"><text:a xlink:type="simple" xlink:href="https://shs.hal.science/halshs-00787877v1">halshs-0078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9v1">SYSLAT 3.1, système d'information archéologique, manuel de référence</text:a></text:p>
              <text:p text:style-name="Normal"><text:a xlink:type="simple" xlink:href="https://hal.science/search/index/?q=*&amp;authFullName_s=Michel Michel Py">Michel Michel Py</text:a><text:span>,</text:span><text:a xlink:type="simple" xlink:href="https://hal.science/search/index/?q=*&amp;authFullName_s=Andres Adroher">Andres Adroh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amon Buxo">Ramon Buxo</text:a><text:span>,</text:span><text:a xlink:type="simple" xlink:href="https://hal.science/search/index/?q=*&amp;authFullName_s=Frédéric Conche">Frédéric Conche</text:a><text:span>et al.</text:span></text:p>
              <text:p text:style-name="Normal"><text:span>ARALO ; AFAN.<text:s/></text:span><text:span>LATTARA 10</text:span><text:span>, Impr. Louis Jean, pp.1-384, 1997, LATTARA</text:span></text:p>
              <text:p text:style-name="Normal"><text:span>Chapitre d'ouvrage</text:span></text:p>
              <text:p text:style-name="Normal"><text:a xlink:type="simple" xlink:href="https://shs.hal.science/halshs-00545689v1">halshs-00545689v1</text:a></text:p>
            </table:table-cell>
          </table:table-row>
        </table:table>
        <text:p text:style-name="P17"/>
        <text:p text:style-name="Heading2"><text:span text:style-name="T7">Article dans une revue (16)</text:span></text:p>
        <text:p text:style-name="P19"/>
        <table:table table:name="f6d6f9" table:style-name="f6d6f9">
          <table:table-column table:style-name="f6d6f9.0"/>
          <table:table-row>
            <table:table-cell office:value-type="string">
              <text:p text:style-name="Normal"><text:a xlink:type="simple" xlink:href="https://hal.science/hal-05567879v1">Ancient DNA reveals 4000 years of grapevine diversity, viticulture and clonal propagation in France</text:a></text:p>
              <text:p text:style-name="Normal"><text:a xlink:type="simple" xlink:href="https://hal.science/search/index/?q=*&amp;authFullName_s=Rémi Noraz">Rémi Noraz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Oscar Estrada">Oscar Estrada</text:a><text:span>,</text:span><text:a xlink:type="simple" xlink:href="https://hal.science/search/index/?q=*&amp;authFullName_s=Nathan Wales">Nathan Wales</text:a><text:span>et al.</text:span></text:p>
              <text:p text:style-name="Normal"><text:span>Nature Communications</text:span><text:span>, 2026, 17, pp.2494.<text:s/></text:span><text:a xlink:type="simple" xlink:href="https://dx.doi.org/10.1038/s41467-026-70166-z">⟨10.1038/s41467-026-70166-z⟩</text:a></text:p>
              <text:p text:style-name="Normal"><text:span>Article dans une revue</text:span></text:p>
              <text:p text:style-name="Normal"><text:a xlink:type="simple" xlink:href="https://hal.science/hal-05567879v1">hal-0556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2847v1">Regard archéo-historique dans la haute vallée de l'Orb de l'âge du Fer au Moyen Âge central</text:a></text:p>
              <text:p text:style-name="Normal"><text:a xlink:type="simple" xlink:href="https://hal.science/search/index/?q=*&amp;authFullName_s=Ghislain Bagan">Ghislain Bagan</text:a><text:span>,</text:span><text:a xlink:type="simple" xlink:href="https://hal.science/search/index/?q=*&amp;authFullName_s=André Théron">André Théron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Gilles Bellan">Gilles Bellan</text:a><text:span>,</text:span><text:a xlink:type="simple" xlink:href="https://hal.science/search/index/?q=*&amp;authFullName_s=Juliette Bertaut">Juliette Bertaut</text:a><text:span>et al.</text:span></text:p>
              <text:p text:style-name="Normal"><text:span>Études héraultaises</text:span><text:span>, 2023</text:span></text:p>
              <text:p text:style-name="Normal"><text:span>Article dans une revue</text:span></text:p>
              <text:p text:style-name="Normal"><text:a xlink:type="simple" xlink:href="https://shs.hal.science/halshs-04882847v1">halshs-0488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485v1">Pip shape echoes grapevine domestication history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Isabel Figueiral">Isabel Figueiral</text:a><text:span>et al.</text:span></text:p>
              <text:p text:style-name="Normal"><text:span>Scientific Reports</text:span><text:span>, 2021, 11 (1), pp.21381.<text:s/></text:span><text:a xlink:type="simple" xlink:href="https://dx.doi.org/10.1038/s41598-021-00877-4">⟨10.1038/s41598-021-00877-4⟩</text:a></text:p>
              <text:p text:style-name="Normal"><text:span>Article dans une revue</text:span></text:p>
              <text:p text:style-name="Normal"><text:a xlink:type="simple" xlink:href="https://shs.hal.science/halshs-03425485v1">halshs-034254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280v1">L’artisanat potier et tuilier dans la vallée du Vidourle durant l’Antiquité (Ier s. av. J.-C.-VIe s. ap. J.-C.) : apports documentaires de fouilles et prospections récentes</text:a></text:p>
              <text:p text:style-name="Normal"><text:a xlink:type="simple" xlink:href="https://hal.science/search/index/?q=*&amp;authFullName_s=Maxime Scrinzi">Maxime Scrinzi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Hervé Pomarèdes">Hervé Pomarèdes</text:a><text:span>et al.</text:span></text:p>
              <text:p text:style-name="Normal"><text:span>Revue archéologique de Narbonnaise</text:span><text:span>, 2018, 49 (1), pp.275-311.<text:s/></text:span><text:a xlink:type="simple" xlink:href="https://dx.doi.org/10.3406/ran.2016.1937">⟨10.3406/ran.2016.1937⟩</text:a></text:p>
              <text:p text:style-name="Normal"><text:span>Article dans une revue</text:span></text:p>
              <text:p text:style-name="Normal"><text:a xlink:type="simple" xlink:href="https://univ-rennes.hal.science/hal-01952280v1">hal-01952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587v1">Les fermes à cour centrale excavée de la plaine de Nîmes au Haut-Empire : un modèle d’habitat ou une simple adaptation aux conditions spécifiques locales ? In : Villas, farms, rural settlements. A regional approach. Montpellier, 2015, p. 17-39 (Circa Villam, Studies on the Rural World in the Roman Period ; 7).</text:a></text:p>
              <text:p text:style-name="Normal"><text:a xlink:type="simple" xlink:href="https://hal.science/search/index/?q=*&amp;authFullName_s=Jean-Yves Breuil">Jean-Yves Breuil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yril Gaillard">Cyril Gaillard</text:a><text:span>et al.</text:span></text:p>
              <text:p text:style-name="Normal"><text:span>Estudis sobre el món rural d'època romana = Studies on the rural world in the Roman Period</text:span><text:span>, 2015</text:span></text:p>
              <text:p text:style-name="Normal"><text:span>Article dans une revue</text:span></text:p>
              <text:p text:style-name="Normal"><text:a xlink:type="simple" xlink:href="https://shs.hal.science/halshs-01739587v1">halshs-0173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86v1">Un espace à vocation culinaire sur le site de la &amp;lt;i&amp;gt;villa&amp;lt;/i&amp;gt; de la Lesse à Sauvian (Hérault)</text:a></text:p>
              <text:p text:style-name="Normal"><text:a xlink:type="simple" xlink:href="https://hal.science/search/index/?q=*&amp;authFullName_s=Pierre Rascalou">Pierre Rascalou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Michel Compan">Michel Compa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Vianney Forest">Vianney Forest</text:a><text:span>et al.</text:span></text:p>
              <text:p text:style-name="Normal"><text:span>Gallia - Archéologie de la France antique</text:span><text:span>, 2013, Cuisines et boulangeries en Gaule romaine, 70 (1), pp.191-202</text:span></text:p>
              <text:p text:style-name="Normal"><text:span>Article dans une revue</text:span></text:p>
              <text:p text:style-name="Normal"><text:a xlink:type="simple" xlink:href="https://hal.science/hal-01931786v1">hal-0193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523v1">Pratiques culturales et système agraire gallo-romain. L’exemple de la vallée de l’Hérault et du Biterrois (Hérault)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Michel Compan">Michel Compan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Sophie Martin">Sophie Martin</text:a><text:span>et al.</text:span></text:p>
              <text:p text:style-name="Normal"><text:span>Revue archéologique de Narbonnaise</text:span><text:span>, 2013, 46 (1), pp.159-177.<text:s/></text:span><text:a xlink:type="simple" xlink:href="https://dx.doi.org/10.3406/ran.2013.1882">⟨10.3406/ran.2013.1882⟩</text:a></text:p>
              <text:p text:style-name="Normal"><text:span>Article dans une revue</text:span></text:p>
              <text:p text:style-name="Normal"><text:a xlink:type="simple" xlink:href="https://shs.hal.science/halshs-02005523v1">halshs-0200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61v1">Production et consommation de vaisselle en Lodévois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Yves Rigoir">Yves Rigoir</text:a><text:span>,</text:span><text:a xlink:type="simple" xlink:href="https://hal.science/search/index/?q=*&amp;authFullName_s=Corinne Sanchez">Corinne Sanchez</text:a></text:p>
              <text:p text:style-name="Normal"><text:span>Archéologie du Midi Médiéval</text:span><text:span>, 2008, 26, pp.17-43.<text:s/></text:span><text:a xlink:type="simple" xlink:href="https://dx.doi.org/10.3406/amime.2008.1658">⟨10.3406/amime.2008.1658⟩</text:a></text:p>
              <text:p text:style-name="Normal"><text:span>Article dans une revue</text:span></text:p>
              <text:p text:style-name="Normal"><text:a xlink:type="simple" xlink:href="https://hal.science/hal-03060761v1">hal-0306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80v1">La villa de Saint-André de Codols (Nîmes, Gard) et la réorganisation du peuplement périurbain nîmois au IIIe s. ap. J.-C. The countryside in the 3rd century from Septimus Severus to the Tetrarchy. Studies on the rural world in the roman period, 3, Girona, 2008, p. 173-188.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nt Vidal">Laurent Vidal</text:a></text:p>
              <text:p text:style-name="Normal"><text:span>Estudis sobre el món rural d'època romana = Studies on the rural world in the Roman Period</text:span><text:span>, 2008</text:span></text:p>
              <text:p text:style-name="Normal"><text:span>Article dans une revue</text:span></text:p>
              <text:p text:style-name="Normal"><text:a xlink:type="simple" xlink:href="https://shs.hal.science/halshs-01739480v1">halshs-01739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105v1">Un ensemble de céramiques daté du début de la période augustéenne sur le site du Mas de Vignoles à Nîmes (Gard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Hervé Pomarèdes">Hervé Pomarèdes</text:a></text:p>
              <text:p text:style-name="Normal"><text:span>Revue archéologique de Narbonnaise</text:span><text:span>, 2008, 41, pp.181-209.<text:s/></text:span><text:a xlink:type="simple" xlink:href="https://dx.doi.org/10.3406/ran.2008.1192">⟨10.3406/ran.2008.1192⟩</text:a></text:p>
              <text:p text:style-name="Normal"><text:span>Article dans une revue</text:span></text:p>
              <text:p text:style-name="Normal"><text:a xlink:type="simple" xlink:href="https://shs.hal.science/halshs-00787105v1">halshs-0078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04v1">Viticulture et équipements de production dans la cité de Lodève durant le haut Empire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Michel Compan">Michel Compan</text:a></text:p>
              <text:p text:style-name="Normal"><text:span>Revue archéologique de Narbonnaise</text:span><text:span>, 2008, 41, pp.7-41.<text:s/></text:span><text:a xlink:type="simple" xlink:href="https://dx.doi.org/10.3406/ran.2008.1187">⟨10.3406/ran.2008.1187⟩</text:a></text:p>
              <text:p text:style-name="Normal"><text:span>Article dans une revue</text:span></text:p>
              <text:p text:style-name="Normal"><text:a xlink:type="simple" xlink:href="https://hal.science/hal-02872504v1">hal-028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89v1">Le sanctuaire des Crêtes de Mabousquet (Montmirat, Gard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Michel Christol">Michel Christol</text:a></text:p>
              <text:p text:style-name="Normal"><text:span>Revue archéologique de Narbonnaise</text:span><text:span>, 2007, 40, pp.33-46.<text:s/></text:span><text:a xlink:type="simple" xlink:href="https://dx.doi.org/10.3406/ran.2007.1176">⟨10.3406/ran.2007.1176⟩</text:a></text:p>
              <text:p text:style-name="Normal"><text:span>Article dans une revue</text:span></text:p>
              <text:p text:style-name="Normal"><text:a xlink:type="simple" xlink:href="https://hal.science/hal-03060689v1">hal-0306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70v1">La voie Cessero – Luteva et le réseau de communication antique dans la moyenne vallée de l’Hérault (Clermont l’Hérault – Pézenas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Hervé Pomarèdes">Hervé Pomarèdes</text:a></text:p>
              <text:p text:style-name="Normal"><text:span>Revue archéologique de Narbonnaise</text:span><text:span>, 2003, Peuples et territoires en Gaule méditerranéenne. Hommage à Guy Barruol, 35, pp.109-120</text:span></text:p>
              <text:p text:style-name="Normal"><text:span>Article dans une revue</text:span></text:p>
              <text:p text:style-name="Normal"><text:a xlink:type="simple" xlink:href="https://hal.science/hal-01873570v1">hal-0187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50v1">La viticulture antique en Languedoc-Roussillon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Hervé Pomarèdes">Hervé Pomarèdes</text:a></text:p>
              <text:p text:style-name="Normal"><text:span>Gallia - Archéologie de la France antique</text:span><text:span>, 2001, La viticulture en Gaule, 58, pp.91-111.<text:s/></text:span><text:a xlink:type="simple" xlink:href="https://dx.doi.org/10.3406/galia.2001.3175">⟨10.3406/galia.2001.3175⟩</text:a></text:p>
              <text:p text:style-name="Normal"><text:span>Article dans une revue</text:span></text:p>
              <text:p text:style-name="Normal"><text:a xlink:type="simple" xlink:href="https://hal.science/hal-01910050v1">hal-01910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85v1">L'atelier de La Quintarié à Clermont-l'Hérault (Hérault) : un centre de production de dérivées-des-sigillées paléochrétiennes (DS.P.) et de céramique commune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Hervé Pomarèdes">Hervé Pomarèdes</text:a></text:p>
              <text:p text:style-name="Normal"><text:span>Actes du congrès de la Société française d'étude de la céramique antique en Gaule</text:span><text:span>, 2000, p. 401-424</text:span></text:p>
              <text:p text:style-name="Normal"><text:span>Article dans une revue</text:span></text:p>
              <text:p text:style-name="Normal"><text:a xlink:type="simple" xlink:href="https://shs.hal.science/halshs-00787885v1">halshs-0078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071v1">Nîmes - Introduction</text:a></text:p>
              <text:p text:style-name="Normal"><text:a xlink:type="simple" xlink:href="https://hal.science/search/index/?q=*&amp;authFullName_s=Marc Célié">Marc Célié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Laurent Sauvage">Laurent Sauvage</text:a><text:span>,</text:span><text:a xlink:type="simple" xlink:href="https://hal.science/search/index/?q=*&amp;authFullName_s=Laurent Vidal">Laurent Vidal</text:a><text:span>et al.</text:span></text:p>
              <text:p text:style-name="Normal"><text:span>Archéologie de la France - Informations</text:span><text:span>, 1998</text:span></text:p>
              <text:p text:style-name="Normal"><text:span>Article dans une revue</text:span></text:p>
              <text:p text:style-name="Normal"><text:a xlink:type="simple" xlink:href="https://shs.hal.science/halshs-04137071v1">halshs-04137071v1</text:a></text:p>
            </table:table-cell>
          </table:table-row>
        </table:table>
        <text:p text:style-name="P20"/>
        <text:p text:style-name="Heading2"><text:span text:style-name="T8">Communication dans un congrès (13)</text:span></text:p>
        <text:p text:style-name="P22"/>
        <table:table table:name="ee1278" table:style-name="ee1278">
          <table:table-column table:style-name="ee1278.0"/>
          <table:table-row>
            <table:table-cell office:value-type="string">
              <text:p text:style-name="Normal"><text:a xlink:type="simple" xlink:href="https://shs.hal.science/halshs-04960153v1">Villae et agglomérations secondaires de Narbonnaise première. Poids du passé et nouvelles dynamiques aux IVe et Ve s</text:a></text:p>
              <text:p text:style-name="Normal"><text:a xlink:type="simple" xlink:href="https://hal.science/search/index/?q=*&amp;authFullName_s=Guillaume Duperron">Guillaume Duperron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Hervé Pomarèdes">Hervé Pomarèdes</text:a></text:p>
              <text:p text:style-name="Normal"><text:span>Circa Villam XX – Les campagnes des provinces occidentales de l’empire romain tardif (IVe-Ve s.).</text:span><text:span>, Nov 2024, Loupian, France</text:span></text:p>
              <text:p text:style-name="Normal"><text:span>Communication dans un congrès</text:span></text:p>
              <text:p text:style-name="Normal"><text:a xlink:type="simple" xlink:href="https://shs.hal.science/halshs-04960153v1">halshs-0496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17v1">Les monuments démontés de Villevieille et Castlenau-le-Lez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Hervé Pomarèdes">Hervé Pomarèdes</text:a></text:p>
              <text:p text:style-name="Normal"><text:span>Séminaire de recherche "La ville au Ier s. av. J.-C."</text:span><text:span>, équipe TESAM, axe "fait urbain" (UMR 5140), May 2022, Montpellier, France</text:span></text:p>
              <text:p text:style-name="Normal"><text:span>Communication dans un congrès</text:span></text:p>
              <text:p text:style-name="Normal"><text:a xlink:type="simple" xlink:href="https://hal.science/hal-04487717v1">hal-04487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784v1">L'occupation du massif du Caroux (Hérault) à la fin de l'âge du Bronze</text:a></text:p>
              <text:p text:style-name="Normal"><text:a xlink:type="simple" xlink:href="https://hal.science/search/index/?q=*&amp;authFullName_s=Ghislain Bagan">Ghislain Bagan</text:a><text:span>,</text:span><text:a xlink:type="simple" xlink:href="https://hal.science/search/index/?q=*&amp;authFullName_s=André Théron">André Théron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Linda Boutoille">Linda Boutoille</text:a><text:span>,</text:span><text:a xlink:type="simple" xlink:href="https://hal.science/search/index/?q=*&amp;authFullName_s=Guadalupe Pulido Avila">Guadalupe Pulido Avila</text:a><text:span>et al.</text:span></text:p>
              <text:p text:style-name="Normal"><text:span>Recherches archéologiques et historiques récentes en Languedoc central</text:span><text:span>, Apr 2019, ALIGNAN DU VENT, France</text:span></text:p>
              <text:p text:style-name="Normal"><text:span>Communication dans un congrès</text:span></text:p>
              <text:p text:style-name="Normal"><text:a xlink:type="simple" xlink:href="https://shs.hal.science/halshs-04251784v1">halshs-042517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22847v1">Organisation et évolution des établissements routiers du Languedoc central (Ier - VIe s. ap. J.-C.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Olivier Ginouvez">Olivier Ginouvez</text:a></text:p>
              <text:p text:style-name="Normal"><text:span>Voies, réseaux, paysages en Gaule, colloque en hommage à Jean-Luc Fiches</text:span><text:span>, Jun 2016, Pont-du-Gard, France</text:span></text:p>
              <text:p text:style-name="Normal"><text:span>Communication dans un congrès</text:span></text:p>
              <text:p text:style-name="Normal"><text:a xlink:type="simple" xlink:href="https://inrap.hal.science/hal-03622847v1">hal-036228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9438v1">Organisation et évolution des établissements routiers du Languedoc central (I&amp;lt;sup&amp;gt;er&amp;lt;/sup&amp;gt;-VI&amp;lt;sup&amp;gt;e&amp;lt;/sup&amp;gt; s. ap. J.-C.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Olivier Ginouvez">Olivier Ginouvez</text:a></text:p>
              <text:p text:style-name="Normal"><text:span>Voies, réseaux, paysages en Gaule : colloque en hommage à Jean-Luc Fiches</text:span><text:span>, Jun 2016, Pont-du-Gard, France. pp.381-398</text:span></text:p>
              <text:p text:style-name="Normal"><text:span>Communication dans un congrès</text:span></text:p>
              <text:p text:style-name="Normal"><text:a xlink:type="simple" xlink:href="https://inrap.hal.science/hal-03249438v1">hal-032494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642v1">Mas de Vignoles XIV (Nîmes, Gard, Southern France): different perspectives on land use and management from the Protohistory to the Middle Ages</text:a></text:p>
              <text:p text:style-name="Normal"><text:a xlink:type="simple" xlink:href="https://hal.science/search/index/?q=*&amp;authFullName_s=Isabel Figueiral">Isabel Figueiral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ona Court-Picon">Mona Court-Picon</text:a><text:span>,</text:span><text:a xlink:type="simple" xlink:href="https://hal.science/search/index/?q=*&amp;authFullName_s=Vianney Forrest">Vianney Forrest</text:a><text:span>,</text:span><text:a xlink:type="simple" xlink:href="https://hal.science/search/index/?q=*&amp;authFullName_s=Sophie Martin">Sophie Martin</text:a><text:span>et al.</text:span></text:p>
              <text:p text:style-name="Normal"><text:span>18th Conference of the International Workgroup for Palaeoethnobotany - IWGP 2019</text:span><text:span>, Jun 2019, Lecce, Italy</text:span></text:p>
              <text:p text:style-name="Normal"><text:span>Communication dans un congrès</text:span></text:p>
              <text:p text:style-name="Normal"><text:a xlink:type="simple" xlink:href="https://amu.hal.science/hal-02390642v1">hal-0239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723v1">Le mobilier céramique de la période tardo-républicaine et du début du règne d’Auguste dans les fossés bordant la voie Domitienne sur le site de Roux/Moulinas (Castries et Saint-Brès, Hérault). SFECAG, Actes du Congrès de Narbonne, 2017, p. 385-404.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Raffaella Gafa">Raffaella Gafa</text:a><text:span>et al.</text:span></text:p>
              <text:p text:style-name="Normal"><text:span>SFECAG, Congrès de Narbonne</text:span><text:span>, May 2017, Narbonne, France</text:span></text:p>
              <text:p text:style-name="Normal"><text:span>Communication dans un congrès</text:span></text:p>
              <text:p text:style-name="Normal"><text:a xlink:type="simple" xlink:href="https://shs.hal.science/halshs-01739723v1">halshs-017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260v1">Céréaliculture, élevage et viticulture en Languedoc méditerranéen : nouvelles données pour une relecture des systèmes de production en Gaule Narbonnaise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Jérôme Kotarba">Jérôme Kotarba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Hervé Pomarèdes">Hervé Pomarèdes</text:a></text:p>
              <text:p text:style-name="Normal"><text:span>Produire, transformer et stocker dans les campagnes des Gaules romaines : problèmes d'interprétation fonctionnelle et économique des bâtiments d'exploitation et des structures de production agro-pastorale : actes du XIe colloque de l'Association d'étude du monde rural gallo-romain</text:span><text:span>, Jun 2014, Clermont-Ferrand, France. p. 21-43</text:span></text:p>
              <text:p text:style-name="Normal"><text:span>Communication dans un congrès</text:span></text:p>
              <text:p text:style-name="Normal"><text:a xlink:type="simple" xlink:href="https://hal.science/hal-02082260v1">hal-02082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723v1">Le Cap durant l'Antiquité</text:a></text:p>
              <text:p text:style-name="Normal"><text:a xlink:type="simple" xlink:href="https://hal.science/search/index/?q=*&amp;authFullName_s=Iouri Bermond">Iouri Bermond</text:a><text:span>,</text:span><text:a xlink:type="simple" xlink:href="https://hal.science/search/index/?q=*&amp;authFullName_s=Hervé Pomarèdes">Hervé Pomarèdes</text:a></text:p>
              <text:p text:style-name="Normal"><text:span>Le Cap d'Agde et son Histoire</text:span><text:span>, Sep 2011, Cap d'Agde, France. p. 25-42</text:span></text:p>
              <text:p text:style-name="Normal"><text:span>Communication dans un congrès</text:span></text:p>
              <text:p text:style-name="Normal"><text:a xlink:type="simple" xlink:href="https://shs.hal.science/halshs-00752723v1">halshs-007527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413v1">Le paysage périurbain à Nîmes (Gard, France) de la Protohistoire au Haut-Empire (VIe av. n. è.- IIe s. de n. è.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Pierre Séjalon">Pierre Séjalon</text:a><text:span>et al.</text:span></text:p>
              <text:p text:style-name="Normal"><text:span>Le paysage périurbain pendant la Protohistoire et l'Antiquité en Méditerranée occidentale</text:span><text:span>, Institut Catalan d’Archéologie Classique, May 2009, Tarragone, Espagne. pp.287-318</text:span></text:p>
              <text:p text:style-name="Normal"><text:span>Communication dans un congrès</text:span></text:p>
              <text:p text:style-name="Normal"><text:a xlink:type="simple" xlink:href="https://inrap.hal.science/hal-02059413v1">hal-02059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376v1">Mobilités et héritages dans la plaine de Nîmes (Gard, France). Regards croisés sur l'occupation humaine à l'Holocène.</text:a></text:p>
              <text:p text:style-name="Normal"><text:a xlink:type="simple" xlink:href="https://hal.science/search/index/?q=*&amp;authFullName_s=Pascale Chevillot">Pascale Chevillo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Pierre Séjalon">Pierre Séjalon</text:a></text:p>
              <text:p text:style-name="Normal"><text:span>Biodiversité au Quaternaire : Climats, Environnements et Peuplements</text:span><text:span>, Feb 2008, Montpellier, France. p. 459-474</text:span></text:p>
              <text:p text:style-name="Normal"><text:span>Communication dans un congrès</text:span></text:p>
              <text:p text:style-name="Normal"><text:a xlink:type="simple" xlink:href="https://shs.hal.science/halshs-00740376v1">halshs-0074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97v1">Définition et organisation des terroirs protohistoriques de Nîmes, Gard (de la fin du VIe au Ier s. av. J.-C.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Pierre Séjalon">Pierre Séjalon</text:a></text:p>
              <text:p text:style-name="Normal"><text:span>Habitats et paysages ruraux en Gaule et regards sur d'autres régions du monde celtique</text:span><text:span>, May 2007, Chauvigny, France. p. 153-180</text:span></text:p>
              <text:p text:style-name="Normal"><text:span>Communication dans un congrès</text:span></text:p>
              <text:p text:style-name="Normal"><text:a xlink:type="simple" xlink:href="https://shs.hal.science/halshs-00743097v1">halshs-0074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20v1">Fermes gallo-romaines de la province de Narbonnaise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Claude Raynaud">Claude Raynaud</text:a></text:p>
              <text:p text:style-name="Normal"><text:span>Colloque AGER VIII, Toulouse 2007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3070920v1">hal-03070920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dd494f" table:style-name="dd494f">
          <table:table-column table:style-name="dd494f.0"/>
          <table:table-row>
            <table:table-cell office:value-type="string">
              <text:p text:style-name="Normal"><text:a xlink:type="simple" xlink:href="https://hal.science/hal-00598548v1">La perception des paysages et des agro-systèmes antiques de la moyenne vallée de l'Hérault. Apports des biomarqueurs à l'archéologie préventive</text:a></text:p>
              <text:p text:style-name="Normal"><text:a xlink:type="simple" xlink:href="https://hal.science/search/index/?q=*&amp;authFullName_s=Isabel Figueiral">Isabel Figueiral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hristophe Tardy">Christophe Tardy</text:a><text:span>,</text:span><text:a xlink:type="simple" xlink:href="https://hal.science/search/index/?q=*&amp;authFullName_s=Michel Compan">Michel Compan</text:a><text:span>et al.</text:span></text:p>
              <text:p text:style-name="Normal"><text:span>XXX, APDCA, pp.415-430, 2010, Rencontres internationales d'archéologie et d'histoire d'Antibes</text:span></text:p>
              <text:p text:style-name="Normal"><text:span>Proceedings/Recueil des communications</text:span></text:p>
              <text:p text:style-name="Normal"><text:a xlink:type="simple" xlink:href="https://hal.science/hal-00598548v1">hal-00598548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fc2453" table:style-name="fc2453">
          <table:table-column table:style-name="fc2453.0"/>
          <table:table-row>
            <table:table-cell office:value-type="string">
              <text:p text:style-name="Normal"><text:a xlink:type="simple" xlink:href="https://inrap.hal.science/hal-04850009v1">19 Chemin de La Madrague. Recherches dans les quartiers protohistoriques et gallo-romains de Sextantio (Castelnau-le-Lez, Hérault), évolution et mutations de l'agglomération entre le Ve s. av. J.-C. et le XIIe S. ap. J.-C. Rapport de fouille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David Tosna">David Tosna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Emmanuel l'Hénaff">Emmanuel l'Hénaff</text:a><text:span>,</text:span><text:a xlink:type="simple" xlink:href="https://hal.science/search/index/?q=*&amp;authFullName_s=Pierre Rascalou">Pierre Rascalou</text:a><text:span>et al.</text:span></text:p>
              <text:p text:style-name="Normal"><text:span>Inrap Midi Méditerranée. 2023, pp.501</text:span></text:p>
              <text:p text:style-name="Normal"><text:span>Rapport</text:span></text:p>
              <text:p text:style-name="Normal"><text:a xlink:type="simple" xlink:href="https://inrap.hal.science/hal-04850009v1">hal-048500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898v1">Les sites du Mas de Roux : les équipements routiers et les installations artisanales aux abords de la voie Domitienne (IIe/Ier s. av. J.-C. - IVe s. ap. J.-C.) : les sites des Lignères (Baillargues, 34), du Roux/Moulinas (Castries et Saint-Brès, 34), et du Moulin du Roux (Saint-Brès, 34) : Baillargues, Castries, Saint-Brès : Languedoc-Roussillon, Hérault : Déplacement de l'autoroute A9 à hauteur de Montpellier : secteur 7 : rapport de fouille. tome II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Pierre Rascalou">Pierre Rascalou</text:a><text:span>et al.</text:span></text:p>
              <text:p text:style-name="Normal"><text:span>[Rapport de recherche] Inrap Méditerranée. 2016, 27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898v1">hal-04124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Pomarèdes</dc:title>
    <dc:subject/>
    <dc:description>CV</dc:description>
    <dc:creator/>
    <dc:date>2026-05-24T21:15:45.000</dc:date>
    <meta:generator>PHPWord</meta:generator>
    <meta:initial-creator>CCSD</meta:initial-creator>
    <meta:creation-date>2026-05-24T21:15:45.000</meta:creation-date>
    <meta:keyword/>
    <meta:user-defined meta:name="Category"/>
    <meta:user-defined meta:name="Company"/>
    <meta:user-defined meta:name="Manager"/>
  </office:meta>
</office:document-meta>
</file>