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7b0f" style:family="table">
      <style:table-properties style:rel-width="100" table:align="center"/>
    </style:style>
    <style:style style:name="aa7b0f.0" style:family="table-column">
      <style:table-column-properties style:column-width="0.00cm"/>
    </style:style>
    <style:style style:name="92c7c8" style:family="table">
      <style:table-properties style:rel-width="100" table:align="center"/>
    </style:style>
    <style:style style:name="92c7c8.0" style:family="table-column">
      <style:table-column-properties style:column-width="0.00cm"/>
    </style:style>
    <style:style style:name="fed67c" style:family="table">
      <style:table-properties style:rel-width="100" table:align="center"/>
    </style:style>
    <style:style style:name="fed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Quén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7)</text:span></text:p>
        <text:p text:style-name="P13"/>
        <table:table table:name="aa7b0f" table:style-name="aa7b0f">
          <table:table-column table:style-name="aa7b0f.0"/>
          <table:table-row>
            <table:table-cell office:value-type="string">
              <text:p text:style-name="Normal"><text:a xlink:type="simple" xlink:href="https://hal.science/hal-05433663v1">Multi-scale climate analysis of two coastal wine terroirs in Uruguay: Adapting to climate change and heatwaves</text:a></text:p>
              <text:p text:style-name="Normal"><text:a xlink:type="simple" xlink:href="https://hal.science/search/index/?q=*&amp;authFullName_s=Ramiro Tachini">Ramiro Tachin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ercedes Fourment">Mercedes Fourment</text:a></text:p>
              <text:p text:style-name="Normal"><text:span>Agricultural and Forest Meteorology</text:span><text:span>, 2026, 378, pp.111000.<text:s/></text:span><text:a xlink:type="simple" xlink:href="https://dx.doi.org/10.1016/j.agrformet.2025.111000">⟨10.1016/j.agrformet.2025.111000⟩</text:a></text:p>
              <text:p text:style-name="Normal"><text:span>Article dans une revue</text:span></text:p>
              <text:p text:style-name="Normal"><text:a xlink:type="simple" xlink:href="https://hal.science/hal-05433663v1">hal-054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44v1">Impacts of climate change on land suitability of key crops in New Zealand</text:a></text:p>
              <text:p text:style-name="Normal"><text:a xlink:type="simple" xlink:href="https://hal.science/search/index/?q=*&amp;authFullName_s=Baptiste Hamon">Baptiste Ham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Thomas Cochrane">Thomas Cochrane</text:a></text:p>
              <text:p text:style-name="Normal"><text:span>Scientific Reports</text:span><text:span>, 2026,<text:s/></text:span><text:a xlink:type="simple" xlink:href="https://dx.doi.org/10.1038/s41598-026-49178-8">⟨10.1038/s41598-026-49178-8⟩</text:a></text:p>
              <text:p text:style-name="Normal"><text:span>Article dans une revue</text:span></text:p>
              <text:p text:style-name="Normal"><text:a xlink:type="simple" xlink:href="https://hal.science/hal-05604344v1">hal-056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11v1">Cascading effects of landscape, mediated by mesoclimate, on carabid communities and weed seed predation in winter cereals</text:a></text:p>
              <text:p text:style-name="Normal"><text:a xlink:type="simple" xlink:href="https://hal.science/search/index/?q=*&amp;authFullName_s=Léa Uroy">Léa Uro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Caroline Le Maux">Caroline Le Maux</text:a><text:span>et al.</text:span></text:p>
              <text:p text:style-name="Normal"><text:span>Agriculture, Ecosystems &amp; Environment</text:span><text:span>, 2025, 393 (109776), pp.109776.<text:s/></text:span><text:a xlink:type="simple" xlink:href="https://dx.doi.org/10.1016/j.agee.2025.109776">⟨10.1016/j.agee.2025.109776⟩</text:a></text:p>
              <text:p text:style-name="Normal"><text:span>Article dans une revue</text:span></text:p>
              <text:p text:style-name="Normal"><text:a xlink:type="simple" xlink:href="https://hal.science/hal-05104911v1">hal-051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8v1">Body size responses to urban temperature variations are driven by life history traits in spiders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Benoît Deletre">Benoît Deletre</text:a><text:span>,</text:span><text:a xlink:type="simple" xlink:href="https://hal.science/search/index/?q=*&amp;authFullName_s=Louis Copin">Louis Copin</text:a><text:span>,</text:span><text:a xlink:type="simple" xlink:href="https://hal.science/search/index/?q=*&amp;authFullName_s=Vincent Dubreuil">Vincent Dubreuil</text:a><text:span>et al.</text:span></text:p>
              <text:p text:style-name="Normal"><text:span>Functional Ecology</text:span><text:span>, 2024, 38 (7), pp.1578-1589.<text:s/></text:span><text:a xlink:type="simple" xlink:href="https://dx.doi.org/10.1111/1365-2435.14570">⟨10.1111/1365-2435.14570⟩</text:a></text:p>
              <text:p text:style-name="Normal"><text:span>Article dans une revue</text:span></text:p>
              <text:p text:style-name="Normal"><text:a xlink:type="simple" xlink:href="https://hal.science/hal-04595878v1">hal-045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5v1">Structural and Spatial Shifts in the Viticulture Potential of Main European Wine Regions as an Effect of Climate Change</text:a></text:p>
              <text:p text:style-name="Normal"><text:a xlink:type="simple" xlink:href="https://hal.science/search/index/?q=*&amp;authFullName_s=Liviu Mihai Irimia">Liviu Mihai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Luis Gonzaga Santesteban">Luis Gonzaga Santesteban</text:a><text:span>et al.</text:span></text:p>
              <text:p text:style-name="Normal"><text:span>Horticulturae</text:span><text:span>, 2024, 10 (4), pp.413.<text:s/></text:span><text:a xlink:type="simple" xlink:href="https://dx.doi.org/10.3390/horticulturae10040413">⟨10.3390/horticulturae10040413⟩</text:a></text:p>
              <text:p text:style-name="Normal"><text:span>Article dans une revue</text:span></text:p>
              <text:p text:style-name="Normal"><text:a xlink:type="simple" xlink:href="https://hal.science/hal-04736515v1">hal-047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399v1">When scale matters to disentangle the effect of habitat and temperature on ground-dwelling spider communities in urban environments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Dylan Amiar">Dylan Amiar</text:a><text:span>,</text:span><text:a xlink:type="simple" xlink:href="https://hal.science/search/index/?q=*&amp;authFullName_s=Romain Georges">Romain Georges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Julien Pétillon">Julien Pétillon</text:a><text:span>et al.</text:span></text:p>
              <text:p text:style-name="Normal"><text:span>Urban Ecosystems</text:span><text:span>, 2024, 27, pp.2501-2516.<text:s/></text:span><text:a xlink:type="simple" xlink:href="https://dx.doi.org/10.1007/s11252-024-01591-5">⟨10.1007/s11252-024-01591-5⟩</text:a></text:p>
              <text:p text:style-name="Normal"><text:span>Article dans une revue</text:span></text:p>
              <text:p text:style-name="Normal"><text:a xlink:type="simple" xlink:href="https://hal.science/hal-04716399v1">hal-047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38v1">Urban Heat Island and Reduced Habitat Complexity Explain Spider Community Composition by Excluding Large and Heat-Sensitive Species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Aurélien Ridel">Aurélien Ridel</text:a><text:span>,</text:span><text:a xlink:type="simple" xlink:href="https://hal.science/search/index/?q=*&amp;authFullName_s=Benjamin Bergerot">Benjamin Bergerot</text:a></text:p>
              <text:p text:style-name="Normal"><text:span>Land</text:span><text:span>, 2024, Land, 13 (1), pp.83.<text:s/></text:span><text:a xlink:type="simple" xlink:href="https://dx.doi.org/10.3390/land13010083">⟨10.3390/land13010083⟩</text:a></text:p>
              <text:p text:style-name="Normal"><text:span>Article dans une revue</text:span></text:p>
              <text:p text:style-name="Normal"><text:a xlink:type="simple" xlink:href="https://hal.science/hal-04429838v1">hal-044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21v1">Identification of the best viticultural areas by spatial optimisation. Application in New Zealand South Island in the context of climate change</text:a></text:p>
              <text:p text:style-name="Normal"><text:a xlink:type="simple" xlink:href="https://hal.science/search/index/?q=*&amp;authFullName_s=Baptiste Hamon">Baptiste Hamon</text:a><text:span>,</text:span><text:a xlink:type="simple" xlink:href="https://hal.science/search/index/?q=*&amp;authFullName_s=Jeanne Thibault">Jeanne Thibaul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Hervé Quénol">Hervé Quénol</text:a></text:p>
              <text:p text:style-name="Normal"><text:span>OENO One</text:span><text:span>, 2024, 58 (3),<text:s/></text:span><text:a xlink:type="simple" xlink:href="https://dx.doi.org/10.20870/oeno-one.2024.58.3.8031">⟨10.20870/oeno-one.2024.58.3.8031⟩</text:a></text:p>
              <text:p text:style-name="Normal"><text:span>Article dans une revue</text:span></text:p>
              <text:p text:style-name="Normal"><text:a xlink:type="simple" xlink:href="https://hal.science/hal-04715621v1">hal-047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19v1">Microhabitat Structure Affects Ground-Dwelling Beetle Communities More than Temperature along an Urbanization Gradient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Yann Laurent">Yann Laurent</text:a><text:span>,</text:span><text:a xlink:type="simple" xlink:href="https://hal.science/search/index/?q=*&amp;authFullName_s=Romain Georges">Romain Georges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incent Dubreuil">Vincent Dubreuil</text:a><text:span>et al.</text:span></text:p>
              <text:p text:style-name="Normal"><text:span>Diversity</text:span><text:span>, 2024, 16 (8), pp.504.<text:s/></text:span><text:a xlink:type="simple" xlink:href="https://dx.doi.org/10.3390/d16080504">⟨10.3390/d16080504⟩</text:a></text:p>
              <text:p text:style-name="Normal"><text:span>Article dans une revue</text:span></text:p>
              <text:p text:style-name="Normal"><text:a xlink:type="simple" xlink:href="https://hal.science/hal-04687719v1">hal-046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48v1">The use of GFV and GSR temperature-based models in emerging wine regions to help decision-making regarding choices in grape varieties and wine styles. Application to Brittany (France)</text:a></text:p>
              <text:p text:style-name="Normal"><text:a xlink:type="simple" xlink:href="https://hal.science/search/index/?q=*&amp;authFullName_s=Maria Zavlyanova">Maria Zavlyanova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athalie Ollat">Nathalie Ollat</text:a></text:p>
              <text:p text:style-name="Normal"><text:span>Vitis</text:span><text:span>, 2023, 1 (62), pp.10-26.<text:s/></text:span><text:a xlink:type="simple" xlink:href="https://dx.doi.org/10.5073/vitis.2023.62.10-26">⟨10.5073/vitis.2023.62.10-26⟩</text:a></text:p>
              <text:p text:style-name="Normal"><text:span>Article dans une revue</text:span></text:p>
              <text:p text:style-name="Normal"><text:a xlink:type="simple" xlink:href="https://hal.science/hal-04054348v1">hal-040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4v1">Un outil de cartographie interactive novateur pour présenter des résultats de recherche : exemple sur une étude de terroir dans le contexte du changement climatique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text:span>et al.</text:span></text:p>
              <text:p text:style-name="Normal"><text:span>IVES Technical Reviews vine and wine</text:span><text:span>, 2023,<text:s/></text:span><text:a xlink:type="simple" xlink:href="https://dx.doi.org/10.20870/IVES-TR.2023.7652">⟨10.20870/IVES-TR.2023.76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6174v1">hal-0415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742v1">Analysis of the spatial variability of temperature with the aim of improving the location of wind machine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mmanuel Buisson">Emmanuel Buisson</text:a></text:p>
              <text:p text:style-name="Normal"><text:span>Theoretical and Applied Climatology</text:span><text:span>, 2023, 155 (1), pp.421-438.<text:s/></text:span><text:a xlink:type="simple" xlink:href="https://dx.doi.org/10.1007/s00704-023-04642-7">⟨10.1007/s00704-023-04642-7⟩</text:a></text:p>
              <text:p text:style-name="Normal"><text:span>Article dans une revue</text:span></text:p>
              <text:p text:style-name="Normal"><text:a xlink:type="simple" xlink:href="https://hal.inrae.fr/hal-04334742v1">hal-04334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5641v1">Preferred temperature in the warmth of cities: Body size, sex and development stage matter more than urban climate in a ground-dwelling spider</text:a></text:p>
              <text:p text:style-name="Normal"><text:a xlink:type="simple" xlink:href="https://hal.science/search/index/?q=*&amp;authFullName_s=Valentin Cabon">Valentin Cabon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Romain Georges">Romain Georges</text:a><text:span>et al.</text:span></text:p>
              <text:p text:style-name="Normal"><text:span>Journal of Thermal Biology</text:span><text:span>, 2023, 117, pp.103706.<text:s/></text:span><text:a xlink:type="simple" xlink:href="https://dx.doi.org/10.1016/j.jtherbio.2023.103706">⟨10.1016/j.jtherbio.2023.103706⟩</text:a></text:p>
              <text:p text:style-name="Normal"><text:span>Article dans une revue</text:span></text:p>
              <text:p text:style-name="Normal"><text:a xlink:type="simple" xlink:href="https://univ-rennes.hal.science/hal-04205641v1">hal-042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88v1">Precipitation and temperature anomalies over Aotearoa New Zealand analysed by weather types and descriptors of atmospheric centres of actio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James Renwick">James Renwick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icolas Fauchereau">Nicolas Fauchereau</text:a><text:span>et al.</text:span></text:p>
              <text:p text:style-name="Normal"><text:span>International Journal of Climatology</text:span><text:span>, 2023, 43, pp.331-353.<text:s/></text:span><text:a xlink:type="simple" xlink:href="https://dx.doi.org/10.1002/joc.7762">⟨10.1002/joc.7762⟩</text:a></text:p>
              <text:p text:style-name="Normal"><text:span>Article dans une revue</text:span></text:p>
              <text:p text:style-name="Normal"><text:a xlink:type="simple" xlink:href="https://hal.science/hal-03720488v1">hal-037204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49394v1">Projected impacts of climate change on viticulture over French wine regions using downscaled CMIP6 multi-model data</text:a></text:p>
              <text:p text:style-name="Normal"><text:a xlink:type="simple" xlink:href="https://hal.science/search/index/?q=*&amp;authFullName_s=Sebastien Zito">Sebastien Zito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Renan Le Roux">Renan Le Roux</text:a><text:span>et al.</text:span></text:p>
              <text:p text:style-name="Normal"><text:span>OENO One</text:span><text:span>, 2023, 57 (2), pp.431-446.<text:s/></text:span><text:a xlink:type="simple" xlink:href="https://dx.doi.org/10.20870/oeno-one.2023.57.2.7441">⟨10.20870/oeno-one.2023.57.2.7441⟩</text:a></text:p>
              <text:p text:style-name="Normal"><text:span>Article dans une revue</text:span></text:p>
              <text:p text:style-name="Normal"><text:a xlink:type="simple" xlink:href="https://institut-agro-dijon.hal.science/hal-04149394v1">hal-0414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810v1">Rennes, une ville climato-intelligente ? - L’IoT au service du suivi des îlots de chaleur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Charlotte Brabant">Charlotte Brabant</text:a><text:span>,</text:span><text:a xlink:type="simple" xlink:href="https://hal.science/search/index/?q=*&amp;authFullName_s=Gabriel Delaunay">Gabriel Delaunay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Hervé Quénol">Hervé Quénol</text:a><text:span>et al.</text:span></text:p>
              <text:p text:style-name="Normal"><text:span>Les technologies numériques au service de la ville et de la personne</text:span><text:span>, 2022, Editions Techniques de l'Ingénieur,<text:s/></text:span><text:a xlink:type="simple" xlink:href="https://dx.doi.org/10.51257/a-v1-sc8020">⟨10.51257/a-v1-sc8020⟩</text:a></text:p>
              <text:p text:style-name="Normal"><text:span>Article dans une revue</text:span></text:p>
              <text:p text:style-name="Normal"><text:a xlink:type="simple" xlink:href="https://shs.hal.science/halshs-03723810v1">halshs-03723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299v1">Gelées du printemps 2020 à Quincy : une analyse des données riche d’enseignements !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Dominique Heitz">Dominique Heitz</text:a><text:span>et al.</text:span></text:p>
              <text:p text:style-name="Normal"><text:span>SICTAG Mag'</text:span><text:span>, 2021, février, pp.5-8</text:span></text:p>
              <text:p text:style-name="Normal"><text:span>Article dans une revue</text:span></text:p>
              <text:p text:style-name="Normal"><text:a xlink:type="simple" xlink:href="https://hal.inrae.fr/hal-03279299v1">hal-032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28v1">“Beyond Weather Regimes”: Descriptors Monitoring Atmospheric Centers of Action. A case study for Aotearoa New Zealand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Andrew Lorrey">Andrew Lorrey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James Renwick">James Renwick</text:a><text:span>et al.</text:span></text:p>
              <text:p text:style-name="Normal"><text:span>Journal of Climate</text:span><text:span>, 2021, 34 (20), pp.8341-8360.<text:s/></text:span><text:a xlink:type="simple" xlink:href="https://dx.doi.org/10.1175/JCLI-D-21-0102.1">⟨10.1175/JCLI-D-21-0102.1⟩</text:a></text:p>
              <text:p text:style-name="Normal"><text:span>Article dans une revue</text:span></text:p>
              <text:p text:style-name="Normal"><text:a xlink:type="simple" xlink:href="https://hal.science/hal-03522528v1">hal-0352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569v1">Premiers résultats de la campagne de mesures terrain de décembre 2020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Dominique Heitz">Dominique Heitz</text:a><text:span>et al.</text:span></text:p>
              <text:p text:style-name="Normal"><text:span>SICTAG Mag'</text:span><text:span>, 2021, 2 (Février), pp.9-11</text:span></text:p>
              <text:p text:style-name="Normal"><text:span>Article dans une revue</text:span></text:p>
              <text:p text:style-name="Normal"><text:a xlink:type="simple" xlink:href="https://hal.inrae.fr/hal-03279569v1">hal-032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80v1">Adaptation de la viticulture argentine à la variabilité climatique : une approche par simulation dans la région de Mendoza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athias Rouan">Mathias Rouan</text:a></text:p>
              <text:p text:style-name="Normal"><text:span>Norois. Environnement, aménagement, société</text:span><text:span>, 2020, 254, pp.91-108.<text:s/></text:span><text:a xlink:type="simple" xlink:href="https://dx.doi.org/10.4000/norois.9668">⟨10.4000/norois.9668⟩</text:a></text:p>
              <text:p text:style-name="Normal"><text:span>Article dans une revue</text:span></text:p>
              <text:p text:style-name="Normal"><text:a xlink:type="simple" xlink:href="https://hal.science/hal-03093980v1">hal-030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233v1">Mapping Bioclimatic Indices by Downscaling MODIS Land Surface Temperature: Case Study of the Saint-Emilion Area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Pierre Gilles Lemasle">Pierre Gilles Lemasle</text:a><text:span>,</text:span><text:a xlink:type="simple" xlink:href="https://hal.science/search/index/?q=*&amp;authFullName_s=Hervé Quénol">Hervé Quénol</text:a></text:p>
              <text:p text:style-name="Normal"><text:span>Remote Sensing</text:span><text:span>, 2020, 13 (1), pp.4.<text:s/></text:span><text:a xlink:type="simple" xlink:href="https://dx.doi.org/10.3390/rs13010004">⟨10.3390/rs13010004⟩</text:a></text:p>
              <text:p text:style-name="Normal"><text:span>Article dans une revue</text:span></text:p>
              <text:p text:style-name="Normal"><text:a xlink:type="simple" xlink:href="https://hal.science/hal-03086233v1">hal-0308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348v1">Fréquence et intensité des îlots de chaleur à rennes : bilan de 16 années d’observations (2004-2019).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Hervé Quénol">Hervé Quénol</text:a></text:p>
              <text:p text:style-name="Normal"><text:span>Climatologie</text:span><text:span>, 2020, 17 (6), pp.1-17.<text:s/></text:span><text:a xlink:type="simple" xlink:href="https://dx.doi.org/10.1051/climat/202017006">⟨10.1051/climat/202017006⟩</text:a></text:p>
              <text:p text:style-name="Normal"><text:span>Article dans une revue</text:span></text:p>
              <text:p text:style-name="Normal"><text:a xlink:type="simple" xlink:href="https://shs.hal.science/halshs-03143348v1">halshs-0314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9615v1">Temperature variability at local scale in the Bordeaux area. Relations with environmental factors and impact on vine phenology</text:a></text:p>
              <text:p text:style-name="Normal"><text:a xlink:type="simple" xlink:href="https://hal.science/search/index/?q=*&amp;authFullName_s=Laure de Resseguier">Laure de Resseguier</text:a><text:span>,</text:span><text:a xlink:type="simple" xlink:href="https://hal.science/search/index/?q=*&amp;authFullName_s=Mary Séverine">Mary Séverin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Hervé Quénol">Hervé Quénol</text:a><text:span>et al.</text:span></text:p>
              <text:p text:style-name="Normal"><text:span>Frontiers in Plant Science</text:span><text:span>, 2020, 11, pp.1-20.<text:s/></text:span><text:a xlink:type="simple" xlink:href="https://dx.doi.org/10.3389/fpls.2020.00515">⟨10.3389/fpls.2020.00515⟩</text:a></text:p>
              <text:p text:style-name="Normal"><text:span>Article dans une revue</text:span></text:p>
              <text:p text:style-name="Normal"><text:a xlink:type="simple" xlink:href="https://hal.inrae.fr/hal-02879615v1">hal-028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15v1">Local Perceptions, Vulnerability and Adaptive Responses to Climate Change and Variability in a Winegrowing Region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/text:p>
              <text:p text:style-name="Normal"><text:span>Environmental Management</text:span><text:span>, 2020,<text:s/></text:span><text:a xlink:type="simple" xlink:href="https://dx.doi.org/10.1007/s00267-020-01330-4">⟨10.1007/s00267-020-01330-4⟩</text:a></text:p>
              <text:p text:style-name="Normal"><text:span>Article dans une revue</text:span></text:p>
              <text:p text:style-name="Normal"><text:a xlink:type="simple" xlink:href="https://hal.science/hal-02899215v1">hal-0289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50v1">Vinos de Altura del Noroeste Argentino – Características físico- químicas y Sensoriales</text:a></text:p>
              <text:p text:style-name="Normal"><text:a xlink:type="simple" xlink:href="https://hal.science/search/index/?q=*&amp;authFullName_s=R. Barroso">R. Barroso</text:a><text:span>,</text:span><text:a xlink:type="simple" xlink:href="https://hal.science/search/index/?q=*&amp;authFullName_s=H. Carbajal">H. Carbajal</text:a><text:span>,</text:span><text:a xlink:type="simple" xlink:href="https://hal.science/search/index/?q=*&amp;authFullName_s=H. Ortiz">H. Ortiz</text:a><text:span>,</text:span><text:a xlink:type="simple" xlink:href="https://hal.science/search/index/?q=*&amp;authFullName_s=M. Malaniuk">M. Malaniuk</text:a><text:span>,</text:span><text:a xlink:type="simple" xlink:href="https://hal.science/search/index/?q=*&amp;authFullName_s=Hervé Quénol">Hervé Quénol</text:a><text:span>et al.</text:span></text:p>
              <text:p text:style-name="Normal"><text:span>BIO Web of Conferences</text:span><text:span>, 2019, 15, pp.01002.<text:s/></text:span><text:a xlink:type="simple" xlink:href="https://dx.doi.org/10.1051/bioconf/20191501002">⟨10.1051/bioconf/20191501002⟩</text:a></text:p>
              <text:p text:style-name="Normal"><text:span>Article dans une revue</text:span></text:p>
              <text:p text:style-name="Normal"><text:a xlink:type="simple" xlink:href="https://hal.science/hal-02330950v1">hal-023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04v1">Analysis of spatio-temporal bias of Weather Research and Forecasting temperatures based on weather pattern classification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Peyman Zawar-Reza">Peyman Zawar-Reza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ndrew Sturman">Andrew Sturman</text:a></text:p>
              <text:p text:style-name="Normal"><text:span>International Journal of Climatology</text:span><text:span>, 2019, 39 (1), pp.89-100.<text:s/></text:span><text:a xlink:type="simple" xlink:href="https://dx.doi.org/10.1002/joc.5784">⟨10.1002/joc.5784⟩</text:a></text:p>
              <text:p text:style-name="Normal"><text:span>Article dans une revue</text:span></text:p>
              <text:p text:style-name="Normal"><text:a xlink:type="simple" xlink:href="https://hal.science/hal-01965504v1">hal-019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45v1">Évaluation de la relation entre températures de l'air et températures de surface issues du satellite Modis : Application aux vignobles de la vallée de Waipara (Nouvelle Zélande)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/text:p>
              <text:p text:style-name="Normal"><text:span>Climatologie</text:span><text:span>, 2019, 15, pp.62-83.<text:s/></text:span><text:a xlink:type="simple" xlink:href="https://dx.doi.org/10.4267/climatologie.1345">⟨10.4267/climatologie.1345⟩</text:a></text:p>
              <text:p text:style-name="Normal"><text:span>Article dans une revue</text:span></text:p>
              <text:p text:style-name="Normal"><text:a xlink:type="simple" xlink:href="https://hal.science/hal-02308245v1">hal-02308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31v1">Gelées tardives et viticulture en basse et moyenne vallée de la Loire (France)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Benjamin Bois">Benjamin Bois</text:a><text:span>et al.</text:span></text:p>
              <text:p text:style-name="Normal"><text:span>Climatologie</text:span><text:span>, 2019, 16, pp.91-128.<text:s/></text:span><text:a xlink:type="simple" xlink:href="https://dx.doi.org/10.4267/climatologie.1413">⟨10.4267/climatologie.1413⟩</text:a></text:p>
              <text:p text:style-name="Normal"><text:span>Article dans une revue</text:span></text:p>
              <text:p text:style-name="Normal"><text:a xlink:type="simple" xlink:href="https://normandie-univ.hal.science/hal-02446931v1">hal-024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469v1">Defining scales of the land use effect to map the urban heat island in a mid-size European city: Rennes (France)</text:a></text:p>
              <text:p text:style-name="Normal"><text:a xlink:type="simple" xlink:href="https://hal.science/search/index/?q=*&amp;authFullName_s=X. Foissard">X. Foissard</text:a><text:span>,</text:span><text:a xlink:type="simple" xlink:href="https://hal.science/search/index/?q=*&amp;authFullName_s=V. Dubreuil">V. Dubreuil</text:a><text:span>,</text:span><text:a xlink:type="simple" xlink:href="https://hal.science/search/index/?q=*&amp;authFullName_s=Hervé Quénol">Hervé Quénol</text:a></text:p>
              <text:p text:style-name="Normal"><text:span>Urban Climate</text:span><text:span>, 2019, 29, pp.100490.<text:s/></text:span><text:a xlink:type="simple" xlink:href="https://dx.doi.org/10.1016/j.uclim.2019.100490">⟨10.1016/j.uclim.2019.100490⟩</text:a></text:p>
              <text:p text:style-name="Normal"><text:span>Article dans une revue</text:span></text:p>
              <text:p text:style-name="Normal"><text:a xlink:type="simple" xlink:href="https://hal.science/hal-02174469v1">hal-021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33v1">Spatial complexity and temporal dynamics in viticulture: A review of climate-driven scales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Hervé Quénol">Hervé Quénol</text:a></text:p>
              <text:p text:style-name="Normal"><text:span>Agricultural and Forest Meteorology</text:span><text:span>, 2019, 276-277, pp.107618.<text:s/></text:span><text:a xlink:type="simple" xlink:href="https://dx.doi.org/10.1016/j.agrformet.2019.107618">⟨10.1016/j.agrformet.2019.107618⟩</text:a></text:p>
              <text:p text:style-name="Normal"><text:span>Article dans une revue</text:span></text:p>
              <text:p text:style-name="Normal"><text:a xlink:type="simple" xlink:href="https://hal.science/hal-02156533v1">hal-021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29v1">Projections of climate suitability for wine production for the Cotnari wine region (Romania)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yril Tissot">Cyril Tissot</text:a><text:span>et al.</text:span></text:p>
              <text:p text:style-name="Normal"><text:span>Present Environment and Sustainable Development</text:span><text:span>, 2019, 13 (1), pp.5-18.<text:s/></text:span><text:a xlink:type="simple" xlink:href="https://dx.doi.org/10.2478/pesd-2019-0001">⟨10.2478/pesd-2019-0001⟩</text:a></text:p>
              <text:p text:style-name="Normal"><text:span>Article dans une revue</text:span></text:p>
              <text:p text:style-name="Normal"><text:a xlink:type="simple" xlink:href="https://hal.science/hal-01981329v1">hal-019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40v1">Comparison of statistical and dynamical downscaling results from the WRF model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Peyman Zawar-Reza">Peyman Zawar-Reza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ndrew Sturman">Andrew Sturman</text:a></text:p>
              <text:p text:style-name="Normal"><text:span>Environmental Modelling and Software</text:span><text:span>, 2018, 100, pp.67 - 73.<text:s/></text:span><text:a xlink:type="simple" xlink:href="https://dx.doi.org/10.1016/j.envsoft.2017.11.002">⟨10.1016/j.envsoft.2017.11.002⟩</text:a></text:p>
              <text:p text:style-name="Normal"><text:span>Article dans une revue</text:span></text:p>
              <text:p text:style-name="Normal"><text:a xlink:type="simple" xlink:href="https://hal.science/hal-01671140v1">hal-016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43v1">Is phenological behavior of Tannat (Vitis vinifera L.) affected by temperature variability in the coastal wine region of southern Uruguay?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/text:p>
              <text:p text:style-name="Normal"><text:span>Acta Horticulturae</text:span><text:span>, 2018, 1276_6, pp.41-48.<text:s/></text:span><text:a xlink:type="simple" xlink:href="https://dx.doi.org/10.17660/ActaHortic.2020.1276.6">⟨10.17660/ActaHortic.2020.1276.6⟩</text:a></text:p>
              <text:p text:style-name="Normal"><text:span>Article dans une revue</text:span></text:p>
              <text:p text:style-name="Normal"><text:a xlink:type="simple" xlink:href="https://hal.science/hal-01965943v1">hal-0196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889v1">Viticulture under climate change impact: future climate and irrigation modeling</text:a></text:p>
              <text:p text:style-name="Normal"><text:a xlink:type="simple" xlink:href="https://hal.science/search/index/?q=*&amp;authFullName_s=Igor Sirnik">Igor Sirnik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iguel Ángel Jiménez Bello">Miguel Ángel Jiménez Bello</text:a><text:span>,</text:span><text:a xlink:type="simple" xlink:href="https://hal.science/search/index/?q=*&amp;authFullName_s=Juan Manzano">Juan Manzano</text:a><text:span>,</text:span><text:a xlink:type="simple" xlink:href="https://hal.science/search/index/?q=*&amp;authFullName_s=Renan Le Roux">Renan Le Roux</text:a></text:p>
              <text:p text:style-name="Normal"><text:span>E3S Web of Conferences</text:span><text:span>, 2018, 50 (01041),<text:s/></text:span><text:a xlink:type="simple" xlink:href="https://dx.doi.org/10.1051/e3sconf/20185001041">⟨10.1051/e3sconf/20185001041⟩</text:a></text:p>
              <text:p text:style-name="Normal"><text:span>Article dans une revue</text:span></text:p>
              <text:p text:style-name="Normal"><text:a xlink:type="simple" xlink:href="https://hal.science/hal-01965889v1">hal-0196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886v1">Variability of climate, water and nitrogen status and its influence on vine phenology and grape composition inside a small winegrowing estate</text:a></text:p>
              <text:p text:style-name="Normal"><text:a xlink:type="simple" xlink:href="https://hal.science/search/index/?q=*&amp;authFullName_s=Laure de Resseguier">Laure de Resseguier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Séverine Mary">Séverine Mary</text:a><text:span>,</text:span><text:a xlink:type="simple" xlink:href="https://hal.science/search/index/?q=*&amp;authFullName_s=Hervé Quénol">Hervé Quénol</text:a><text:span>et al.</text:span></text:p>
              <text:p text:style-name="Normal"><text:span>E3S Web of Conferences</text:span><text:span>, 2018, 50 (01016),<text:s/></text:span><text:a xlink:type="simple" xlink:href="https://dx.doi.org/10.1051/e3sconf/20185001016">⟨10.1051/e3sconf/20185001016⟩</text:a></text:p>
              <text:p text:style-name="Normal"><text:span>Article dans une revue</text:span></text:p>
              <text:p text:style-name="Normal"><text:a xlink:type="simple" xlink:href="https://hal.science/hal-01965886v1">hal-019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3v1">Adaptation to climate change of the French wine industry: a systemic approach – Main outcomes of the project LACCA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Philippe Darriet">Philippe Darriet</text:a><text:span>et al.</text:span></text:p>
              <text:p text:style-name="Normal"><text:span>E3S Web of Conferences</text:span><text:span>, 2018, 50, pp.01020.<text:s/></text:span><text:a xlink:type="simple" xlink:href="https://dx.doi.org/10.1051/e3sconf/20185001020">⟨10.1051/e3sconf/20185001020⟩</text:a></text:p>
              <text:p text:style-name="Normal"><text:span>Article dans une revue</text:span></text:p>
              <text:p text:style-name="Normal"><text:a xlink:type="simple" xlink:href="https://hal.science/hal-01918073v1">hal-019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27v1">Temperature-based zoning of the Bordeaux wine region.</text:a></text:p>
              <text:p text:style-name="Normal"><text:a xlink:type="simple" xlink:href="https://hal.science/search/index/?q=*&amp;authFullName_s=Benjamin Bois">Benjamin Bois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Jean-Pierre Gaudillère">Jean-Pierre Gaudillère</text:a><text:span>et al.</text:span></text:p>
              <text:p text:style-name="Normal"><text:span>OENO One</text:span><text:span>, 2018, 52 (4), pp.291-306.<text:s/></text:span><text:a xlink:type="simple" xlink:href="https://dx.doi.org/10.20870/oeno-one.2018.52.4.1580">⟨10.20870/oeno-one.2018.52.4.1580⟩</text:a></text:p>
              <text:p text:style-name="Normal"><text:span>Article dans une revue</text:span></text:p>
              <text:p text:style-name="Normal"><text:a xlink:type="simple" xlink:href="https://hal.science/hal-02056427v1">hal-020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70v1">Shifts in climate suitability for wine production as a result of climate change in a temperate climate wine region of Romania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Lucian Sfica">Lucian Sfica</text:a><text:span>,</text:span><text:a xlink:type="simple" xlink:href="https://hal.science/search/index/?q=*&amp;authFullName_s=Chris Foss">Chris Foss</text:a></text:p>
              <text:p text:style-name="Normal"><text:span>Theoretical and Applied Climatology</text:span><text:span>, 2018, 131, pp.1069-1081.<text:s/></text:span><text:a xlink:type="simple" xlink:href="https://dx.doi.org/10.1007/s00704-017-2033-9">⟨10.1007/s00704-017-2033-9⟩</text:a></text:p>
              <text:p text:style-name="Normal"><text:span>Article dans une revue</text:span></text:p>
              <text:p text:style-name="Normal"><text:a xlink:type="simple" xlink:href="https://hal.science/hal-01430670v1">hal-014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30v1">Local-based approach for assessing climate change adaptation in viticulture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Julien Séverine">Julien Séverin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Hervé Quénol">Hervé Quénol</text:a></text:p>
              <text:p text:style-name="Normal"><text:span>OENO One</text:span><text:span>, 2017</text:span></text:p>
              <text:p text:style-name="Normal"><text:span>Article dans une revue</text:span></text:p>
              <text:p text:style-name="Normal"><text:a xlink:type="simple" xlink:href="https://hal.science/hal-01965530v1">hal-019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3v1">Tannat grape composition responses to spatial variability of temperature in an Uruguay’s coastal wine region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erie Bonnardot">Valerie Bonnardot</text:a><text:span>et al.</text:span></text:p>
              <text:p text:style-name="Normal"><text:span>International Journal of Biometeorology</text:span><text:span>, 2017, 61 (9), pp.1617-1628.<text:s/></text:span><text:a xlink:type="simple" xlink:href="https://dx.doi.org/10.1007/s00484-017-1340-2">⟨10.1007/s00484-017-1340-2⟩</text:a></text:p>
              <text:p text:style-name="Normal"><text:span>Article dans une revue</text:span></text:p>
              <text:p text:style-name="Normal"><text:a xlink:type="simple" xlink:href="https://hal.science/hal-01517273v1">hal-015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44v1">The application of high-resolution atmospheric modelling to weather and climate variability in vineyard regions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Peyman Zawar-Reza">Peyman Zawar-Reza</text:a><text:span>,</text:span><text:a xlink:type="simple" xlink:href="https://hal.science/search/index/?q=*&amp;authFullName_s=Iman Soltanzadeh">Iman Soltanzadeh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Valérie Bonnardot">Valérie Bonnardot</text:a><text:span>et al.</text:span></text:p>
              <text:p text:style-name="Normal"><text:span>OENO One</text:span><text:span>, 2017, 51 (2), pp.99-105.<text:s/></text:span><text:a xlink:type="simple" xlink:href="https://dx.doi.org/10.20870/oeno-one.2016.0.0.1538">⟨10.20870/oeno-one.2016.0.0.1538⟩</text:a></text:p>
              <text:p text:style-name="Normal"><text:span>Article dans une revue</text:span></text:p>
              <text:p text:style-name="Normal"><text:a xlink:type="simple" xlink:href="https://hal.science/hal-01671144v1">hal-016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44v1">Comparison of two fine scale spatial models for mapping temperatures inside winegrowing areas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Nicolas Jégou">Nicolas Jégou</text:a><text:span>,</text:span><text:a xlink:type="simple" xlink:href="https://hal.science/search/index/?q=*&amp;authFullName_s=Malika Madelin">Malika Madelin</text:a><text:span>et al.</text:span></text:p>
              <text:p text:style-name="Normal"><text:span>Agricultural and Forest Meteorology</text:span><text:span>, 2017, 247, p. 159-169.<text:s/></text:span><text:a xlink:type="simple" xlink:href="https://dx.doi.org/10.1016/j.agrformet.2017.07.020">⟨10.1016/j.agrformet.2017.07.020⟩</text:a></text:p>
              <text:p text:style-name="Normal"><text:span>Article dans une revue</text:span></text:p>
              <text:p text:style-name="Normal"><text:a xlink:type="simple" xlink:href="https://api.istex.fr/ark:/67375/6H6-GL351X3F-8/fulltext.pdf?sid=hal">istex</text:a></text:p>
              <text:p text:style-name="Normal"><text:a xlink:type="simple" xlink:href="https://hal.science/hal-01575344v1">hal-0157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5v1">Which climatic modeling to assess climate change impacts on vineyards?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Valerie Bonnardot">Valerie Bonnardot</text:a><text:span>et al.</text:span></text:p>
              <text:p text:style-name="Normal"><text:span>OENO One</text:span><text:span>, 2017, 51 (2), pp.91 - 97.<text:s/></text:span><text:a xlink:type="simple" xlink:href="https://dx.doi.org/10.20870/oeno-one.2016.0.0.1869">⟨10.20870/oeno-one.2016.0.0.1869⟩</text:a></text:p>
              <text:p text:style-name="Normal"><text:span>Article dans une revue</text:span></text:p>
              <text:p text:style-name="Normal"><text:a xlink:type="simple" xlink:href="https://hal.science/hal-01626525v1">hal-016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24v1">Analyse multiscalaire de la variabilité spatiale et temporelle des températures à l’échelle des appellations viticoles de Saint-Émilion, Pomerol et leurs satellites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Payman Zawar-Reza">Payman Zawar-Reza</text:a><text:span>,</text:span><text:a xlink:type="simple" xlink:href="https://hal.science/search/index/?q=*&amp;authFullName_s=Andrew Sturman">Andrew Sturman</text:a><text:span>et al.</text:span></text:p>
              <text:p text:style-name="Normal"><text:span>Climatologie</text:span><text:span>, 2017, 14, pp.1-17.<text:s/></text:span><text:a xlink:type="simple" xlink:href="https://dx.doi.org/10.4267/climatologie.1243">⟨10.4267/climatologie.1243⟩</text:a></text:p>
              <text:p text:style-name="Normal"><text:span>Article dans une revue</text:span></text:p>
              <text:p text:style-name="Normal"><text:a xlink:type="simple" xlink:href="https://hal.science/hal-01691424v1">hal-016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63v1">Modelling environmental impacts on viticultural ecosystems: A first case study in a regulated wine producing area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text:span>et al.</text:span></text:p>
              <text:p text:style-name="Normal"><text:span>International Journal of Agricultural and Environmental Information Systems</text:span><text:span>, 2017, 8 (3), pp.1-20.<text:s/></text:span><text:a xlink:type="simple" xlink:href="https://dx.doi.org/10.4018/IJAEIS.2017070101">⟨10.4018/IJAEIS.2017070101⟩</text:a></text:p>
              <text:p text:style-name="Normal"><text:span>Article dans une revue</text:span></text:p>
              <text:p text:style-name="Normal"><text:a xlink:type="simple" xlink:href="https://hal.science/hal-01426663v1">hal-014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78v1">Assessing local climate vulnerability and winegrowers’ adaptive processes in the context of climate change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/text:p>
              <text:p text:style-name="Normal"><text:span>Mitigation and Adaptation Strategies for Global Change</text:span><text:span>, 2016, 22 (5), pp.777-803.<text:s/></text:span><text:a xlink:type="simple" xlink:href="https://dx.doi.org/10.1007/s11027-015-9698-0">⟨10.1007/s11027-015-9698-0⟩</text:a></text:p>
              <text:p text:style-name="Normal"><text:span>Article dans une revue</text:span></text:p>
              <text:p text:style-name="Normal"><text:a xlink:type="simple" xlink:href="https://hal.science/hal-01270278v1">hal-012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0v1">Markov chains–cellular automata modeling and multicriteria analysis of land cover change in the Lower Nhecolândia subregion of the Brazilian Pantanal wetland</text:a></text:p>
              <text:p text:style-name="Normal"><text:a xlink:type="simple" xlink:href="https://hal.science/search/index/?q=*&amp;authFullName_s=Vitor Bacani">Vitor Bacani</text:a><text:span>,</text:span><text:a xlink:type="simple" xlink:href="https://hal.science/search/index/?q=*&amp;authFullName_s=Arnaldo Y. Sakamoto">Arnaldo Y. Sakamot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Samuel Corgne">Samuel Corgne</text:a></text:p>
              <text:p text:style-name="Normal"><text:span>Journal of applied remote sensing</text:span><text:span>, 2016</text:span></text:p>
              <text:p text:style-name="Normal"><text:span>Article dans une revue</text:span></text:p>
              <text:p text:style-name="Normal"><text:a xlink:type="simple" xlink:href="https://hal.science/hal-01270280v1">hal-012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47v1">Regional climate change scenarios pplied to viticultural zoning in Mendoza, Argentina</text:a></text:p>
              <text:p text:style-name="Normal"><text:a xlink:type="simple" xlink:href="https://hal.science/search/index/?q=*&amp;authFullName_s=Fernanda Cabre">Fernanda Cabr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ario Nunez">Mario Nunez</text:a></text:p>
              <text:p text:style-name="Normal"><text:span>International Journal of Biometeorology</text:span><text:span>, 2016,<text:s/></text:span><text:a xlink:type="simple" xlink:href="https://dx.doi.org/10.1007/s00484-015-1126-3">⟨10.1007/s00484-015-1126-3⟩</text:a></text:p>
              <text:p text:style-name="Normal"><text:span>Article dans une revue</text:span></text:p>
              <text:p text:style-name="Normal"><text:a xlink:type="simple" xlink:href="https://hal.science/hal-01265247v1">hal-01265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0048v1">Evaluation of bispectral LIDAR data for urban vegetation mapping</text:a></text:p>
              <text:p text:style-name="Normal"><text:a xlink:type="simple" xlink:href="https://hal.science/search/index/?q=*&amp;authFullName_s=Jean Nabucet">Jean Nabucet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Dimitri Lague">Dimitri Lague</text:a><text:span>et al.</text:span></text:p>
              <text:p text:style-name="Normal"><text:span>Proceedings SPIE</text:span><text:span>, 2016, Remote Sensing Technologies and Applications in Urban Environments, 10008,<text:s/></text:span><text:a xlink:type="simple" xlink:href="https://dx.doi.org/10.1117/12.2241731">⟨10.1117/12.2241731⟩</text:a></text:p>
              <text:p text:style-name="Normal"><text:span>Article dans une revue</text:span></text:p>
              <text:p text:style-name="Normal"><text:a xlink:type="simple" xlink:href="https://insu.hal.science/insu-01480048v1">insu-0148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04v1">Le vignoble français à l'épreuve du changement climatique</text:a></text:p>
              <text:p text:style-name="Normal"><text:a xlink:type="simple" xlink:href="https://hal.science/search/index/?q=*&amp;authFullName_s=Jean-Louis Escudier">Jean-Louis Escudier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E. Giraud-Heraud">Eric E. Giraud-Heraud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Nathalie Ollat">Nathalie Ollat</text:a><text:span>et al.</text:span></text:p>
              <text:p text:style-name="Normal"><text:span>La Recherche</text:span><text:span>, 2016, 513-514, pp.60-63</text:span></text:p>
              <text:p text:style-name="Normal"><text:span>Article dans une revue</text:span></text:p>
              <text:p text:style-name="Normal"><text:a xlink:type="simple" xlink:href="https://hal.inrae.fr/hal-02635104v1">hal-026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43v1">Assessment of the ARW-WRF model over complex terrain: the case of the Stellenbosch Wine of Origin district of South Africa</text:a></text:p>
              <text:p text:style-name="Normal"><text:a xlink:type="simple" xlink:href="https://hal.science/search/index/?q=*&amp;authFullName_s=I. Soltanzadeh">I. Soltanzadeh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Payman Zawar-Reza">Payman Zawar-Reza</text:a></text:p>
              <text:p text:style-name="Normal"><text:span>Theoretical and Applied Climatology</text:span><text:span>, 2016, pp.1-21</text:span></text:p>
              <text:p text:style-name="Normal"><text:span>Article dans une revue</text:span></text:p>
              <text:p text:style-name="Normal"><text:a xlink:type="simple" xlink:href="https://hal.science/hal-01343643v1">hal-013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98v1">Variabilité et changement climatique en France de 1951 à 2010 : analyse au moyen de la classification de Köppen et des « types de climats annuels ».</text:a></text:p>
              <text:p text:style-name="Normal"><text:a xlink:type="simple" xlink:href="https://hal.science/search/index/?q=*&amp;authFullName_s=Eveno Maëlle">Eveno Maëlle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Oszwald Johan">Oszwald Johan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/text:p>
              <text:p text:style-name="Normal"><text:span>Climatologie</text:span><text:span>, 2016, 13, pp.47-70.<text:s/></text:span><text:a xlink:type="simple" xlink:href="https://dx.doi.org/10.4267/climatologie.1203">⟨10.4267/climatologie.1203⟩</text:a></text:p>
              <text:p text:style-name="Normal"><text:span>Article dans une revue</text:span></text:p>
              <text:p text:style-name="Normal"><text:a xlink:type="simple" xlink:href="https://hal.science/hal-01474598v1">hal-01474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997v1">Markov chains-cellular automata modeling and multicriteria analysis of land cover change in the Lower Nhecolândia subregion of the Brazilian Pantanal wetland</text:a></text:p>
              <text:p text:style-name="Normal"><text:a xlink:type="simple" xlink:href="https://hal.science/search/index/?q=*&amp;authFullName_s=Vitor Matheus Bacani">Vitor Matheus Bacani</text:a><text:span>,</text:span><text:a xlink:type="simple" xlink:href="https://hal.science/search/index/?q=*&amp;authFullName_s=Arnaldo Yoso Sakamoto">Arnaldo Yoso Sakamot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Samuel Corgne">Samuel Corgne</text:a></text:p>
              <text:p text:style-name="Normal"><text:span>Journal of Applied Remote Sensing</text:span><text:span>, 2016, 10,<text:s/></text:span><text:a xlink:type="simple" xlink:href="https://dx.doi.org/10.1117/1.JRS.10.016004">⟨10.1117/1.JRS.10.016004⟩</text:a></text:p>
              <text:p text:style-name="Normal"><text:span>Article dans une revue</text:span></text:p>
              <text:p text:style-name="Normal"><text:a xlink:type="simple" xlink:href="https://insu.hal.science/insu-03685997v1">insu-0368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57v1">Changement climatique. De modèles prédictifs mondiaux vers des méthodes d’adaptation à l’échelle de l’exploitation viticol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Nathalie Ollat">Nathalie Ollat</text:a></text:p>
              <text:p text:style-name="Normal"><text:span>La revue des œnologues et des techniques vitivinicoles et œnologiques</text:span><text:span>, 2015, 155, pp.7-8</text:span></text:p>
              <text:p text:style-name="Normal"><text:span>Article dans une revue</text:span></text:p>
              <text:p text:style-name="Normal"><text:a xlink:type="simple" xlink:href="https://hal.inrae.fr/hal-02636657v1">hal-0263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674v1">The mountain environment, a driver for adaptation to climate change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Hervé Quénol">Hervé Quénol</text:a></text:p>
              <text:p text:style-name="Normal"><text:span>Land Use Policy</text:span><text:span>, 2015, 48, pp.51-62</text:span></text:p>
              <text:p text:style-name="Normal"><text:span>Article dans une revue</text:span></text:p>
              <text:p text:style-name="Normal"><text:a xlink:type="simple" xlink:href="https://shs.hal.science/halshs-01155674v1">halshs-011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930v1">European cold wave during February 2012 and impacts in wine growing regions of Moldavia (Romania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Liviu Irimia">Liviu Irimia</text:a><text:span>,</text:span><text:a xlink:type="simple" xlink:href="https://hal.science/search/index/?q=*&amp;authFullName_s=Cristian Patriche">Cristian Patriche</text:a></text:p>
              <text:p text:style-name="Normal"><text:span>Theoretical and Applied Climatology</text:span><text:span>, 2015, 120 (3), pp.469-478.<text:s/></text:span><text:a xlink:type="simple" xlink:href="https://dx.doi.org/10.1007/s00704-014-1191-2">⟨10.1007/s00704-014-1191-2⟩</text:a></text:p>
              <text:p text:style-name="Normal"><text:span>Article dans une revue</text:span></text:p>
              <text:p text:style-name="Normal"><text:a xlink:type="simple" xlink:href="https://hal.science/hal-01023930v1">hal-010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01v1">Circulation atmosphérique locale et impacts thermiques dans un vignoble côtier : observations dans le sud de l’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Climatologie</text:span><text:span>, 2015, 11, pp.47-64.<text:s/></text:span><text:a xlink:type="simple" xlink:href="https://dx.doi.org/10.4267/climatologie.589">⟨10.4267/climatologie.589⟩</text:a></text:p>
              <text:p text:style-name="Normal"><text:span>Article dans une revue</text:span></text:p>
              <text:p text:style-name="Normal"><text:a xlink:type="simple" xlink:href="https://hal.science/hal-01180701v1">hal-011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60v1">Spatial Distribution of Grapes Sugar Content and its Correlations with Climate Characteristics and Climate Suitability in the Huși (Romania) Wine Growing Region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Georgeta Mihaela Bucur">Georgeta Mihaela Bucu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aleriu Cotea">Valeriu Cotea</text:a></text:p>
              <text:p text:style-name="Normal"><text:span>Notulae Botanicae Horti Agrobotanica Cluj-Napoca</text:span><text:span>, 2015, 43 (1), pp.32-41.<text:s/></text:span><text:a xlink:type="simple" xlink:href="https://dx.doi.org/10.15835/nbha4319673">⟨10.15835/nbha4319673⟩</text:a></text:p>
              <text:p text:style-name="Normal"><text:span>Article dans une revue</text:span></text:p>
              <text:p text:style-name="Normal"><text:a xlink:type="simple" xlink:href="https://hal.science/hal-01150260v1">hal-011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54v1">Adaptation au changement climatique en agronomie viticole</text:a></text:p>
              <text:p text:style-name="Normal"><text:a xlink:type="simple" xlink:href="https://hal.science/search/index/?q=*&amp;authFullName_s=Gerard Barbeau">Gerard Barbeau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Jean-Marc Touzard">Jean-Marc Touzard</text:a></text:p>
              <text:p text:style-name="Normal"><text:span>Agronomie, Environnement &amp; Sociétés</text:span><text:span>, 2015, Changement climatique et agriculture : comprendre et anticiper, ici et ailleurs., 5 (1), pp.67-75</text:span></text:p>
              <text:p text:style-name="Normal"><text:span>Article dans une revue</text:span></text:p>
              <text:p text:style-name="Normal"><text:a xlink:type="simple" xlink:href="https://hal.science/hal-02513654v1">hal-025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90v1">SENSORIAMENTO REMOTO E SIG APLICADOS À AVALIAÇÃO DA FRAGILIDADE AMBIENTAL DE BACIA HIDROGRÁFICA</text:a></text:p>
              <text:p text:style-name="Normal"><text:a xlink:type="simple" xlink:href="https://hal.science/search/index/?q=*&amp;authFullName_s=Vitor Bacani">Vitor Bacani</text:a><text:span>,</text:span><text:a xlink:type="simple" xlink:href="https://hal.science/search/index/?q=*&amp;authFullName_s=Arnaldo Sakamoto">Arnaldo Sakamoto</text:a><text:span>,</text:span><text:a xlink:type="simple" xlink:href="https://hal.science/search/index/?q=*&amp;authFullName_s=Ailton Luchiari">Ailton Luchiari</text:a><text:span>,</text:span><text:a xlink:type="simple" xlink:href="https://hal.science/search/index/?q=*&amp;authFullName_s=Hervé Quénol">Hervé Quénol</text:a></text:p>
              <text:p text:style-name="Normal"><text:span>Mercator</text:span><text:span>, 2015, 14 (2), pp.119-135.<text:s/></text:span><text:a xlink:type="simple" xlink:href="https://dx.doi.org/10.4215/RM2015.402.0008">⟨10.4215/RM2015.402.0008⟩</text:a></text:p>
              <text:p text:style-name="Normal"><text:span>Article dans une revue</text:span></text:p>
              <text:p text:style-name="Normal"><text:a xlink:type="simple" xlink:href="https://hal.science/hal-01196490v1">hal-011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70v1">Adaptation de la viticulture au changement climatique. Vers des scenarii à haute résolution. Exemple des vignobles de Saint-Emilion et Pomerol</text:a></text:p>
              <text:p text:style-name="Normal"><text:a xlink:type="simple" xlink:href="https://hal.science/search/index/?q=*&amp;authFullName_s=Herve Quenol">Herve Quenol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R. Le Roux">R. Le Roux</text:a><text:span>,</text:span><text:a xlink:type="simple" xlink:href="https://hal.science/search/index/?q=*&amp;authFullName_s=Cornelis van Leeuwen">Cornelis van Leeuwen</text:a></text:p>
              <text:p text:style-name="Normal"><text:span>La revue des œnologues et des techniques vitivinicoles et œnologiques</text:span><text:span>, 2015, 157 HS, pp.14-15</text:span></text:p>
              <text:p text:style-name="Normal"><text:span>Article dans une revue</text:span></text:p>
              <text:p text:style-name="Normal"><text:a xlink:type="simple" xlink:href="https://hal.science/hal-02936770v1">hal-0293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2v1">Multi-scalar modelling of climate applied to european vineyard sites in the climate change context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Malika Madelin">Malika Madelin</text:a><text:span>et al.</text:span></text:p>
              <text:p text:style-name="Normal"><text:span>Procedia Environmental Sciences</text:span><text:span>, 2015, 29, p. 62-63.<text:s/></text:span><text:a xlink:type="simple" xlink:href="https://dx.doi.org/10.1016/j.proenv.2015.07.158">⟨10.1016/j.proenv.2015.07.158⟩</text:a></text:p>
              <text:p text:style-name="Normal"><text:span>Article dans une revue</text:span></text:p>
              <text:p text:style-name="Normal"><text:a xlink:type="simple" xlink:href="https://hal.inrae.fr/hal-02743832v1">hal-0274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59v1">Adaptation of viticulture to climate change: high resolution observations of adaptation scenario for viticulture: the adviclim european project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rosset Marie">Grosset Mari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Marco Hofmann">Marco Hofmann</text:a><text:span>et al.</text:span></text:p>
              <text:p text:style-name="Normal"><text:span>Bulletin de l'OIV</text:span><text:span>, 2014, 87 (1001-1002-1003), pp.395-406</text:span></text:p>
              <text:p text:style-name="Normal"><text:span>Article dans une revue</text:span></text:p>
              <text:p text:style-name="Normal"><text:a xlink:type="simple" xlink:href="https://hal.science/hal-01150259v1">hal-011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2v1">Évaluation, impacts et perceptions du changement climatique dans le Grand Ouest de la France métropolitaine : le projet CLIMASTER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Desnos">Philippe Desnos</text:a><text:span>,</text:span><text:a xlink:type="simple" xlink:href="https://hal.science/search/index/?q=*&amp;authFullName_s=Vincent Dubreuil">Vincent Dubreuil</text:a><text:span>et al.</text:span></text:p>
              <text:p text:style-name="Normal"><text:span>Cahiers Agricultures</text:span><text:span>, 2014, 23 (2), pp.96-107.<text:s/></text:span><text:a xlink:type="simple" xlink:href="https://dx.doi.org/10.1684/agr.2014.0694">⟨10.1684/agr.2014.0694⟩</text:a></text:p>
              <text:p text:style-name="Normal"><text:span>Article dans une revue</text:span></text:p>
              <text:p text:style-name="Normal"><text:a xlink:type="simple" xlink:href="https://hal.science/hal-01209212v1">hal-012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26v1">CHARACTERISTICS OF THE BASELINE CLIMATE OF THE COTNARI (ROMANIA) WINE GROWING REGION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Lucian Sfica">Lucian Sfica</text:a></text:p>
              <text:p text:style-name="Normal"><text:span>Cercetări Agronomice în Moldova</text:span><text:span>, 2014, pp.99-111</text:span></text:p>
              <text:p text:style-name="Normal"><text:span>Article dans une revue</text:span></text:p>
              <text:p text:style-name="Normal"><text:a xlink:type="simple" xlink:href="https://hal.science/hal-01095526v1">hal-010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21v1">Modélisation spatiale des températures dans le vignoble des coteaux du Layon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Hervé Quénol">Hervé Quénol</text:a></text:p>
              <text:p text:style-name="Normal"><text:span>Revue Internationale de Géomatique</text:span><text:span>, 2014, 24 (3), p.377-400.<text:s/></text:span><text:a xlink:type="simple" xlink:href="https://dx.doi.org/10.3166/rig.24.377-400">⟨10.3166/rig.24.377-400⟩</text:a></text:p>
              <text:p text:style-name="Normal"><text:span>Article dans une revue</text:span></text:p>
              <text:p text:style-name="Normal"><text:a xlink:type="simple" xlink:href="https://hal.science/hal-01071021v1">hal-010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67v1">Critical analysis of simulated daily temperature data from the ARPEGE-climate model: application to climate change in the Champagne wine-producing region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Hervé Quénol">Hervé Quénol</text:a></text:p>
              <text:p text:style-name="Normal"><text:span>Climatic Change</text:span><text:span>, 2014, 123 (2), p.241-254.<text:s/></text:span><text:a xlink:type="simple" xlink:href="https://dx.doi.org/10.1007/s10584-013-1044-5">⟨10.1007/s10584-013-1044-5⟩</text:a></text:p>
              <text:p text:style-name="Normal"><text:span>Article dans une revue</text:span></text:p>
              <text:p text:style-name="Normal"><text:a xlink:type="simple" xlink:href="https://hal.science/hal-00931867v1">hal-009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00v1">Taux d’ablation des falaises crayeuses haut-normandes 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Hervé Quénol">Hervé Quénol</text:a></text:p>
              <text:p text:style-name="Normal"><text:span>Géomorphologie : relief, processus, environnement</text:span><text:span>, 2014, Actes des 14e Journées des Jeunes Géomorphologues, 20 (2), pp.133-144.<text:s/></text:span><text:a xlink:type="simple" xlink:href="https://dx.doi.org/10.4000/geomorphologie.10588">⟨10.4000/geomorphologie.10588⟩</text:a></text:p>
              <text:p text:style-name="Normal"><text:span>Article dans une revue</text:span></text:p>
              <text:p text:style-name="Normal"><text:a xlink:type="simple" xlink:href="https://hal.science/hal-01121100v1">hal-011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49v1">Modeling of vine agronomic practices in the context of climate change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avid Brosset">David Brosset</text:a></text:p>
              <text:p text:style-name="Normal"><text:span>BIO Web of Conferences</text:span><text:span>, 2014, 3, pp.1015.<text:s/></text:span><text:a xlink:type="simple" xlink:href="https://dx.doi.org/10.1051/bioconf/20140301015">⟨10.1051/bioconf/20140301015⟩</text:a></text:p>
              <text:p text:style-name="Normal"><text:span>Article dans une revue</text:span></text:p>
              <text:p text:style-name="Normal"><text:a xlink:type="simple" xlink:href="https://hal.science/hal-01108749v1">hal-011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92v1">A multi-scale climatic analysis of viticultural terroirs in the context of climate change : the &amp;quot;TERADCLIM&amp;quot; project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alérie Bonnardot">Valérie Bonnardot</text:a></text:p>
              <text:p text:style-name="Normal"><text:span>International Journal of Vine and Wine Sciences</text:span><text:span>, 2014, pp.23-32</text:span></text:p>
              <text:p text:style-name="Normal"><text:span>Article dans une revue</text:span></text:p>
              <text:p text:style-name="Normal"><text:a xlink:type="simple" xlink:href="https://hal.science/hal-01018092v1">hal-010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436v1">Analyse du climat aux échelles locales dans le contexte du changement climatique</text:a></text:p>
              <text:p text:style-name="Normal"><text:a xlink:type="simple" xlink:href="https://hal.science/search/index/?q=*&amp;authFullName_s=Hervé Quénol">Hervé Quénol</text:a></text:p>
              <text:p text:style-name="Normal"><text:span>Pollution Atmosphérique : climat, santé, société</text:span><text:span>, 2013, pp.1-10</text:span></text:p>
              <text:p text:style-name="Normal"><text:span>Article dans une revue</text:span></text:p>
              <text:p text:style-name="Normal"><text:a xlink:type="simple" xlink:href="https://hal.science/hal-00859436v1">hal-008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69v1">Temporal and spatial analyses of temperature in a French wine-producing area: the Loire Valley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Malika Madelin">Malika Madelin</text:a><text:span>et al.</text:span></text:p>
              <text:p text:style-name="Normal"><text:span>International Journal of Climatology</text:span><text:span>, 2013, 33 (8), p. 1849-1862.<text:s/></text:span><text:a xlink:type="simple" xlink:href="https://dx.doi.org/10.1002/joc.3552">⟨10.1002/joc.3552⟩</text:a></text:p>
              <text:p text:style-name="Normal"><text:span>Article dans une revue</text:span></text:p>
              <text:p text:style-name="Normal"><text:a xlink:type="simple" xlink:href="https://hal.science/hal-00720569v1">hal-0072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94v1">Interactive effects of landscape and weather on dispersal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Hervé Quénol">Hervé Quénol</text:a><text:span>et al.</text:span></text:p>
              <text:p text:style-name="Normal"><text:span>Oikos</text:span><text:span>, 2013, 122 (11), pp.1576-1585.<text:s/></text:span><text:a xlink:type="simple" xlink:href="https://dx.doi.org/10.1111/j.1600-0706.2013.00123.x">⟨10.1111/j.1600-0706.2013.00123.x⟩</text:a></text:p>
              <text:p text:style-name="Normal"><text:span>Article dans une revue</text:span></text:p>
              <text:p text:style-name="Normal"><text:a xlink:type="simple" xlink:href="https://api.istex.fr/ark:/67375/WNG-DRTW3712-W/fulltext.pdf?sid=hal">istex</text:a></text:p>
              <text:p text:style-name="Normal"><text:a xlink:type="simple" xlink:href="https://hal.science/hal-00742994v1">hal-007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346v1">Spatial variability of temperature and grape berry compostion at terroir scale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ot">Valérie Bonnardot</text:a><text:span>et al.</text:span></text:p>
              <text:p text:style-name="Normal"><text:span>Ciência y Técnica Vitícola</text:span><text:span>, 2013, pp.329-334</text:span></text:p>
              <text:p text:style-name="Normal"><text:span>Article dans une revue</text:span></text:p>
              <text:p text:style-name="Normal"><text:a xlink:type="simple" xlink:href="https://hal.science/hal-00856346v1">hal-008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29v1">Viticultural Zoning: a Comparative Study Regarding the Accuracy of Different Approaches in Vineyards Climate Suitability Assessment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/text:p>
              <text:p text:style-name="Normal"><text:span>Cercetări Agronomice în Moldova</text:span><text:span>, 2013, pp.95-106</text:span></text:p>
              <text:p text:style-name="Normal"><text:span>Article dans une revue</text:span></text:p>
              <text:p text:style-name="Normal"><text:a xlink:type="simple" xlink:href="https://hal.science/hal-00922629v1">hal-009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37v1">Why climate change will not dramatically decrease viticultural suitability in main wine-producing areas by 2050.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Hans R. Schultz">Hans R. Schultz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Nathalie Ollat">Nathalie Ollat</text:a><text:span>et al.</text:span></text:p>
              <text:p text:style-name="Normal"><text:span>Proceedings of the National Academy of Sciences of the United States of America</text:span><text:span>, 2013, 110 (33), pp.E3051-E3052.<text:s/></text:span><text:a xlink:type="simple" xlink:href="https://dx.doi.org/10.1073/pnas.1307927110">⟨10.1073/pnas.1307927110⟩</text:a></text:p>
              <text:p text:style-name="Normal"><text:span>Article dans une revue</text:span></text:p>
              <text:p text:style-name="Normal"><text:a xlink:type="simple" xlink:href="https://hal.science/hal-00859237v1">hal-008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23v1">Vitis vinifera L. cv. Tannat: respuesta a la variabilidad climática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Agrociencia Uruguay</text:span><text:span>, 2013, 17 (2), pp.33-44</text:span></text:p>
              <text:p text:style-name="Normal"><text:span>Article dans une revue</text:span></text:p>
              <text:p text:style-name="Normal"><text:a xlink:type="simple" xlink:href="https://hal.science/hal-01340323v1">hal-0134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02v1">LA MONTAGNE : UNE VOIE D'ADAPTATION AU CHANGEMENT CLIMATIQUE ?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Fabio Zottele">Fabio Zottel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. Deros">G. Deros</text:a></text:p>
              <text:p text:style-name="Normal"><text:span>Ciência e técnica vitivinicola</text:span><text:span>, 2013, 28 (1), pp.40-56</text:span></text:p>
              <text:p text:style-name="Normal"><text:span>Article dans une revue</text:span></text:p>
              <text:p text:style-name="Normal"><text:a xlink:type="simple" xlink:href="https://hal.science/hal-00920102v1">hal-009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45v1">VARIABILITÉ SPATIALE DES TEMPÉRATURES DANS LE CONTEXTE DU CHANGEMENT CLIMATIQUE A L'ÉCHELLE DU VIGNOBLE DE MARLBOROUGH (NOUVELLE-ZÉLANDE)</text:a></text:p>
              <text:p text:style-name="Normal"><text:a xlink:type="simple" xlink:href="https://hal.science/search/index/?q=*&amp;authFullName_s=Philippe Felix">Philippe Felix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/text:p>
              <text:p text:style-name="Normal"><text:span>Climatologie</text:span><text:span>, 2013, pp.123-143</text:span></text:p>
              <text:p text:style-name="Normal"><text:span>Article dans une revue</text:span></text:p>
              <text:p text:style-name="Normal"><text:a xlink:type="simple" xlink:href="https://hal.science/hal-00991245v1">hal-009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00v1">Evolution in climate and berry composition for the main grapevine varieties cultivated in the Loire Valley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/text:p>
              <text:p text:style-name="Normal"><text:span>Climate Research</text:span><text:span>, 2012, 53 (2), pp.89-101.<text:s/></text:span><text:a xlink:type="simple" xlink:href="https://dx.doi.org/10.3354/cr01094">⟨10.3354/cr01094⟩</text:a></text:p>
              <text:p text:style-name="Normal"><text:span>Article dans une revue</text:span></text:p>
              <text:p text:style-name="Normal"><text:a xlink:type="simple" xlink:href="https://hal.science/hal-00742800v1">hal-007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196v1">Le changement climatique et les vignobles du Val de Loire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Etienne Neethling">Etienne Neethling</text:a></text:p>
              <text:p text:style-name="Normal"><text:span><text:s/>303 : arts, recherches et créations</text:span><text:span>, 2012, 303, 121, pp.204-210</text:span></text:p>
              <text:p text:style-name="Normal"><text:span>Article dans une revue</text:span></text:p>
              <text:p text:style-name="Normal"><text:a xlink:type="simple" xlink:href="https://hal.science/hal-00746196v1">hal-007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333v1">Change in climate and berry composition for grapevine varieties cultivated in the Loire Valley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/text:p>
              <text:p text:style-name="Normal"><text:span>Climate Research</text:span><text:span>, 2012, 53, pp.89-101</text:span></text:p>
              <text:p text:style-name="Normal"><text:span>Article dans une revue</text:span></text:p>
              <text:p text:style-name="Normal"><text:a xlink:type="simple" xlink:href="https://hal.science/hal-00710333v1">hal-007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614v1">Spatial variability of night temperatures at a fine scale over the Stellenbosch wine district, South Africa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Zelmary Coetzee">Zelmary Coetzee</text:a><text:span>et al.</text:span></text:p>
              <text:p text:style-name="Normal"><text:span>Journal International des Sciences de la Vigne et du Vin</text:span><text:span>, 2012, 46 (1), p.1-13.<text:s/></text:span><text:a xlink:type="simple" xlink:href="https://dx.doi.org/10.20870/oeno-one.2012.46.1.1504">⟨10.20870/oeno-one.2012.46.1.1504⟩</text:a></text:p>
              <text:p text:style-name="Normal"><text:span>Article dans une revue</text:span></text:p>
              <text:p text:style-name="Normal"><text:a xlink:type="simple" xlink:href="https://hal.science/hal-00696614v1">hal-006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05v1">The effect of changes in atmospheric circulation on temperature trends in the major vineyard region of Marlborough, New Zealand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/text:p>
              <text:p text:style-name="Normal"><text:span>International Journal of Climatology</text:span><text:span>, 2012, 33 (12), pp.111.<text:s/></text:span><text:a xlink:type="simple" xlink:href="https://dx.doi.org/10.1002/joc.3608">⟨10.1002/joc.3608⟩</text:a></text:p>
              <text:p text:style-name="Normal"><text:span>Article dans une revue</text:span></text:p>
              <text:p text:style-name="Normal"><text:a xlink:type="simple" xlink:href="https://hal.science/hal-00742805v1">hal-0074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29v1">Mapping viticultural potential in temperate climate areas. Case study : Bucium vineyard (Romany).</text:a></text:p>
              <text:p text:style-name="Normal"><text:a xlink:type="simple" xlink:href="https://hal.science/search/index/?q=*&amp;authFullName_s=L. Irimia">L.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/text:p>
              <text:p text:style-name="Normal"><text:span>Cercetări Agronomice în Moldova</text:span><text:span>, 2012, pp.75-84</text:span></text:p>
              <text:p text:style-name="Normal"><text:span>Article dans une revue</text:span></text:p>
              <text:p text:style-name="Normal"><text:a xlink:type="simple" xlink:href="https://hal.science/hal-00713529v1">hal-007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03v1">Mapping viticultural potential in temperate climate areas. Case study: Bucium vineyard (Romany)</text:a></text:p>
              <text:p text:style-name="Normal"><text:a xlink:type="simple" xlink:href="https://hal.science/search/index/?q=*&amp;authFullName_s=L. Irimia">L.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/text:p>
              <text:p text:style-name="Normal"><text:span>Cercetări Agronomice în Moldova</text:span><text:span>, 2012, pp.75-84</text:span></text:p>
              <text:p text:style-name="Normal"><text:span>Article dans une revue</text:span></text:p>
              <text:p text:style-name="Normal"><text:a xlink:type="simple" xlink:href="https://hal.science/hal-00742803v1">hal-007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7v1">GIS-Aided analysis of vineyards damaged by winter frosts.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/text:p>
              <text:p text:style-name="Normal"><text:span>Cercetări Agronomice în Moldova</text:span><text:span>, 2012, 45 (4), pp.75-88</text:span></text:p>
              <text:p text:style-name="Normal"><text:span>Article dans une revue</text:span></text:p>
              <text:p text:style-name="Normal"><text:a xlink:type="simple" xlink:href="https://hal.science/hal-00770417v1">hal-007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990v1">GIS applications in viticulture. The spatial distribution of climatic suitability for grape growing in Husi wine-growing Centre (Romany).</text:a></text:p>
              <text:p text:style-name="Normal"><text:a xlink:type="simple" xlink:href="https://hal.science/search/index/?q=*&amp;authFullName_s=L. Irimia">L.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Hervé Quénol">Hervé Quénol</text:a></text:p>
              <text:p text:style-name="Normal"><text:span>Cercetari Agronomica in Moldova</text:span><text:span>, 2011, pp.75-87</text:span></text:p>
              <text:p text:style-name="Normal"><text:span>Article dans une revue</text:span></text:p>
              <text:p text:style-name="Normal"><text:a xlink:type="simple" xlink:href="https://hal.science/hal-00654990v1">hal-0065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3v1">Le changement climatique et les interactions sol-climat</text:a></text:p>
              <text:p text:style-name="Normal"><text:a xlink:type="simple" xlink:href="https://hal.science/search/index/?q=*&amp;authFullName_s=Gérard Barbeau">Gérard Barbeau</text:a><text:span>,</text:span><text:a xlink:type="simple" xlink:href="https://hal.science/search/index/?q=*&amp;authFullName_s=Cecile Coulon">Cecile Coulo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/text:p>
              <text:p text:style-name="Normal"><text:span>Géologues</text:span><text:span>, 2011, 168, pp.26-30</text:span></text:p>
              <text:p text:style-name="Normal"><text:span>Article dans une revue</text:span></text:p>
              <text:p text:style-name="Normal"><text:a xlink:type="simple" xlink:href="https://hal.inrae.fr/hal-02648943v1">hal-026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02v1">Evolution du climat et de la composition des raisins des principaux cépages cultivés dans le Val de Loire.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yril Bonnefoy">Cyril Bonnefoy</text:a></text:p>
              <text:p text:style-name="Normal"><text:span>Climatologie</text:span><text:span>, 2011, 8, pp.79-93</text:span></text:p>
              <text:p text:style-name="Normal"><text:span>Article dans une revue</text:span></text:p>
              <text:p text:style-name="Normal"><text:a xlink:type="simple" xlink:href="https://hal.science/hal-00694202v1">hal-0069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07v1">Changement climatique dans le vignoble champenois. L'année 2003, préfigure-t-elle les prévisions des modèles numériques pour le XXIe siècle ?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Espace Géographique</text:span><text:span>, 2011, pp.164-175</text:span></text:p>
              <text:p text:style-name="Normal"><text:span>Article dans une revue</text:span></text:p>
              <text:p text:style-name="Normal"><text:a xlink:type="simple" xlink:href="https://hal.science/hal-00607407v1">hal-006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917v1">Températures et indices bioclimatiques dans le vignoble du Val de Loire dans un contexte de changement climatique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Gérard Barbeau">Gérard Barbeau</text:a></text:p>
              <text:p text:style-name="Normal"><text:span>EchoGéo</text:span><text:span>, 2010, 14, pp.13</text:span></text:p>
              <text:p text:style-name="Normal"><text:span>Article dans une revue</text:span></text:p>
              <text:p text:style-name="Normal"><text:a xlink:type="simple" xlink:href="https://hal.science/hal-00693917v1">hal-006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95v1">CARACTERIZAÇÃO DAS DIFERENÇAS MICROCLIMÁTICAS E PEDOMORFOLÓGICAS DO ENTORNO DE UMA LAGOA SALINA NO PANTANAL DA NHECOLÂNDIA, MS</text:a></text:p>
              <text:p text:style-name="Normal"><text:a xlink:type="simple" xlink:href="https://hal.science/search/index/?q=*&amp;authFullName_s=Vitor Bacani">Vitor Bacani</text:a><text:span>,</text:span><text:a xlink:type="simple" xlink:href="https://hal.science/search/index/?q=*&amp;authFullName_s=Arnaldo Sakamoto">Arnaldo Sakamoto</text:a><text:span>,</text:span><text:a xlink:type="simple" xlink:href="https://hal.science/search/index/?q=*&amp;authFullName_s=Ailton Luchiari">Ailton Luchiari</text:a><text:span>,</text:span><text:a xlink:type="simple" xlink:href="https://hal.science/search/index/?q=*&amp;authFullName_s=Hervé Quénol">Hervé Quénol</text:a></text:p>
              <text:p text:style-name="Normal"><text:span>Geografia</text:span><text:span>, 2010, 35 (1), pp.149-163</text:span></text:p>
              <text:p text:style-name="Normal"><text:span>Article dans une revue</text:span></text:p>
              <text:p text:style-name="Normal"><text:a xlink:type="simple" xlink:href="https://hal.science/hal-00488695v1">hal-004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56v1">Températures et indices bioclimatiques dans le vignoble du Val de Loire dans un contexte de changement climatique.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Gérard Barbeau">Gérard Barbeau</text:a></text:p>
              <text:p text:style-name="Normal"><text:span>EchoGéo</text:span><text:span>, 2010, pp.12</text:span></text:p>
              <text:p text:style-name="Normal"><text:span>Article dans une revue</text:span></text:p>
              <text:p text:style-name="Normal"><text:a xlink:type="simple" xlink:href="https://hal.science/hal-00595956v1">hal-005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07v1">Climat urbain et impact sur la phénologie végétale printanièr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Anne Mimet">Anne Mimet</text:a><text:span>,</text:span><text:a xlink:type="simple" xlink:href="https://hal.science/search/index/?q=*&amp;authFullName_s=Vincent Pellissier">Vincent Pellissier</text:a><text:span>,</text:span><text:a xlink:type="simple" xlink:href="https://hal.science/search/index/?q=*&amp;authFullName_s=Rahim Aguejdad">Rahim Aguejdad</text:a><text:span>et al.</text:span></text:p>
              <text:p text:style-name="Normal"><text:span>La Météorologie</text:span><text:span>, 2010, 68, pp.50-57</text:span></text:p>
              <text:p text:style-name="Normal"><text:span>Article dans une revue</text:span></text:p>
              <text:p text:style-name="Normal"><text:a xlink:type="simple" xlink:href="https://hal.science/hal-00476407v1">hal-0047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38v1">Analysis of local wind systems in the Caen region (Lower Normandy, France)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ohnny Douvinet">Johnny Douvinet</text:a></text:p>
              <text:p text:style-name="Normal"><text:span>International Journal of Climatology</text:span><text:span>, 2010, pp.406-417</text:span></text:p>
              <text:p text:style-name="Normal"><text:span>Article dans une revue</text:span></text:p>
              <text:p text:style-name="Normal"><text:a xlink:type="simple" xlink:href="https://hal.science/hal-00380938v1">hal-0038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69v1">Températures et indices bioclimatiques dans le vignoble du Val de Loire dans un contexte de changement climatique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Gérard Barbeau">Gérard Barbeau</text:a></text:p>
              <text:p text:style-name="Normal"><text:span>EchoGéo</text:span><text:span>, 2010, 14, 12 p</text:span></text:p>
              <text:p text:style-name="Normal"><text:span>Article dans une revue</text:span></text:p>
              <text:p text:style-name="Normal"><text:a xlink:type="simple" xlink:href="https://hal.inrae.fr/hal-02655169v1">hal-0265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882v1">Ca chauffe pour la biodiversité : L'étude du climat urbain à Rennes dans le cadre du programme ECORURB.</text:a></text:p>
              <text:p text:style-name="Normal"><text:a xlink:type="simple" xlink:href="https://hal.science/search/index/?q=*&amp;authFullName_s=Bernard Boudic">Bernard Boudic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Olivier Planchon">Olivier Planchon</text:a></text:p>
              <text:p text:style-name="Normal"><text:span>Place publique (Rennes)</text:span><text:span>, 2010, 7, pp.25-29</text:span></text:p>
              <text:p text:style-name="Normal"><text:span>Article dans une revue</text:span></text:p>
              <text:p text:style-name="Normal"><text:a xlink:type="simple" xlink:href="https://shs.hal.science/halshs-00526882v1">halshs-005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23v1">ANALYSIS OF LOCAL WIND SYSTEMS IN THE CAEN REGION LOWER NORMANDY, FRANCE)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Johnny Douvinet">Johnny Douvinet</text:a></text:p>
              <text:p text:style-name="Normal"><text:span>International Journal of Climatology</text:span><text:span>, 2009, 30 (3), pp.406-417.<text:s/></text:span><text:a xlink:type="simple" xlink:href="https://dx.doi.org/10.1002/joc.1889">⟨10.1002/joc.1889⟩</text:a></text:p>
              <text:p text:style-name="Normal"><text:span>Article dans une revue</text:span></text:p>
              <text:p text:style-name="Normal"><text:a xlink:type="simple" xlink:href="https://hal.science/hal-00466123v1">hal-004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81v1">Assessing precipitation and large-scale weather situations in Brittany: the usefulness of the Hess-Brezowsky classification.</text:a></text:p>
              <text:p text:style-name="Normal"><text:a xlink:type="simple" xlink:href="https://hal.science/search/index/?q=*&amp;authFullName_s=O. Planchon">O.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Corgne">Samuel Corgne</text:a></text:p>
              <text:p text:style-name="Normal"><text:span>Die Erde</text:span><text:span>, 2009, 140 (2), pp.195-217</text:span></text:p>
              <text:p text:style-name="Normal"><text:span>Article dans une revue</text:span></text:p>
              <text:p text:style-name="Normal"><text:a xlink:type="simple" xlink:href="https://hal.science/hal-00448681v1">hal-004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191v1">La modélisation : un outil de pilotage du couple Climat-vigne?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Ignaki de Cortazar">Ignaki de Cortazar</text:a></text:p>
              <text:p text:style-name="Normal"><text:span>Revue française d'Oenologie</text:span><text:span>, 2009, 235, pp.15-22</text:span></text:p>
              <text:p text:style-name="Normal"><text:span>Article dans une revue</text:span></text:p>
              <text:p text:style-name="Normal"><text:a xlink:type="simple" xlink:href="https://hal.science/hal-00435191v1">hal-004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50v1">Urbanisation induces early flowering: evidence from Platanus acerifolia and Prunus cerasus.</text:a></text:p>
              <text:p text:style-name="Normal"><text:a xlink:type="simple" xlink:href="https://hal.science/search/index/?q=*&amp;authFullName_s=Anne Mimet">Anne Mimet</text:a><text:span>,</text:span><text:a xlink:type="simple" xlink:href="https://hal.science/search/index/?q=*&amp;authFullName_s=Vincent Pellissier">Vincent Pelliss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Vincent Dubreuil">Vincent Dubreuil</text:a><text:span>et al.</text:span></text:p>
              <text:p text:style-name="Normal"><text:span>International Journal of Biometeorology</text:span><text:span>, 2009, pp.287-298</text:span></text:p>
              <text:p text:style-name="Normal"><text:span>Article dans une revue</text:span></text:p>
              <text:p text:style-name="Normal"><text:a xlink:type="simple" xlink:href="https://hal.science/hal-00380950v1">hal-003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07v1">Assessing Precipitation and Large-Scale Weather Situations in Brittany: the Usefulness of the Hess-Brezowsky Classification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Corgne">Samuel Corgne</text:a></text:p>
              <text:p text:style-name="Normal"><text:span>Die Erde</text:span><text:span>, 2009, 140, pp.27</text:span></text:p>
              <text:p text:style-name="Normal"><text:span>Article dans une revue</text:span></text:p>
              <text:p text:style-name="Normal"><text:a xlink:type="simple" xlink:href="https://hal.science/hal-00431207v1">hal-0043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43v1">Application of the Hess-Brezowsky classification to the identification of weather patterns causing heavy winter rainfall in Brittany (France)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Samuel Corgne">Samuel Corgne</text:a></text:p>
              <text:p text:style-name="Normal"><text:span>Natural Hazards and Earth System Sciences</text:span><text:span>, 2009, 9, pp.1161-1173</text:span></text:p>
              <text:p text:style-name="Normal"><text:span>Article dans une revue</text:span></text:p>
              <text:p text:style-name="Normal"><text:a xlink:type="simple" xlink:href="https://hal.science/hal-00407543v1">hal-0040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42v1">La modélisation : un outil de pilotage du couple climat-vigne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Gérard Barbeau">Gérard Barbeau</text:a></text:p>
              <text:p text:style-name="Normal"><text:span>Revue Française d'Oenologie</text:span><text:span>, 2009, 235, pp.15-21</text:span></text:p>
              <text:p text:style-name="Normal"><text:span>Article dans une revue</text:span></text:p>
              <text:p text:style-name="Normal"><text:a xlink:type="simple" xlink:href="https://hal.inrae.fr/hal-02660642v1">hal-0266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244v1">Características das ilhas de calor em cidades de porte médio: exemplos de Presidente Prudente (Brasil) e Rennes (França)</text:a></text:p>
              <text:p text:style-name="Normal"><text:a xlink:type="simple" xlink:href="https://hal.science/search/index/?q=*&amp;authFullName_s=Margarete Amorim">Margarete Amorim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João Lima Sant'Anna">João Lima Sant'Anna</text:a></text:p>
              <text:p text:style-name="Normal"><text:span>Confins - Revue franco-brésilienne de géographie/Revista franco-brasileira de geografia</text:span><text:span>, 2009, 7, pp.16.<text:s/></text:span><text:a xlink:type="simple" xlink:href="https://dx.doi.org/10.4000/confins.6070">⟨10.4000/confins.6070⟩</text:a></text:p>
              <text:p text:style-name="Normal"><text:span>Article dans une revue</text:span></text:p>
              <text:p text:style-name="Normal"><text:a xlink:type="simple" xlink:href="https://shs.hal.science/halshs-00435244v1">halshs-004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52v1">Relationships between soil seed bank, vegetation and soil fertility along an urbanisation gradient</text:a></text:p>
              <text:p text:style-name="Normal"><text:a xlink:type="simple" xlink:href="https://hal.science/search/index/?q=*&amp;authFullName_s=Vincent Pellissier">Vincent Pellissier</text:a><text:span>,</text:span><text:a xlink:type="simple" xlink:href="https://hal.science/search/index/?q=*&amp;authFullName_s=Françoise Rozé">Françoise Rozé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Philippe Clergeau">Philippe Clergeau</text:a></text:p>
              <text:p text:style-name="Normal"><text:span>Applied Vegetation Science</text:span><text:span>, 2008, 11, pp.325-334.<text:s/></text:span><text:a xlink:type="simple" xlink:href="https://dx.doi.org/10.3170/2008-7-18448">⟨10.3170/2008-7-18448⟩</text:a></text:p>
              <text:p text:style-name="Normal"><text:span>Article dans une revue</text:span></text:p>
              <text:p text:style-name="Normal"><text:a xlink:type="simple" xlink:href="https://api.istex.fr/ark:/67375/WNG-6P4LWW9Z-8/fulltext.pdf?sid=hal">istex</text:a></text:p>
              <text:p text:style-name="Normal"><text:a xlink:type="simple" xlink:href="https://hal.science/hal-01453752v1">hal-0145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24v1">Etude de l'impact du changement de l'occupation du sol sur les températures dans la région d'Alta Floresta, Brésil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incent Nédélec">Vincent Nédélec</text:a><text:span>,</text:span><text:a xlink:type="simple" xlink:href="https://hal.science/search/index/?q=*&amp;authFullName_s=Jean François Mallet">Jean François Mallet</text:a><text:span>,</text:span><text:a xlink:type="simple" xlink:href="https://hal.science/search/index/?q=*&amp;authFullName_s=Laurent Durieux">Laurent Durieux</text:a><text:span>et al.</text:span></text:p>
              <text:p text:style-name="Normal"><text:span>Bulletin de la Société Géographique de Liège</text:span><text:span>, 2008, 51, pp.79-90</text:span></text:p>
              <text:p text:style-name="Normal"><text:span>Article dans une revue</text:span></text:p>
              <text:p text:style-name="Normal"><text:a xlink:type="simple" xlink:href="https://shs.hal.science/halshs-00382524v1">halshs-003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49v1">ANALYSE MULTISCALAIRE DE L'AÉROLOGIE LOCALE DANS LA RÉGION CAENNAISE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/text:p>
              <text:p text:style-name="Normal"><text:span>Physio-Géo - Géographie Physique et Environnement</text:span><text:span>, 2008, pp.97-120</text:span></text:p>
              <text:p text:style-name="Normal"><text:span>Article dans une revue</text:span></text:p>
              <text:p text:style-name="Normal"><text:a xlink:type="simple" xlink:href="https://hal.science/hal-00297349v1">hal-002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95v1">méthodes d'identification des climats viticole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Laurent Wahl">Laurent Wahl</text:a></text:p>
              <text:p text:style-name="Normal"><text:span>Bulletin de la Société Géographique de Liège</text:span><text:span>, 2008, pp.127-137</text:span></text:p>
              <text:p text:style-name="Normal"><text:span>Article dans une revue</text:span></text:p>
              <text:p text:style-name="Normal"><text:a xlink:type="simple" xlink:href="https://hal.science/hal-00380895v1">hal-003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52v1">Impact of a new railway line embankment (Mediterranean TGV) on the frequency of spring frosts in a fruit-growing area of the Durance Valley (south of France)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Meteorological Applications</text:span><text:span>, 2008, 10p</text:span></text:p>
              <text:p text:style-name="Normal"><text:span>Article dans une revue</text:span></text:p>
              <text:p text:style-name="Normal"><text:a xlink:type="simple" xlink:href="https://hal.science/hal-00297352v1">hal-0029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36v1">Risques de gel accru liés à la présence d'ouvrages linéaires en remblai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Sébastien Bridier">Sébastien Bridier</text:a></text:p>
              <text:p text:style-name="Normal"><text:span>EchoGéo</text:span><text:span>, 2007, 1, 11p</text:span></text:p>
              <text:p text:style-name="Normal"><text:span>Article dans une revue</text:span></text:p>
              <text:p text:style-name="Normal"><text:a xlink:type="simple" xlink:href="https://hal.science/hal-00293236v1">hal-002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37v1">Extremos térmicos e vulnerabilidade num vinhedo do Entre Douro e Minho</text:a></text:p>
              <text:p text:style-name="Normal"><text:a xlink:type="simple" xlink:href="https://hal.science/search/index/?q=*&amp;authFullName_s=Angela Maciel">Angela Macie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na Monteiro">Ana Monteiro</text:a><text:span>,</text:span><text:a xlink:type="simple" xlink:href="https://hal.science/search/index/?q=*&amp;authFullName_s=Gérard Beltrando">Gérard Beltrando</text:a></text:p>
              <text:p text:style-name="Normal"><text:span>Finisterra</text:span><text:span>, 2007, vol XLII (83), pp.23-45</text:span></text:p>
              <text:p text:style-name="Normal"><text:span>Article dans une revue</text:span></text:p>
              <text:p text:style-name="Normal"><text:a xlink:type="simple" xlink:href="https://hal.science/hal-00293237v1">hal-0029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39v1">Variabilidade espacial do gelo primaveril nos vinhedos do Vinho Verde (Portugal)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Angela Maciel">Angela Maciel</text:a><text:span>,</text:span><text:a xlink:type="simple" xlink:href="https://hal.science/search/index/?q=*&amp;authFullName_s=Ana Monteiro">Ana Monteiro</text:a><text:span>,</text:span><text:a xlink:type="simple" xlink:href="https://hal.science/search/index/?q=*&amp;authFullName_s=Gérard Beltrando">Gérard Beltrando</text:a></text:p>
              <text:p text:style-name="Normal"><text:span>Geografia</text:span><text:span>, 2007, 32 (1), pp.5−27</text:span></text:p>
              <text:p text:style-name="Normal"><text:span>Article dans une revue</text:span></text:p>
              <text:p text:style-name="Normal"><text:a xlink:type="simple" xlink:href="https://hal.science/hal-00293239v1">hal-002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07v1">Os riscos climaticos : extremos térmimos e vulnérabilidade num vinhedo .</text:a></text:p>
              <text:p text:style-name="Normal"><text:a xlink:type="simple" xlink:href="https://hal.science/search/index/?q=*&amp;authFullName_s=A. Maciel">A. Maciel</text:a><text:span>,</text:span><text:a xlink:type="simple" xlink:href="https://hal.science/search/index/?q=*&amp;authFullName_s=A. Monteiro">A. Monteir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Finistéra</text:span><text:span>, 2007, 42 (n°83), p. 23-45</text:span></text:p>
              <text:p text:style-name="Normal"><text:span>Article dans une revue</text:span></text:p>
              <text:p text:style-name="Normal"><text:a xlink:type="simple" xlink:href="https://hal.science/hal-00455307v1">hal-004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38v1">Evolution récente des terroirs viticoles dans la région do Entre Minho e Douro (nord du Portugal)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Ana Monteiro">Ana Monteiro</text:a><text:span>,</text:span><text:a xlink:type="simple" xlink:href="https://hal.science/search/index/?q=*&amp;authFullName_s=Gérard Beltrando">Gérard Beltrando</text:a></text:p>
              <text:p text:style-name="Normal"><text:span>Revue Internationale de Géomatique</text:span><text:span>, 2007, Vol 17, pp.92−106</text:span></text:p>
              <text:p text:style-name="Normal"><text:span>Article dans une revue</text:span></text:p>
              <text:p text:style-name="Normal"><text:a xlink:type="simple" xlink:href="https://hal.science/hal-00293238v1">hal-002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42v1">Géographie thématique : ville et environnement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Guillaume Faburel">Guillaume Faburel</text:a><text:span>,</text:span><text:a xlink:type="simple" xlink:href="https://hal.science/search/index/?q=*&amp;authFullName_s=Paul Arnould">Paul Arnould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/text:p>
              <text:p text:style-name="Normal"><text:span>Historiens et géographes</text:span><text:span>, 2006, pp.321-342</text:span></text:p>
              <text:p text:style-name="Normal"><text:span>Article dans une revue</text:span></text:p>
              <text:p text:style-name="Normal"><text:a xlink:type="simple" xlink:href="https://hal.science/hal-00297342v1">hal-002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41v1">Space-time variability factors from air pollution inside Paris by CO measurement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J.P. Frangi">J.P. Frangi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V. de Rosny">V. de Rosny</text:a></text:p>
              <text:p text:style-name="Normal"><text:span>Erdkunde : Archiv für wissenschaftliche Geographie<text:s/></text:span><text:span>, 2006, 60 (1), pp.40-50</text:span></text:p>
              <text:p text:style-name="Normal"><text:span>Article dans une revue</text:span></text:p>
              <text:p text:style-name="Normal"><text:a xlink:type="simple" xlink:href="https://hal.science/hal-00293241v1">hal-002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52v1">Utilisation des SIG pour la spatialisation du risque gélif accru après l'implantation d'un remblai ferroviaire</text:a></text:p>
              <text:p text:style-name="Normal"><text:a xlink:type="simple" xlink:href="https://hal.science/search/index/?q=*&amp;authFullName_s=Gérard Beltrando">Gérard Beltrand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/text:p>
              <text:p text:style-name="Normal"><text:span>Geografia Tehcnica</text:span><text:span>, 2006, 1, pp.13-16</text:span></text:p>
              <text:p text:style-name="Normal"><text:span>Article dans une revue</text:span></text:p>
              <text:p text:style-name="Normal"><text:a xlink:type="simple" xlink:href="https://hal.science/hal-00321452v1">hal-0032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30v1">« Brise de mer et pollution atmosphérique à Sfax (Tunisie) »</text:a></text:p>
              <text:p text:style-name="Normal"><text:a xlink:type="simple" xlink:href="https://hal.science/search/index/?q=*&amp;authFullName_s=Salem Dahech">Salem Dahech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Hervé Quénol">Hervé Quénol</text:a></text:p>
              <text:p text:style-name="Normal"><text:span>Pollution Atmosphérique : climat, santé, société</text:span><text:span>, 2006, 190, pp.211-223</text:span></text:p>
              <text:p text:style-name="Normal"><text:span>Article dans une revue</text:span></text:p>
              <text:p text:style-name="Normal"><text:a xlink:type="simple" xlink:href="https://hal.science/hal-00335130v1">hal-003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520v1">Evaluation avant construction de l'impact d'un ouvrage linéaire en remblai sur le risque de gel printanier: exemples sur la LGV est-européenne dans le vignoble de Champagne</text:a></text:p>
              <text:p text:style-name="Normal"><text:a xlink:type="simple" xlink:href="https://hal.science/search/index/?q=*&amp;authFullName_s=G. Beltrando">G. Beltrand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Malika Madelin">Malika Madelin</text:a></text:p>
              <text:p text:style-name="Normal"><text:span>Annales de l'Association internationale de climatologie</text:span><text:span>, 2006, 2, pp.77-98</text:span></text:p>
              <text:p text:style-name="Normal"><text:span>Article dans une revue</text:span></text:p>
              <text:p text:style-name="Normal"><text:a xlink:type="simple" xlink:href="https://hal.science/hal-00092520v1">hal-000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41v1">Spatialisation de la brise de mer dans l'agglomération de Sfax (Tunisie) et impact de la pollution atmosphérique.</text:a></text:p>
              <text:p text:style-name="Normal"><text:a xlink:type="simple" xlink:href="https://hal.science/search/index/?q=*&amp;authFullName_s=Salem Dahech">Salem Dahech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Pollution Atmosphérique : climat, santé, société</text:span><text:span>, 2006, pp.211-222</text:span></text:p>
              <text:p text:style-name="Normal"><text:span>Article dans une revue</text:span></text:p>
              <text:p text:style-name="Normal"><text:a xlink:type="simple" xlink:href="https://hal.science/hal-00297341v1">hal-0029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40v1">Evaluation avant construction de l'impact d'un ouvrage linéaire en remblai sur le risque de gel printanier.</text:a></text:p>
              <text:p text:style-name="Normal"><text:a xlink:type="simple" xlink:href="https://hal.science/search/index/?q=*&amp;authFullName_s=Gérard Beltrando">Gérard Beltrand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Malika Madelin">Malika Madelin</text:a></text:p>
              <text:p text:style-name="Normal"><text:span>Annales de l'Association internationale de climatologie</text:span><text:span>, 2005, pp.77-98</text:span></text:p>
              <text:p text:style-name="Normal"><text:span>Article dans une revue</text:span></text:p>
              <text:p text:style-name="Normal"><text:a xlink:type="simple" xlink:href="https://hal.science/hal-00297340v1">hal-002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8v1">Simulation du potentiel de refroidissement en situation radiative : application aux terroirs des Fonds de Sillery dans le vignoble de Champagne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Revue Internationale de Géomatique</text:span><text:span>, 2004, pp.119-132</text:span></text:p>
              <text:p text:style-name="Normal"><text:span>Article dans une revue</text:span></text:p>
              <text:p text:style-name="Normal"><text:a xlink:type="simple" xlink:href="https://hal.science/hal-00297338v1">hal-002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6v1">L'indice de proximité automobile : vers une approche géographique de la pollution à l'échelle individuelle.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/text:p>
              <text:p text:style-name="Normal"><text:span>Bulletin de l'Association de géographes français</text:span><text:span>, 2004, 81 (1), pp.7-16.<text:s/></text:span><text:a xlink:type="simple" xlink:href="https://dx.doi.org/10.3406/bagf.2004.2360">⟨10.3406/bagf.2004.2360⟩</text:a></text:p>
              <text:p text:style-name="Normal"><text:span>Article dans une revue</text:span></text:p>
              <text:p text:style-name="Normal"><text:a xlink:type="simple" xlink:href="https://hal.science/hal-00297336v1">hal-002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9v1">Mesures climatiques aux échelles fines (météorologiques et agronomiques) et variabilité spatiale du gel printanier dans le vignoble de Vinho Verde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Angela Maciel">Angela Maciel</text:a><text:span>,</text:span><text:a xlink:type="simple" xlink:href="https://hal.science/search/index/?q=*&amp;authFullName_s=Ana Monteiro">Ana Monteiro</text:a><text:span>,</text:span><text:a xlink:type="simple" xlink:href="https://hal.science/search/index/?q=*&amp;authFullName_s=Gérard Beltrando">Gérard Beltrando</text:a></text:p>
              <text:p text:style-name="Normal"><text:span>Norois. Environnement, aménagement, société</text:span><text:span>, 2004, pp.117-132</text:span></text:p>
              <text:p text:style-name="Normal"><text:span>Article dans une revue</text:span></text:p>
              <text:p text:style-name="Normal"><text:a xlink:type="simple" xlink:href="https://hal.science/hal-00297339v1">hal-0029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59v1">Mesures climatiques aux échelles fines et variabilité spatiale du gel printanier dans le vignoble de Vino Verde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A. Maciel">A. Maciel</text:a><text:span>,</text:span><text:a xlink:type="simple" xlink:href="https://hal.science/search/index/?q=*&amp;authFullName_s=A. Montéiro">A. Montéiro</text:a><text:span>,</text:span><text:a xlink:type="simple" xlink:href="https://hal.science/search/index/?q=*&amp;authFullName_s=Gérard Beltrando">Gérard Beltrando</text:a></text:p>
              <text:p text:style-name="Normal"><text:span>Norois. Environnement, aménagement, société</text:span><text:span>, 2004, n°193, p. 117-132</text:span></text:p>
              <text:p text:style-name="Normal"><text:span>Article dans une revue</text:span></text:p>
              <text:p text:style-name="Normal"><text:a xlink:type="simple" xlink:href="https://hal.science/hal-00455359v1">hal-004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4v1">Le TGV et le mistral dans les espaces arboricoles : cartographie des perturbations du vent par un remblai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Gérard Beltrando">Gérard Beltrando</text:a></text:p>
              <text:p text:style-name="Normal"><text:span>M@ppemonde</text:span><text:span>, 2003, pp.31-37</text:span></text:p>
              <text:p text:style-name="Normal"><text:span>Article dans une revue</text:span></text:p>
              <text:p text:style-name="Normal"><text:a xlink:type="simple" xlink:href="https://hal.science/hal-00297334v1">hal-002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5v1">Utilisation de la régression linéaire et de l'étude des séries chronologiques appliquées aux données météorologiques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Sébastien Bridier">Sébastien Bridier</text:a></text:p>
              <text:p text:style-name="Normal"><text:span>Feuilles de Géographie</text:span><text:span>, 2003, 9p</text:span></text:p>
              <text:p text:style-name="Normal"><text:span>Article dans une revue</text:span></text:p>
              <text:p text:style-name="Normal"><text:a xlink:type="simple" xlink:href="https://hal.science/hal-00297335v1">hal-002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3v1">Evaluation de l'impact d'un futur remblai de la ligne à Grande Vitesse Est Européenne sur le risque de gel dans le vignoble de Champagne</text:a></text:p>
              <text:p text:style-name="Normal"><text:a xlink:type="simple" xlink:href="https://hal.science/search/index/?q=*&amp;authFullName_s=Gérard Beltrando">Gérard Beltrando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Hervé Quénol">Hervé Quénol</text:a></text:p>
              <text:p text:style-name="Normal"><text:span>Hommes et Terre du nord</text:span><text:span>, 2002, 1, pp.40-52</text:span></text:p>
              <text:p text:style-name="Normal"><text:span>Article dans une revue</text:span></text:p>
              <text:p text:style-name="Normal"><text:a xlink:type="simple" xlink:href="https://hal.science/hal-00297333v1">hal-002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2v1">Evaluation du risque supplémentaire de gel imputable au talus de la Ligne Nouvelle du TGV Méditerranée dans la basse vallée de la Durance.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Photo-Interprétation. European Journal of Applied Remote Sensing (PIEJARS)</text:span><text:span>, 2000, 38, pp.17-24</text:span></text:p>
              <text:p text:style-name="Normal"><text:span>Article dans une revue</text:span></text:p>
              <text:p text:style-name="Normal"><text:a xlink:type="simple" xlink:href="https://hal.science/hal-00297332v1">hal-0029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1v1">Variation du champ thermique nocturne à l'échelle micro-climatique selon le type d'occupation du sol.</text:a></text:p>
              <text:p text:style-name="Normal"><text:a xlink:type="simple" xlink:href="https://hal.science/search/index/?q=*&amp;authFullName_s=Yecine Charabi">Yecine Charabi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aude Kergomard">Claude Kergomard</text:a><text:span>,</text:span><text:a xlink:type="simple" xlink:href="https://hal.science/search/index/?q=*&amp;authFullName_s=Gérard Beltrando">Gérard Beltrando</text:a></text:p>
              <text:p text:style-name="Normal"><text:span>Climatologie</text:span><text:span>, 2000, 13, pp.455-464</text:span></text:p>
              <text:p text:style-name="Normal"><text:span>Article dans une revue</text:span></text:p>
              <text:p text:style-name="Normal"><text:a xlink:type="simple" xlink:href="https://hal.science/hal-00297331v1">hal-002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30v1">Modifications de l'organisation de l'espace agricole générées par l'implantation de la ligne T.G.V. Méditerranée : le cas de la commune de Mallemort en Provence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Homme et Terre du Nord</text:span><text:span>, 1999, 4, pp.255-260</text:span></text:p>
              <text:p text:style-name="Normal"><text:span>Article dans une revue</text:span></text:p>
              <text:p text:style-name="Normal"><text:a xlink:type="simple" xlink:href="https://hal.science/hal-00297330v1">hal-002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05v1">Contre le gel : les tours à vent</text:a></text:p>
              <text:p text:style-name="Normal"><text:a xlink:type="simple" xlink:href="https://hal.science/search/index/?q=*&amp;authFullName_s=A. Osaer">A. Osa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H. Saint Hillary">H. Saint Hillary</text:a><text:span>,</text:span><text:a xlink:type="simple" xlink:href="https://hal.science/search/index/?q=*&amp;authFullName_s=M. Triot">M. Triot</text:a><text:span>,</text:span><text:a xlink:type="simple" xlink:href="https://hal.science/search/index/?q=*&amp;authFullName_s=C. Lavoisier">C. Lavoisier</text:a></text:p>
              <text:p text:style-name="Normal"><text:span>L'arboriculture Fruitière</text:span><text:span>, 1998, 519, pp.24-29</text:span></text:p>
              <text:p text:style-name="Normal"><text:span>Article dans une revue</text:span></text:p>
              <text:p text:style-name="Normal"><text:a xlink:type="simple" xlink:href="https://hal.science/hal-00331805v1">hal-003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99v1">Aspersion antigel en Provence-Alpes-Côte-d'Azur.</text:a></text:p>
              <text:p text:style-name="Normal"><text:a xlink:type="simple" xlink:href="https://hal.science/search/index/?q=*&amp;authFullName_s=N. Charton">N. Charton</text:a><text:span>,</text:span><text:a xlink:type="simple" xlink:href="https://hal.science/search/index/?q=*&amp;authFullName_s=M. Lajournade">M. Lajournad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. Piton">N. Piton</text:a></text:p>
              <text:p text:style-name="Normal"><text:span>L'arboriculture Fruitière</text:span><text:span>, 1998, 514, pp.43-46</text:span></text:p>
              <text:p text:style-name="Normal"><text:span>Article dans une revue</text:span></text:p>
              <text:p text:style-name="Normal"><text:a xlink:type="simple" xlink:href="https://hal.science/hal-00331799v1">hal-003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29v1">Evaluation de l'influence d'un ouvrage linéaire en remblai - le T.G.V. Est - sur l'écoulement de l'air froid.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Climatologie</text:span><text:span>, 1995, 8, pp.233-240</text:span></text:p>
              <text:p text:style-name="Normal"><text:span>Article dans une revue</text:span></text:p>
              <text:p text:style-name="Normal"><text:a xlink:type="simple" xlink:href="https://hal.science/hal-00297329v1">hal-002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03v1">Evaluation de l'influence d'un ouvrage linéaire en remblai sur l'écoulement de l'air froid dans le vignoble de Sillery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eltrando">Gérard Beltrando</text:a></text:p>
              <text:p text:style-name="Normal"><text:span>Le vigneron Champenois</text:span><text:span>, 1995, 7/8, pp.27-35</text:span></text:p>
              <text:p text:style-name="Normal"><text:span>Article dans une revue</text:span></text:p>
              <text:p text:style-name="Normal"><text:a xlink:type="simple" xlink:href="https://hal.science/hal-00331803v1">hal-00331803v1</text:a></text:p>
            </table:table-cell>
          </table:table-row>
        </table:table>
        <text:p text:style-name="P14"/>
        <text:p text:style-name="Heading2"><text:span text:style-name="T6">Chapitre d'ouvrage (57)</text:span></text:p>
        <text:p text:style-name="P16"/>
        <table:table table:name="92c7c8" table:style-name="92c7c8">
          <table:table-column table:style-name="92c7c8.0"/>
          <table:table-row>
            <table:table-cell office:value-type="string">
              <text:p text:style-name="Normal"><text:a xlink:type="simple" xlink:href="https://hal.science/hal-05200774v1">La douceur angevine et son avenir climatiqu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/text:p>
              <text:p text:style-name="Normal"><text:span>Angers Terre de Vign</text:span><text:span>, 2025</text:span></text:p>
              <text:p text:style-name="Normal"><text:span>Chapitre d'ouvrage</text:span></text:p>
              <text:p text:style-name="Normal"><text:a xlink:type="simple" xlink:href="https://hal.science/hal-05200774v1">hal-0520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16v1">La variabilité climatique à l’échelle du territoire comme levier d’adaptation</text:a></text:p>
              <text:p text:style-name="Normal"><text:a xlink:type="simple" xlink:href="https://hal.science/search/index/?q=*&amp;authFullName_s=Benjamin Bois">Benjamin Bois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/text:p>
              <text:p text:style-name="Normal"><text:span>La variabilité climatique à l’échelle du territoire comme levier d’adaptation</text:span><text:span>, 2024, 9782759237968</text:span></text:p>
              <text:p text:style-name="Normal"><text:span>Chapitre d'ouvrage</text:span></text:p>
              <text:p text:style-name="Normal"><text:a xlink:type="simple" xlink:href="https://hal.science/hal-04826116v1">hal-048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99v1">Ilhas secas urbanas em episódio de inverno na cidade de Três Lagoas, MS: a importância dos fragmentos florestais urbanos para as condições higrométricas em cidades tropicais</text:a></text:p>
              <text:p text:style-name="Normal"><text:a xlink:type="simple" xlink:href="https://hal.science/search/index/?q=*&amp;authFullName_s=Mauro Henrique Soares Da Silva">Mauro Henrique Soares Da Silva</text:a><text:span>,</text:span><text:a xlink:type="simple" xlink:href="https://hal.science/search/index/?q=*&amp;authFullName_s=Hemiliano Felipe Decco">Hemiliano Felipe Decco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/text:p>
              <text:p text:style-name="Normal"><text:span>Cidades, clima e vegetação [livro eletrônico] : modelagem e políticas públicas ambientais</text:span><text:span>, 2024, ISBN 978-65-88393-62-8</text:span></text:p>
              <text:p text:style-name="Normal"><text:span>Chapitre d'ouvrage</text:span></text:p>
              <text:p text:style-name="Normal"><text:a xlink:type="simple" xlink:href="https://hal.science/hal-04826099v1">hal-048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71v1">Transformer la viticulture pour l’adapter au changement climatiqu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Emilie Adoir">Emilie Adoir</text:a><text:span>,</text:span><text:a xlink:type="simple" xlink:href="https://hal.science/search/index/?q=*&amp;authFullName_s=Laurence David">Laurence David</text:a></text:p>
              <text:p text:style-name="Normal"><text:span>CNRS.<text:s/></text:span><text:span>Explorer l’environnement : des solutions pour innover</text:span><text:span>, pp.201-204, 2024, 9782271152374</text:span></text:p>
              <text:p text:style-name="Normal"><text:span>Chapitre d'ouvrage</text:span></text:p>
              <text:p text:style-name="Normal"><text:a xlink:type="simple" xlink:href="https://hal.science/hal-04731571v1">hal-047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19v1">La viticulture insulaire... un défi ou un atout dans le contexte du changement climatique ?</text:a></text:p>
              <text:p text:style-name="Normal"><text:a xlink:type="simple" xlink:href="https://hal.science/search/index/?q=*&amp;authFullName_s=Hervé Quénol">Hervé Quénol</text:a></text:p>
              <text:p text:style-name="Normal"><text:span>"Iles - regards croisés sur l'insularité</text:span><text:span>, 2022</text:span></text:p>
              <text:p text:style-name="Normal"><text:span>Chapitre d'ouvrage</text:span></text:p>
              <text:p text:style-name="Normal"><text:a xlink:type="simple" xlink:href="https://hal.science/hal-03928919v1">hal-039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5v1">Island vineyards in the context of climate change</text:a></text:p>
              <text:p text:style-name="Normal"><text:a xlink:type="simple" xlink:href="https://hal.science/search/index/?q=*&amp;authFullName_s=Jeanne Thibault">Jeanne Thibaul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Proceedings of the XIIIth International Terroir Congress</text:span><text:span>, 2020, XIIIth International Terroir Congress</text:span></text:p>
              <text:p text:style-name="Normal"><text:span>Chapitre d'ouvrage</text:span></text:p>
              <text:p text:style-name="Normal"><text:a xlink:type="simple" xlink:href="https://hal.science/hal-03087615v1">hal-030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86v1">Les impacts spatiaux du changement climatique sur la viticulture dans le mond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Renan Le Roux">Renan Le Roux</text:a></text:p>
              <text:p text:style-name="Normal"><text:span>Les impacts spatiaux du changement climatique</text:span><text:span>, ISTE Editions, pp.227-246, 2020, 978-1-78948-009-2</text:span></text:p>
              <text:p text:style-name="Normal"><text:span>Chapitre d'ouvrage</text:span></text:p>
              <text:p text:style-name="Normal"><text:a xlink:type="simple" xlink:href="https://hal.science/hal-03047786v1">hal-0304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44v1">Changement climatique et viticulture</text:a></text:p>
              <text:p text:style-name="Normal"><text:a xlink:type="simple" xlink:href="https://hal.science/search/index/?q=*&amp;authFullName_s=Hervé Quénol">Hervé Quénol</text:a></text:p>
              <text:p text:style-name="Normal"><text:span>Milieux extrêmes et critiques</text:span><text:span>, 2020</text:span></text:p>
              <text:p text:style-name="Normal"><text:span>Chapitre d'ouvrage</text:span></text:p>
              <text:p text:style-name="Normal"><text:a xlink:type="simple" xlink:href="https://hal.science/hal-02416944v1">hal-024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3v1">La viticulture littorale et insulaire dans le contexte du changement climatique</text:a></text:p>
              <text:p text:style-name="Normal"><text:a xlink:type="simple" xlink:href="https://hal.science/search/index/?q=*&amp;authFullName_s=Jeanne Thibault">Jeanne Thibaul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Actes du colloque AIC "Changement Climatique et Territoires"</text:span><text:span>, pp.661-666, 2020, Changement Climatique et Territoires</text:span></text:p>
              <text:p text:style-name="Normal"><text:span>Chapitre d'ouvrage</text:span></text:p>
              <text:p text:style-name="Normal"><text:a xlink:type="simple" xlink:href="https://hal.science/hal-03087613v1">hal-030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04v1">Le changement climatique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/text:p>
              <text:p text:style-name="Normal"><text:span>Géographie de l'environnement : La nature au temps de l'anthropocène</text:span><text:span>, Armand Colin, 2020, 9782200629342</text:span></text:p>
              <text:p text:style-name="Normal"><text:span>Chapitre d'ouvrage</text:span></text:p>
              <text:p text:style-name="Normal"><text:a xlink:type="simple" xlink:href="https://hal.science/hal-02900704v1">hal-029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35v1">2019, une année exceptionnelle de fréquence et d’intensité d’ilots de chaleur urbain à Rennes ?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Hervé Quénol">Hervé Quénol</text:a></text:p>
              <text:p text:style-name="Normal"><text:span>Actes du colloque AIC "Changement Climatique et Territoires"</text:span><text:span>, pp.241-246, 2020</text:span></text:p>
              <text:p text:style-name="Normal"><text:span>Chapitre d'ouvrage</text:span></text:p>
              <text:p text:style-name="Normal"><text:a xlink:type="simple" xlink:href="https://hal.science/hal-03090635v1">hal-030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2v1">Climate change impact on two viticultural regions : Valencia DO and Goriska BRDA</text:a></text:p>
              <text:p text:style-name="Normal"><text:a xlink:type="simple" xlink:href="https://hal.science/search/index/?q=*&amp;authFullName_s=Igor Sirnik">Igor Sirnik</text:a><text:span>,</text:span><text:a xlink:type="simple" xlink:href="https://hal.science/search/index/?q=*&amp;authFullName_s=Miguel Ángel Jiménez Bello">Miguel Ángel Jiménez Bello</text:a><text:span>,</text:span><text:a xlink:type="simple" xlink:href="https://hal.science/search/index/?q=*&amp;authFullName_s=J Manzano Juarez">J Manzano Juarez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Hervé Quénol">Hervé Quénol</text:a></text:p>
              <text:p text:style-name="Normal"><text:span>Actes du colloque AIC "Changement Climatique et Territoires"</text:span><text:span>, pp.625-630, 2020, Changement Climatique et Territoires</text:span></text:p>
              <text:p text:style-name="Normal"><text:span>Chapitre d'ouvrage</text:span></text:p>
              <text:p text:style-name="Normal"><text:a xlink:type="simple" xlink:href="https://hal.science/hal-03087612v1">hal-0308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1v1">Méthode de descente d’échelle statistique à partir de l’imagerie satellite thermique Modis : application à la Gironde viticole.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Pierre Gilles Lemasle">Pierre Gilles Lemasle</text:a><text:span>,</text:span><text:a xlink:type="simple" xlink:href="https://hal.science/search/index/?q=*&amp;authFullName_s=Hervé Quénol">Hervé Quénol</text:a></text:p>
              <text:p text:style-name="Normal"><text:span>Actes du colloque AIC "Changement Climatique et Territoires"</text:span><text:span>, pp.493-498, 2020, Changement Climatique et Territoires</text:span></text:p>
              <text:p text:style-name="Normal"><text:span>Chapitre d'ouvrage</text:span></text:p>
              <text:p text:style-name="Normal"><text:a xlink:type="simple" xlink:href="https://hal.science/hal-03087611v1">hal-030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91v1">Etudier les évolutions climatiques au plus près des vignobles du mond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Théo Petitjean">Théo Petitjean</text:a></text:p>
              <text:p text:style-name="Normal"><text:span>"Fluctuations climatiques et vignobles. Du Néolithique à l'actuel : impacts, résilience et perspectives"</text:span><text:span>, 2020</text:span></text:p>
              <text:p text:style-name="Normal"><text:span>Chapitre d'ouvrage</text:span></text:p>
              <text:p text:style-name="Normal"><text:a xlink:type="simple" xlink:href="https://hal.science/hal-02967891v1">hal-029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10v1">VITICULTURE EN BRETAGNE : CHALLENGE OU OPPORTUNITE ? QUELQUES INDICES BIOCLIMATIQUES REGIONAUX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Valérie Bonnardot; Hervé Quénol.<text:s/></text:span><text:span>Actes du colloque AIC "Changement Climatique et Territoires"</text:span><text:span>, , pp.127-132, 2020, Changement Climatique et Territoires</text:span></text:p>
              <text:p text:style-name="Normal"><text:span>Chapitre d'ouvrage</text:span></text:p>
              <text:p text:style-name="Normal"><text:a xlink:type="simple" xlink:href="https://hal.science/hal-02934910v1">hal-029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6v1">Methodology of climate modelling using land surface temperature downscaling: case study case of Gironde (France)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Pierre Gilles Lemasle">Pierre Gilles Lemasle</text:a><text:span>,</text:span><text:a xlink:type="simple" xlink:href="https://hal.science/search/index/?q=*&amp;authFullName_s=Hervé Quénol">Hervé Quénol</text:a></text:p>
              <text:p text:style-name="Normal"><text:span>Proceedings of the XIIIth International Terroir Congress</text:span><text:span>, 2020, XIIIth International Terroir Congress</text:span></text:p>
              <text:p text:style-name="Normal"><text:span>Chapitre d'ouvrage</text:span></text:p>
              <text:p text:style-name="Normal"><text:a xlink:type="simple" xlink:href="https://hal.science/hal-03087616v1">hal-0308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4v1">The influence of site aspect and pruning types on Pinot Noir phenology and canopy development</text:a></text:p>
              <text:p text:style-name="Normal"><text:a xlink:type="simple" xlink:href="https://hal.science/search/index/?q=*&amp;authFullName_s=Ghouse Kulsum">Ghouse Kulsum</text:a><text:span>,</text:span><text:a xlink:type="simple" xlink:href="https://hal.science/search/index/?q=*&amp;authFullName_s=Mike C. T. Trought">Mike C. T. Trough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D Kulasiri">D Kulasiri</text:a><text:span>et al.</text:span></text:p>
              <text:p text:style-name="Normal"><text:span>Proceeding of the XIIIth International Terroir Congress</text:span><text:span>, 2020, XIIIth International Terroir Congress</text:span></text:p>
              <text:p text:style-name="Normal"><text:span>Chapitre d'ouvrage</text:span></text:p>
              <text:p text:style-name="Normal"><text:a xlink:type="simple" xlink:href="https://hal.science/hal-03087614v1">hal-0308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090v1">Modeling Environmental Impacts on Viticultural Ecosystem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text:span>et al.</text:span></text:p>
              <text:p text:style-name="Normal"><text:span>Environmental Information Systems</text:span><text:span>, IGI Global, pp.1403-1422, 2019,<text:s/></text:span><text:a xlink:type="simple" xlink:href="https://dx.doi.org/10.4018/978-1-5225-7033-2.ch063">⟨10.4018/978-1-5225-7033-2.ch063⟩</text:a></text:p>
              <text:p text:style-name="Normal"><text:span>Chapitre d'ouvrage</text:span></text:p>
              <text:p text:style-name="Normal"><text:a xlink:type="simple" xlink:href="https://hal.inrae.fr/hal-02967090v1">hal-0296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65v1">Cambio climático en viticultura: modelización futura del clima</text:a></text:p>
              <text:p text:style-name="Normal"><text:a xlink:type="simple" xlink:href="https://hal.science/search/index/?q=*&amp;authFullName_s=Igor Sirnik">Igor Sirnik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iguel Ángel Jiménez Bello">Miguel Ángel Jiménez Bello</text:a><text:span>,</text:span><text:a xlink:type="simple" xlink:href="https://hal.science/search/index/?q=*&amp;authFullName_s=J Manzano Juarez">J Manzano Juarez</text:a><text:span>,</text:span><text:a xlink:type="simple" xlink:href="https://hal.science/search/index/?q=*&amp;authFullName_s=Macarena Rodríguez-Walker">Macarena Rodríguez-Walker</text:a><text:span>et al.</text:span></text:p>
              <text:p text:style-name="Normal"><text:span>Sustentabilidad</text:span><text:span>, 2018</text:span></text:p>
              <text:p text:style-name="Normal"><text:span>Chapitre d'ouvrage</text:span></text:p>
              <text:p text:style-name="Normal"><text:a xlink:type="simple" xlink:href="https://hal.science/hal-01925865v1">hal-0192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03v1">Climat à l'échelle des vignobles du Val de Loire</text:a></text:p>
              <text:p text:style-name="Normal"><text:a xlink:type="simple" xlink:href="https://hal.science/search/index/?q=*&amp;authFullName_s=Hervé Quénol">Hervé Quénol</text:a></text:p>
              <text:p text:style-name="Normal"><text:span><text:s/>Le Val de Loire : Terre de Chenin</text:span><text:span>, 2017</text:span></text:p>
              <text:p text:style-name="Normal"><text:span>Chapitre d'ouvrage</text:span></text:p>
              <text:p text:style-name="Normal"><text:a xlink:type="simple" xlink:href="https://hal.science/hal-01672603v1">hal-016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07v1">Evolution du Chenin en relation avec le climat et les pratiques viticoles au cours des dernières années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/text:p>
              <text:p text:style-name="Normal"><text:span><text:s/>In Le Val de Loire : Terre de Chenin</text:span><text:span>, 2017</text:span></text:p>
              <text:p text:style-name="Normal"><text:span>Chapitre d'ouvrage</text:span></text:p>
              <text:p text:style-name="Normal"><text:a xlink:type="simple" xlink:href="https://hal.science/hal-01672607v1">hal-016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23v1">Viticulture, experimentation? adaptation?</text:a></text:p>
              <text:p text:style-name="Normal"><text:a xlink:type="simple" xlink:href="https://hal.science/search/index/?q=*&amp;authFullName_s=Hervé Quénol">Hervé Quénol</text:a></text:p>
              <text:p text:style-name="Normal"><text:span>L'adaptation au changement climatique. Une question de sociétés</text:span><text:span>, 2017, 978-2271094827</text:span></text:p>
              <text:p text:style-name="Normal"><text:span>Chapitre d'ouvrage</text:span></text:p>
              <text:p text:style-name="Normal"><text:a xlink:type="simple" xlink:href="https://hal.science/hal-01634323v1">hal-016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05v1">Changement climatique et terroirs viticoles : un site en Coteaux du Layon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yril Bonnefoy">Cyril Bonnefoy</text:a></text:p>
              <text:p text:style-name="Normal"><text:span>Le Val de Loire : Terre de Chenin</text:span><text:span>, 2017</text:span></text:p>
              <text:p text:style-name="Normal"><text:span>Chapitre d'ouvrage</text:span></text:p>
              <text:p text:style-name="Normal"><text:a xlink:type="simple" xlink:href="https://hal.science/hal-01672605v1">hal-016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7v1">Analyse de la variabilité spatio-temporelle du climat dans le vignoble de Saint-Émilion : étude combinée des types de temps et des types de circulation.</text:a></text:p>
              <text:p text:style-name="Normal"><text:a xlink:type="simple" xlink:href="https://hal.science/search/index/?q=*&amp;authFullName_s=M. Eveno,">M. Eveno,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Hervé Quénol">Hervé Quénol</text:a><text:span>et al.</text:span></text:p>
              <text:p text:style-name="Normal"><text:span>FALLOT Jean-Michel, JOLY Daniel, BERNARD Nadine.<text:s/></text:span><text:span>Climat et pollution de l’air.</text:span><text:span>, UNIL et UBFC, pp.255-260, 2016, Actes du XXIXème colloque de l’AIC, Lausanne-Besançon (6-9 juillet 2016)., 978-2-907696-22-7</text:span></text:p>
              <text:p text:style-name="Normal"><text:span>Chapitre d'ouvrage</text:span></text:p>
              <text:p text:style-name="Normal"><text:a xlink:type="simple" xlink:href="https://hal.science/hal-01345897v1">hal-013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47v1">Un exemple d’enjeu du changement climatique après 2050 : le vignoble du val de Loir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Gérard Barbeau">Gérard Barbeau</text:a></text:p>
              <text:p text:style-name="Normal"><text:span>La Loire fluviale et estuarienne<text:s/></text:span><text:span>, 2016</text:span></text:p>
              <text:p text:style-name="Normal"><text:span>Chapitre d'ouvrage</text:span></text:p>
              <text:p text:style-name="Normal"><text:a xlink:type="simple" xlink:href="https://hal.science/hal-01441647v1">hal-014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5v1">Identification et variabilité des circulations de brises dans les régions viticoles de la bordure helvétique sud-ouest du lac Léman.</text:a></text:p>
              <text:p text:style-name="Normal"><text:a xlink:type="simple" xlink:href="https://hal.science/search/index/?q=*&amp;authFullName_s=F. Chevalier,">F. Chevalier,</text:a><text:span>,</text:span><text:a xlink:type="simple" xlink:href="https://hal.science/search/index/?q=*&amp;authFullName_s=N. Doll,">N. Doll,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S. Burgos,">S. Burgos,</text:a><text:span>et al.</text:span></text:p>
              <text:p text:style-name="Normal"><text:span>FALLOT Jean-Michel, JOLY Daniel, BERNARD Nadine.<text:s/></text:span><text:span>Climat et pollution de l’air.</text:span><text:span>, UNIL et UBFC, pp.205-210, 2016, Actes du XXIXème colloque de l’AIC, Lausanne-Besançon (6-9 juillet 2016)., 978-2-907696-22-7</text:span></text:p>
              <text:p text:style-name="Normal"><text:span>Chapitre d'ouvrage</text:span></text:p>
              <text:p text:style-name="Normal"><text:a xlink:type="simple" xlink:href="https://hal.science/hal-01345895v1">hal-0134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33v1">Variabilité spatiale et temporelle du climat aux échelles locales dans un contexte de changement climatique global</text:a></text:p>
              <text:p text:style-name="Normal"><text:a xlink:type="simple" xlink:href="https://hal.science/search/index/?q=*&amp;authFullName_s=Hervé Quénol">Hervé Quénol</text:a></text:p>
              <text:p text:style-name="Normal"><text:span>L'Harmattan.<text:s/></text:span><text:span>Pour une géographie de la conservation</text:span><text:span>, 2015, 978-2-343-06972-2</text:span></text:p>
              <text:p text:style-name="Normal"><text:span>Chapitre d'ouvrage</text:span></text:p>
              <text:p text:style-name="Normal"><text:a xlink:type="simple" xlink:href="https://hal.science/hal-01217933v1">hal-012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3v1">Analyse spatio-temporelle de l’îlot de chaleur urbain dans l’agglomération rennaise</text:a></text:p>
              <text:p text:style-name="Normal"><text:a xlink:type="simple" xlink:href="https://hal.science/search/index/?q=*&amp;authFullName_s=Xavier Foissard">Xavier Foissard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/text:p>
              <text:p text:style-name="Normal"><text:span>Données Urbaines 7</text:span><text:span>, 2015</text:span></text:p>
              <text:p text:style-name="Normal"><text:span>Chapitre d'ouvrage</text:span></text:p>
              <text:p text:style-name="Normal"><text:a xlink:type="simple" xlink:href="https://hal.science/hal-01270283v1">hal-0127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2v1">TERADCLIM- Adaptation au changement climatique à l’échelle des terroirs viticole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Jean-Philippe Boulanger">Jean-Philippe Boulanger</text:a><text:span>,</text:span><text:a xlink:type="simple" xlink:href="https://hal.science/search/index/?q=*&amp;authFullName_s=G. Barbeau">G. Barbeau</text:a></text:p>
              <text:p text:style-name="Normal"><text:span>Gestion et Impacts du Changement Climatique</text:span><text:span>, 2015</text:span></text:p>
              <text:p text:style-name="Normal"><text:span>Chapitre d'ouvrage</text:span></text:p>
              <text:p text:style-name="Normal"><text:a xlink:type="simple" xlink:href="https://hal.science/hal-01222692v1">hal-0122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031v1">Métodos e monitoramento da variabilidade espaçotemporal da ilha de calor em cidades de porte médio: Rennes/França e Presidente Prudente/Brasil.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Margarete Amorim">Margarete Amorim</text:a></text:p>
              <text:p text:style-name="Normal"><text:span>C.A.Silva, E.S.Fialho, E.T.Steinke.<text:s/></text:span><text:span>Experimentos em climatologia Geografica.</text:span><text:span>,<text:s/></text:span><text:a xlink:type="simple" xlink:href="https://halshs.archives-ouvertes.fr/halshs-01076031">UFGD</text:a><text:span>, pp.67-84, 2014, 858147095-5</text:span></text:p>
              <text:p text:style-name="Normal"><text:span>Chapitre d'ouvrage</text:span></text:p>
              <text:p text:style-name="Normal"><text:a xlink:type="simple" xlink:href="https://shs.hal.science/halshs-01076031v1">halshs-010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3v1">Méthodes d'analyse et de modélisation agro climatique et de changement climatique à l'échelle des terroirs viticole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Etienne Neethling">Etienne Neethling</text:a><text:span>et al.</text:span></text:p>
              <text:p text:style-name="Normal"><text:span>Changement climatique et terroirs viticoles</text:span><text:span>,<text:s/></text:span><text:a xlink:type="simple" xlink:href="https://hal.archives-ouvertes.fr/hal-01011453">Lavoisier Tec&amp;doc</text:a><text:span>, pp.39-89, 2014, 978-2-7430-6575-1 2-7430-65753</text:span></text:p>
              <text:p text:style-name="Normal"><text:span>Chapitre d'ouvrage</text:span></text:p>
              <text:p text:style-name="Normal"><text:a xlink:type="simple" xlink:href="https://hal.science/hal-01011453v1">hal-010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61v1">Modélisation méso-échelle du changement climatique : le cas des vignobles français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Hervé Quénol">Hervé Quénol</text:a></text:p>
              <text:p text:style-name="Normal"><text:span>Changement climatique et terroirs viticoles</text:span><text:span>, Lavoisier Tec&amp;doc, pp.317-332, 2014</text:span></text:p>
              <text:p text:style-name="Normal"><text:span>Chapitre d'ouvrage</text:span></text:p>
              <text:p text:style-name="Normal"><text:a xlink:type="simple" xlink:href="https://hal.science/hal-01011461v1">hal-010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8v1">Changement climatique et variabilité spatiale des températures à fine échelle dans les vignobles de Stellenbosch (Afrique du Sud)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Victoria Carey">Victoria Carey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Zelmary Coetzee">Zelmary Coetzee</text:a><text:span>et al.</text:span></text:p>
              <text:p text:style-name="Normal"><text:span>Changement climatique et terroirs viticoles</text:span><text:span>, Lavoisier Tec&amp;doc, p.247-266, 2014</text:span></text:p>
              <text:p text:style-name="Normal"><text:span>Chapitre d'ouvrage</text:span></text:p>
              <text:p text:style-name="Normal"><text:a xlink:type="simple" xlink:href="https://hal.science/hal-01011458v1">hal-010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6v1">Variabilité climatique et changement climatique à l'échelle des vignobles mondiaux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O. Planchon">O. Planchon</text:a></text:p>
              <text:p text:style-name="Normal"><text:span>Changement climatique et terroirs viticoles</text:span><text:span>, Lavoisier Tec&amp;doc, pp.93-115, 2014</text:span></text:p>
              <text:p text:style-name="Normal"><text:span>Chapitre d'ouvrage</text:span></text:p>
              <text:p text:style-name="Normal"><text:a xlink:type="simple" xlink:href="https://hal.science/hal-01011456v1">hal-010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2v1">Mesures et modélisation de la variabilité climatique à l'échelle des vignobles de Nouvelle-Zélande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Michael Trought">Michael Trough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Payman Zawar-Reza">Payman Zawar-Reza</text:a><text:span>,</text:span><text:a xlink:type="simple" xlink:href="https://hal.science/search/index/?q=*&amp;authFullName_s=Andrew Tait">Andrew Tait</text:a><text:span>et al.</text:span></text:p>
              <text:p text:style-name="Normal"><text:span>Changement climatique et terroirs viticoles</text:span><text:span>, Lavoisier Tec&amp;doc, pp.267-290, 2014</text:span></text:p>
              <text:p text:style-name="Normal"><text:span>Chapitre d'ouvrage</text:span></text:p>
              <text:p text:style-name="Normal"><text:a xlink:type="simple" xlink:href="https://hal.science/hal-01011452v1">hal-010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63v1">Variabilité topoclimatique et phénologique des terroirs de la montagne de Corton (Bourgogne)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Hervé Quénol">Hervé Quénol</text:a></text:p>
              <text:p text:style-name="Normal"><text:span>Changement climatique et terroirs viticoles</text:span><text:span>, Lavoisier Tec&amp;doc, p.217-229, 2014</text:span></text:p>
              <text:p text:style-name="Normal"><text:span>Chapitre d'ouvrage</text:span></text:p>
              <text:p text:style-name="Normal"><text:a xlink:type="simple" xlink:href="https://hal.science/hal-01011463v1">hal-010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4v1">Terroirs viticoles et changement climatique : du global au local</text:a></text:p>
              <text:p text:style-name="Normal"><text:a xlink:type="simple" xlink:href="https://hal.science/search/index/?q=*&amp;authFullName_s=Hervé Quénol">Hervé Quénol</text:a></text:p>
              <text:p text:style-name="Normal"><text:span>Changement climatique et terroirs viticoles</text:span><text:span>, Lavoisier Tec&amp;doc, pp.23-36, 2014</text:span></text:p>
              <text:p text:style-name="Normal"><text:span>Chapitre d'ouvrage</text:span></text:p>
              <text:p text:style-name="Normal"><text:a xlink:type="simple" xlink:href="https://hal.science/hal-01011454v1">hal-010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9v1">Approche régionale des climats des terroirs viticoles du Val de Loire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Sylvie Sicard">Sylvie Sicard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ot">Valérie Bonnardot</text:a><text:span>et al.</text:span></text:p>
              <text:p text:style-name="Normal"><text:span>Changement climatique et terroirs viticoles</text:span><text:span>,<text:s/></text:span><text:a xlink:type="simple" xlink:href="https://hal.archives-ouvertes.fr/hal-01011459">Lavoisier Tec&amp;doc</text:a><text:span>, pp.163-189, 2014, 978-2-7430-6575-1 2-7430-65753</text:span></text:p>
              <text:p text:style-name="Normal"><text:span>Chapitre d'ouvrage</text:span></text:p>
              <text:p text:style-name="Normal"><text:a xlink:type="simple" xlink:href="https://hal.science/hal-01011459v1">hal-010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7v1">Approche modélisatrice du changement climatique à l'échelle de la Champagne viticole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Hervé Quénol">Hervé Quénol</text:a></text:p>
              <text:p text:style-name="Normal"><text:span>Quénol H. (coord.).<text:s/></text:span><text:span>Changement climatique et terroirs viticoles</text:span><text:span>, Lavoisier Tec&amp;doc, p. 149-161, 2014</text:span></text:p>
              <text:p text:style-name="Normal"><text:span>Chapitre d'ouvrage</text:span></text:p>
              <text:p text:style-name="Normal"><text:a xlink:type="simple" xlink:href="https://hal.science/hal-01011457v1">hal-010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5v1">Vague de froid européenne de février 2012 et impacts dans les vignobles de Cotnari (Roumanie)</text:a></text:p>
              <text:p text:style-name="Normal"><text:a xlink:type="simple" xlink:href="https://hal.science/search/index/?q=*&amp;authFullName_s=Liviu Irimia">Liviu Irimia</text:a><text:span>,</text:span><text:a xlink:type="simple" xlink:href="https://hal.science/search/index/?q=*&amp;authFullName_s=Cristian Valeriu Patriche">Cristian Valeriu Patriche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/text:p>
              <text:p text:style-name="Normal"><text:span>Changement climatique et terroirs viticoles</text:span><text:span>, Lavoisier Tec&amp;doc, pp.231-245, 2014</text:span></text:p>
              <text:p text:style-name="Normal"><text:span>Chapitre d'ouvrage</text:span></text:p>
              <text:p text:style-name="Normal"><text:a xlink:type="simple" xlink:href="https://hal.science/hal-01011455v1">hal-010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62v1">Modélisation des activités viticoles sous contraintes climatiques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Sebastien Kervern">Sebastien Kervern</text:a><text:span>,</text:span><text:a xlink:type="simple" xlink:href="https://hal.science/search/index/?q=*&amp;authFullName_s=David Brosset">David Brosset</text:a><text:span>et al.</text:span></text:p>
              <text:p text:style-name="Normal"><text:span>Changement climatique et terroirs viticoles</text:span><text:span>,<text:s/></text:span><text:a xlink:type="simple" xlink:href="http://www.lavoisier.fr/livre/sciences-de-la-terre/changement-climatique-et-territoires-viticoles/quenol/descriptif-9782743015756">Lavoisier Tec&amp;doc</text:a><text:span>, pp.333-346, 2014</text:span></text:p>
              <text:p text:style-name="Normal"><text:span>Chapitre d'ouvrage</text:span></text:p>
              <text:p text:style-name="Normal"><text:a xlink:type="simple" xlink:href="https://hal.science/hal-01011462v1">hal-010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60v1">Changement climatique dans les vignobles d'Amérique du Sud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arla Aruani">Carla Aruani</text:a><text:span>,</text:span><text:a xlink:type="simple" xlink:href="https://hal.science/search/index/?q=*&amp;authFullName_s=Mercedes Fourment">Mercedes Fourment</text:a><text:span>,</text:span><text:a xlink:type="simple" xlink:href="https://hal.science/search/index/?q=*&amp;authFullName_s=Laure Trapeteau">Laure Trapeteau</text:a><text:span>,</text:span><text:a xlink:type="simple" xlink:href="https://hal.science/search/index/?q=*&amp;authFullName_s=Matthieu Grassin">Matthieu Grassin</text:a><text:span>et al.</text:span></text:p>
              <text:p text:style-name="Normal"><text:span>Changement climatique et terroirs viticoles</text:span><text:span>,<text:s/></text:span><text:a xlink:type="simple" xlink:href="https://hal.archives-ouvertes.fr/hal-01011460">Lavoisier Tec&amp;doc</text:a><text:span>, pp.291-315, 2014, 978-2-7430-6575-1 2-7430-65753</text:span></text:p>
              <text:p text:style-name="Normal"><text:span>Chapitre d'ouvrage</text:span></text:p>
              <text:p text:style-name="Normal"><text:a xlink:type="simple" xlink:href="https://hal.science/hal-01011460v1">hal-010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76v1">Le changement climatique et les vignobles du Val de Loir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Etienne Neethling">Etienne Neethling</text:a></text:p>
              <text:p text:style-name="Normal"><text:span>303 " Arts, recherches et créations ", Numéro spécial " Val de Loire, Patrimoine Mondial "</text:span><text:span>, Editions 303, pp.204-209, 2012</text:span></text:p>
              <text:p text:style-name="Normal"><text:span>Chapitre d'ouvrage</text:span></text:p>
              <text:p text:style-name="Normal"><text:a xlink:type="simple" xlink:href="https://hal.science/hal-00721476v1">hal-007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3v1">Climat urbain, changement climatique et types de temps dans le Grand Ouest de la France</text:a></text:p>
              <text:p text:style-name="Normal"><text:a xlink:type="simple" xlink:href="https://hal.science/search/index/?q=*&amp;authFullName_s=Xavier Foissard">Xavier Foissar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Hervé Quénol">Hervé Quénol</text:a><text:span>et al.</text:span></text:p>
              <text:p text:style-name="Normal"><text:span>Changement climatique dans l'Ouest</text:span><text:span>, Presses Universitaires de Rennes, pp.73-92, 2012</text:span></text:p>
              <text:p text:style-name="Normal"><text:span>Chapitre d'ouvrage</text:span></text:p>
              <text:p text:style-name="Normal"><text:a xlink:type="simple" xlink:href="https://hal.science/hal-00780033v1">hal-007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30v1">Análisis de la variabilidad climática a través de índices bio-climáticos y sus impactos sobre la vid (Vitis vinifera L., cv. Tannat) en el sur de Uruguay.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Espacio Interdisciplinario, Universidad de la República.<text:s/></text:span><text:span>Cambio y variabilidad climática. Respuestas Interdisciplinarias.<text:s/></text:span><text:span>, 1, Espacio Interdisciplinario, Universidad de la República, pp.67-77, 2012, 2301-0835</text:span></text:p>
              <text:p text:style-name="Normal"><text:span>Chapitre d'ouvrage</text:span></text:p>
              <text:p text:style-name="Normal"><text:a xlink:type="simple" xlink:href="https://hal.science/hal-01340630v1">hal-013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575v1">Variabilité spatiotemporelle du climat à l'échelle des terroirs viticoles</text:a></text:p>
              <text:p text:style-name="Normal"><text:a xlink:type="simple" xlink:href="https://hal.science/search/index/?q=*&amp;authFullName_s=Hervé Quénol">Hervé Quénol</text:a></text:p>
              <text:p text:style-name="Normal"><text:span>" vignes, vins : jeux et enjeux de la diversité " Rencontres du Clos-Vougeot 2011</text:span><text:span>,<text:s/></text:span><text:a xlink:type="simple" xlink:href="http://hal.archives-ouvertes.fr/hal-00743575">cENTRE gEORGES cHEVRIER cnrs</text:a><text:span>, pp.33-44, 2012, 978-2-918173-12-0</text:span></text:p>
              <text:p text:style-name="Normal"><text:span>Chapitre d'ouvrage</text:span></text:p>
              <text:p text:style-name="Normal"><text:a xlink:type="simple" xlink:href="https://hal.science/hal-00743575v1">hal-0074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2v1">Changement climatique et viticulture : le cas du Val de Loire.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Malika Madelin">Malika Madelin</text:a><text:span>et al.</text:span></text:p>
              <text:p text:style-name="Normal"><text:span>Changement climatique dans l'Ouest</text:span><text:span>,<text:s/></text:span><text:a xlink:type="simple" xlink:href="http://www.pur-editions.fr/detail.php?idOuv=3096">PUR</text:a><text:span>, pp.325-342, 2012, Espace et Territoires, 978-2-7535-2146-9</text:span></text:p>
              <text:p text:style-name="Normal"><text:span>Chapitre d'ouvrage</text:span></text:p>
              <text:p text:style-name="Normal"><text:a xlink:type="simple" xlink:href="https://hal.science/hal-00780032v1">hal-007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5v1">Le changement climatique dans la France de l'Ouest : observations et tendances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Chloé Lamy">Chloé Lamy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Changement climatique dans l'Ouest</text:span><text:span>, Presses Universitaires de Rennes, pp.19-30, 2012</text:span></text:p>
              <text:p text:style-name="Normal"><text:span>Chapitre d'ouvrage</text:span></text:p>
              <text:p text:style-name="Normal"><text:a xlink:type="simple" xlink:href="https://hal.science/hal-00780035v1">hal-007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4v1">Le climat de la France de l'Ouest au XXIe siècle : que disent les modèles?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Frédéric Huard">Frédéric Huard</text:a><text:span>et al.</text:span></text:p>
              <text:p text:style-name="Normal"><text:span>Changement climatique dans l'Ouest</text:span><text:span>,<text:s/></text:span><text:a xlink:type="simple" xlink:href="https://hal.archives-ouvertes.fr/hal-00780034">Presses Universitaires de Rennes</text:a><text:span>, pp.57-72, 2012, Espace et Territoires, 978-2-7535-2146-9</text:span></text:p>
              <text:p text:style-name="Normal"><text:span>Chapitre d'ouvrage</text:span></text:p>
              <text:p text:style-name="Normal"><text:a xlink:type="simple" xlink:href="https://hal.science/hal-00780034v1">hal-0078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080v1">Climatologie urbaine et îlot de chaleur urbain à Rennes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Olivier Planchon">Olivier Planchon</text:a></text:p>
              <text:p text:style-name="Normal"><text:span>P.Clergeau,.<text:s/></text:span><text:span>Ville et biodiversité : les enseignements d'une recherche pluridisciplinaire</text:span><text:span>,<text:s/></text:span><text:a xlink:type="simple" xlink:href="http://halshs.archives-ouvertes.fr/halshs-00653080">Presses Universitaires de Rennes</text:a><text:span>, pp.105-122, 2011</text:span></text:p>
              <text:p text:style-name="Normal"><text:span>Chapitre d'ouvrage</text:span></text:p>
              <text:p text:style-name="Normal"><text:a xlink:type="simple" xlink:href="https://shs.hal.science/halshs-00653080v1">halshs-006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41v1">Apport des outils de la géomatique pour la spatialisation des risques climatique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Damien Arvor">Damien Arvor</text:a></text:p>
              <text:p text:style-name="Normal"><text:span>Climat et risques : changement d approche</text:span><text:span>, Lavoisier, pp.43-61, 2008</text:span></text:p>
              <text:p text:style-name="Normal"><text:span>Chapitre d'ouvrage</text:span></text:p>
              <text:p text:style-name="Normal"><text:a xlink:type="simple" xlink:href="https://hal.science/hal-00297641v1">hal-002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26v1">Incertitudes spatio-temporelles en climatologie locale : exemple de l'aérologie nocturne dans la région caennaise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/text:p>
              <text:p text:style-name="Normal"><text:span>Incertitude et Environnement</text:span><text:span>, EDISUD, pp.63-74, 2008</text:span></text:p>
              <text:p text:style-name="Normal"><text:span>Chapitre d'ouvrage</text:span></text:p>
              <text:p text:style-name="Normal"><text:a xlink:type="simple" xlink:href="https://hal.science/hal-00297626v1">hal-002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96v1">Climate impact on the winter land use and land cover management in Brittany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omas Corpetti">Thomas Corpetti</text:a></text:p>
              <text:p text:style-name="Normal"><text:span>Spatial Interpolation for Climate Data, The Use of GIS in Climatology and Meterology</text:span><text:span>, 18, Dobesch, H. and Dumolard, P. and Dyras, I., pp.227-240, 2007</text:span></text:p>
              <text:p text:style-name="Normal"><text:span>Chapitre d'ouvrage</text:span></text:p>
              <text:p text:style-name="Normal"><text:a xlink:type="simple" xlink:href="https://hal.science/hal-01103196v1">hal-011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00v1">Climate impact on the winter land use and land cover management in Brittany.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omas Corpetti">Thomas Corpetti</text:a></text:p>
              <text:p text:style-name="Normal"><text:span>DOBESCH, H., DUMOLARD, P. et DYRAS, I.<text:s/></text:span><text:span>Spatial Interpolation for Climate Data. The use of GIS in climatology and meteorology</text:span><text:span>, ISTE Ltd, pp.227-241, 2007</text:span></text:p>
              <text:p text:style-name="Normal"><text:span>Chapitre d'ouvrage</text:span></text:p>
              <text:p text:style-name="Normal"><text:a xlink:type="simple" xlink:href="https://hal.science/hal-00319200v1">hal-003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596v1">Microclimatologie d'une saline dans le Pantanal de la Nhecolandia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Arnaldo Sakamoto">Arnaldo Sakamoto</text:a></text:p>
              <text:p text:style-name="Normal"><text:span>Le Brésil : géopolitique et environnements actuels</text:span><text:span>, Grafigéo CNRS, pp.55-58/159-162, 2006</text:span></text:p>
              <text:p text:style-name="Normal"><text:span>Chapitre d'ouvrage</text:span></text:p>
              <text:p text:style-name="Normal"><text:a xlink:type="simple" xlink:href="https://hal.science/hal-00297596v1">hal-002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572v1">Climat et mesures de la pollution en ville, une forte variabilité spatio-temporelle...</text:a></text:p>
              <text:p text:style-name="Normal"><text:a xlink:type="simple" xlink:href="https://hal.science/search/index/?q=*&amp;authFullName_s=Sébastien Bridier">Sébastien Bridier</text:a><text:span>,</text:span><text:a xlink:type="simple" xlink:href="https://hal.science/search/index/?q=*&amp;authFullName_s=Hervé Quénol">Hervé Quénol</text:a></text:p>
              <text:p text:style-name="Normal"><text:span>Elisabeth Dorier-Apprill.<text:s/></text:span><text:span>Ville et Environnement</text:span><text:span>, 14, Sedes Armand Colin, Coll. DIEM, pp.315-344, 2006, Dossiers des Images Economiques du Monde</text:span></text:p>
              <text:p text:style-name="Normal"><text:span>Chapitre d'ouvrage</text:span></text:p>
              <text:p text:style-name="Normal"><text:a xlink:type="simple" xlink:href="https://hal.science/hal-00297572v1">hal-002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70v1">Gel de printemps : protection des vergers</text:a></text:p>
              <text:p text:style-name="Normal"><text:a xlink:type="simple" xlink:href="https://hal.science/search/index/?q=*&amp;authFullName_s=Hervé Quénol">Hervé Quénol</text:a></text:p>
              <text:p text:style-name="Normal"><text:span>Gel de printemps : protection des vergers</text:span><text:span>, Hortipratic, pp.19-25 40-64 103-133, 1998</text:span></text:p>
              <text:p text:style-name="Normal"><text:span>Chapitre d'ouvrage</text:span></text:p>
              <text:p text:style-name="Normal"><text:a xlink:type="simple" xlink:href="https://hal.science/hal-00297670v1">hal-00297670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fed67c" table:style-name="fed67c">
          <table:table-column table:style-name="fed67c.0"/>
          <table:table-row>
            <table:table-cell office:value-type="string">
              <text:p text:style-name="Normal"><text:a xlink:type="simple" xlink:href="https://theses.hal.science/tel-00694300v1">Observation et modélisation spatiale du climat aux échelles fines dans un contexte de changement climatique</text:a></text:p>
              <text:p text:style-name="Normal"><text:a xlink:type="simple" xlink:href="https://hal.science/search/index/?q=*&amp;authFullName_s=Hervé Quénol">Hervé Quénol</text:a></text:p>
              <text:p text:style-name="Normal"><text:span>Géographie. Université Rennes 2, 2011</text:span></text:p>
              <text:p text:style-name="Normal"><text:span>HDR</text:span></text:p>
              <text:p text:style-name="Normal"><text:a xlink:type="simple" xlink:href="https://theses.hal.science/tel-00694300v1">tel-0069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Quénol</dc:title>
    <dc:subject/>
    <dc:description>CV</dc:description>
    <dc:creator/>
    <dc:date>2026-05-15T11:47:04.000</dc:date>
    <meta:generator>PHPWord</meta:generator>
    <meta:initial-creator>CCSD</meta:initial-creator>
    <meta:creation-date>2026-05-15T11:47:04.000</meta:creation-date>
    <meta:keyword/>
    <meta:user-defined meta:name="Category"/>
    <meta:user-defined meta:name="Company"/>
    <meta:user-defined meta:name="Manager"/>
  </office:meta>
</office:document-meta>
</file>