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38bd" style:family="table">
      <style:table-properties style:rel-width="100" table:align="center"/>
    </style:style>
    <style:style style:name="6338bd.0" style:family="table-column">
      <style:table-column-properties style:column-width="0.00cm"/>
    </style:style>
    <style:style style:name="247288" style:family="table">
      <style:table-properties style:rel-width="100" table:align="center"/>
    </style:style>
    <style:style style:name="247288.0" style:family="table-column">
      <style:table-column-properties style:column-width="0.00cm"/>
    </style:style>
    <style:style style:name="8a6b60" style:family="table">
      <style:table-properties style:rel-width="100" table:align="center"/>
    </style:style>
    <style:style style:name="8a6b60.0" style:family="table-column">
      <style:table-column-properties style:column-width="0.00cm"/>
    </style:style>
    <style:style style:name="7bf214" style:family="table">
      <style:table-properties style:rel-width="100" table:align="center"/>
    </style:style>
    <style:style style:name="7bf214.0" style:family="table-column">
      <style:table-column-properties style:column-width="0.00cm"/>
    </style:style>
    <style:style style:name="b96c7c" style:family="table">
      <style:table-properties style:rel-width="100" table:align="center"/>
    </style:style>
    <style:style style:name="b96c7c.0" style:family="table-column">
      <style:table-column-properties style:column-width="0.00cm"/>
    </style:style>
    <style:style style:name="ae4843" style:family="table">
      <style:table-properties style:rel-width="100" table:align="center"/>
    </style:style>
    <style:style style:name="ae4843.0" style:family="table-column">
      <style:table-column-properties style:column-width="0.00cm"/>
    </style:style>
    <style:style style:name="cd38e5" style:family="table">
      <style:table-properties style:rel-width="100" table:align="center"/>
    </style:style>
    <style:style style:name="cd38e5.0" style:family="table-column">
      <style:table-column-properties style:column-width="0.00cm"/>
    </style:style>
    <style:style style:name="331e44" style:family="table">
      <style:table-properties style:rel-width="100" table:align="center"/>
    </style:style>
    <style:style style:name="331e44.0" style:family="table-column">
      <style:table-column-properties style:column-width="0.00cm"/>
    </style:style>
    <style:style style:name="f3d720" style:family="table">
      <style:table-properties style:rel-width="100" table:align="center"/>
    </style:style>
    <style:style style:name="f3d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Sente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6338bd" table:style-name="6338bd">
          <table:table-column table:style-name="6338bd.0"/>
          <table:table-row>
            <table:table-cell office:value-type="string">
              <text:p text:style-name="Normal"><text:a xlink:type="simple" xlink:href="https://hal.inrae.fr/hal-05481277v2">OsKAT1 is a short Shaker potassium channel involved in root to shoot potassium translocation and contributes to rice grain yield</text:a></text:p>
              <text:p text:style-name="Normal"><text:a xlink:type="simple" xlink:href="https://hal.science/search/index/?q=*&amp;authFullName_s=Shunying Yang">Shunying Yang</text:a><text:span>,</text:span><text:a xlink:type="simple" xlink:href="https://hal.science/search/index/?q=*&amp;authFullName_s=Thanh‐hao Nguyen">Thanh‐hao Nguye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unlin Li">Junlin Li</text:a><text:span>,</text:span><text:a xlink:type="simple" xlink:href="https://hal.science/search/index/?q=*&amp;authFullName_s=Sheliang Wang">Sheliang Wang</text:a><text:span>et al.</text:span></text:p>
              <text:p text:style-name="Normal"><text:span>Proceedings of the National Academy of Sciences of the United States of America</text:span><text:span>, 2026, 123 (5), pp.e2527650123.<text:s/></text:span><text:a xlink:type="simple" xlink:href="https://dx.doi.org/10.1073/pnas.2527650123">⟨10.1073/pnas.2527650123⟩</text:a></text:p>
              <text:p text:style-name="Normal"><text:span>Article dans une revue</text:span></text:p>
              <text:p text:style-name="Normal"><text:a xlink:type="simple" xlink:href="https://hal.inrae.fr/hal-05481277v2">hal-054812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86v1">Cell‐free expressed uniporter and symporter systems from the plant HKT transporter family display channel‐like gating and unitary conductances</text:a></text:p>
              <text:p text:style-name="Normal"><text:a xlink:type="simple" xlink:href="https://hal.science/search/index/?q=*&amp;authFullName_s=Jean‐christophe Boyer">Jean‐christophe Boyer</text:a><text:span>,</text:span><text:a xlink:type="simple" xlink:href="https://hal.science/search/index/?q=*&amp;authFullName_s=Anne‐aliénor Véry">Anne‐aliénor Véry</text:a><text:span>,</text:span><text:a xlink:type="simple" xlink:href="https://hal.science/search/index/?q=*&amp;authFullName_s=Elsa Fristot">Elsa Fristot</text:a><text:span>,</text:span><text:a xlink:type="simple" xlink:href="https://hal.science/search/index/?q=*&amp;authFullName_s=Valentin Guyot">Valentin Guyot</text:a><text:span>,</text:span><text:a xlink:type="simple" xlink:href="https://hal.science/search/index/?q=*&amp;authFullName_s=Hervé Sentenac">Hervé Sentenac</text:a><text:span>et al.</text:span></text:p>
              <text:p text:style-name="Normal"><text:span>New Phytologist</text:span><text:span>, 2024, 243 (5), pp.1651-1657.<text:s/></text:span><text:a xlink:type="simple" xlink:href="https://dx.doi.org/10.1111/nph.19958">⟨10.1111/nph.19958⟩</text:a></text:p>
              <text:p text:style-name="Normal"><text:span>Article dans une revue</text:span></text:p>
              <text:p text:style-name="Normal"><text:a xlink:type="simple" xlink:href="https://hal.inrae.fr/hal-04651186v1">hal-046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997v1">Intercropping durum wheat and chickpea increases nutrient availability and use efficiency under low phosphorus soils</text:a></text:p>
              <text:p text:style-name="Normal"><text:a xlink:type="simple" xlink:href="https://hal.science/search/index/?q=*&amp;authFullName_s=Rebiha Chaoui">Rebiha Chaoui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Mohamed Farissi">Mohamed Farissi</text:a><text:span>et al.</text:span></text:p>
              <text:p text:style-name="Normal"><text:span>Journal of Plant Nutrition</text:span><text:span>, 2023, 46 (17), pp.4125-4139.<text:s/></text:span><text:a xlink:type="simple" xlink:href="https://dx.doi.org/10.1080/01904167.2023.2221677">⟨10.1080/01904167.2023.2221677⟩</text:a></text:p>
              <text:p text:style-name="Normal"><text:span>Article dans une revue</text:span></text:p>
              <text:p text:style-name="Normal"><text:a xlink:type="simple" xlink:href="https://hal.science/hal-04126997v1">hal-04126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968v1">Plasticity of wheat seedling responses to K+ deficiency highlighted by integrated phenotyping of roots and root hairs over the whole root system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/text:p>
              <text:p text:style-name="Normal"><text:span>Stress Biology</text:span><text:span>, 2023, 3 (1), pp.5.<text:s/></text:span><text:a xlink:type="simple" xlink:href="https://dx.doi.org/10.1007/s44154-023-00083-4">⟨10.1007/s44154-023-00083-4⟩</text:a></text:p>
              <text:p text:style-name="Normal"><text:span>Article dans une revue</text:span></text:p>
              <text:p text:style-name="Normal"><text:a xlink:type="simple" xlink:href="https://hal.inrae.fr/hal-04061968v1">hal-04061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360v1">The outward shaker channel OsK5.2 improves plant salt tolerance by contributing to control of both leaf transpiration and K + secretion into xylem sap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-Hao Nguyen">Thanh-Hao Nguyen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Hervé Sentenac">Hervé Sentenac</text:a><text:span>et al.</text:span></text:p>
              <text:p text:style-name="Normal"><text:span>Plant, Cell and Environment</text:span><text:span>, 2022, 45 (6), pp.1734-1748.<text:s/></text:span><text:a xlink:type="simple" xlink:href="https://dx.doi.org/10.1111/pce.14311">⟨10.1111/pce.14311⟩</text:a></text:p>
              <text:p text:style-name="Normal"><text:span>Article dans une revue</text:span></text:p>
              <text:p text:style-name="Normal"><text:a xlink:type="simple" xlink:href="https://hal.inrae.fr/hal-03683360v1">hal-0368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441v1">Na+ Sensitivity of the KAT2-Like Channel Is a Common Feature of Cucurbits and Depends on the S5-P-S6 Segment</text:a></text:p>
              <text:p text:style-name="Normal"><text:a xlink:type="simple" xlink:href="https://hal.science/search/index/?q=*&amp;authFullName_s=Li-Min Wang">Li-Min Wang</text:a><text:span>,</text:span><text:a xlink:type="simple" xlink:href="https://hal.science/search/index/?q=*&amp;authFullName_s=Li-Na Zhao">Li-Na Zhao</text:a><text:span>,</text:span><text:a xlink:type="simple" xlink:href="https://hal.science/search/index/?q=*&amp;authFullName_s=Iftikhar Hussain Shah">Iftikhar Hussain Shah</text:a><text:span>,</text:span><text:a xlink:type="simple" xlink:href="https://hal.science/search/index/?q=*&amp;authFullName_s=Dora Cano Ramirez">Dora Cano Ramirez</text:a><text:span>,</text:span><text:a xlink:type="simple" xlink:href="https://hal.science/search/index/?q=*&amp;authFullName_s=Martin Boeglin">Martin Boeglin</text:a><text:span>et al.</text:span></text:p>
              <text:p text:style-name="Normal"><text:span>Plant and Cell Physiology</text:span><text:span>, 2022, 63 (2), pp.279-289.<text:s/></text:span><text:a xlink:type="simple" xlink:href="https://dx.doi.org/10.1093/pcp/pcab170">⟨10.1093/pcp/pcab1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13441v1">hal-0371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7v1">Non-autonomous stomatal control by pavement cell turgor via the K+ channel subunit AtKC1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Yuchen Long">Yuchen Lo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Geoffrey Duby">Geoffrey Duby</text:a><text:span>et al.</text:span></text:p>
              <text:p text:style-name="Normal"><text:span>The Plant cell</text:span><text:span>, 2022, 34 (5), pp.2019-2037.<text:s/></text:span><text:a xlink:type="simple" xlink:href="https://dx.doi.org/10.1093/plcell/koac038">⟨10.1093/plcell/koac038⟩</text:a></text:p>
              <text:p text:style-name="Normal"><text:span>Article dans une revue</text:span></text:p>
              <text:p text:style-name="Normal"><text:a xlink:type="simple" xlink:href="https://hal.inrae.fr/hal-03579607v1">hal-0357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18v1">CROSYMED Project: Enhancing Nutrient Use Efficiency through Legumes in Agroecosystems of the Mediterranean Basin</text:a></text:p>
              <text:p text:style-name="Normal"><text:a xlink:type="simple" xlink:href="https://hal.science/search/index/?q=*&amp;authFullName_s=Mohamed Lazali">Mohamed Lazali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Mohamed Farissi">Mohamed Farissi</text:a><text:span>,</text:span><text:a xlink:type="simple" xlink:href="https://hal.science/search/index/?q=*&amp;authFullName_s=Wissem Hamdi">Wissem Hamdi</text:a><text:span>et al.</text:span></text:p>
              <text:p text:style-name="Normal"><text:span>Sustainability</text:span><text:span>, 2021, 13 (9), pp.4695.<text:s/></text:span><text:a xlink:type="simple" xlink:href="https://dx.doi.org/10.3390/su13094695">⟨10.3390/su13094695⟩</text:a></text:p>
              <text:p text:style-name="Normal"><text:span>Article dans une revue</text:span></text:p>
              <text:p text:style-name="Normal"><text:a xlink:type="simple" xlink:href="https://hal.inrae.fr/hal-03239018v1">hal-03239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957v1">Looking for Root Hairs to Overcome Poor Soils</text:a></text:p>
              <text:p text:style-name="Normal"><text:a xlink:type="simple" xlink:href="https://hal.science/search/index/?q=*&amp;authFullName_s=Thanyakorn Rongsawat">Thanyakorn Rongsawat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Trends in Plant Science</text:span><text:span>, 2021, 26 (1), pp.83-94.<text:s/></text:span><text:a xlink:type="simple" xlink:href="https://dx.doi.org/10.1016/j.tplants.2020.09.001">⟨10.1016/j.tplants.2020.09.001⟩</text:a></text:p>
              <text:p text:style-name="Normal"><text:span>Article dans une revue</text:span></text:p>
              <text:p text:style-name="Normal"><text:a xlink:type="simple" xlink:href="https://hal.inrae.fr/hal-02947957v1">hal-0294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257v1">Role of leaf rolling on agronomic performances of durum wheat subjected to water stress</text:a></text:p>
              <text:p text:style-name="Normal"><text:a xlink:type="simple" xlink:href="https://hal.science/search/index/?q=*&amp;authFullName_s=Ben-Amar Amal">Ben-Amar Amal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Bouizgaren Abdelaziz">Bouizgaren Abdelaziz</text:a><text:span>,</text:span><text:a xlink:type="simple" xlink:href="https://hal.science/search/index/?q=*&amp;authFullName_s=Mahboub Said">Mahboub Said</text:a><text:span>et al.</text:span></text:p>
              <text:p text:style-name="Normal"><text:span>African Journal of Agricultural Research</text:span><text:span>, 2020, 16 (6), pp.791-810.<text:s/></text:span><text:a xlink:type="simple" xlink:href="https://dx.doi.org/10.5897/ajar2019.14620">⟨10.5897/ajar2019.14620⟩</text:a></text:p>
              <text:p text:style-name="Normal"><text:span>Article dans une revue</text:span></text:p>
              <text:p text:style-name="Normal"><text:a xlink:type="simple" xlink:href="https://hal.inrae.fr/hal-04783257v1">hal-047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7v1">Functional characterization and physiological roles of the single Shaker outward K + channel in Medicago truncatul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Nicolas Pauly">Nicolas Pauly</text:a><text:span>et al.</text:span></text:p>
              <text:p text:style-name="Normal"><text:span>The Plant Journal</text:span><text:span>, 2020, 102 (6), pp.1249-1265.<text:s/></text:span><text:a xlink:type="simple" xlink:href="https://dx.doi.org/10.1111/tpj.14697">⟨10.1111/tpj.14697⟩</text:a></text:p>
              <text:p text:style-name="Normal"><text:span>Article dans une revue</text:span></text:p>
              <text:p text:style-name="Normal"><text:a xlink:type="simple" xlink:href="https://hal.science/hal-02457197v1">hal-0245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551v1">Constitutive Contribution by the Rice OsHKT1;4 Na+ Transporter to Xylem Sap Desalinization and Low Na+ Accumulation in Young Leaves Under Low as High External Na+ Conditions</text:a></text:p>
              <text:p text:style-name="Normal"><text:a xlink:type="simple" xlink:href="https://hal.science/search/index/?q=*&amp;authFullName_s=Imran Khan">Imran Khan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Thomas Regnault">Thomas Regnault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Emmanuel Guiderdoni">Emmanuel Guiderdoni</text:a><text:span>et al.</text:span></text:p>
              <text:p text:style-name="Normal"><text:span>Frontiers in Plant Science</text:span><text:span>, 2020, 11, pp.1130.<text:s/></text:span><text:a xlink:type="simple" xlink:href="https://dx.doi.org/10.3389/fpls.2020.01130">⟨10.3389/fpls.2020.01130⟩</text:a></text:p>
              <text:p text:style-name="Normal"><text:span>Article dans une revue</text:span></text:p>
              <text:p text:style-name="Normal"><text:a xlink:type="simple" xlink:href="https://hal.inrae.fr/hal-02933551v1">hal-0293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395v1">Functional Characterization of the Arabidopsis Ammonium Transporter AtAMT1;3 With the Emphasis on Structural Determinants of Substrate Binding and Permeation Properties</text:a></text:p>
              <text:p text:style-name="Normal"><text:a xlink:type="simple" xlink:href="https://hal.science/search/index/?q=*&amp;authFullName_s=Dong-Li Hao">Dong-Li Hao</text:a><text:span>,</text:span><text:a xlink:type="simple" xlink:href="https://hal.science/search/index/?q=*&amp;authFullName_s=Shun-Ying Yang">Shun-Ying Yang</text:a><text:span>,</text:span><text:a xlink:type="simple" xlink:href="https://hal.science/search/index/?q=*&amp;authFullName_s=Shu-Xia Liu">Shu-Xia Liu</text:a><text:span>,</text:span><text:a xlink:type="simple" xlink:href="https://hal.science/search/index/?q=*&amp;authFullName_s=Jin-Yan Zhou">Jin-Yan Zhou</text:a><text:span>,</text:span><text:a xlink:type="simple" xlink:href="https://hal.science/search/index/?q=*&amp;authFullName_s=Ya-Nan Huang">Ya-Nan Huang</text:a><text:span>et al.</text:span></text:p>
              <text:p text:style-name="Normal"><text:span>Frontiers in Plant Science</text:span><text:span>, 2020, 11,<text:s/></text:span><text:a xlink:type="simple" xlink:href="https://dx.doi.org/10.3389/fpls.2020.00571">⟨10.3389/fpls.2020.00571⟩</text:a></text:p>
              <text:p text:style-name="Normal"><text:span>Article dans une revue</text:span></text:p>
              <text:p text:style-name="Normal"><text:a xlink:type="simple" xlink:href="https://hal.inrae.fr/hal-02895395v1">hal-0289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1011v1">Fungal Shaker-like channels beyond cellular K+ homeostasis: a role in ectomycorrhizal symbiosis between Hebeloma cylindrosporum and Pinus pinaster</text:a></text:p>
              <text:p text:style-name="Normal"><text:a xlink:type="simple" xlink:href="https://hal.science/search/index/?q=*&amp;authFullName_s=Kevin Garcia">Kevin Garcia</text:a><text:span>,</text:span><text:a xlink:type="simple" xlink:href="https://hal.science/search/index/?q=*&amp;authFullName_s=Maria del Carmen Guerrero-Galan">Maria del Carmen Guerrero-Galan</text:a><text:span>,</text:span><text:a xlink:type="simple" xlink:href="https://hal.science/search/index/?q=*&amp;authFullName_s=Hannah E.R. Frank">Hannah E.R. Frank</text:a><text:span>,</text:span><text:a xlink:type="simple" xlink:href="https://hal.science/search/index/?q=*&amp;authFullName_s=Muhammad Zulqurnain Haider">Muhammad Zulqurnain Haider</text:a><text:span>,</text:span><text:a xlink:type="simple" xlink:href="https://hal.science/search/index/?q=*&amp;authFullName_s=Amandine Delteil">Amandine Delteil</text:a><text:span>et al.</text:span></text:p>
              <text:p text:style-name="Normal"><text:span>PLoS ONE</text:span><text:span>, 2020, 15 (11), pp.e0242739.<text:s/></text:span><text:a xlink:type="simple" xlink:href="https://dx.doi.org/10.1371/journal.pone.0242739">⟨10.1371/journal.pone.0242739⟩</text:a></text:p>
              <text:p text:style-name="Normal"><text:span>Article dans une revue</text:span></text:p>
              <text:p text:style-name="Normal"><text:a xlink:type="simple" xlink:href="https://hal.inrae.fr/hal-03001011v1">hal-030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32v1">A repertoire of cationic and anionic conductances at the plasma membrane of Medicago truncatula root hair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Man-Yuan Guo">Man-Yuan Guo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Anne-Alienor Very">Anne-Alienor Very</text:a><text:span>,</text:span><text:a xlink:type="simple" xlink:href="https://hal.science/search/index/?q=*&amp;authFullName_s=Hervé Sentenac">Hervé Sentenac</text:a></text:p>
              <text:p text:style-name="Normal"><text:span>The Plant Journal</text:span><text:span>, 2019, 98 (3), pp.418-433.<text:s/></text:span><text:a xlink:type="simple" xlink:href="https://dx.doi.org/10.1111/tpj.14238">⟨10.1111/tpj.14238⟩</text:a></text:p>
              <text:p text:style-name="Normal"><text:span>Article dans une revue</text:span></text:p>
              <text:p text:style-name="Normal"><text:a xlink:type="simple" xlink:href="https://hal.science/hal-02122232v1">hal-0212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8v1">Investigation of Na+ and K+ transport in halophytes: Functional analysis of the HmHKT2;1 transporter from Hordeum maritimum and expression under saline conditions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Dorsa Messedi">Dorsa Messedi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Théo Marhuenda">Théo Marhuenda</text:a><text:span>,</text:span><text:a xlink:type="simple" xlink:href="https://hal.science/search/index/?q=*&amp;authFullName_s=Cécile Fizames">Cécile Fizames</text:a><text:span>et al.</text:span></text:p>
              <text:p text:style-name="Normal"><text:span>Plant and Cell Physiology</text:span><text:span>, 2019, 60 (11), pp.2423-2435.<text:s/></text:span><text:a xlink:type="simple" xlink:href="https://dx.doi.org/10.1093/pcp/pcz136">⟨10.1093/pcp/pcz136⟩</text:a></text:p>
              <text:p text:style-name="Normal"><text:span>Article dans une revue</text:span></text:p>
              <text:p text:style-name="Normal"><text:a xlink:type="simple" xlink:href="https://hal.inrae.fr/hal-02623588v1">hal-0262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8v1">Constitutive expression of CmSKOR , an outward K + channel gene from melon, in Arabidopsis thaliana involved in saline tolerance</text:a></text:p>
              <text:p text:style-name="Normal"><text:a xlink:type="simple" xlink:href="https://hal.science/search/index/?q=*&amp;authFullName_s=Huang Long-Tang">Huang Long-Tang</text:a><text:span>,</text:span><text:a xlink:type="simple" xlink:href="https://hal.science/search/index/?q=*&amp;authFullName_s=Zhao Li-Na">Zhao Li-Na</text:a><text:span>,</text:span><text:a xlink:type="simple" xlink:href="https://hal.science/search/index/?q=*&amp;authFullName_s=Gao Li-Wei">Gao Li-We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et al.</text:span></text:p>
              <text:p text:style-name="Normal"><text:span>Plant Science</text:span><text:span>, 2018, pp.492-502.<text:s/></text:span><text:a xlink:type="simple" xlink:href="https://dx.doi.org/10.1016/j.plantsci.2018.07.005">⟨10.1016/j.plantsci.2018.07.005⟩</text:a></text:p>
              <text:p text:style-name="Normal"><text:span>Article dans une revue</text:span></text:p>
              <text:p text:style-name="Normal"><text:a xlink:type="simple" xlink:href="https://hal.science/hal-01844918v1">hal-01844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71v1">Internal Cs+ inhibits root elongation in rice</text:a></text:p>
              <text:p text:style-name="Normal"><text:a xlink:type="simple" xlink:href="https://hal.science/search/index/?q=*&amp;authFullName_s=Sonia Mohamed">Sonia Mohame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Manuel Nieves-Cordones">Manuel Nieves-Cordones</text:a></text:p>
              <text:p text:style-name="Normal"><text:span>Plant Signaling and Behavior</text:span><text:span>, 2018, 13 (2), pp.e1428516.<text:s/></text:span><text:a xlink:type="simple" xlink:href="https://dx.doi.org/10.1080/15592324.2018.1428516">⟨10.1080/15592324.2018.1428516⟩</text:a></text:p>
              <text:p text:style-name="Normal"><text:span>Article dans une revue</text:span></text:p>
              <text:p text:style-name="Normal"><text:a xlink:type="simple" xlink:href="https://hal.inrae.fr/hal-02622471v1">hal-026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3v1">Plant potassium nutrition in ectomycorrhizal symbiosis: properties and roles of the three fungal TOK potassium channels in Hebeloma cylindrosporum</text:a></text:p>
              <text:p text:style-name="Normal"><text:a xlink:type="simple" xlink:href="https://hal.science/search/index/?q=*&amp;authFullName_s=Maria del Carmen Guerrero">Maria del Carmen Guerrero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Gabriella Houdinet">Gabriella Houdinet</text:a><text:span>,</text:span><text:a xlink:type="simple" xlink:href="https://hal.science/search/index/?q=*&amp;authFullName_s=Geneviève Conejero">Geneviève Conejero</text:a><text:span>et al.</text:span></text:p>
              <text:p text:style-name="Normal"><text:span>Environmental Microbiology</text:span><text:span>, 2018, 20 (5), pp.1873-1887.<text:s/></text:span><text:a xlink:type="simple" xlink:href="https://dx.doi.org/10.1111/1462-2920.14122">⟨10.1111/1462-2920.14122⟩</text:a></text:p>
              <text:p text:style-name="Normal"><text:span>Article dans une revue</text:span></text:p>
              <text:p text:style-name="Normal"><text:a xlink:type="simple" xlink:href="https://hal.science/hal-01764383v1">hal-017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31v1">Uncovering pH at both sides of the root plasma membrane interface using noninvasive imaging.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Rémy Gibrat">Rémy Gibrat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Isabelle Gaillard">Isabelle Gaillard</text:a><text:span>et al.</text:span></text:p>
              <text:p text:style-name="Normal"><text:span>Proceedings of the National Academy of Sciences of the United States of America</text:span><text:span>, 2018, 115 (25), pp.6488-6493.<text:s/></text:span><text:a xlink:type="simple" xlink:href="https://dx.doi.org/10.1073/pnas.1721769115">⟨10.1073/pnas.1721769115⟩</text:a></text:p>
              <text:p text:style-name="Normal"><text:span>Article dans une revue</text:span></text:p>
              <text:p text:style-name="Normal"><text:a xlink:type="simple" xlink:href="https://hal.science/hal-01810431v1">hal-0181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2v1">Local signalling pathways regulate the Arabidopsis root developmental response to Mesorhizobium loti inoculation.</text:a></text:p>
              <text:p text:style-name="Normal"><text:a xlink:type="simple" xlink:href="https://hal.science/search/index/?q=*&amp;authFullName_s=A Poitout">A Poitout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B. Kucharczyk">B. Kucharczyk</text:a><text:span>,</text:span><text:a xlink:type="simple" xlink:href="https://hal.science/search/index/?q=*&amp;authFullName_s=N Queruel">N Queruel</text:a><text:span>,</text:span><text:a xlink:type="simple" xlink:href="https://hal.science/search/index/?q=*&amp;authFullName_s=J Silva-Andia">J Silva-Andia</text:a><text:span>et al.</text:span></text:p>
              <text:p text:style-name="Normal"><text:span>Journal of Experimental Botany</text:span><text:span>, 2017, 68 (5), pp.1199-1211.<text:s/></text:span><text:a xlink:type="simple" xlink:href="https://dx.doi.org/10.1093/jxb/erw502">⟨10.1093/jxb/erw502⟩</text:a></text:p>
              <text:p text:style-name="Normal"><text:span>Article dans une revue</text:span></text:p>
              <text:p text:style-name="Normal"><text:a xlink:type="simple" xlink:href="https://hal.science/hal-01594832v1">hal-015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07v1">Production of low-Cs+ rice plants by inactivation of the K+ transporter OsHAK1 with the CRISPR-Cas system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Keitaro Tanoi">Keitaro Tanoi</text:a><text:span>,</text:span><text:a xlink:type="simple" xlink:href="https://hal.science/search/index/?q=*&amp;authFullName_s=Natsuko I. Kobayashi">Natsuko I. Kobayashi</text:a><text:span>,</text:span><text:a xlink:type="simple" xlink:href="https://hal.science/search/index/?q=*&amp;authFullName_s=Keiko Takagi">Keiko Takagi</text:a><text:span>et al.</text:span></text:p>
              <text:p text:style-name="Normal"><text:span>The Plant Journal</text:span><text:span>, 2017, 92 (1),<text:s/></text:span><text:a xlink:type="simple" xlink:href="https://dx.doi.org/10.1111/tpj.13632">⟨10.1111/tpj.13632⟩</text:a></text:p>
              <text:p text:style-name="Normal"><text:span>Article dans une revue</text:span></text:p>
              <text:p text:style-name="Normal"><text:a xlink:type="simple" xlink:href="https://hal.science/hal-01581607v1">hal-015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0v1">A dual role for the OsK5.2 ion channel in stomatal movements and K+ loading into xylem sap.</text:a></text:p>
              <text:p text:style-name="Normal"><text:a xlink:type="simple" xlink:href="https://hal.science/search/index/?q=*&amp;authFullName_s=Thanh Hao Nguyen">Thanh Hao Nguyen</text:a><text:span>,</text:span><text:a xlink:type="simple" xlink:href="https://hal.science/search/index/?q=*&amp;authFullName_s=Shouguang Huang">Shouguang Huang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Christian Chaine">Christian Chaine</text:a><text:span>,</text:span><text:a xlink:type="simple" xlink:href="https://hal.science/search/index/?q=*&amp;authFullName_s=Rémy Michel">Rémy Michel</text:a><text:span>et al.</text:span></text:p>
              <text:p text:style-name="Normal"><text:span>Plant Physiology</text:span><text:span>, 2017, 174 (4), pp.2409-2418.<text:s/></text:span><text:a xlink:type="simple" xlink:href="https://dx.doi.org/10.1104/pp.17.00691">⟨10.1104/pp.17.00691⟩</text:a></text:p>
              <text:p text:style-name="Normal"><text:span>Article dans une revue</text:span></text:p>
              <text:p text:style-name="Normal"><text:a xlink:type="simple" xlink:href="https://hal.science/hal-01594830v1">hal-015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40v1">Cloning and functional characterization of HKT1 and AKT1 genes of Fragaria spp.-Relationship to plant response to salt stress.</text:a></text:p>
              <text:p text:style-name="Normal"><text:a xlink:type="simple" xlink:href="https://hal.science/search/index/?q=*&amp;authFullName_s=Miguel Garriga">Miguel Garriga</text:a><text:span>,</text:span><text:a xlink:type="simple" xlink:href="https://hal.science/search/index/?q=*&amp;authFullName_s=Natalia Raddatz">Natalia Raddatz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María E Rubio-Meléndez">María E Rubio-Meléndez</text:a><text:span>et al.</text:span></text:p>
              <text:p text:style-name="Normal"><text:span>Journal of Plant Physiology</text:span><text:span>, 2016, 210, pp.9-17.<text:s/></text:span><text:a xlink:type="simple" xlink:href="https://dx.doi.org/10.1016/j.jplph.2016.12.007">⟨10.1016/j.jplph.2016.12.007⟩</text:a></text:p>
              <text:p text:style-name="Normal"><text:span>Article dans une revue</text:span></text:p>
              <text:p text:style-name="Normal"><text:a xlink:type="simple" xlink:href="https://hal.science/hal-01595540v1">hal-015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95v1">Effects of water deficit on growth, nodulation and physiological and biochemical processes inMedicago sativa-rhizobia symbiotic association</text:a></text:p>
              <text:p text:style-name="Normal"><text:a xlink:type="simple" xlink:href="https://hal.science/search/index/?q=*&amp;authFullName_s=Mohammed Mouradi">Mohammed Mouradi</text:a><text:span>,</text:span><text:a xlink:type="simple" xlink:href="https://hal.science/search/index/?q=*&amp;authFullName_s=Mohamed Farissi">Mohamed Farissi</text:a><text:span>,</text:span><text:a xlink:type="simple" xlink:href="https://hal.science/search/index/?q=*&amp;authFullName_s=Abdelaziz Bouizgaren">Abdelaziz Bouizgaren</text:a><text:span>,</text:span><text:a xlink:type="simple" xlink:href="https://hal.science/search/index/?q=*&amp;authFullName_s=Bouchra Makoudi">Bouchra Makoudi</text:a><text:span>,</text:span><text:a xlink:type="simple" xlink:href="https://hal.science/search/index/?q=*&amp;authFullName_s=Ablaa Kabbadj">Ablaa Kabbadj</text:a><text:span>et al.</text:span></text:p>
              <text:p text:style-name="Normal"><text:span>Arid Land Research and Management</text:span><text:span>, 2016, 30 (2), pp.193-208.<text:s/></text:span><text:a xlink:type="simple" xlink:href="https://dx.doi.org/10.1080/15324982.2015.1073194">⟨10.1080/15324982.2015.1073194⟩</text:a></text:p>
              <text:p text:style-name="Normal"><text:span>Article dans une revue</text:span></text:p>
              <text:p text:style-name="Normal"><text:a xlink:type="simple" xlink:href="https://hal.science/hal-01322295v1">hal-0132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61v1">Osmopriming improves seeds germination, growth, antioxidant responses and membrane stability during early stage of Moroccan alfalfa populations under water deficit</text:a></text:p>
              <text:p text:style-name="Normal"><text:a xlink:type="simple" xlink:href="https://hal.science/search/index/?q=*&amp;authFullName_s=Mohammed Mouradi">Mohammed Mouradi</text:a><text:span>,</text:span><text:a xlink:type="simple" xlink:href="https://hal.science/search/index/?q=*&amp;authFullName_s=Abdelaziz Bouizgaren">Abdelaziz Bouizgaren</text:a><text:span>,</text:span><text:a xlink:type="simple" xlink:href="https://hal.science/search/index/?q=*&amp;authFullName_s=Mohamed Farissi">Mohamed Farissi</text:a><text:span>,</text:span><text:a xlink:type="simple" xlink:href="https://hal.science/search/index/?q=*&amp;authFullName_s=Bouchra Makoudi">Bouchra Makoudi</text:a><text:span>,</text:span><text:a xlink:type="simple" xlink:href="https://hal.science/search/index/?q=*&amp;authFullName_s=Ablaa Kabbadj">Ablaa Kabbadj</text:a><text:span>et al.</text:span></text:p>
              <text:p text:style-name="Normal"><text:span>Chilean Journal of Agricultural Research</text:span><text:span>, 2016, 76 (3), pp.265-272.<text:s/></text:span><text:a xlink:type="simple" xlink:href="https://dx.doi.org/10.4067/S0718-58392016000300002">⟨10.4067/S0718-58392016000300002⟩</text:a></text:p>
              <text:p text:style-name="Normal"><text:span>Article dans une revue</text:span></text:p>
              <text:p text:style-name="Normal"><text:a xlink:type="simple" xlink:href="https://hal.science/hal-01389061v1">hal-013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25v1">Roles and Transport of Sodium and Potassium in Plants.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Fouad Al-Shiblawi">Fouad Al-Shiblawi</text:a><text:span>,</text:span><text:a xlink:type="simple" xlink:href="https://hal.science/search/index/?q=*&amp;authFullName_s=Herve Sentenac">Herve Sentenac</text:a></text:p>
              <text:p text:style-name="Normal"><text:span>Metal ions in life sciences</text:span><text:span>, 2016, 16, pp.291-324.<text:s/></text:span><text:a xlink:type="simple" xlink:href="https://dx.doi.org/10.1007/978-3-319-21756-7_9">⟨10.1007/978-3-319-21756-7_9⟩</text:a></text:p>
              <text:p text:style-name="Normal"><text:span>Article dans une revue</text:span></text:p>
              <text:p text:style-name="Normal"><text:a xlink:type="simple" xlink:href="https://hal.science/hal-01321525v1">hal-0132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86v1">Characterisation of two HKT1;4 Transporters from Triticum monococcum to elucidate the Determinants of the Wheat Salt Tolerance Nax1 QTL.</text:a></text:p>
              <text:p text:style-name="Normal"><text:a xlink:type="simple" xlink:href="https://hal.science/search/index/?q=*&amp;authFullName_s=Sana Tounsi">Sana Tounsi</text:a><text:span>,</text:span><text:a xlink:type="simple" xlink:href="https://hal.science/search/index/?q=*&amp;authFullName_s=Siwar Ben Amar">Siwar Ben Amar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Faiçal Brini">Faiçal Brini</text:a><text:span>et al.</text:span></text:p>
              <text:p text:style-name="Normal"><text:span>Plant and Cell Physiology</text:span><text:span>, 2016, 57 (10),<text:s/></text:span><text:a xlink:type="simple" xlink:href="https://dx.doi.org/10.1093/pcp/pcw123">⟨10.1093/pcp/pcw123⟩</text:a></text:p>
              <text:p text:style-name="Normal"><text:span>Article dans une revue</text:span></text:p>
              <text:p text:style-name="Normal"><text:a xlink:type="simple" xlink:href="https://hal.science/hal-01595086v1">hal-0159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57v1">The S1-S2 linker determines the distinct pH sensitivity between ZmK2.1 and KAT1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Shun-Ying Yang">Shun-Ying Yang</text:a><text:span>,</text:span><text:a xlink:type="simple" xlink:href="https://hal.science/search/index/?q=*&amp;authFullName_s=Man-Yuan Guo">Man-Yuan Guo</text:a><text:span>,</text:span><text:a xlink:type="simple" xlink:href="https://hal.science/search/index/?q=*&amp;authFullName_s=Ya-Nan Huang">Ya-Nan Huang</text:a><text:span>,</text:span><text:a xlink:type="simple" xlink:href="https://hal.science/search/index/?q=*&amp;authFullName_s=Herve Sentenac">Herve Sentenac</text:a><text:span>et al.</text:span></text:p>
              <text:p text:style-name="Normal"><text:span>The Plant Journal</text:span><text:span>, 2016, 85 (5), pp.675-685.<text:s/></text:span><text:a xlink:type="simple" xlink:href="https://dx.doi.org/10.1111/tpj.13134">⟨10.1111/tpj.13134⟩</text:a></text:p>
              <text:p text:style-name="Normal"><text:span>Article dans une revue</text:span></text:p>
              <text:p text:style-name="Normal"><text:a xlink:type="simple" xlink:href="https://hal.science/hal-01595657v1">hal-0159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60v1">Reduced expression of AtNUP62 nucleoporin gene affects auxin response in Arabidopsis</text:a></text:p>
              <text:p text:style-name="Normal"><text:a xlink:type="simple" xlink:href="https://hal.science/search/index/?q=*&amp;authFullName_s=Martin Boeglin">Martin Boeglin</text:a><text:span>,</text:span><text:a xlink:type="simple" xlink:href="https://hal.science/search/index/?q=*&amp;authFullName_s=Anja Thoe Fuglsang">Anja Thoe Fuglsang</text:a><text:span>,</text:span><text:a xlink:type="simple" xlink:href="https://hal.science/search/index/?q=*&amp;authFullName_s=Doan Luu">Doan Luu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Isabelle Gaillard">Isabelle Gaillard</text:a><text:span>et al.</text:span></text:p>
              <text:p text:style-name="Normal"><text:span>BMC Plant Biology</text:span><text:span>, 2016, 16 (1), pp.2.<text:s/></text:span><text:a xlink:type="simple" xlink:href="https://dx.doi.org/10.1186/s12870-015-0695-y">⟨10.1186/s12870-015-0695-y⟩</text:a></text:p>
              <text:p text:style-name="Normal"><text:span>Article dans une revue</text:span></text:p>
              <text:p text:style-name="Normal"><text:a xlink:type="simple" xlink:href="https://hal.science/hal-01320460v1">hal-013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094v1">Complex interactions among residues within pore region determine the K + dependence of a KAT1-type potassium channel AmKAT1</text:a></text:p>
              <text:p text:style-name="Normal"><text:a xlink:type="simple" xlink:href="https://hal.science/search/index/?q=*&amp;authFullName_s=Guangzhe Yang">Guangzhe Yang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Yanhua Su">Yanhua Su</text:a></text:p>
              <text:p text:style-name="Normal"><text:span>The Plant Journal</text:span><text:span>, 2015, 83 (3), pp.401-412.<text:s/></text:span><text:a xlink:type="simple" xlink:href="https://dx.doi.org/10.1111/tpj.12891">⟨10.1111/tpj.12891⟩</text:a></text:p>
              <text:p text:style-name="Normal"><text:span>Article dans une revue</text:span></text:p>
              <text:p text:style-name="Normal"><text:a xlink:type="simple" xlink:href="https://hal.inrae.fr/hal-02966094v1">hal-0296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122v1">The Arabidopsis root stele transporter NPF2.3 contributes to nitrate translocation to shoots under salt stress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Emilie Ipotesi">Emilie Ipotesi</text:a><text:span>,</text:span><text:a xlink:type="simple" xlink:href="https://hal.science/search/index/?q=*&amp;authFullName_s=Ronald Oomen">Ronald Oomen</text:a><text:span>,</text:span><text:a xlink:type="simple" xlink:href="https://hal.science/search/index/?q=*&amp;authFullName_s=Nathalie Leonhardt">Nathalie Leonhardt</text:a><text:span>et al.</text:span></text:p>
              <text:p text:style-name="Normal"><text:span>The Plant Journal</text:span><text:span>, 2015, 83 (3), pp.466-479.<text:s/></text:span><text:a xlink:type="simple" xlink:href="https://dx.doi.org/10.1111/tpj.12901">⟨10.1111/tpj.12901⟩</text:a></text:p>
              <text:p text:style-name="Normal"><text:span>Article dans une revue</text:span></text:p>
              <text:p text:style-name="Normal"><text:a xlink:type="simple" xlink:href="https://hal.science/hal-01182122v1">hal-011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68v1">Functional characterization in Xenopus oocytes of Na+ transport systems from durum wheat reveals diversity among two HKT1;4 transporters.</text:a></text:p>
              <text:p text:style-name="Normal"><text:a xlink:type="simple" xlink:href="https://hal.science/search/index/?q=*&amp;authFullName_s=Siwar Ben Amar">Siwar Ben Amar</text:a><text:span>,</text:span><text:a xlink:type="simple" xlink:href="https://hal.science/search/index/?q=*&amp;authFullName_s=Faiçal Brini">Faiçal Brini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Anne-Aliénor Véry">Anne-Aliénor Véry</text:a></text:p>
              <text:p text:style-name="Normal"><text:span>Journal of Experimental Botany</text:span><text:span>, 2014, 65 (1), pp.213-22.<text:s/></text:span><text:a xlink:type="simple" xlink:href="https://dx.doi.org/10.1093/jxb/ert361">⟨10.1093/jxb/ert361⟩</text:a></text:p>
              <text:p text:style-name="Normal"><text:span>Article dans une revue</text:span></text:p>
              <text:p text:style-name="Normal"><text:a xlink:type="simple" xlink:href="https://hal.science/hal-00936768v1">hal-0093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59v1">Molecular mechanisms involved in plant adaptation to low K+ availability.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Cécile Lefoulon">Cécile Lefoulon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Hervé Sentenac">Hervé Sentenac</text:a></text:p>
              <text:p text:style-name="Normal"><text:span>Journal of Experimental Botany</text:span><text:span>, 2014, 65 (3), pp.833-48.<text:s/></text:span><text:a xlink:type="simple" xlink:href="https://dx.doi.org/10.1093/jxb/ert402">⟨10.1093/jxb/ert402⟩</text:a></text:p>
              <text:p text:style-name="Normal"><text:span>Article dans une revue</text:span></text:p>
              <text:p text:style-name="Normal"><text:a xlink:type="simple" xlink:href="https://hal.science/hal-00961959v1">hal-009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18v1">Growth, nutrients concentrations, and enzymes involved in plants nutrition of alfalfa populations under saline conditions</text:a></text:p>
              <text:p text:style-name="Normal"><text:a xlink:type="simple" xlink:href="https://hal.science/search/index/?q=*&amp;authFullName_s=Mohamed M. Farissi">Mohamed M. Farissi</text:a><text:span>,</text:span><text:a xlink:type="simple" xlink:href="https://hal.science/search/index/?q=*&amp;authFullName_s=Mustapha M. Faghire">Mustapha M. Faghire</text:a><text:span>,</text:span><text:a xlink:type="simple" xlink:href="https://hal.science/search/index/?q=*&amp;authFullName_s=Adnane A. Bargaz">Adnane A. Bargaz</text:a><text:span>,</text:span><text:a xlink:type="simple" xlink:href="https://hal.science/search/index/?q=*&amp;authFullName_s=A. Bouizgaren">A. Bouizgaren</text:a><text:span>,</text:span><text:a xlink:type="simple" xlink:href="https://hal.science/search/index/?q=*&amp;authFullName_s=B. Makoudi">B. Makoudi</text:a><text:span>et al.</text:span></text:p>
              <text:p text:style-name="Normal"><text:span>Journal of Agricultural Science and Technology (JAST)</text:span><text:span>, 2014, 16 (2), pp.301-314</text:span></text:p>
              <text:p text:style-name="Normal"><text:span>Article dans une revue</text:span></text:p>
              <text:p text:style-name="Normal"><text:a xlink:type="simple" xlink:href="https://hal.science/hal-01137618v1">hal-011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9v1">Molecular biology of K+ transport across the plant cell membrane: what do we learn from comparison between plant species?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Manuel Nieves-Cordones">Manuel Nieves-Cordones</text:a><text:span>,</text:span><text:a xlink:type="simple" xlink:href="https://hal.science/search/index/?q=*&amp;authFullName_s=Meriem Daly">Meriem Daly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Cécile Fizames">Cécile Fizames</text:a><text:span>et al.</text:span></text:p>
              <text:p text:style-name="Normal"><text:span>Journal of Plant Physiology</text:span><text:span>, 2014, 171 (9), pp.748-69.<text:s/></text:span><text:a xlink:type="simple" xlink:href="https://dx.doi.org/10.1016/j.jplph.2014.01.011">⟨10.1016/j.jplph.2014.01.011⟩</text:a></text:p>
              <text:p text:style-name="Normal"><text:span>Article dans une revue</text:span></text:p>
              <text:p text:style-name="Normal"><text:a xlink:type="simple" xlink:href="https://api.istex.fr/ark:/67375/6H6-QKQT4HWP-S/fulltext.pdf?sid=hal">istex</text:a></text:p>
              <text:p text:style-name="Normal"><text:a xlink:type="simple" xlink:href="https://hal.science/hal-01044789v1">hal-010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48v1">The roots of future rice harvests</text:a></text:p>
              <text:p text:style-name="Normal"><text:a xlink:type="simple" xlink:href="https://hal.science/search/index/?q=*&amp;authFullName_s=Nourollah Ahmadi">Nourollah Ahmadi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Malcolm J Bennett">Malcolm J Bennett</text:a><text:span>,</text:span><text:a xlink:type="simple" xlink:href="https://hal.science/search/index/?q=*&amp;authFullName_s=Anthony Bishopp">Anthony Bishopp</text:a><text:span>,</text:span><text:a xlink:type="simple" xlink:href="https://hal.science/search/index/?q=*&amp;authFullName_s=Antonio de Oliveira">Antonio de Oliveira</text:a><text:span>et al.</text:span></text:p>
              <text:p text:style-name="Normal"><text:span>Rice</text:span><text:span>, 2014, 7 (1), pp.29.<text:s/></text:span><text:a xlink:type="simple" xlink:href="https://dx.doi.org/10.1186/s12284-014-0029-y">⟨10.1186/s12284-014-0029-y⟩</text:a></text:p>
              <text:p text:style-name="Normal"><text:span>Article dans une revue</text:span></text:p>
              <text:p text:style-name="Normal"><text:a xlink:type="simple" xlink:href="https://hal.science/hal-01118548v1">hal-011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44v1">Acetylated 1,3‐diaminopropane antagonizes abscisic acid‐mediated stomatal closing in A rabidopsis</text:a></text:p>
              <text:p text:style-name="Normal"><text:a xlink:type="simple" xlink:href="https://hal.science/search/index/?q=*&amp;authFullName_s=Fabien Jammes">Fabien Jammes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Hadjira Bousserouel">Hadjira Bousserouel</text:a><text:span>,</text:span><text:a xlink:type="simple" xlink:href="https://hal.science/search/index/?q=*&amp;authFullName_s=Anne‐aliénor Véry">Anne‐aliénor Véry</text:a><text:span>et al.</text:span></text:p>
              <text:p text:style-name="Normal"><text:span>The Plant Journal</text:span><text:span>, 2014, 79 (2), pp.322-333.<text:s/></text:span><text:a xlink:type="simple" xlink:href="https://dx.doi.org/10.1111/tpj.12564">⟨10.1111/tpj.12564⟩</text:a></text:p>
              <text:p text:style-name="Normal"><text:span>Article dans une revue</text:span></text:p>
              <text:p text:style-name="Normal"><text:a xlink:type="simple" xlink:href="https://hal.science/hal-04924244v1">hal-049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47v1">Distinct Amino Acids in the C-Linker Domain of the Arabidopsis K+ Channel KAT2 Determine Its Subcellular Localization and Activity at the Plasma Membrane.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Wojciech Szponarski">Wojciech Szponarski</text:a><text:span>et al.</text:span></text:p>
              <text:p text:style-name="Normal"><text:span>Plant Physiology</text:span><text:span>, 2014, 164 (3), pp.1415-29.<text:s/></text:span><text:a xlink:type="simple" xlink:href="https://dx.doi.org/10.1104/pp.113.229757">⟨10.1104/pp.113.229757⟩</text:a></text:p>
              <text:p text:style-name="Normal"><text:span>Article dans une revue</text:span></text:p>
              <text:p text:style-name="Normal"><text:a xlink:type="simple" xlink:href="https://hal.science/hal-00962147v1">hal-0096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88v1">Potassium nutrition of ectomycorrhizal Pinus pinaster: overexpression of the Hebeloma cylindrosporum HcTrk1 transporter affects the translocation of both K(+) and phosphorus in the host plant.</text:a></text:p>
              <text:p text:style-name="Normal"><text:a xlink:type="simple" xlink:href="https://hal.science/search/index/?q=*&amp;authFullName_s=Kevin Garcia">Kevin Garcia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Adeline Becquer">Adeline Becquer</text:a><text:span>,</text:span><text:a xlink:type="simple" xlink:href="https://hal.science/search/index/?q=*&amp;authFullName_s=Claude Plassard">Claude Plassard</text:a><text:span>et al.</text:span></text:p>
              <text:p text:style-name="Normal"><text:span>New Phytologist</text:span><text:span>, 2014, 201 (3), pp.951-60.<text:s/></text:span><text:a xlink:type="simple" xlink:href="https://dx.doi.org/10.1111/nph.12603">⟨10.1111/nph.12603⟩</text:a></text:p>
              <text:p text:style-name="Normal"><text:span>Article dans une revue</text:span></text:p>
              <text:p text:style-name="Normal"><text:a xlink:type="simple" xlink:href="https://hal.science/hal-00942288v1">hal-009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90v1">In Vivo Intracellular pH Measurements in Tobacco and Arabidopsis Reveal an Unexpected pH Gradient in the Endomembrane System.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Elias Bassil">Elias Bassil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Maria Reguera">Maria Reguera</text:a><text:span>et al.</text:span></text:p>
              <text:p text:style-name="Normal"><text:span>The Plant cell</text:span><text:span>, 2013, 25 (10), pp.4028-43.<text:s/></text:span><text:a xlink:type="simple" xlink:href="https://dx.doi.org/10.1105/tpc.113.116897">⟨10.1105/tpc.113.116897⟩</text:a></text:p>
              <text:p text:style-name="Normal"><text:span>Article dans une revue</text:span></text:p>
              <text:p text:style-name="Normal"><text:a xlink:type="simple" xlink:href="https://hal.science/hal-00920790v1">hal-009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92v1">Potassium transport in developing fleshy fruits: the grapevine inward K(+) channel VvK1.2 is activated by CIPK-CBL complexes and induced in ripening berry flesh cells.</text:a></text:p>
              <text:p text:style-name="Normal"><text:a xlink:type="simple" xlink:href="https://hal.science/search/index/?q=*&amp;authFullName_s=Teresa Cuéllar">Teresa Cuéllar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Mamy Andrianteranagna">Mamy Andrianteranagna</text:a><text:span>,</text:span><text:a xlink:type="simple" xlink:href="https://hal.science/search/index/?q=*&amp;authFullName_s=François Pascaud">François Pascaud</text:a><text:span>,</text:span><text:a xlink:type="simple" xlink:href="https://hal.science/search/index/?q=*&amp;authFullName_s=Jean-Luc Verdeil">Jean-Luc Verdeil</text:a><text:span>et al.</text:span></text:p>
              <text:p text:style-name="Normal"><text:span>The Plant Journal</text:span><text:span>, 2013, 73 (6), pp.1006-18.<text:s/></text:span><text:a xlink:type="simple" xlink:href="https://dx.doi.org/10.1111/tpj.12092">⟨10.1111/tpj.12092⟩</text:a></text:p>
              <text:p text:style-name="Normal"><text:span>Article dans une revue</text:span></text:p>
              <text:p text:style-name="Normal"><text:a xlink:type="simple" xlink:href="https://hal.science/hal-00860492v1">hal-008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35v1">Development and properties of genetically encoded pH sensors in plants.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Guilhem Desbrosses">Guilhem Desbrosses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Nadine Paris">Nadine Paris</text:a></text:p>
              <text:p text:style-name="Normal"><text:span>Frontiers in Plant Science</text:span><text:span>, 2013, 4, pp.523.<text:s/></text:span><text:a xlink:type="simple" xlink:href="https://dx.doi.org/10.3389/fpls.2013.00523">⟨10.3389/fpls.2013.00523⟩</text:a></text:p>
              <text:p text:style-name="Normal"><text:span>Article dans une revue</text:span></text:p>
              <text:p text:style-name="Normal"><text:a xlink:type="simple" xlink:href="https://hal.science/hal-00932235v1">hal-009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57v1">Promoter-dependent expression of the fungal transporter HcPT1.1 under Pi shortage and its spatial localization in ectomycorrhiza.</text:a></text:p>
              <text:p text:style-name="Normal"><text:a xlink:type="simple" xlink:href="https://hal.science/search/index/?q=*&amp;authFullName_s=Kevin Garcia">Kevin Garcia</text:a><text:span>,</text:span><text:a xlink:type="simple" xlink:href="https://hal.science/search/index/?q=*&amp;authFullName_s=Muhammad Zulqurnain Haider">Muhammad Zulqurnain Haider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Geneviève Conéjero">Geneviève Conéjero</text:a><text:span>et al.</text:span></text:p>
              <text:p text:style-name="Normal"><text:span>Fungal Genetics and Biology</text:span><text:span>, 2013, 58-59, pp.53-61.<text:s/></text:span><text:a xlink:type="simple" xlink:href="https://dx.doi.org/10.1016/j.fgb.2013.06.007">⟨10.1016/j.fgb.2013.06.007⟩</text:a></text:p>
              <text:p text:style-name="Normal"><text:span>Article dans une revue</text:span></text:p>
              <text:p text:style-name="Normal"><text:a xlink:type="simple" xlink:href="https://api.istex.fr/ark:/67375/6H6-7Q1MJ4HQ-G/fulltext.pdf?sid=hal">istex</text:a></text:p>
              <text:p text:style-name="Normal"><text:a xlink:type="simple" xlink:href="https://hal.science/hal-00931957v1">hal-009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44v1">HKT2;2/1, a K⁺-permeable transporter identified in a salt-tolerant rice cultivar through surveys of natural genetic polymorphism.</text:a></text:p>
              <text:p text:style-name="Normal"><text:a xlink:type="simple" xlink:href="https://hal.science/search/index/?q=*&amp;authFullName_s=Ronald J F J Oomen">Ronald J F J Oomen</text:a><text:span>,</text:span><text:a xlink:type="simple" xlink:href="https://hal.science/search/index/?q=*&amp;authFullName_s=Begoña Benito">Begoña Benito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lonso Rodríguez-Navarro">Alonso Rodríguez-Navarro</text:a><text:span>,</text:span><text:a xlink:type="simple" xlink:href="https://hal.science/search/index/?q=*&amp;authFullName_s=Manuel Talón">Manuel Talón</text:a><text:span>et al.</text:span></text:p>
              <text:p text:style-name="Normal"><text:span>The Plant Journal</text:span><text:span>, 2012, 71 (5), pp.750-62.<text:s/></text:span><text:a xlink:type="simple" xlink:href="https://dx.doi.org/10.1111/j.1365-313X.2012.05031.x">⟨10.1111/j.1365-313X.2012.05031.x⟩</text:a></text:p>
              <text:p text:style-name="Normal"><text:span>Article dans une revue</text:span></text:p>
              <text:p text:style-name="Normal"><text:a xlink:type="simple" xlink:href="https://hal.science/hal-00777244v1">hal-0077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980v1">Arabidopsis annexin1 mediates the radical-activated plasma membrane Ca²+- and K+-permeable conductance in root cells.</text:a></text:p>
              <text:p text:style-name="Normal"><text:a xlink:type="simple" xlink:href="https://hal.science/search/index/?q=*&amp;authFullName_s=Anuphon Laohavisit">Anuphon Laohavisit</text:a><text:span>,</text:span><text:a xlink:type="simple" xlink:href="https://hal.science/search/index/?q=*&amp;authFullName_s=Zhonglin Shang">Zhonglin Shang</text:a><text:span>,</text:span><text:a xlink:type="simple" xlink:href="https://hal.science/search/index/?q=*&amp;authFullName_s=Lourdes Rubio">Lourdes Rubio</text:a><text:span>,</text:span><text:a xlink:type="simple" xlink:href="https://hal.science/search/index/?q=*&amp;authFullName_s=Tracey A Cuin">Tracey A Cuin</text:a><text:span>,</text:span><text:a xlink:type="simple" xlink:href="https://hal.science/search/index/?q=*&amp;authFullName_s=Anne-Aliénor Véry">Anne-Aliénor Véry</text:a><text:span>et al.</text:span></text:p>
              <text:p text:style-name="Normal"><text:span>The Plant cell</text:span><text:span>, 2012, 24 (4), pp.1522-33.<text:s/></text:span><text:a xlink:type="simple" xlink:href="https://dx.doi.org/10.1105/tpc.112.097881">⟨10.1105/tpc.112.097881⟩</text:a></text:p>
              <text:p text:style-name="Normal"><text:span>Article dans une revue</text:span></text:p>
              <text:p text:style-name="Normal"><text:a xlink:type="simple" xlink:href="https://hal.science/hal-00776980v1">hal-007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7v1">The rice monovalent cation transporter OsHKT2;4: revisited ionic selectivity.</text:a></text:p>
              <text:p text:style-name="Normal"><text:a xlink:type="simple" xlink:href="https://hal.science/search/index/?q=*&amp;authFullName_s=Ali Sassi">Ali Sassi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Isabelle Gaillard">Isabelle Gaillard</text:a><text:span>et al.</text:span></text:p>
              <text:p text:style-name="Normal"><text:span>Plant Physiology</text:span><text:span>, 2012, 160 (1), pp.498-510.<text:s/></text:span><text:a xlink:type="simple" xlink:href="https://dx.doi.org/10.1104/pp.112.194936">⟨10.1104/pp.112.194936⟩</text:a></text:p>
              <text:p text:style-name="Normal"><text:span>Article dans une revue</text:span></text:p>
              <text:p text:style-name="Normal"><text:a xlink:type="simple" xlink:href="https://hal.science/hal-00777607v1">hal-0077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45v1">AtKC1 is a general modulator of Arabidopsis inward Shaker channel activity.</text:a></text:p>
              <text:p text:style-name="Normal"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Isabelle Chérel">Isabelle Chérel</text:a><text:span>et al.</text:span></text:p>
              <text:p text:style-name="Normal"><text:span>The Plant Journal</text:span><text:span>, 2011, 67 (4), pp.570-82.<text:s/></text:span><text:a xlink:type="simple" xlink:href="https://dx.doi.org/10.1111/j.1365-313X.2011.04617.x">⟨10.1111/j.1365-313X.2011.04617.x⟩</text:a></text:p>
              <text:p text:style-name="Normal"><text:span>Article dans une revue</text:span></text:p>
              <text:p text:style-name="Normal"><text:a xlink:type="simple" xlink:href="https://hal.science/hal-00623045v1">hal-006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447v1">A K(+) channel from salt-tolerant melon inhibited by Na(+).</text:a></text:p>
              <text:p text:style-name="Normal"><text:a xlink:type="simple" xlink:href="https://hal.science/search/index/?q=*&amp;authFullName_s=Yi-Dong Zhang">Yi-Dong Zhang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Li-Min Wang">Li-Min Wang</text:a><text:span>,</text:span><text:a xlink:type="simple" xlink:href="https://hal.science/search/index/?q=*&amp;authFullName_s=Yang-Wu Deng">Yang-Wu Deng</text:a><text:span>,</text:span><text:a xlink:type="simple" xlink:href="https://hal.science/search/index/?q=*&amp;authFullName_s=Hervé Sentenac">Hervé Sentenac</text:a><text:span>et al.</text:span></text:p>
              <text:p text:style-name="Normal"><text:span>New Phytologist</text:span><text:span>, 2011, 189 (3), pp.856-68.<text:s/></text:span><text:a xlink:type="simple" xlink:href="https://dx.doi.org/10.1111/j.1469-8137.2010.03526.x">⟨10.1111/j.1469-8137.2010.03526.x⟩</text:a></text:p>
              <text:p text:style-name="Normal"><text:span>Article dans une revue</text:span></text:p>
              <text:p text:style-name="Normal"><text:a xlink:type="simple" xlink:href="https://hal.science/hal-00555447v1">hal-005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43v1">Over-expression of an Na+-and K+-permeable HKT transporter in barley improves salt tolerance.</text:a></text:p>
              <text:p text:style-name="Normal"><text:a xlink:type="simple" xlink:href="https://hal.science/search/index/?q=*&amp;authFullName_s=Afaq Mian">Afaq Mian</text:a><text:span>,</text:span><text:a xlink:type="simple" xlink:href="https://hal.science/search/index/?q=*&amp;authFullName_s=Ronald J F J Oomen">Ronald J F J Oomen</text:a><text:span>,</text:span><text:a xlink:type="simple" xlink:href="https://hal.science/search/index/?q=*&amp;authFullName_s=Stanislav Isayenkov">Stanislav Isayenkov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Frans J M Maathuis">Frans J M Maathuis</text:a><text:span>et al.</text:span></text:p>
              <text:p text:style-name="Normal"><text:span>The Plant Journal</text:span><text:span>, 2011, 68 (3), pp.468-79.<text:s/></text:span><text:a xlink:type="simple" xlink:href="https://dx.doi.org/10.1111/j.1365-313X.2011.04701.x">⟨10.1111/j.1365-313X.2011.04701.x⟩</text:a></text:p>
              <text:p text:style-name="Normal"><text:span>Article dans une revue</text:span></text:p>
              <text:p text:style-name="Normal"><text:a xlink:type="simple" xlink:href="https://hal.science/hal-00647543v1">hal-006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42v1">Potassium and sodium transport in non-animal cells: the Trk/Ktr/HKT transporter family.</text:a></text:p>
              <text:p text:style-name="Normal"><text:a xlink:type="simple" xlink:href="https://hal.science/search/index/?q=*&amp;authFullName_s=C. Corratgé-Faillie">C. Corratgé-Faillie</text:a><text:span>,</text:span><text:a xlink:type="simple" xlink:href="https://hal.science/search/index/?q=*&amp;authFullName_s=Mehdi Jabnoune">Mehdi Jabnoune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Anne-Aliénor Very">Anne-Aliénor Very</text:a><text:span>,</text:span><text:a xlink:type="simple" xlink:href="https://hal.science/search/index/?q=*&amp;authFullName_s=Cécile Fizames">Cécile Fizames</text:a><text:span>et al.</text:span></text:p>
              <text:p text:style-name="Normal"><text:span>Cellular and Molecular Life Sciences</text:span><text:span>, 2010, 67 (15), pp.2511-32.<text:s/></text:span><text:a xlink:type="simple" xlink:href="https://dx.doi.org/10.1007/s00018-010-0317-7">⟨10.1007/s00018-010-0317-7⟩</text:a></text:p>
              <text:p text:style-name="Normal"><text:span>Article dans une revue</text:span></text:p>
              <text:p text:style-name="Normal"><text:a xlink:type="simple" xlink:href="https://hal.science/hal-00495142v1">hal-0049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802v1">Two differentially regulated phosphate transporters from the symbiotic fungus Hebeloma cylindrosporum and phosphorus acquisition by ectomycorrhizal Pinus pinaster.</text:a></text:p>
              <text:p text:style-name="Normal"><text:a xlink:type="simple" xlink:href="https://hal.science/search/index/?q=*&amp;authFullName_s=Marie-Violaine Tatry">Marie-Violaine Tatry</text:a><text:span>,</text:span><text:a xlink:type="simple" xlink:href="https://hal.science/search/index/?q=*&amp;authFullName_s=Elie El Kassis">Elie El Kassis</text:a><text:span>,</text:span><text:a xlink:type="simple" xlink:href="https://hal.science/search/index/?q=*&amp;authFullName_s=Raphaël Lambilliotte">Raphaël Lambilliotte</text:a><text:span>,</text:span><text:a xlink:type="simple" xlink:href="https://hal.science/search/index/?q=*&amp;authFullName_s=Claire Corratgé">Claire Corratgé</text:a><text:span>,</text:span><text:a xlink:type="simple" xlink:href="https://hal.science/search/index/?q=*&amp;authFullName_s=Ingrid van Aarle">Ingrid van Aarle</text:a><text:span>et al.</text:span></text:p>
              <text:p text:style-name="Normal"><text:span>The Plant Journal</text:span><text:span>, 2009, 57 (6), pp.1092-102.<text:s/></text:span><text:a xlink:type="simple" xlink:href="https://dx.doi.org/10.1111/j.1365-313X.2008.03749.x">⟨10.1111/j.1365-313X.2008.03749.x⟩</text:a></text:p>
              <text:p text:style-name="Normal"><text:span>Article dans une revue</text:span></text:p>
              <text:p text:style-name="Normal"><text:a xlink:type="simple" xlink:href="https://hal.science/hal-00378802v1">hal-0037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00v1">A grapevine Shaker inward K(+) channel activated by the calcineurin B-like calcium sensor 1-protein kinase CIPK23 network is expressed in grape berries under drought stress conditions.</text:a></text:p>
              <text:p text:style-name="Normal"><text:a xlink:type="simple" xlink:href="https://hal.science/search/index/?q=*&amp;authFullName_s=Teresa Cuéllar">Teresa Cuéllar</text:a><text:span>,</text:span><text:a xlink:type="simple" xlink:href="https://hal.science/search/index/?q=*&amp;authFullName_s=François Pascaud">François Pascaud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Anne-Françoise Adam-Blondon">Anne-Françoise Adam-Blondon</text:a><text:span>et al.</text:span></text:p>
              <text:p text:style-name="Normal"><text:span>The Plant Journal</text:span><text:span>, 2009, 61 (1), pp.58-69.<text:s/></text:span><text:a xlink:type="simple" xlink:href="https://dx.doi.org/10.1111/j.1365-313X.2009.04029.x">⟨10.1111/j.1365-313X.2009.04029.x⟩</text:a></text:p>
              <text:p text:style-name="Normal"><text:span>Article dans une revue</text:span></text:p>
              <text:p text:style-name="Normal"><text:a xlink:type="simple" xlink:href="https://hal.science/hal-00507500v1">hal-005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325v1">Diversity in expression patterns and functional properties in the rice HKT transporter family.</text:a></text:p>
              <text:p text:style-name="Normal"><text:a xlink:type="simple" xlink:href="https://hal.science/search/index/?q=*&amp;authFullName_s=Mehdi Jabnoune">Mehdi Jabnoune</text:a><text:span>,</text:span><text:a xlink:type="simple" xlink:href="https://hal.science/search/index/?q=*&amp;authFullName_s=Sandra Espeout">Sandra Espeout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ean-Luc Verdeil">Jean-Luc Verdeil</text:a><text:span>et al.</text:span></text:p>
              <text:p text:style-name="Normal"><text:span>Plant Physiology</text:span><text:span>, 2009, 150 (4), pp.1955-71.<text:s/></text:span><text:a xlink:type="simple" xlink:href="https://dx.doi.org/10.1104/pp.109.138008">⟨10.1104/pp.109.138008⟩</text:a></text:p>
              <text:p text:style-name="Normal"><text:span>Article dans une revue</text:span></text:p>
              <text:p text:style-name="Normal"><text:a xlink:type="simple" xlink:href="https://hal.science/hal-00445325v1">hal-004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39v1">Plant adaptation to fluctuating environment and biomass production are strongly dependent on guard cell potassium channels</text:a></text:p>
              <text:p text:style-name="Normal"><text:a xlink:type="simple" xlink:href="https://hal.science/search/index/?q=*&amp;authFullName_s=Anne Lebaudy">Anne Lebaudy</text:a><text:span>,</text:span><text:a xlink:type="simple" xlink:href="https://hal.science/search/index/?q=*&amp;authFullName_s=Alain Vavasseur">Alain Vavasseur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Ingo Dreyer">Ingo Dreyer</text:a><text:span>,</text:span><text:a xlink:type="simple" xlink:href="https://hal.science/search/index/?q=*&amp;authFullName_s=Nathalie Leonhardt">Nathalie Leonhardt</text:a><text:span>et al.</text:span></text:p>
              <text:p text:style-name="Normal"><text:span>Proceedings of the National Academy of Sciences of the United States of America</text:span><text:span>, 2008, 105 (13), pp.5271-5276.<text:s/></text:span><text:a xlink:type="simple" xlink:href="https://dx.doi.org/10.1073/pnas.0709732105">⟨10.1073/pnas.0709732105⟩</text:a></text:p>
              <text:p text:style-name="Normal"><text:span>Article dans une revue</text:span></text:p>
              <text:p text:style-name="Normal"><text:a xlink:type="simple" xlink:href="https://hal.science/hal-00267539v1">hal-002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03v1">Heteromeric K(+) channels in plants.</text:a></text:p>
              <text:p text:style-name="Normal"><text:a xlink:type="simple" xlink:href="https://hal.science/search/index/?q=*&amp;authFullName_s=Anne Lebaudy">Anne Lebaudy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The Plant Journal</text:span><text:span>, 2008, 54 (6), pp.1076-1082.<text:s/></text:span><text:a xlink:type="simple" xlink:href="https://dx.doi.org/10.1111/j.1365-313X.2008.03479.x">⟨10.1111/j.1365-313X.2008.03479.x⟩</text:a></text:p>
              <text:p text:style-name="Normal"><text:span>Article dans une revue</text:span></text:p>
              <text:p text:style-name="Normal"><text:a xlink:type="simple" xlink:href="https://hal.science/hal-00286503v1">hal-0028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693v1">AtKC1, a conditionally targeted Shaker-type subunit, regulates the activity of plant K(+) channels.</text:a></text:p>
              <text:p text:style-name="Normal"><text:a xlink:type="simple" xlink:href="https://hal.science/search/index/?q=*&amp;authFullName_s=Geoffrey Duby">Geoffrey Duby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Alex Costa">Alex Costa</text:a><text:span>et al.</text:span></text:p>
              <text:p text:style-name="Normal"><text:span>The Plant Journal</text:span><text:span>, 2008, 53 (1), pp.115-23.<text:s/></text:span><text:a xlink:type="simple" xlink:href="https://dx.doi.org/10.1111/j.1365-313X.2007.03324.x">⟨10.1111/j.1365-313X.2007.03324.x⟩</text:a></text:p>
              <text:p text:style-name="Normal"><text:span>Article dans une revue</text:span></text:p>
              <text:p text:style-name="Normal"><text:a xlink:type="simple" xlink:href="https://hal.science/hal-00204693v1">hal-002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70v1">Molecular and Functional Characterization of a Na+-K+ Transporter from the Trk Family in the Ectomycorrhizal Fungus Hebeloma cylindrosporum.</text:a></text:p>
              <text:p text:style-name="Normal"><text:a xlink:type="simple" xlink:href="https://hal.science/search/index/?q=*&amp;authFullName_s=Claire Corratgé">Claire Corratgé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Raphaël Lambilliotte">Raphaël Lambilliotte</text:a><text:span>,</text:span><text:a xlink:type="simple" xlink:href="https://hal.science/search/index/?q=*&amp;authFullName_s=Claude Plassard">Claude Plassard</text:a><text:span>,</text:span><text:a xlink:type="simple" xlink:href="https://hal.science/search/index/?q=*&amp;authFullName_s=Roland Marmeisse">Roland Marmeisse</text:a><text:span>et al.</text:span></text:p>
              <text:p text:style-name="Normal"><text:span>Journal of Biological Chemistry</text:span><text:span>, 2007, 282 (36), pp.26057-26066.<text:s/></text:span><text:a xlink:type="simple" xlink:href="https://dx.doi.org/10.1074/jbc.M611613200">⟨10.1074/jbc.M611613200⟩</text:a></text:p>
              <text:p text:style-name="Normal"><text:span>Article dans une revue</text:span></text:p>
              <text:p text:style-name="Normal"><text:a xlink:type="simple" xlink:href="https://hal.science/hal-00171070v1">hal-0017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77v1">K(+) channel activity in plants: Genes, regulations and functions.</text:a></text:p>
              <text:p text:style-name="Normal"><text:a xlink:type="simple" xlink:href="https://hal.science/search/index/?q=*&amp;authFullName_s=Anne Lebaudy">Anne Lebaudy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FEBS Letters</text:span><text:span>, 2007, 581 (12), pp.2357-66.<text:s/></text:span><text:a xlink:type="simple" xlink:href="https://dx.doi.org/10.1016/j.febslet.2007.03.058">⟨10.1016/j.febslet.2007.03.058⟩</text:a></text:p>
              <text:p text:style-name="Normal"><text:span>Article dans une revue</text:span></text:p>
              <text:p text:style-name="Normal"><text:a xlink:type="simple" xlink:href="https://api.istex.fr/ark:/67375/6H6-HLF48V46-P/fulltext.pdf?sid=hal">istex</text:a></text:p>
              <text:p text:style-name="Normal"><text:a xlink:type="simple" xlink:href="https://hal.science/hal-00148377v1">hal-0014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894v1">Plant neurobiology: no brain, no gain?</text:a></text:p>
              <text:p text:style-name="Normal"><text:a xlink:type="simple" xlink:href="https://hal.science/search/index/?q=*&amp;authFullName_s=Amedeo Alpi">Amedeo Alpi</text:a><text:span>,</text:span><text:a xlink:type="simple" xlink:href="https://hal.science/search/index/?q=*&amp;authFullName_s=Nikolaus Amrhein">Nikolaus Amrhein</text:a><text:span>,</text:span><text:a xlink:type="simple" xlink:href="https://hal.science/search/index/?q=*&amp;authFullName_s=Adam Bertl">Adam Bertl</text:a><text:span>,</text:span><text:a xlink:type="simple" xlink:href="https://hal.science/search/index/?q=*&amp;authFullName_s=Michael R. Blatt">Michael R. Blatt</text:a><text:span>,</text:span><text:a xlink:type="simple" xlink:href="https://hal.science/search/index/?q=*&amp;authFullName_s=Eduardo Blumwald">Eduardo Blumwald</text:a><text:span>et al.</text:span></text:p>
              <text:p text:style-name="Normal"><text:span>Trends in Plant Science</text:span><text:span>, 2007, 12 (4), pp.135-136.<text:s/></text:span><text:a xlink:type="simple" xlink:href="https://dx.doi.org/10.1016/j.tplants.2007.03.002">⟨10.1016/j.tplants.2007.03.002⟩</text:a></text:p>
              <text:p text:style-name="Normal"><text:span>Article dans une revue</text:span></text:p>
              <text:p text:style-name="Normal"><text:a xlink:type="simple" xlink:href="https://api.istex.fr/ark:/67375/6H6-4W13M56V-7/fulltext.pdf?sid=hal">istex</text:a></text:p>
              <text:p text:style-name="Normal"><text:a xlink:type="simple" xlink:href="https://hal.inrae.fr/hal-02964894v1">hal-0296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67v1">Increased functional diversity of plant K+ channels by preferential heteromerization of the shaker-like subunits AKT2 and KAT2.</text:a></text:p>
              <text:p text:style-name="Normal"><text:a xlink:type="simple" xlink:href="https://hal.science/search/index/?q=*&amp;authFullName_s=Jérôme Xicluna">Jérôme Xicluna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Ingo Dreyer">Ingo Dreyer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Linda Jeanguenin">Linda Jeanguenin</text:a><text:span>et al.</text:span></text:p>
              <text:p text:style-name="Normal"><text:span>Journal of Biological Chemistry</text:span><text:span>, 2007, 486 (1), pp.486-494.<text:s/></text:span><text:a xlink:type="simple" xlink:href="https://dx.doi.org/10.1074/jbc.M607607200">⟨10.1074/jbc.M607607200⟩</text:a></text:p>
              <text:p text:style-name="Normal"><text:span>Article dans une revue</text:span></text:p>
              <text:p text:style-name="Normal"><text:a xlink:type="simple" xlink:href="https://hal.science/hal-00124867v1">hal-0012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51v1">External K+ modulates the activity of the Arabidopsis potassium channel SKOR via an unusual mechanism</text:a></text:p>
              <text:p text:style-name="Normal"><text:a xlink:type="simple" xlink:href="https://hal.science/search/index/?q=*&amp;authFullName_s=I. Johansson">I. Johansson</text:a><text:span>,</text:span><text:a xlink:type="simple" xlink:href="https://hal.science/search/index/?q=*&amp;authFullName_s=K. Wulfetange">K. Wulfetange</text:a><text:span>,</text:span><text:a xlink:type="simple" xlink:href="https://hal.science/search/index/?q=*&amp;authFullName_s=F. Poree">F. Poree</text:a><text:span>,</text:span><text:a xlink:type="simple" xlink:href="https://hal.science/search/index/?q=*&amp;authFullName_s=E. Michard">E. Michard</text:a><text:span>,</text:span><text:a xlink:type="simple" xlink:href="https://hal.science/search/index/?q=*&amp;authFullName_s=P. Gajdanowicz">P. Gajdanowicz</text:a><text:span>et al.</text:span></text:p>
              <text:p text:style-name="Normal"><text:span>The Plant Journal</text:span><text:span>, 2006, 46 (2), pp.269-281.<text:s/></text:span><text:a xlink:type="simple" xlink:href="https://dx.doi.org/10.1111/j.1365-313X.2006.02690.x">⟨10.1111/j.1365-313X.2006.02690.x⟩</text:a></text:p>
              <text:p text:style-name="Normal"><text:span>Article dans une revue</text:span></text:p>
              <text:p text:style-name="Normal"><text:a xlink:type="simple" xlink:href="https://hal.science/hal-00087051v1">hal-00087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75v1">Nomenclature for HKT transporters, key determinants of plant salinity tolerance</text:a></text:p>
              <text:p text:style-name="Normal"><text:a xlink:type="simple" xlink:href="https://hal.science/search/index/?q=*&amp;authFullName_s=J. Damien Platten">J. Damien Platten</text:a><text:span>,</text:span><text:a xlink:type="simple" xlink:href="https://hal.science/search/index/?q=*&amp;authFullName_s=Olivier Cotsaftis">Olivier Cotsaftis</text:a><text:span>,</text:span><text:a xlink:type="simple" xlink:href="https://hal.science/search/index/?q=*&amp;authFullName_s=Pierre Berthomieu">Pierre Berthomieu</text:a><text:span>,</text:span><text:a xlink:type="simple" xlink:href="https://hal.science/search/index/?q=*&amp;authFullName_s=Hans Bohnert">Hans Bohnert</text:a><text:span>,</text:span><text:a xlink:type="simple" xlink:href="https://hal.science/search/index/?q=*&amp;authFullName_s=Romola J. Davenport">Romola J. Davenport</text:a><text:span>et al.</text:span></text:p>
              <text:p text:style-name="Normal"><text:span>Trends in Plant Science</text:span><text:span>, 2006, 11 (8), pp.372-374.<text:s/></text:span><text:a xlink:type="simple" xlink:href="https://dx.doi.org/10.1016/j.tplants.2006.06.001">⟨10.1016/j.tplants.2006.06.001⟩</text:a></text:p>
              <text:p text:style-name="Normal"><text:span>Article dans une revue</text:span></text:p>
              <text:p text:style-name="Normal"><text:a xlink:type="simple" xlink:href="https://api.istex.fr/ark:/67375/6H6-F62S1Q4S-R/fulltext.pdf?sid=hal">istex</text:a></text:p>
              <text:p text:style-name="Normal"><text:a xlink:type="simple" xlink:href="https://hal.inrae.fr/hal-02665275v1">hal-026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622v1">A unique voltage sensor sensitizes the potassium channel AKT2 to phosphoregulation</text:a></text:p>
              <text:p text:style-name="Normal"><text:a xlink:type="simple" xlink:href="https://hal.science/search/index/?q=*&amp;authFullName_s=Erwan Michard">Erwan Michard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F. Poree">F. Poree</text:a><text:span>,</text:span><text:a xlink:type="simple" xlink:href="https://hal.science/search/index/?q=*&amp;authFullName_s=B. Mueller-Roeber">B. Mueller-Roeber</text:a><text:span>,</text:span><text:a xlink:type="simple" xlink:href="https://hal.science/search/index/?q=*&amp;authFullName_s=Hervé Sentenac">Hervé Sentenac</text:a><text:span>et al.</text:span></text:p>
              <text:p text:style-name="Normal"><text:span>Journal of General Physiology</text:span><text:span>, 2005, 126, pp.605-617.<text:s/></text:span><text:a xlink:type="simple" xlink:href="https://dx.doi.org/10.1085/jgp.200509413">⟨10.1085/jgp.200509413⟩</text:a></text:p>
              <text:p text:style-name="Normal"><text:span>Article dans une revue</text:span></text:p>
              <text:p text:style-name="Normal"><text:a xlink:type="simple" xlink:href="https://hal.science/hal-00086622v1">hal-0008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28v1">Plant Kin and Kout channels: Approaching the trait of opposite 3 rectification by analyzing more than 250 KAT1–SKOR chimeras</text:a></text:p>
              <text:p text:style-name="Normal"><text:a xlink:type="simple" xlink:href="https://hal.science/search/index/?q=*&amp;authFullName_s=Fabien Porée">Fabien Porée</text:a><text:span>,</text:span><text:a xlink:type="simple" xlink:href="https://hal.science/search/index/?q=*&amp;authFullName_s=Klaas Wulfetange">Klaas Wulfetange</text:a><text:span>,</text:span><text:a xlink:type="simple" xlink:href="https://hal.science/search/index/?q=*&amp;authFullName_s=Alessia Naso">Alessia Naso</text:a><text:span>,</text:span><text:a xlink:type="simple" xlink:href="https://hal.science/search/index/?q=*&amp;authFullName_s=Armando Carpaneto">Armando Carpaneto</text:a><text:span>,</text:span><text:a xlink:type="simple" xlink:href="https://hal.science/search/index/?q=*&amp;authFullName_s=Anja Roller">Anja Roller</text:a><text:span>et al.</text:span></text:p>
              <text:p text:style-name="Normal"><text:span>Biochemical and Biophysical Research Communications</text:span><text:span>, 2005, 332 (2), pp.465-473.<text:s/></text:span><text:a xlink:type="simple" xlink:href="https://dx.doi.org/10.1016/j.bbrc.2005.04.150">⟨10.1016/j.bbrc.2005.04.150⟩</text:a></text:p>
              <text:p text:style-name="Normal"><text:span>Article dans une revue</text:span></text:p>
              <text:p text:style-name="Normal"><text:a xlink:type="simple" xlink:href="https://api.istex.fr/ark:/67375/6H6-C5WV5QG7-G/fulltext.pdf?sid=hal">istex</text:a></text:p>
              <text:p text:style-name="Normal"><text:a xlink:type="simple" xlink:href="https://hal.science/hal-00012328v1">hal-0001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24v1">A procedure for localisation and electrophysiological characterisation of ion channels heterologously expressed in a plant context</text:a></text:p>
              <text:p text:style-name="Normal"><text:a xlink:type="simple" xlink:href="https://hal.science/search/index/?q=*&amp;authFullName_s=E. Hosy">E. Hosy</text:a><text:span>,</text:span><text:a xlink:type="simple" xlink:href="https://hal.science/search/index/?q=*&amp;authFullName_s=G. Duby">G. Duby</text:a><text:span>,</text:span><text:a xlink:type="simple" xlink:href="https://hal.science/search/index/?q=*&amp;authFullName_s=Aa Véry">Aa Véry</text:a><text:span>,</text:span><text:a xlink:type="simple" xlink:href="https://hal.science/search/index/?q=*&amp;authFullName_s=A. Costa">A. Costa</text:a><text:span>,</text:span><text:a xlink:type="simple" xlink:href="https://hal.science/search/index/?q=*&amp;authFullName_s=Hervé Sentenac">Hervé Sentenac</text:a><text:span>et al.</text:span></text:p>
              <text:p text:style-name="Normal"><text:span>Plant Methods</text:span><text:span>, 2005, 1, pp.14.<text:s/></text:span><text:a xlink:type="simple" xlink:href="https://dx.doi.org/10.1186/1746-4811-1-14">⟨10.1186/1746-4811-1-14⟩</text:a></text:p>
              <text:p text:style-name="Normal"><text:span>Article dans une revue</text:span></text:p>
              <text:p text:style-name="Normal"><text:a xlink:type="simple" xlink:href="https://hal.science/hal-00086224v1">hal-000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03v1">Inward rectification of the AKT2 channel abolished by voltage-dependent phosphorylation</text:a></text:p>
              <text:p text:style-name="Normal"><text:a xlink:type="simple" xlink:href="https://hal.science/search/index/?q=*&amp;authFullName_s=E. Michard">E. Michard</text:a><text:span>,</text:span><text:a xlink:type="simple" xlink:href="https://hal.science/search/index/?q=*&amp;authFullName_s=I. Dreyer">I. Dreyer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.B. Thibaud">J.B. Thibaud</text:a><text:span>et al.</text:span></text:p>
              <text:p text:style-name="Normal"><text:span>The Plant Journal</text:span><text:span>, 2005, 44 (5), pp.783-787.<text:s/></text:span><text:a xlink:type="simple" xlink:href="https://dx.doi.org/10.1111/j.1365-313X.2005.02566.x">⟨10.1111/j.1365-313X.2005.02566.x⟩</text:a></text:p>
              <text:p text:style-name="Normal"><text:span>Article dans une revue</text:span></text:p>
              <text:p text:style-name="Normal"><text:a xlink:type="simple" xlink:href="https://hal.science/hal-00012303v1">hal-0001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08v1">Large-scale identification of genes in the fungus Hebeloma cylindrosporum paves the way to molecular analyses of ectomycorrhizal symbiosis</text:a></text:p>
              <text:p text:style-name="Normal"><text:a xlink:type="simple" xlink:href="https://hal.science/search/index/?q=*&amp;authFullName_s=R. Lambilliote">R. Lambilliote</text:a><text:span>,</text:span><text:a xlink:type="simple" xlink:href="https://hal.science/search/index/?q=*&amp;authFullName_s=R. Cooke">R. Cooke</text:a><text:span>,</text:span><text:a xlink:type="simple" xlink:href="https://hal.science/search/index/?q=*&amp;authFullName_s=Dylan Samson">Dylan Samson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Frédéric Gaymard">Frédéric Gaymard</text:a><text:span>et al.</text:span></text:p>
              <text:p text:style-name="Normal"><text:span>New Phytologist</text:span><text:span>, 2004, 164 (3), pp.505-513.<text:s/></text:span><text:a xlink:type="simple" xlink:href="https://dx.doi.org/10.1111/j.1469-8137.2004.01185.x">⟨10.1111/j.1469-8137.2004.01185.x⟩</text:a></text:p>
              <text:p text:style-name="Normal"><text:span>Article dans une revue</text:span></text:p>
              <text:p text:style-name="Normal"><text:a xlink:type="simple" xlink:href="https://hal.inrae.fr/hal-02673408v1">hal-0267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26v1">The arabidopsis root transcriptome by serial analysis of gene expression. Gene identification using the genome sequence</text:a></text:p>
              <text:p text:style-name="Normal"><text:a xlink:type="simple" xlink:href="https://hal.science/search/index/?q=*&amp;authFullName_s=Cécile Fizames">Cécile Fizame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ossia Boucherez">Jossia Boucherez</text:a><text:span>et al.</text:span></text:p>
              <text:p text:style-name="Normal"><text:span>Plant Physiology</text:span><text:span>, 2004, 134, pp.67-80.<text:s/></text:span><text:a xlink:type="simple" xlink:href="https://dx.doi.org/10.1104/pp.103.030536">⟨10.1104/pp.103.030536⟩</text:a></text:p>
              <text:p text:style-name="Normal"><text:span>Article dans une revue</text:span></text:p>
              <text:p text:style-name="Normal"><text:a xlink:type="simple" xlink:href="https://hal.inrae.fr/hal-02676926v1">hal-0267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84v1">Assembly of plant Shaker-like-K-out channels require two distinct sites of the channel alpha-subunit</text:a></text:p>
              <text:p text:style-name="Normal"><text:a xlink:type="simple" xlink:href="https://hal.science/search/index/?q=*&amp;authFullName_s=I. Dreyer">I. Dreyer</text:a><text:span>,</text:span><text:a xlink:type="simple" xlink:href="https://hal.science/search/index/?q=*&amp;authFullName_s=F. Poree">F. Poree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J. Mittelstadt">J. Mittelstadt</text:a><text:span>,</text:span><text:a xlink:type="simple" xlink:href="https://hal.science/search/index/?q=*&amp;authFullName_s=A. Berti">A. Berti</text:a><text:span>et al.</text:span></text:p>
              <text:p text:style-name="Normal"><text:span>Biophysical Journal</text:span><text:span>, 2004, 87 (2), pp.858-872.<text:s/></text:span><text:a xlink:type="simple" xlink:href="https://dx.doi.org/10.1529/biophysj.103.037671">⟨10.1529/biophysj.103.037671⟩</text:a></text:p>
              <text:p text:style-name="Normal"><text:span>Article dans une revue</text:span></text:p>
              <text:p text:style-name="Normal"><text:a xlink:type="simple" xlink:href="https://hal.inrae.fr/hal-02679484v1">hal-0267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41v1">Five-group distribution of the shaker-like K+ channel family in higher plants</text:a></text:p>
              <text:p text:style-name="Normal"><text:a xlink:type="simple" xlink:href="https://hal.science/search/index/?q=*&amp;authFullName_s=Guillaume Pilot">Guillaume Pilot</text:a><text:span>,</text:span><text:a xlink:type="simple" xlink:href="https://hal.science/search/index/?q=*&amp;authFullName_s=Réjane Pratelli">Réjane Pratelli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Herve Sentenac">Herve Sentenac</text:a></text:p>
              <text:p text:style-name="Normal"><text:span>Journal of Molecular Evolution</text:span><text:span>, 2003, 56 (4), pp.418-434.<text:s/></text:span><text:a xlink:type="simple" xlink:href="https://dx.doi.org/10.1007/s00239-002-2413-2">⟨10.1007/s00239-002-2413-2⟩</text:a></text:p>
              <text:p text:style-name="Normal"><text:span>Article dans une revue</text:span></text:p>
              <text:p text:style-name="Normal"><text:a xlink:type="simple" xlink:href="https://api.istex.fr/ark:/67375/VQC-HF1LLQQZ-X/fulltext.pdf?sid=hal">istex</text:a></text:p>
              <text:p text:style-name="Normal"><text:a xlink:type="simple" xlink:href="https://hal.inrae.fr/hal-02682641v1">hal-02682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75v1">The Arabidopsis outward K+ channel GORK is involved in regulation of stomatal movements and plant transpiration</text:a></text:p>
              <text:p text:style-name="Normal"><text:a xlink:type="simple" xlink:href="https://hal.science/search/index/?q=*&amp;authFullName_s=Eric Hosy">Eric Hosy</text:a><text:span>,</text:span><text:a xlink:type="simple" xlink:href="https://hal.science/search/index/?q=*&amp;authFullName_s=A. Vavasseur">A. Vavasseur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Ingo Dreyer">Ingo Dreyer</text:a><text:span>,</text:span><text:a xlink:type="simple" xlink:href="https://hal.science/search/index/?q=*&amp;authFullName_s=Frédéric Gaymard">Frédéric Gaymard</text:a><text:span>et al.</text:span></text:p>
              <text:p text:style-name="Normal"><text:span>Proceedings of the National Academy of Sciences of the United States of America</text:span><text:span>, 2003, 100 (9), pp.5549-5554.<text:s/></text:span><text:a xlink:type="simple" xlink:href="https://dx.doi.org/10.1073/pnas.0733970100">⟨10.1073/pnas.0733970100⟩</text:a></text:p>
              <text:p text:style-name="Normal"><text:span>Article dans une revue</text:span></text:p>
              <text:p text:style-name="Normal"><text:a xlink:type="simple" xlink:href="https://hal.inrae.fr/hal-02682675v1">hal-0268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55v1">Functional analysis of AtHKT1 in Arabidopsis shows that Na+ recirculation by the phloem is crucial for salt tolerance</text:a></text:p>
              <text:p text:style-name="Normal"><text:a xlink:type="simple" xlink:href="https://hal.science/search/index/?q=*&amp;authFullName_s=Pierre Berthomieu">Pierre Berthomieu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Aurélie Nublat">Aurélie Nublat</text:a><text:span>,</text:span><text:a xlink:type="simple" xlink:href="https://hal.science/search/index/?q=*&amp;authFullName_s=William J Brackenbury">William J Brackenbury</text:a><text:span>,</text:span><text:a xlink:type="simple" xlink:href="https://hal.science/search/index/?q=*&amp;authFullName_s=Cécile Lambert">Cécile Lambert</text:a><text:span>et al.</text:span></text:p>
              <text:p text:style-name="Normal"><text:span>EMBO Journal</text:span><text:span>, 2003, 22 (9), pp.2004-2014.<text:s/></text:span><text:a xlink:type="simple" xlink:href="https://dx.doi.org/10.1093/emboj/cdg207">⟨10.1093/emboj/cdg207⟩</text:a></text:p>
              <text:p text:style-name="Normal"><text:span>Article dans une revue</text:span></text:p>
              <text:p text:style-name="Normal"><text:a xlink:type="simple" xlink:href="https://hal.science/hal-02097355v1">hal-0209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44v1">Regulated expression of Arabidopsis shaker K+ channel genes involved in K+ uptake and distribution in the plant</text:a></text:p>
              <text:p text:style-name="Normal"><text:a xlink:type="simple" xlink:href="https://hal.science/search/index/?q=*&amp;authFullName_s=G. Pilot">G. Pilot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Herve Sentenac">Herve Sentenac</text:a></text:p>
              <text:p text:style-name="Normal"><text:span>Plant Molecular Biology</text:span><text:span>, 2003, 51, pp.773-787.<text:s/></text:span><text:a xlink:type="simple" xlink:href="https://dx.doi.org/10.1023/A:1022597102282">⟨10.1023/A:1022597102282⟩</text:a></text:p>
              <text:p text:style-name="Normal"><text:span>Article dans une revue</text:span></text:p>
              <text:p text:style-name="Normal"><text:a xlink:type="simple" xlink:href="https://api.istex.fr/ark:/67375/VQC-J9VP47DZ-6/fulltext.pdf?sid=hal">istex</text:a></text:p>
              <text:p text:style-name="Normal"><text:a xlink:type="simple" xlink:href="https://hal.inrae.fr/hal-02670844v1">hal-0267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86v1">Molecular mechanisms and regulation of K+ transport in higher plants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Annual Review of Plant Biology</text:span><text:span>, 2003, pp.575-603.<text:s/></text:span><text:a xlink:type="simple" xlink:href="https://dx.doi.org/10.1146/annurev.arplant.54.031902.134831">⟨10.1146/annurev.arplant.54.031902.134831⟩</text:a></text:p>
              <text:p text:style-name="Normal"><text:span>Article dans une revue</text:span></text:p>
              <text:p text:style-name="Normal"><text:a xlink:type="simple" xlink:href="https://hal.inrae.fr/hal-02679486v1">hal-0267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00v1">Pollen tube development and competitive ability are impaired by disruption of a shaker K+ channel in Arabidopsis</text:a></text:p>
              <text:p text:style-name="Normal"><text:a xlink:type="simple" xlink:href="https://hal.science/search/index/?q=*&amp;authFullName_s=Karine Mouline">Karine Mouline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Guillaume Pilot">Guillaume Pilot</text:a><text:span>et al.</text:span></text:p>
              <text:p text:style-name="Normal"><text:span>Genes and Development</text:span><text:span>, 2002, 16 (3), pp.339-350.<text:s/></text:span><text:a xlink:type="simple" xlink:href="https://dx.doi.org/10.1101/gad.213902">⟨10.1101/gad.213902⟩</text:a></text:p>
              <text:p text:style-name="Normal"><text:span>Article dans une revue</text:span></text:p>
              <text:p text:style-name="Normal"><text:a xlink:type="simple" xlink:href="https://hal.inrae.fr/hal-02676500v1">hal-0267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48v1">A grapevine gene encoding a Guard cell K+ channel displays developmental regulation in the grapevine berry</text:a></text:p>
              <text:p text:style-name="Normal"><text:a xlink:type="simple" xlink:href="https://hal.science/search/index/?q=*&amp;authFullName_s=Réjane Pratelli">Réjane Pratelli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Charles Romieu">Charles Romieu</text:a><text:span>et al.</text:span></text:p>
              <text:p text:style-name="Normal"><text:span>Plant Physiology</text:span><text:span>, 2002, 128, pp.564-577.<text:s/></text:span><text:a xlink:type="simple" xlink:href="https://dx.doi.org/10.1104/pp.010529">⟨10.1104/pp.010529⟩</text:a></text:p>
              <text:p text:style-name="Normal"><text:span>Article dans une revue</text:span></text:p>
              <text:p text:style-name="Normal"><text:a xlink:type="simple" xlink:href="https://hal.inrae.fr/hal-02679448v1">hal-0267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85v1">An update on nutrient transport processes in ectomycorrhizas</text:a></text:p>
              <text:p text:style-name="Normal"><text:a xlink:type="simple" xlink:href="https://hal.science/search/index/?q=*&amp;authFullName_s=M. Chalot">M. Chalot</text:a><text:span>,</text:span><text:a xlink:type="simple" xlink:href="https://hal.science/search/index/?q=*&amp;authFullName_s=Arnaud Javelle">Arnaud Javelle</text:a><text:span>,</text:span><text:a xlink:type="simple" xlink:href="https://hal.science/search/index/?q=*&amp;authFullName_s=D. Blaudez">D. Blaudez</text:a><text:span>,</text:span><text:a xlink:type="simple" xlink:href="https://hal.science/search/index/?q=*&amp;authFullName_s=R. Lambilliote">R. Lambilliote</text:a><text:span>,</text:span><text:a xlink:type="simple" xlink:href="https://hal.science/search/index/?q=*&amp;authFullName_s=R. Cooke">R. Cooke</text:a><text:span>et al.</text:span></text:p>
              <text:p text:style-name="Normal"><text:span>Plant and Soil</text:span><text:span>, 2002, 244, pp.165-175.<text:s/></text:span><text:a xlink:type="simple" xlink:href="https://dx.doi.org/10.1007/978-94-017-1284-2_16">⟨10.1007/978-94-017-1284-2_16⟩</text:a></text:p>
              <text:p text:style-name="Normal"><text:span>Article dans une revue</text:span></text:p>
              <text:p text:style-name="Normal"><text:a xlink:type="simple" xlink:href="https://hal.inrae.fr/hal-02680585v1">hal-02680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656v1">Cation channels in the Arabidopsis plasma membrane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Trends in Plant Science</text:span><text:span>, 2002, 7 (4), pp.168-175.<text:s/></text:span><text:a xlink:type="simple" xlink:href="https://dx.doi.org/10.1016/S1360-1385(02)02262-8">⟨10.1016/S1360-1385(02)02262-8⟩</text:a></text:p>
              <text:p text:style-name="Normal"><text:span>Article dans une revue</text:span></text:p>
              <text:p text:style-name="Normal"><text:a xlink:type="simple" xlink:href="https://api.istex.fr/ark:/67375/6H6-VHQKX5ZG-4/fulltext.pdf?sid=hal">istex</text:a></text:p>
              <text:p text:style-name="Normal"><text:a xlink:type="simple" xlink:href="https://hal.inrae.fr/hal-02965656v1">hal-0296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94v1">Physical and functional interaction of the Arabidopsis K+ channel AKT2 and phosphatase AtPP2CA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Erwan Michard">Erwan Michard</text:a><text:span>,</text:span><text:a xlink:type="simple" xlink:href="https://hal.science/search/index/?q=*&amp;authFullName_s=N. Platet">N. Plate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Carine Alcon">Carine Alcon</text:a><text:span>et al.</text:span></text:p>
              <text:p text:style-name="Normal"><text:span>The Plant cell</text:span><text:span>, 2002, 14 (5), pp.1133-1148.<text:s/></text:span><text:a xlink:type="simple" xlink:href="https://dx.doi.org/10.1105/tpc.000943">⟨10.1105/tpc.000943⟩</text:a></text:p>
              <text:p text:style-name="Normal"><text:span>Article dans une revue</text:span></text:p>
              <text:p text:style-name="Normal"><text:a xlink:type="simple" xlink:href="https://hal.inrae.fr/hal-02674094v1">hal-0267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34v1">Guard cell inward K+ channel activity in Arabidopsis involves expression of the twin channel subunits KAT1 and KAT2</text:a></text:p>
              <text:p text:style-name="Normal"><text:a xlink:type="simple" xlink:href="https://hal.science/search/index/?q=*&amp;authFullName_s=Guillaume Pilot">Guillaume Pilot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Jossia Boucherez">Jossia Boucherez</text:a><text:span>et al.</text:span></text:p>
              <text:p text:style-name="Normal"><text:span>Journal of Biological Chemistry</text:span><text:span>, 2001, 276 (5), pp.3215-3221.<text:s/></text:span><text:a xlink:type="simple" xlink:href="https://dx.doi.org/10.1074/jbc.M007303200">⟨10.1074/jbc.M007303200⟩</text:a></text:p>
              <text:p text:style-name="Normal"><text:span>Article dans une revue</text:span></text:p>
              <text:p text:style-name="Normal"><text:a xlink:type="simple" xlink:href="https://hal.inrae.fr/hal-02674634v1">hal-0267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06v1">Beticolins, nonpeptidic, polycyclic molecules produced by the phytopathogenic fungus Cercospora beticola, as a new family of ion channel-forming toxins</text:a></text:p>
              <text:p text:style-name="Normal"><text:a xlink:type="simple" xlink:href="https://hal.science/search/index/?q=*&amp;authFullName_s=Camille Goudet">Camille Goudet</text:a><text:span>,</text:span><text:a xlink:type="simple" xlink:href="https://hal.science/search/index/?q=*&amp;authFullName_s=M.L. Milat">M.L. Milat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ean-Baptiste Thibaud">Jean-Baptiste Thibaud</text:a></text:p>
              <text:p text:style-name="Normal"><text:span>Molecular Plant-Microbe Interactions</text:span><text:span>, 2000, 13 (2), pp.203-209.<text:s/></text:span><text:a xlink:type="simple" xlink:href="https://dx.doi.org/10.1094/MPMI.2000.13.2.203">⟨10.1094/MPMI.2000.13.2.203⟩</text:a></text:p>
              <text:p text:style-name="Normal"><text:span>Article dans une revue</text:span></text:p>
              <text:p text:style-name="Normal"><text:a xlink:type="simple" xlink:href="https://hal.inrae.fr/hal-02690106v1">hal-0269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66v1">Biochemical characterization of the Arabidopsis K+ channels KAT1 and AKT1 expressed or c-expressed in insect cells</text:a></text:p>
              <text:p text:style-name="Normal"><text:a xlink:type="simple" xlink:href="https://hal.science/search/index/?q=*&amp;authFullName_s=Serge Urbach">Serge Urbach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Frédéric Gaymard">Frédéric Gaymard</text:a></text:p>
              <text:p text:style-name="Normal"><text:span>The Plant Journal</text:span><text:span>, 2000, 23 (4), pp.527-538.<text:s/></text:span><text:a xlink:type="simple" xlink:href="https://dx.doi.org/10.1046/j.1365-313x.2000.00828.x">⟨10.1046/j.1365-313x.2000.00828.x⟩</text:a></text:p>
              <text:p text:style-name="Normal"><text:span>Article dans une revue</text:span></text:p>
              <text:p text:style-name="Normal"><text:a xlink:type="simple" xlink:href="https://hal.inrae.fr/hal-02694566v1">hal-0269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79v1">A shaker-like K+ channel with weak rectification is expressed in both source and sink phloem tissues of arabidopsis</text:a></text:p>
              <text:p text:style-name="Normal"><text:a xlink:type="simple" xlink:href="https://hal.science/search/index/?q=*&amp;authFullName_s=Benoît Lacombe">Benoît Lacombe</text:a><text:span>,</text:span><text:a xlink:type="simple" xlink:href="https://hal.science/search/index/?q=*&amp;authFullName_s=Guillaume Pilot">Guillaume Pilot</text:a><text:span>,</text:span><text:a xlink:type="simple" xlink:href="https://hal.science/search/index/?q=*&amp;authFullName_s=Erwan Michard">Erwan Michard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Herve Sentenac">Herve Sentenac</text:a><text:span>et al.</text:span></text:p>
              <text:p text:style-name="Normal"><text:span>The Plant cell</text:span><text:span>, 2000, 12, pp.837-851.<text:s/></text:span><text:a xlink:type="simple" xlink:href="https://dx.doi.org/10.1105/tpc.12.6.837">⟨10.1105/tpc.12.6.837⟩</text:a></text:p>
              <text:p text:style-name="Normal"><text:span>Article dans une revue</text:span></text:p>
              <text:p text:style-name="Normal"><text:a xlink:type="simple" xlink:href="https://hal.inrae.fr/hal-02693279v1">hal-0269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80v1">pH control of the plant outwardly-rectifying potassium channel SKOR</text:a></text:p>
              <text:p text:style-name="Normal"><text:a xlink:type="simple" xlink:href="https://hal.science/search/index/?q=*&amp;authFullName_s=Benoît Lacombe">Benoît Lacombe</text:a><text:span>,</text:span><text:a xlink:type="simple" xlink:href="https://hal.science/search/index/?q=*&amp;authFullName_s=Guillaume Pilot">Guillaume Pilot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J.B. Thibaud">J.B. Thibaud</text:a></text:p>
              <text:p text:style-name="Normal"><text:span>FEBS Letters</text:span><text:span>, 2000, 466, pp.351-354.<text:s/></text:span><text:a xlink:type="simple" xlink:href="https://dx.doi.org/10.1016/S0014-5793(00)01093-0">⟨10.1016/S0014-5793(00)01093-0⟩</text:a></text:p>
              <text:p text:style-name="Normal"><text:span>Article dans une revue</text:span></text:p>
              <text:p text:style-name="Normal"><text:a xlink:type="simple" xlink:href="https://api.istex.fr/ark:/67375/6H6-SWV89W4N-4/fulltext.pdf?sid=hal">istex</text:a></text:p>
              <text:p text:style-name="Normal"><text:a xlink:type="simple" xlink:href="https://hal.inrae.fr/hal-02693280v1">hal-0269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99v1">Identification and characterization of plant transporters using heterologous expression systems</text:a></text:p>
              <text:p text:style-name="Normal"><text:a xlink:type="simple" xlink:href="https://hal.science/search/index/?q=*&amp;authFullName_s=Ingo Dreyer">Ingo Dreyer</text:a><text:span>,</text:span><text:a xlink:type="simple" xlink:href="https://hal.science/search/index/?q=*&amp;authFullName_s=Christèle Horeau">Christèle Horeau</text:a><text:span>,</text:span><text:a xlink:type="simple" xlink:href="https://hal.science/search/index/?q=*&amp;authFullName_s=G. Lemaillet">G. Lemaillet</text:a><text:span>,</text:span><text:a xlink:type="simple" xlink:href="https://hal.science/search/index/?q=*&amp;authFullName_s=S. Zimmermann">S. Zimmermann</text:a><text:span>,</text:span><text:a xlink:type="simple" xlink:href="https://hal.science/search/index/?q=*&amp;authFullName_s=D.R. Bush">D.R. Bush</text:a><text:span>et al.</text:span></text:p>
              <text:p text:style-name="Normal"><text:span>Journal of Experimental Botany</text:span><text:span>, 1999, 50 (sp.), pp.1073-1087.<text:s/></text:span><text:a xlink:type="simple" xlink:href="https://dx.doi.org/10.1093/jxb/50.Special_Issue.1073">⟨10.1093/jxb/50.Special_Issue.1073⟩</text:a></text:p>
              <text:p text:style-name="Normal"><text:span>Article dans une revue</text:span></text:p>
              <text:p text:style-name="Normal"><text:a xlink:type="simple" xlink:href="https://hal.inrae.fr/hal-02686099v1">hal-0268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60v1">Plant ion channels: from molecular structures to physiological functions</text:a></text:p>
              <text:p text:style-name="Normal"><text:a xlink:type="simple" xlink:href="https://hal.science/search/index/?q=*&amp;authFullName_s=S. Zimmermann">S. Zimmermann</text:a><text:span>,</text:span><text:a xlink:type="simple" xlink:href="https://hal.science/search/index/?q=*&amp;authFullName_s=Herve Sentenac">Herve Sentenac</text:a></text:p>
              <text:p text:style-name="Normal"><text:span>Current Opinion in Plant Biology</text:span><text:span>, 1999, 2, pp.477-482.<text:s/></text:span><text:a xlink:type="simple" xlink:href="https://dx.doi.org/10.1016/S1369-5266(99)00020-5">⟨10.1016/S1369-5266(99)00020-5⟩</text:a></text:p>
              <text:p text:style-name="Normal"><text:span>Article dans une revue</text:span></text:p>
              <text:p text:style-name="Normal"><text:a xlink:type="simple" xlink:href="https://api.istex.fr/ark:/67375/6H6-GMG066Q6-9/fulltext.pdf?sid=hal">istex</text:a></text:p>
              <text:p text:style-name="Normal"><text:a xlink:type="simple" xlink:href="https://hal.inrae.fr/hal-02685360v1">hal-0268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99v1">Molecular determinants of the Arabidopsis AKT1 K+ channel ionic selectivity investigated by expression in yeast of randomly mutated channels</text:a></text:p>
              <text:p text:style-name="Normal"><text:a xlink:type="simple" xlink:href="https://hal.science/search/index/?q=*&amp;authFullName_s=R. Ros">R. Ros</text:a><text:span>,</text:span><text:a xlink:type="simple" xlink:href="https://hal.science/search/index/?q=*&amp;authFullName_s=G. Lemaillet">G. Lemaillet</text:a><text:span>,</text:span><text:a xlink:type="simple" xlink:href="https://hal.science/search/index/?q=*&amp;authFullName_s=A.G. Fonrouge">A.G. Fonrouge</text:a><text:span>,</text:span><text:a xlink:type="simple" xlink:href="https://hal.science/search/index/?q=*&amp;authFullName_s=P. Daram">P. Daram</text:a><text:span>,</text:span><text:a xlink:type="simple" xlink:href="https://hal.science/search/index/?q=*&amp;authFullName_s=M. Enjuto">M. Enjuto</text:a><text:span>et al.</text:span></text:p>
              <text:p text:style-name="Normal"><text:span>Physiologia Plantarum</text:span><text:span>, 1999, 105 (3), pp.459-468.<text:s/></text:span><text:a xlink:type="simple" xlink:href="https://dx.doi.org/10.1034/j.1399-3054.1999.105310.x">⟨10.1034/j.1399-3054.1999.105310.x⟩</text:a></text:p>
              <text:p text:style-name="Normal"><text:span>Article dans une revue</text:span></text:p>
              <text:p text:style-name="Normal"><text:a xlink:type="simple" xlink:href="https://api.istex.fr/ark:/67375/WNG-5MLPM72X-S/fulltext.pdf?sid=hal">istex</text:a></text:p>
              <text:p text:style-name="Normal"><text:a xlink:type="simple" xlink:href="https://hal.inrae.fr/hal-02694099v1">hal-0269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41v1">Magnesium ions promote assembly of channel-like structures from beticolin o, a non-peptide fungal toxin purified from Cercospora beticola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M.L. Milat">M.L. Milat</text:a><text:span>,</text:span><text:a xlink:type="simple" xlink:href="https://hal.science/search/index/?q=*&amp;authFullName_s=M. Ildefonse">M. Ildefonse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The Plant Journal</text:span><text:span>, 1998, 14 (3), pp.359-364.<text:s/></text:span><text:a xlink:type="simple" xlink:href="https://dx.doi.org/10.1046/j.1365-313X.1998.00129.x">⟨10.1046/j.1365-313X.1998.00129.x⟩</text:a></text:p>
              <text:p text:style-name="Normal"><text:span>Article dans une revue</text:span></text:p>
              <text:p text:style-name="Normal"><text:a xlink:type="simple" xlink:href="https://hal.inrae.fr/hal-02690441v1">hal-0269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43v1">Identification and disruption of a plant shaker-like outward channel involved in K+ release into the xylem sap</text:a></text:p>
              <text:p text:style-name="Normal"><text:a xlink:type="simple" xlink:href="https://hal.science/search/index/?q=*&amp;authFullName_s=Frédéric Gaymard">Frédéric Gaymard</text:a><text:span>,</text:span><text:a xlink:type="simple" xlink:href="https://hal.science/search/index/?q=*&amp;authFullName_s=Guillaume Pilot">Guillaume Pilot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D. Bruneau">D. Bruneau</text:a><text:span>et al.</text:span></text:p>
              <text:p text:style-name="Normal"><text:span>Cell</text:span><text:span>, 1998, 94, pp.647-655.<text:s/></text:span><text:a xlink:type="simple" xlink:href="https://dx.doi.org/10.1016/S0092-8674(00)81606-2">⟨10.1016/S0092-8674(00)81606-2⟩</text:a></text:p>
              <text:p text:style-name="Normal"><text:span>Article dans une revue</text:span></text:p>
              <text:p text:style-name="Normal"><text:a xlink:type="simple" xlink:href="https://hal.inrae.fr/hal-02695243v1">hal-0269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57v1">Plasma membrane transport systems in higher plants : from black boxes to molecular physiology</text:a></text:p>
              <text:p text:style-name="Normal"><text:a xlink:type="simple" xlink:href="https://hal.science/search/index/?q=*&amp;authFullName_s=Helen M. Logan">Helen M. Logan</text:a><text:span>,</text:span><text:a xlink:type="simple" xlink:href="https://hal.science/search/index/?q=*&amp;authFullName_s=Marie Basset">Marie Basse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Physiologia Plantarum</text:span><text:span>, 1997, 100, pp.1-15.<text:s/></text:span><text:a xlink:type="simple" xlink:href="https://dx.doi.org/10.1111/j.1399-3054.1997.tb03450.x">⟨10.1111/j.1399-3054.1997.tb03450.x⟩</text:a></text:p>
              <text:p text:style-name="Normal"><text:span>Article dans une revue</text:span></text:p>
              <text:p text:style-name="Normal"><text:a xlink:type="simple" xlink:href="https://api.istex.fr/ark:/67375/WNG-0S0LJ1RH-M/fulltext.pdf?sid=hal">istex</text:a></text:p>
              <text:p text:style-name="Normal"><text:a xlink:type="simple" xlink:href="https://hal.inrae.fr/hal-02685157v1">hal-0268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57v1">Functional comparison of plant inward-rectifier channels expressed in yeast</text:a></text:p>
              <text:p text:style-name="Normal"><text:a xlink:type="simple" xlink:href="https://hal.science/search/index/?q=*&amp;authFullName_s=A. Bertl">A. Bertl</text:a><text:span>,</text:span><text:a xlink:type="simple" xlink:href="https://hal.science/search/index/?q=*&amp;authFullName_s=J.D. Reid">J.D. Rei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C.L. Slayman">C.L. Slayman</text:a></text:p>
              <text:p text:style-name="Normal"><text:span>Journal of Experimental Botany</text:span><text:span>, 1997, 48, pp.405-413.<text:s/></text:span><text:a xlink:type="simple" xlink:href="https://dx.doi.org/10.1093/jxb/48.Special_Issue.405">⟨10.1093/jxb/48.Special_Issue.405⟩</text:a></text:p>
              <text:p text:style-name="Normal"><text:span>Article dans une revue</text:span></text:p>
              <text:p text:style-name="Normal"><text:a xlink:type="simple" xlink:href="https://hal.inrae.fr/hal-02690657v1">hal-0269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31v1">Tetramerization of the AKT1 plant potassium channel involves its C-terminal cytoplasmic domain</text:a></text:p>
              <text:p text:style-name="Normal"><text:a xlink:type="simple" xlink:href="https://hal.science/search/index/?q=*&amp;authFullName_s=P. Daram">P. Daram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Isabelle Chérel">Isabelle Chérel</text:a></text:p>
              <text:p text:style-name="Normal"><text:span>EMBO Journal</text:span><text:span>, 1997, 16 (12), pp.3455-3463.<text:s/></text:span><text:a xlink:type="simple" xlink:href="https://dx.doi.org/10.1093/emboj/16.12.3455">⟨10.1093/emboj/16.12.3455⟩</text:a></text:p>
              <text:p text:style-name="Normal"><text:span>Article dans une revue</text:span></text:p>
              <text:p text:style-name="Normal"><text:a xlink:type="simple" xlink:href="https://hal.inrae.fr/hal-02690131v1">hal-0269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91v1">The baculovirus/insect cell system as an alternative to Xenopus oocytes. First characterization of the AKT1 K+ channel from Arabidopsis thaliana</text:a></text:p>
              <text:p text:style-name="Normal"><text:a xlink:type="simple" xlink:href="https://hal.science/search/index/?q=*&amp;authFullName_s=Frédéric Gaymard">Frédéric Gaymard</text:a><text:span>,</text:span><text:a xlink:type="simple" xlink:href="https://hal.science/search/index/?q=*&amp;authFullName_s=Martine Cerutti">Martine Cerutti</text:a><text:span>,</text:span><text:a xlink:type="simple" xlink:href="https://hal.science/search/index/?q=*&amp;authFullName_s=Christèle Horeau">Christèle Horeau</text:a><text:span>,</text:span><text:a xlink:type="simple" xlink:href="https://hal.science/search/index/?q=*&amp;authFullName_s=Guy Lemaillet">Guy Lemaillet</text:a><text:span>,</text:span><text:a xlink:type="simple" xlink:href="https://hal.science/search/index/?q=*&amp;authFullName_s=Serge Urbach">Serge Urbach</text:a><text:span>et al.</text:span></text:p>
              <text:p text:style-name="Normal"><text:span>Journal of Biological Chemistry</text:span><text:span>, 1996, 271 (37), pp.22863-22870.<text:s/></text:span><text:a xlink:type="simple" xlink:href="https://dx.doi.org/10.1074/jbc.271.37.22863">⟨10.1074/jbc.271.37.22863⟩</text:a></text:p>
              <text:p text:style-name="Normal"><text:span>Article dans une revue</text:span></text:p>
              <text:p text:style-name="Normal"><text:a xlink:type="simple" xlink:href="https://hal.inrae.fr/hal-02695991v1">hal-0269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42v1">Functional expression of the plant K+ channel KAT1 in insect cells</text:a></text:p>
              <text:p text:style-name="Normal"><text:a xlink:type="simple" xlink:href="https://hal.science/search/index/?q=*&amp;authFullName_s=I. Marten">I. Marten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G. Lemaillet">G. Lemaillet</text:a><text:span>,</text:span><text:a xlink:type="simple" xlink:href="https://hal.science/search/index/?q=*&amp;authFullName_s=J.B. Thibaud">J.B. Thibaud</text:a><text:span>,</text:span><text:a xlink:type="simple" xlink:href="https://hal.science/search/index/?q=*&amp;authFullName_s=Herve Sentenac">Herve Sentenac</text:a><text:span>et al.</text:span></text:p>
              <text:p text:style-name="Normal"><text:span>FEBS Letters</text:span><text:span>, 1996, 380, pp.229-232.<text:s/></text:span><text:a xlink:type="simple" xlink:href="https://dx.doi.org/10.1016/0014-5793(96)00042-7">⟨10.1016/0014-5793(96)00042-7⟩</text:a></text:p>
              <text:p text:style-name="Normal"><text:span>Article dans une revue</text:span></text:p>
              <text:p text:style-name="Normal"><text:a xlink:type="simple" xlink:href="https://api.istex.fr/ark:/67375/6H6-Q2BB88VS-Z/fulltext.pdf?sid=hal">istex</text:a></text:p>
              <text:p text:style-name="Normal"><text:a xlink:type="simple" xlink:href="https://hal.inrae.fr/hal-02685842v1">hal-0268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04v1">Plant K+ channels : structure, activity and function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P. Daram">P. Daram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Christèle Horeau">Christèle Horeau</text:a><text:span>,</text:span><text:a xlink:type="simple" xlink:href="https://hal.science/search/index/?q=*&amp;authFullName_s=J.B. Thibaud">J.B. Thibaud</text:a><text:span>et al.</text:span></text:p>
              <text:p text:style-name="Normal"><text:span>Biochemical Society Transactions</text:span><text:span>, 1996, 24, pp.964-971.<text:s/></text:span><text:a xlink:type="simple" xlink:href="https://dx.doi.org/10.1042/bst0240964">⟨10.1042/bst0240964⟩</text:a></text:p>
              <text:p text:style-name="Normal"><text:span>Article dans une revue</text:span></text:p>
              <text:p text:style-name="Normal"><text:a xlink:type="simple" xlink:href="https://hal.inrae.fr/hal-02686704v1">hal-0268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29v1">Expression of a cloned plant K+ channel in Xenopus oocytes : analysis of macroscopic currents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C. Bosseux">C. Bosseux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Jean-Baptiste Thibaud">Jean-Baptiste Thibaud</text:a></text:p>
              <text:p text:style-name="Normal"><text:span>The Plant Journal</text:span><text:span>, 1995, 7 (2), pp.321-332.<text:s/></text:span><text:a xlink:type="simple" xlink:href="https://dx.doi.org/10.1046/j.1365-313X.1995.7020321.x">⟨10.1046/j.1365-313X.1995.7020321.x⟩</text:a></text:p>
              <text:p text:style-name="Normal"><text:span>Article dans une revue</text:span></text:p>
              <text:p text:style-name="Normal"><text:a xlink:type="simple" xlink:href="https://hal.inrae.fr/hal-02702729v1">hal-0270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846v1">Organization and expression of the gene coding for the potassium transport system AKTI of Arabidopsis thaliana</text:a></text:p>
              <text:p text:style-name="Normal"><text:a xlink:type="simple" xlink:href="https://hal.science/search/index/?q=*&amp;authFullName_s=Mireille Basset">Mireille Basset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ierre Fourcroy">Pierre Fourcroy</text:a><text:span>,</text:span><text:a xlink:type="simple" xlink:href="https://hal.science/search/index/?q=*&amp;authFullName_s=Hervé Sentenac">Hervé Sentenac</text:a></text:p>
              <text:p text:style-name="Normal"><text:span>Plant Molecular Biology</text:span><text:span>, 1995, 29, pp.947-958.<text:s/></text:span><text:a xlink:type="simple" xlink:href="https://dx.doi.org/10.1007/BF00014968">⟨10.1007/BF00014968⟩</text:a></text:p>
              <text:p text:style-name="Normal"><text:span>Article dans une revue</text:span></text:p>
              <text:p text:style-name="Normal"><text:a xlink:type="simple" xlink:href="https://api.istex.fr/ark:/67375/1BB-F9XHR058-T/fulltext.pdf?sid=hal">istex</text:a></text:p>
              <text:p text:style-name="Normal"><text:a xlink:type="simple" xlink:href="https://hal.inrae.fr/hal-02965846v1">hal-0296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795v1">Ion-exchange and microelectrophoretic measurements for determining the calcium/magnesium selectivity in plant cell walls</text:a></text:p>
              <text:p text:style-name="Normal"><text:a xlink:type="simple" xlink:href="https://hal.science/search/index/?q=*&amp;authFullName_s=F. Ouerghi">F. Ouerghi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Claude Grignon">Claude Grignon</text:a><text:span>,</text:span><text:a xlink:type="simple" xlink:href="https://hal.science/search/index/?q=*&amp;authFullName_s=A. Ayadi">A. Ayadi</text:a></text:p>
              <text:p text:style-name="Normal"><text:span>Journal of Trace and Microprobe Techniques</text:span><text:span>, 1995, 14 (3), pp.633-641</text:span></text:p>
              <text:p text:style-name="Normal"><text:span>Article dans une revue</text:span></text:p>
              <text:p text:style-name="Normal"><text:a xlink:type="simple" xlink:href="https://hal.inrae.fr/hal-02965795v1">hal-02965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870v1">Inward and outward rectifying potassium currents in Saccharomyces-Cerevisiae mediated by endogenous and heterelogously expressed ion channels</text:a></text:p>
              <text:p text:style-name="Normal"><text:a xlink:type="simple" xlink:href="https://hal.science/search/index/?q=*&amp;authFullName_s=A. Bertl">A. Bertl</text:a><text:span>,</text:span><text:a xlink:type="simple" xlink:href="https://hal.science/search/index/?q=*&amp;authFullName_s=J. Anderson">J. Anderson</text:a><text:span>,</text:span><text:a xlink:type="simple" xlink:href="https://hal.science/search/index/?q=*&amp;authFullName_s=C. Slayman">C. Slayman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R. Gaber">R. Gaber</text:a></text:p>
              <text:p text:style-name="Normal"><text:span>Folia Microbiologica</text:span><text:span>, 1994, 39 (6), pp.507-509.<text:s/></text:span><text:a xlink:type="simple" xlink:href="https://dx.doi.org/10.1007/BF02814074">⟨10.1007/BF02814074⟩</text:a></text:p>
              <text:p text:style-name="Normal"><text:span>Article dans une revue</text:span></text:p>
              <text:p text:style-name="Normal"><text:a xlink:type="simple" xlink:href="https://api.istex.fr/ark:/67375/1BB-LRPZHH9X-7/fulltext.pdf?sid=hal">istex</text:a></text:p>
              <text:p text:style-name="Normal"><text:a xlink:type="simple" xlink:href="https://hal.inrae.fr/hal-02965870v1">hal-0296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03v1">Level of expression in Xenopus oocytes affects some characteristics of a plant inward-rectifying voltage-gated K+ channel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C. Bosseux">C. Bosseux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Jean-Baptiste Thibaud">Jean-Baptiste Thibaud</text:a></text:p>
              <text:p text:style-name="Normal"><text:span>Pflügers Archiv European Journal of Physiology</text:span><text:span>, 1994, 428, pp.422-424.<text:s/></text:span><text:a xlink:type="simple" xlink:href="https://dx.doi.org/10.1007/BF00724528">⟨10.1007/BF00724528⟩</text:a></text:p>
              <text:p text:style-name="Normal"><text:span>Article dans une revue</text:span></text:p>
              <text:p text:style-name="Normal"><text:a xlink:type="simple" xlink:href="https://api.istex.fr/ark:/67375/1BB-1FCP9TS6-R/fulltext.pdf?sid=hal">istex</text:a></text:p>
              <text:p text:style-name="Normal"><text:a xlink:type="simple" xlink:href="https://hal.inrae.fr/hal-02711903v1">hal-0271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35v1">A test for screening monoclonal antibodies to membrane proteins based on their ability to inhibit protein reconstitution into vesicles</text:a></text:p>
              <text:p text:style-name="Normal"><text:a xlink:type="simple" xlink:href="https://hal.science/search/index/?q=*&amp;authFullName_s=Frédéric Gaymard">Frédéric Gaymard</text:a><text:span>,</text:span><text:a xlink:type="simple" xlink:href="https://hal.science/search/index/?q=*&amp;authFullName_s=J.M. Thibaud">J.M. Thibaud</text:a><text:span>,</text:span><text:a xlink:type="simple" xlink:href="https://hal.science/search/index/?q=*&amp;authFullName_s=B. Touraine">B. Touraine</text:a><text:span>,</text:span><text:a xlink:type="simple" xlink:href="https://hal.science/search/index/?q=*&amp;authFullName_s=Françoise Simon Plas">Françoise Simon Plas</text:a><text:span>,</text:span><text:a xlink:type="simple" xlink:href="https://hal.science/search/index/?q=*&amp;authFullName_s=J.P. Grouzis">J.P. Grouzis</text:a><text:span>et al.</text:span></text:p>
              <text:p text:style-name="Normal"><text:span>BBA - Biochimica et Biophysica Acta</text:span><text:span>, 1993, 1150, pp.73-78.<text:s/></text:span><text:a xlink:type="simple" xlink:href="https://dx.doi.org/10.1016/0005-2736(93)90123-H">⟨10.1016/0005-2736(93)90123-H⟩</text:a></text:p>
              <text:p text:style-name="Normal"><text:span>Article dans une revue</text:span></text:p>
              <text:p text:style-name="Normal"><text:a xlink:type="simple" xlink:href="https://api.istex.fr/ark:/67375/6H6-5G049X67-H/fulltext.pdf?sid=hal">istex</text:a></text:p>
              <text:p text:style-name="Normal"><text:a xlink:type="simple" xlink:href="https://hal.inrae.fr/hal-02706935v1">hal-02706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114v1">Role of apoplast acidification by the H+ pump. Effect on the sensitivity to pH and CO2 of iron reduction by roots of Brassica napus L.</text:a></text:p>
              <text:p text:style-name="Normal"><text:a xlink:type="simple" xlink:href="https://hal.science/search/index/?q=*&amp;authFullName_s=V. Toulon">V. Toulon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J.B. Thibaud">J.B. Thibaud</text:a><text:span>,</text:span><text:a xlink:type="simple" xlink:href="https://hal.science/search/index/?q=*&amp;authFullName_s=J.C. Davidian">J.C. Davidian</text:a><text:span>,</text:span><text:a xlink:type="simple" xlink:href="https://hal.science/search/index/?q=*&amp;authFullName_s=C. Moulineau">C. Moulineau</text:a><text:span>et al.</text:span></text:p>
              <text:p text:style-name="Normal"><text:span>Planta</text:span><text:span>, 1992, 186, pp.212-218.<text:s/></text:span><text:a xlink:type="simple" xlink:href="https://dx.doi.org/10.1007/BF00196250">⟨10.1007/BF00196250⟩</text:a></text:p>
              <text:p text:style-name="Normal"><text:span>Article dans une revue</text:span></text:p>
              <text:p text:style-name="Normal"><text:a xlink:type="simple" xlink:href="https://api.istex.fr/ark:/67375/1BB-9ZSB181P-Z/fulltext.pdf?sid=hal">istex</text:a></text:p>
              <text:p text:style-name="Normal"><text:a xlink:type="simple" xlink:href="https://hal.inrae.fr/hal-02711114v1">hal-0271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19v1">Cloning and expression in yeast of a plant potassium ion transport system</text:a></text:p>
              <text:p text:style-name="Normal"><text:a xlink:type="simple" xlink:href="https://hal.science/search/index/?q=*&amp;authFullName_s=Herve Sentenac">Herve Sentenac</text:a><text:span>,</text:span><text:a xlink:type="simple" xlink:href="https://hal.science/search/index/?q=*&amp;authFullName_s=N. Bonneaud">N. Bonneaud</text:a><text:span>,</text:span><text:a xlink:type="simple" xlink:href="https://hal.science/search/index/?q=*&amp;authFullName_s=M. Minet">M. Minet</text:a><text:span>,</text:span><text:a xlink:type="simple" xlink:href="https://hal.science/search/index/?q=*&amp;authFullName_s=F. Lacroute">F. Lacroute</text:a><text:span>,</text:span><text:a xlink:type="simple" xlink:href="https://hal.science/search/index/?q=*&amp;authFullName_s=Jean-Michel Salmon">Jean-Michel Salmon</text:a><text:span>et al.</text:span></text:p>
              <text:p text:style-name="Normal"><text:span>Science</text:span><text:span>, 1992, 256, pp.663-665.<text:s/></text:span><text:a xlink:type="simple" xlink:href="https://dx.doi.org/10.1126/science.1585180">⟨10.1126/science.1585180⟩</text:a></text:p>
              <text:p text:style-name="Normal"><text:span>Article dans une revue</text:span></text:p>
              <text:p text:style-name="Normal"><text:a xlink:type="simple" xlink:href="https://hal.inrae.fr/hal-02703319v1">hal-0270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36v1">PH and ionic conditions in the apoplast</text:a></text:p>
              <text:p text:style-name="Normal"><text:a xlink:type="simple" xlink:href="https://hal.science/search/index/?q=*&amp;authFullName_s=C. Grignon">C. Grignon</text:a><text:span>,</text:span><text:a xlink:type="simple" xlink:href="https://hal.science/search/index/?q=*&amp;authFullName_s=Herve Sentenac">Herve Sentenac</text:a></text:p>
              <text:p text:style-name="Normal"><text:span>Annual Review of Plant Physiology and Plant Molecular Biology</text:span><text:span>, 1991, 42, pp.103-128.<text:s/></text:span><text:a xlink:type="simple" xlink:href="https://dx.doi.org/10.1146/annurev.pp.42.060191.000535">⟨10.1146/annurev.pp.42.060191.000535⟩</text:a></text:p>
              <text:p text:style-name="Normal"><text:span>Article dans une revue</text:span></text:p>
              <text:p text:style-name="Normal"><text:a xlink:type="simple" xlink:href="https://hal.inrae.fr/hal-02716036v1">hal-0271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074v1">Effects of HCO3- concentration in the absorption solution on the energetic coupling of H+- cotransports in corn roots</text:a></text:p>
              <text:p text:style-name="Normal"><text:a xlink:type="simple" xlink:href="https://hal.science/search/index/?q=*&amp;authFullName_s=V. Toulon">V. Toulon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J.B. Thibaud">J.B. Thibaud</text:a><text:span>,</text:span><text:a xlink:type="simple" xlink:href="https://hal.science/search/index/?q=*&amp;authFullName_s=Anna Soler">Anna Soler</text:a><text:span>,</text:span><text:a xlink:type="simple" xlink:href="https://hal.science/search/index/?q=*&amp;authFullName_s=D.T. Clarkson">D.T. Clarkson</text:a><text:span>et al.</text:span></text:p>
              <text:p text:style-name="Normal"><text:span>Planta</text:span><text:span>, 1989, 179, pp.235-241.<text:s/></text:span><text:a xlink:type="simple" xlink:href="https://dx.doi.org/10.1007/BF00393694">⟨10.1007/BF00393694⟩</text:a></text:p>
              <text:p text:style-name="Normal"><text:span>Article dans une revue</text:span></text:p>
              <text:p text:style-name="Normal"><text:a xlink:type="simple" xlink:href="https://api.istex.fr/ark:/67375/1BB-G69HHMJS-L/fulltext.pdf?sid=hal">istex</text:a></text:p>
              <text:p text:style-name="Normal"><text:a xlink:type="simple" xlink:href="https://hal.inrae.fr/hal-02725074v1">hal-02725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797v1">H+ cotransports in corn roots as related to the surface pH shift induced by active H+ excretion</text:a></text:p>
              <text:p text:style-name="Normal"><text:a xlink:type="simple" xlink:href="https://hal.science/search/index/?q=*&amp;authFullName_s=J.B. Thibaud">J.B. Thibaud</text:a><text:span>,</text:span><text:a xlink:type="simple" xlink:href="https://hal.science/search/index/?q=*&amp;authFullName_s=J.C. Davidian">J.C. Davidian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a Soler">Anna Soler</text:a><text:span>,</text:span><text:a xlink:type="simple" xlink:href="https://hal.science/search/index/?q=*&amp;authFullName_s=C. Grignon">C. Grignon</text:a></text:p>
              <text:p text:style-name="Normal"><text:span>Plant Physiology</text:span><text:span>, 1988, 88, pp.1469-1473.<text:s/></text:span><text:a xlink:type="simple" xlink:href="https://dx.doi.org/10.1104/pp.88.4.1469">⟨10.1104/pp.88.4.1469⟩</text:a></text:p>
              <text:p text:style-name="Normal"><text:span>Article dans une revue</text:span></text:p>
              <text:p text:style-name="Normal"><text:a xlink:type="simple" xlink:href="https://hal.inrae.fr/hal-02720797v1">hal-0272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893v1">Effect of H + Excretion on the Surface pH of Corn Root Cells Evaluated by Using Weak Acid Influx as a pH Probe</text:a></text:p>
              <text:p text:style-name="Normal"><text:a xlink:type="simple" xlink:href="https://hal.science/search/index/?q=*&amp;authFullName_s=Hervé Sentenac">Hervé Sentenac</text:a><text:span>,</text:span><text:a xlink:type="simple" xlink:href="https://hal.science/search/index/?q=*&amp;authFullName_s=Claude Grignon">Claude Grignon</text:a></text:p>
              <text:p text:style-name="Normal"><text:span>Plant Physiology</text:span><text:span>, 1987, 84 (4), pp.1367-1372.<text:s/></text:span><text:a xlink:type="simple" xlink:href="https://dx.doi.org/10.1104/pp.84.4.1367">⟨10.1104/pp.84.4.1367⟩</text:a></text:p>
              <text:p text:style-name="Normal"><text:span>Article dans une revue</text:span></text:p>
              <text:p text:style-name="Normal"><text:a xlink:type="simple" xlink:href="https://hal.inrae.fr/hal-02965893v1">hal-0296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235v1">Orthophosphate relations of root: NO3 effects on orthophosphate influx, accumulation and secretion into the xylem</text:a></text:p>
              <text:p text:style-name="Normal"><text:a xlink:type="simple" xlink:href="https://hal.science/search/index/?q=*&amp;authFullName_s=Thierry Lamaze">Thierry Lamaze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C. Grignon">C. Grignon</text:a></text:p>
              <text:p text:style-name="Normal"><text:span>Journal of Experimental Botany</text:span><text:span>, 1987, 38 (191), pp.923-934.<text:s/></text:span><text:a xlink:type="simple" xlink:href="https://dx.doi.org/10.1093/jxb/38.6.923">⟨10.1093/jxb/38.6.923⟩</text:a></text:p>
              <text:p text:style-name="Normal"><text:span>Article dans une revue</text:span></text:p>
              <text:p text:style-name="Normal"><text:a xlink:type="simple" xlink:href="https://api.istex.fr/document/5DA07B10474590EAF6D164761EC5A757CF3B1686/fulltext/pdf?sid=hal">istex</text:a></text:p>
              <text:p text:style-name="Normal"><text:a xlink:type="simple" xlink:href="https://hal.inrae.fr/hal-02724235v1">hal-0272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111v1">Effect of pH on orthophosphate uptake by corn roots.</text:a></text:p>
              <text:p text:style-name="Normal"><text:a xlink:type="simple" xlink:href="https://hal.science/search/index/?q=*&amp;authFullName_s=Herve Sentenac">Herve Sentenac</text:a><text:span>,</text:span><text:a xlink:type="simple" xlink:href="https://hal.science/search/index/?q=*&amp;authFullName_s=C. Grignon">C. Grignon</text:a></text:p>
              <text:p text:style-name="Normal"><text:span>Plant Physiology</text:span><text:span>, 1985, 77, pp.136-141.<text:s/></text:span><text:a xlink:type="simple" xlink:href="https://dx.doi.org/10.1104/pp.77.1.136">⟨10.1104/pp.77.1.136⟩</text:a></text:p>
              <text:p text:style-name="Normal"><text:span>Article dans une revue</text:span></text:p>
              <text:p text:style-name="Normal"><text:a xlink:type="simple" xlink:href="https://hal.inrae.fr/hal-02719111v1">hal-0271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511v1">Effects of nitrate on phosphate accumulation and transport by corn roots</text:a></text:p>
              <text:p text:style-name="Normal"><text:a xlink:type="simple" xlink:href="https://hal.science/search/index/?q=*&amp;authFullName_s=Thierry Lamaze">Thierry Lamaze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Claude Grignon">Claude Grignon</text:a></text:p>
              <text:p text:style-name="Normal"><text:span>Physiologie Végétale</text:span><text:span>, 1984, 22 (2), pp.155-161</text:span></text:p>
              <text:p text:style-name="Normal"><text:span>Article dans une revue</text:span></text:p>
              <text:p text:style-name="Normal"><text:a xlink:type="simple" xlink:href="https://hal.inrae.fr/hal-02962511v1">hal-0296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704v1">A model for predicting ionic equilibrium concentrations in cell walls</text:a></text:p>
              <text:p text:style-name="Normal"><text:a xlink:type="simple" xlink:href="https://hal.science/search/index/?q=*&amp;authFullName_s=Hervé Sentenac">Hervé Sentenac</text:a><text:span>,</text:span><text:a xlink:type="simple" xlink:href="https://hal.science/search/index/?q=*&amp;authFullName_s=Claude Grignon">Claude Grignon</text:a></text:p>
              <text:p text:style-name="Normal"><text:span>Plant Physiology</text:span><text:span>, 1981, 68, pp.415-419.<text:s/></text:span><text:a xlink:type="simple" xlink:href="https://dx.doi.org/10.1104/pp.68.2.415">⟨10.1104/pp.68.2.415⟩</text:a></text:p>
              <text:p text:style-name="Normal"><text:span>Article dans une revue</text:span></text:p>
              <text:p text:style-name="Normal"><text:a xlink:type="simple" xlink:href="https://hal.inrae.fr/hal-02962704v1">hal-0296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719v1">Mesure d'une activité phosphatasique dans les parois squelettiques obtenues à l'aide d'un détergent non ionique (Triton X 100).</text:a></text:p>
              <text:p text:style-name="Normal"><text:a xlink:type="simple" xlink:href="https://hal.science/search/index/?q=*&amp;authFullName_s=Hervé Sentenac">Hervé Sentenac</text:a><text:span>,</text:span><text:a xlink:type="simple" xlink:href="https://hal.science/search/index/?q=*&amp;authFullName_s=Daniel Mousain">Daniel Mousain</text:a><text:span>,</text:span><text:a xlink:type="simple" xlink:href="https://hal.science/search/index/?q=*&amp;authFullName_s=Louis Salsac">Louis Salsac</text:a></text:p>
              <text:p text:style-name="Normal"><text:span>Comptes Rendus de L'Académie des Sciences, Paris, Série B</text:span><text:span>, 1980, 290, pp.21-24</text:span></text:p>
              <text:p text:style-name="Normal"><text:span>Article dans une revue</text:span></text:p>
              <text:p text:style-name="Normal"><text:a xlink:type="simple" xlink:href="https://hal.inrae.fr/hal-02962719v1">hal-02962719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247288" table:style-name="247288">
          <table:table-column table:style-name="247288.0"/>
          <table:table-row>
            <table:table-cell office:value-type="string">
              <text:p text:style-name="Normal"><text:a xlink:type="simple" xlink:href="https://hal.inrae.fr/hal-03717213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Doan Trung Luu">Doan Trung Lu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Zhour, Houssein">Zhour, Houssein</text:a><text:span>et al.</text:span></text:p>
              <text:p text:style-name="Normal"><text:span>6. Journées Francophon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7213v1">hal-037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24v1">Tolérance des plantes à la salinité des sols</text:a></text:p>
              <text:p text:style-name="Normal"><text:a xlink:type="simple" xlink:href="https://hal.science/search/index/?q=*&amp;authFullName_s=Doan Trung Luu">Doan Trung Luu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Ikram Madani">Ikram Madani</text:a><text:span>,</text:span><text:a xlink:type="simple" xlink:href="https://hal.science/search/index/?q=*&amp;authFullName_s=Zhour, Houssein">Zhour, Houssein</text:a><text:span>et al.</text:span></text:p>
              <text:p text:style-name="Normal"><text:span>L'eau et la Plante - Colloque scientifique de la Société Nationale d’Horticulture de France</text:span><text:span>, May 2022, Paris, France. pp.47-53</text:span></text:p>
              <text:p text:style-name="Normal"><text:span>Communication dans un congrès</text:span></text:p>
              <text:p text:style-name="Normal"><text:a xlink:type="simple" xlink:href="https://hal.science/hal-03749924v1">hal-0374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544v1">Search for potassium transport systems involved in arbuscular mycorrhiza-rice symbiotic interactions</text:a></text:p>
              <text:p text:style-name="Normal"><text:a xlink:type="simple" xlink:href="https://hal.science/search/index/?q=*&amp;authFullName_s=Luu, Truong Luu">Luu, Truong Lu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Jean-Pierre Lolivier">Jean-Pierre Lolivier</text:a><text:span>,</text:span><text:a xlink:type="simple" xlink:href="https://hal.science/search/index/?q=*&amp;authFullName_s=Pierre-Alexandre Audebert">Pierre-Alexandre Audebert</text:a><text:span>et al.</text:span></text:p>
              <text:p text:style-name="Normal"><text:span>ISFRG 2021</text:span><text:span>, Nov 2021, Barcelona, France</text:span></text:p>
              <text:p text:style-name="Normal"><text:span>Communication dans un congrès</text:span></text:p>
              <text:p text:style-name="Normal"><text:a xlink:type="simple" xlink:href="https://hal.inrae.fr/hal-03585544v1">hal-0358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86v1">Non invasive imaging use to shed light on pH at both sides of the plasma membrane interface in living root</text:a></text:p>
              <text:p text:style-name="Normal"><text:a xlink:type="simple" xlink:href="https://hal.science/search/index/?q=*&amp;authFullName_s=Nadine Paris">Nadine Paris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Rémy Gibrat">Rémy Gibrat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Xavier Dumont">Xavier Dumont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67986v1">hal-018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62v1">Unravelling nutrient exchange in ectomycorrhizal symbiosis contributing to plant potassium nutrition</text:a></text:p>
              <text:p text:style-name="Normal"><text:a xlink:type="simple" xlink:href="https://hal.science/search/index/?q=*&amp;authFullName_s=Gabriella Houdinet">Gabriella Houdinet</text:a><text:span>,</text:span><text:a xlink:type="simple" xlink:href="https://hal.science/search/index/?q=*&amp;authFullName_s=Carmen Guerrero-Galán">Carmen Guerrero-Galán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Claire Corratge Faillie">Claire Corratge Faillie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278962v1">hal-022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47v1">Interactions between rhizobia and root hairs: from Medicago truncatula to wheat via Arabidopsis thaliana</text:a></text:p>
              <text:p text:style-name="Normal"><text:a xlink:type="simple" xlink:href="https://hal.science/search/index/?q=*&amp;authFullName_s=Herve Sentenac">Herve Sentenac</text:a><text:span>,</text:span><text:a xlink:type="simple" xlink:href="https://hal.science/search/index/?q=*&amp;authFullName_s=Jean Benoît Peltier">Jean Benoît Peltier</text:a></text:p>
              <text:p text:style-name="Normal"><text:span>3. Molecular Plant International Symposium</text:span><text:span>, Jun 2018, Xi’an, China</text:span></text:p>
              <text:p text:style-name="Normal"><text:span>Communication dans un congrès</text:span></text:p>
              <text:p text:style-name="Normal"><text:a xlink:type="simple" xlink:href="https://hal.science/hal-02278947v1">hal-0227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81v1">Building a functional repertoire of ion channels active at the plasma membrane of apical regions of medicago truncatula legume root hairs</text:a></text:p>
              <text:p text:style-name="Normal"><text:a xlink:type="simple" xlink:href="https://hal.science/search/index/?q=*&amp;authFullName_s=Man Yuan Guo">Man Yuan Guo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67981v1">hal-018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61v1">Unravelling nutrient exchange in ectomycorrhizal symbiosis</text:a></text:p>
              <text:p text:style-name="Normal"><text:a xlink:type="simple" xlink:href="https://hal.science/search/index/?q=*&amp;authFullName_s=Sonia Mohamed">Sonia Mohamed</text:a><text:span>,</text:span><text:a xlink:type="simple" xlink:href="https://hal.science/search/index/?q=*&amp;authFullName_s=Manuel Nieves Cordones">Manuel Nieves Cordones</text:a><text:span>,</text:span><text:a xlink:type="simple" xlink:href="https://hal.science/search/index/?q=*&amp;authFullName_s=Anne-Cécile Meunier">Anne-Cécile Meunier</text:a><text:span>,</text:span><text:a xlink:type="simple" xlink:href="https://hal.science/search/index/?q=*&amp;authFullName_s=Aurore Vernet">Aurore Vernet</text:a><text:span>,</text:span><text:a xlink:type="simple" xlink:href="https://hal.science/search/index/?q=*&amp;authFullName_s=Christophe Perin">Christophe Perin</text:a><text:span>et al.</text:span></text:p>
              <text:p text:style-name="Normal"><text:span>3rd international Molecular Mycorrhiza Meeting iMMM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2278961v1">hal-022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0v1">Phénotypage du développement de la zone pilifère en réponse à des bactéries rhizosphériques chez le blé: dispositif expérimental et analyse d'image automatisée</text:a></text:p>
              <text:p text:style-name="Normal"><text:a xlink:type="simple" xlink:href="https://hal.science/search/index/?q=*&amp;authFullName_s=Thanyakorn Rongsawat">Thanyakorn Rongsawat</text:a><text:span>,</text:span><text:a xlink:type="simple" xlink:href="https://hal.science/search/index/?q=*&amp;authFullName_s=Jean Benoît Peltier">Jean Benoît Peltier</text:a><text:span>,</text:span><text:a xlink:type="simple" xlink:href="https://hal.science/search/index/?q=*&amp;authFullName_s=Herve Sentenac">Herve Sentenac</text:a></text:p>
              <text:p text:style-name="Normal"><text:span>Journées du Réseau PhytoMic 2017 "Diversité et rôle du microbiote dans la performance et l'adaptation de la plante", Round Table "Génétique et amélioration des plantes au sein du réseau PhytoMic"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science/hal-02278950v1">hal-022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49v1">Réponses des poils absorbants à l'environnement abiotique et biotique, et développement d'un programme de phénotypage automatique</text:a></text:p>
              <text:p text:style-name="Normal"><text:a xlink:type="simple" xlink:href="https://hal.science/search/index/?q=*&amp;authFullName_s=Jean Benoît Peltier">Jean Benoît Peltier</text:a><text:span>,</text:span><text:a xlink:type="simple" xlink:href="https://hal.science/search/index/?q=*&amp;authFullName_s=Herve Sentenac">Herve Sentenac</text:a></text:p>
              <text:p text:style-name="Normal"><text:span>5th Meeting on Nitrogen-Fixing Root Endosymbios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2278949v1">hal-022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48v1">Contrôle de l’accumulation de cations toxiques chez le riz par modification des transporteurs, de l’architecture et de l’anatomie racinaires: application à une culture sur des sols contaminés par le césium 137</text:a></text:p>
              <text:p text:style-name="Normal"><text:a xlink:type="simple" xlink:href="https://hal.science/search/index/?q=*&amp;authFullName_s=Sonia Mohamed">Sonia Mohamed</text:a><text:span>,</text:span><text:a xlink:type="simple" xlink:href="https://hal.science/search/index/?q=*&amp;authFullName_s=Manuel Nieves Cordones">Manuel Nieves Cordones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Emmanuel Guiderdoni">Emmanuel Guiderdoni</text:a></text:p>
              <text:p text:style-name="Normal"><text:span>Rencontres Céréales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278948v1">hal-022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1v1">Phénotypage des réponses racinaires du blé dur à l'inoculation par des bactéries diazotrophes</text:a></text:p>
              <text:p text:style-name="Normal"><text:a xlink:type="simple" xlink:href="https://hal.science/search/index/?q=*&amp;authFullName_s=Jean Benoît Peltier">Jean Benoît Peltier</text:a><text:span>,</text:span><text:a xlink:type="simple" xlink:href="https://hal.science/search/index/?q=*&amp;authFullName_s=Herve Sentenac">Herve Sentenac</text:a></text:p>
              <text:p text:style-name="Normal"><text:span>Interactions céréales micro-organismes bénéfiques du sol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278951v1">hal-0227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8v1">Novel functions of fungal TOK channels: putative roles in symbiotic potassium transfer</text:a></text:p>
              <text:p text:style-name="Normal"><text:a xlink:type="simple" xlink:href="https://hal.science/search/index/?q=*&amp;authFullName_s=Carmen Guerrero-Galán">Carmen Guerrero-Galán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Gabriella Houdinet">Gabriella Houdinet</text:a><text:span>,</text:span><text:a xlink:type="simple" xlink:href="https://hal.science/search/index/?q=*&amp;authFullName_s=Geneviève Conejero">Geneviève Conejero</text:a><text:span>et al.</text:span></text:p>
              <text:p text:style-name="Normal"><text:span>9th International Conference on Mycorrhiza, ICOM9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science/hal-02278998v1">hal-022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5v1">Production of loss-of-function rice mutant lines in Na+ transporter genes by using the CRISPR-Cas9 biotechnology</text:a></text:p>
              <text:p text:style-name="Normal"><text:a xlink:type="simple" xlink:href="https://hal.science/search/index/?q=*&amp;authFullName_s=Fouad Razzaq Al Shiblawi">Fouad Razzaq Al Shiblawi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Herve Sentenac">Herve Sentenac</text:a><text:span>et al.</text:span></text:p>
              <text:p text:style-name="Normal"><text:span>Colloque Inter-LabEx CRISPR-Cas9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science/hal-02279005v1">hal-022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60v1">Unravelling nutrient exchange in ectomycorrhizal symbiosis</text:a></text:p>
              <text:p text:style-name="Normal"><text:a xlink:type="simple" xlink:href="https://hal.science/search/index/?q=*&amp;authFullName_s=Carmen Guerrero-Galán">Carmen Guerrero-Galán</text:a><text:span>,</text:span><text:a xlink:type="simple" xlink:href="https://hal.science/search/index/?q=*&amp;authFullName_s=Gabriella Houdinet">Gabriella Houdinet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Geneviève Conejero">Geneviève Conejero</text:a><text:span>et al.</text:span></text:p>
              <text:p text:style-name="Normal"><text:span>3rd international Molecular Mycorrhiza Meeting iMMM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2278960v1">hal-022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7v1">Control of leaf transpiration in rice under salt stress: functional characterization and roles of potassium channels expressed in rice stomata</text:a></text:p>
              <text:p text:style-name="Normal"><text:a xlink:type="simple" xlink:href="https://hal.science/search/index/?q=*&amp;authFullName_s=Than Hoa Nguyen">Than Hoa Nguyen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14th International Symposium on Rice Functional Genomic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2278957v1">hal-022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7v1">Enroulement foliaire chez le blé dur en conditions de stress hydrique</text:a></text:p>
              <text:p text:style-name="Normal"><text:a xlink:type="simple" xlink:href="https://hal.science/search/index/?q=*&amp;authFullName_s=Amal Ben-Amar">Amal Ben-Amar</text:a><text:span>,</text:span><text:a xlink:type="simple" xlink:href="https://hal.science/search/index/?q=*&amp;authFullName_s=Keltoum El Bouhmadi">Keltoum El Bouhma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Said Mahboub">Said Mahboub</text:a></text:p>
              <text:p text:style-name="Normal"><text:span>Colloque International sur “L’Afrique face aux changements climatiques” labellisé "COP22"</text:span><text:span>, Oct 2016, Casablanca, Morocco</text:span></text:p>
              <text:p text:style-name="Normal"><text:span>Communication dans un congrès</text:span></text:p>
              <text:p text:style-name="Normal"><text:a xlink:type="simple" xlink:href="https://hal.science/hal-02279007v1">hal-022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8v1">Functional and molecular analysis of Cs+ uptake in rice, and its interaction with K+ uptake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Herve Sentenac">Herve Sentenac</text:a><text:span>et al.</text:span></text:p>
              <text:p text:style-name="Normal"><text:span>14th International Symposium on Rice Functional Genomic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2278958v1">hal-022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4v1">Study of leaf rolling upon abiotic stress in wheat and rice</text:a></text:p>
              <text:p text:style-name="Normal"><text:a xlink:type="simple" xlink:href="https://hal.science/search/index/?q=*&amp;authFullName_s=Amal Ben Amar">Amal Ben Amar</text:a><text:span>,</text:span><text:a xlink:type="simple" xlink:href="https://hal.science/search/index/?q=*&amp;authFullName_s=Keltoum El Bouhmadi">Keltoum El Bouhma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Said Mahboub">Said Mahboub</text:a></text:p>
              <text:p text:style-name="Normal"><text:span>Journées Internationales de Biotechnologie (JIB 2016) de l’Association Tunisienne de Biotechnologie</text:span><text:span>, Dec 2016, Sousse, Tunisia</text:span></text:p>
              <text:p text:style-name="Normal"><text:span>Communication dans un congrès</text:span></text:p>
              <text:p text:style-name="Normal"><text:a xlink:type="simple" xlink:href="https://hal.science/hal-02278994v1">hal-022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4v1">Fungal molecular players involved in plant potassium nutrition via ectomycorrhizal associations</text:a></text:p>
              <text:p text:style-name="Normal"><text:a xlink:type="simple" xlink:href="https://hal.science/search/index/?q=*&amp;authFullName_s=Carmen Guerrero-Galán">Carmen Guerrero-Galán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Sabine Zimmermann">Sabine Zimmermann</text:a></text:p>
              <text:p text:style-name="Normal"><text:span>2nd International Molecular Mycorrhiza Meeting IMMM 2015</text:span><text:span>, Sep 2015, Cambridge, United Kingdom</text:span></text:p>
              <text:p text:style-name="Normal"><text:span>Communication dans un congrès</text:span></text:p>
              <text:p text:style-name="Normal"><text:a xlink:type="simple" xlink:href="https://hal.science/hal-02278984v1">hal-0227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67v1">Identification and functional characterization of inward Shaker channels expressed in rice stomata</text:a></text:p>
              <text:p text:style-name="Normal"><text:a xlink:type="simple" xlink:href="https://hal.science/search/index/?q=*&amp;authFullName_s=Than Hoa Nguyen">Than Hoa Nguyen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26 ème colloque “Canaux Ioniques”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8967v1">hal-0227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2v1">Clonage et caractérisation électrophysiologique d’un transporteur HKT chez l’orge sauvage Hordeum maritimum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D Messrdi">D Messrdi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Chedly Abdelly">Chedly Abdelly</text:a></text:p>
              <text:p text:style-name="Normal"><text:span>Journées Internationales de Biotechnologie 2015 (Association Tunisienne de Biotechnologie)</text:span><text:span>, Dec 2015, Djerba, Tunisia</text:span></text:p>
              <text:p text:style-name="Normal"><text:span>Communication dans un congrès</text:span></text:p>
              <text:p text:style-name="Normal"><text:a xlink:type="simple" xlink:href="https://hal.science/hal-02278982v1">hal-022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0v1">Etude fonctionnelle de deux transporteurs HKT1;4 de Triticum monococcum</text:a></text:p>
              <text:p text:style-name="Normal"><text:a xlink:type="simple" xlink:href="https://hal.science/search/index/?q=*&amp;authFullName_s=Sana Tounsi">Sana Touns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Khaled Masmoudi">Khaled Masmoudi</text:a></text:p>
              <text:p text:style-name="Normal"><text:span>Journées Internationales de Biotechnologie 2015 (Association Tunisienne de Biotechnologie)</text:span><text:span>, Dec 2015, Djerba, Tunisie</text:span></text:p>
              <text:p text:style-name="Normal"><text:span>Communication dans un congrès</text:span></text:p>
              <text:p text:style-name="Normal"><text:a xlink:type="simple" xlink:href="https://hal.science/hal-02278990v1">hal-022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5v1">Isolement et étude de l’activité des promoteurs des gènes TdHKT1;4-1 et TdHKT1;4-2 chez des plantes transgéniques de blé</text:a></text:p>
              <text:p text:style-name="Normal"><text:a xlink:type="simple" xlink:href="https://hal.science/search/index/?q=*&amp;authFullName_s=Siwar Ben Amar">Siwar Ben Amar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Faiçal Brini">Faiçal Brini</text:a></text:p>
              <text:p text:style-name="Normal"><text:span>Journées Internationales de Biotechnologie 2015 (Association Tunisienne de Biotechnologie)</text:span><text:span>, Dec 2015, Djerba, Tunisia</text:span></text:p>
              <text:p text:style-name="Normal"><text:span>Communication dans un congrès</text:span></text:p>
              <text:p text:style-name="Normal"><text:a xlink:type="simple" xlink:href="https://hal.science/hal-02278985v1">hal-022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9v1">Cs transport, root architecture and HKT transporters in rice</text:a></text:p>
              <text:p text:style-name="Normal"><text:a xlink:type="simple" xlink:href="https://hal.science/search/index/?q=*&amp;authFullName_s=Anne-Aliénor Véry">Anne-Aliénor Véry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Sonia Mohamed">Sonia Mohamed</text:a><text:span>,</text:span><text:a xlink:type="simple" xlink:href="https://hal.science/search/index/?q=*&amp;authFullName_s=Manuel Nieves Cordones">Manuel Nieves Cordones</text:a><text:span>et al.</text:span></text:p>
              <text:p text:style-name="Normal"><text:span>Biological Workshop on Cs Bioremediation</text:span><text:span>, Oct 2015, Tokyo, Japan</text:span></text:p>
              <text:p text:style-name="Normal"><text:span>Communication dans un congrès</text:span></text:p>
              <text:p text:style-name="Normal"><text:a xlink:type="simple" xlink:href="https://hal.science/hal-02278959v1">hal-022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71v1">Epidermal cell turgor depends on a K+ channel to regulate stomatal aperture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Farukh Azeem">Farukh Azeem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Eric Hosy">Eric Hosy</text:a><text:span>et al.</text:span></text:p>
              <text:p text:style-name="Normal"><text:span>26 ème Colloque des Canaux ioniques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8971v1">hal-022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6v1">Electrophysiological characterization of Medicago truncatula root hair conductances potentially involved in the early Nod factor signaling in rhizobial symbiosi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26 ème colloque “Canaux Ioniques”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9006v1">hal-022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3v1">Caractérisation fonctionnelle par électrophysiologie d’un transporteur HKT1;4-A1 de Triticum monococcum</text:a></text:p>
              <text:p text:style-name="Normal"><text:a xlink:type="simple" xlink:href="https://hal.science/search/index/?q=*&amp;authFullName_s=Sana Tounsi">Sana Tounsi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Khaled Masmoudi">Khaled Masmoudi</text:a><text:span>,</text:span><text:a xlink:type="simple" xlink:href="https://hal.science/search/index/?q=*&amp;authFullName_s=Faiçal Brini">Faiçal Brini</text:a></text:p>
              <text:p text:style-name="Normal"><text:span>Journées Internationales de Biotechnologie 2014 (Association Tunisienne de Biotechnologie)</text:span><text:span>, Dec 2014, Yassmine Hammamet, Tunisia</text:span></text:p>
              <text:p text:style-name="Normal"><text:span>Communication dans un congrès</text:span></text:p>
              <text:p text:style-name="Normal"><text:a xlink:type="simple" xlink:href="https://hal.science/hal-02278983v1">hal-022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88v1">Metabolite switch with anti abscisic acid actvity</text:a></text:p>
              <text:p text:style-name="Normal"><text:a xlink:type="simple" xlink:href="https://hal.science/search/index/?q=*&amp;authFullName_s=Jeffrey Leung">Jeffrey Leung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Alain Vavasseur">Alain Vavasseur</text:a><text:span>et al.</text:span></text:p>
              <text:p text:style-name="Normal"><text:span>25th International Conference on Arabidopsis Research (ICAR)</text:span><text:span>, Jul 2014, Vancouver, Canada</text:span></text:p>
              <text:p text:style-name="Normal"><text:span>Communication dans un congrès</text:span></text:p>
              <text:p text:style-name="Normal"><text:a xlink:type="simple" xlink:href="https://hal.science/hal-01594688v1">hal-015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34v1">Media acidification and proton gradient in Arabidopsis thaliana root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Gabriel Gibrat">Gabriel Gibrat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Nadine Paris">Nadine Paris</text:a></text:p>
              <text:p text:style-name="Normal"><text:span>17. Meeting of European Network for Plant Endomembrane Research</text:span><text:span>, Sep 2014, Lecce, Italy</text:span></text:p>
              <text:p text:style-name="Normal"><text:span>Communication dans un congrès</text:span></text:p>
              <text:p text:style-name="Normal"><text:a xlink:type="simple" xlink:href="https://hal.science/hal-01594434v1">hal-0159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43v1">Annexin-mediated calcium signalling in roots</text:a></text:p>
              <text:p text:style-name="Normal"><text:a xlink:type="simple" xlink:href="https://hal.science/search/index/?q=*&amp;authFullName_s=Anuphon Laohavisit">Anuphon Laohavisit</text:a><text:span>,</text:span><text:a xlink:type="simple" xlink:href="https://hal.science/search/index/?q=*&amp;authFullName_s=Zhonglin Shang">Zhonglin Shang</text:a><text:span>,</text:span><text:a xlink:type="simple" xlink:href="https://hal.science/search/index/?q=*&amp;authFullName_s=Lourdes Rubio">Lourdes Rubio</text:a><text:span>,</text:span><text:a xlink:type="simple" xlink:href="https://hal.science/search/index/?q=*&amp;authFullName_s=Tracey A Cuin">Tracey A Cuin</text:a><text:span>,</text:span><text:a xlink:type="simple" xlink:href="https://hal.science/search/index/?q=*&amp;authFullName_s=Anne-Aliénor Véry">Anne-Aliénor Véry</text:a><text:span>et al.</text:span></text:p>
              <text:p text:style-name="Normal"><text:span>16. International Workshop on Plant Membrane Biology</text:span><text:span>, Mar 2013, Kurashiki, Japan</text:span></text:p>
              <text:p text:style-name="Normal"><text:span>Communication dans un congrès</text:span></text:p>
              <text:p text:style-name="Normal"><text:a xlink:type="simple" xlink:href="https://hal.science/hal-01595443v1">hal-0159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4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et al.</text:span></text:p>
              <text:p text:style-name="Normal"><text:span>3rd Meeting on Molecular Mechanisms in Nitogen Fixing Root Endosymbioses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hal.science/hal-01594744v1">hal-015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56v1">Des pompes et des canaux ioniques contrôlant la turgescence cellulaire assurent une capacité de mouvement chez les plantes</text:a></text:p>
              <text:p text:style-name="Normal"><text:a xlink:type="simple" xlink:href="https://hal.science/search/index/?q=*&amp;authFullName_s=Herve Sentenac">Herve Sentenac</text:a></text:p>
              <text:p text:style-name="Normal"><text:span>Journée de la Société de Biologie de Montpellier : "Le mouvement dans tous ses états"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1594156v1">hal-0159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55v1">Potassium nutrition in plants under low K+ availability: from sensing and signalling to regulation of membrane transport activity and root development</text:a></text:p>
              <text:p text:style-name="Normal"><text:a xlink:type="simple" xlink:href="https://hal.science/search/index/?q=*&amp;authFullName_s=Herve Sentenac">Herve Sentenac</text:a><text:span>,</text:span><text:a xlink:type="simple" xlink:href="https://hal.science/search/index/?q=*&amp;authFullName_s=Isabelle Chérel">Isabelle Chérel</text:a></text:p>
              <text:p text:style-name="Normal"><text:span>Society of Experimental Biology Annual Main Meeting 2013 (SEB 2013)</text:span><text:span>, Jul 2013, Valencia, Spain</text:span></text:p>
              <text:p text:style-name="Normal"><text:span>Communication dans un congrès</text:span></text:p>
              <text:p text:style-name="Normal"><text:a xlink:type="simple" xlink:href="https://hal.science/hal-01594155v1">hal-015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50v1">Functional characterization of a rice Shaker K+ channel in Xenopus oocytes</text:a></text:p>
              <text:p text:style-name="Normal"><text:a xlink:type="simple" xlink:href="https://hal.science/search/index/?q=*&amp;authFullName_s=Limin Wang">Limin Wang</text:a><text:span>,</text:span><text:a xlink:type="simple" xlink:href="https://hal.science/search/index/?q=*&amp;authFullName_s=Meriem Daly">Meriem Daly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Anne-Aliénor Véry">Anne-Aliénor Véry</text:a></text:p>
              <text:p text:style-name="Normal"><text:span>24ème colloque “Canaux Ioniques”</text:span><text:span>, Sep 2013, île d’Oléron, France</text:span></text:p>
              <text:p text:style-name="Normal"><text:span>Communication dans un congrès</text:span></text:p>
              <text:p text:style-name="Normal"><text:a xlink:type="simple" xlink:href="https://hal.science/hal-01594750v1">hal-015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60v1">Localization and analysis of K+ transport systems of the ectomycorrhizal model fungus Hebeloma cylindrosporum. ICOM7</text:a></text:p>
              <text:p text:style-name="Normal"><text:a xlink:type="simple" xlink:href="https://hal.science/search/index/?q=*&amp;authFullName_s=Kevin Garcia">Kevin Garcia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Muhammad Zulqurnain Haider">Muhammad Zulqurnain Haider</text:a><text:span>,</text:span><text:a xlink:type="simple" xlink:href="https://hal.science/search/index/?q=*&amp;authFullName_s=Claire Corratge">Claire Corratge</text:a><text:span>,</text:span><text:a xlink:type="simple" xlink:href="https://hal.science/search/index/?q=*&amp;authFullName_s=Geneviève Conejero">Geneviève Conejero</text:a><text:span>et al.</text:span></text:p>
              <text:p text:style-name="Normal"><text:span>7th International Conference on Mycorrhiza "Mycorrhiza for All: An Under-Earth Revolution"</text:span><text:span>, Jan 2013, New Delhi, India</text:span></text:p>
              <text:p text:style-name="Normal"><text:span>Communication dans un congrès</text:span></text:p>
              <text:p text:style-name="Normal"><text:a xlink:type="simple" xlink:href="https://hal.science/hal-01594160v1">hal-0159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9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24th Ion Channel Meeting</text:span><text:span>, Sep 2013, Oléron, France</text:span></text:p>
              <text:p text:style-name="Normal"><text:span>Communication dans un congrès</text:span></text:p>
              <text:p text:style-name="Normal"><text:a xlink:type="simple" xlink:href="https://hal.science/hal-01594739v1">hal-015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06v1">Control of K+ channel activity and transport in plants: the C-linker of Arabidopsis Shaker inward channels plays a crucial role in both surface expression and channel activity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ebastien Estaran">Sebastien Estaran</text:a><text:span>et al.</text:span></text:p>
              <text:p text:style-name="Normal"><text:span>Gordon Research Conferences - Salt &amp; Water Stress in Plants</text:span><text:span>, Jun 2012, Hong Kong, China</text:span></text:p>
              <text:p text:style-name="Normal"><text:span>Communication dans un congrès</text:span></text:p>
              <text:p text:style-name="Normal"><text:a xlink:type="simple" xlink:href="https://hal.science/hal-01860006v1">hal-018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20v1">Plant adaptation to salt stress: Functional characterisation and expression regulation of a rice K+ transporter</text:a></text:p>
              <text:p text:style-name="Normal"><text:a xlink:type="simple" xlink:href="https://hal.science/search/index/?q=*&amp;authFullName_s=Ali Sassi">Ali Sassi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Emmanuel Guiderdoni">Emmanuel Guiderdoni</text:a><text:span>et al.</text:span></text:p>
              <text:p text:style-name="Normal"><text:span>23. Colloque "Canaux Ioniques"</text:span><text:span>, Sep 2012, Presqu'île de Giens, France</text:span></text:p>
              <text:p text:style-name="Normal"><text:span>Communication dans un congrès</text:span></text:p>
              <text:p text:style-name="Normal"><text:a xlink:type="simple" xlink:href="https://hal.science/hal-01858520v1">hal-018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17v1">The Arabidopsis NO3- efflux transporter NAXT2 is involved in root-to-shoot NO3- translocation and contributes to plant tolerance to salt stress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Herve Sentenac">Herve Sentenac</text:a><text:span>et al.</text:span></text:p>
              <text:p text:style-name="Normal"><text:span>Salt &amp; Water Stress in Plants</text:span><text:span>, Gordon Research Conferences (GRC). USA., Jun 2012, Hong Kong, China</text:span></text:p>
              <text:p text:style-name="Normal"><text:span>Communication dans un congrès</text:span></text:p>
              <text:p text:style-name="Normal"><text:a xlink:type="simple" xlink:href="https://hal.science/hal-01858517v1">hal-018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09v1">ite-directed analyses of the C-linker domain of plant K+ Shaker channels reveal structural similarities with animal HCN channels and provide clues about the plant channel structure-function relationship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ebastien Estaran">Sebastien Estaran</text:a><text:span>et al.</text:span></text:p>
              <text:p text:style-name="Normal"><text:span>Gordon Research Conferences - Ion Channels</text:span><text:span>, Jul 2012, South Hadley, United States</text:span></text:p>
              <text:p text:style-name="Normal"><text:span>Communication dans un congrès</text:span></text:p>
              <text:p text:style-name="Normal"><text:a xlink:type="simple" xlink:href="https://hal.science/hal-01860009v1">hal-0186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865v1">Regulation of inward K+ channel activity in arabidopsis by the shaker subunit ATKC1: molecular mechanisms and role in control of stomatal opening and plant adaptation to water stress.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Anne-Aliénor Véry">Anne-Aliénor Véry</text:a><text:span>et al.</text:span></text:p>
              <text:p text:style-name="Normal"><text:span>21st "Ion channels" meeting</text:span><text:span>, 2010, Hyères-les-Palmiers, France</text:span></text:p>
              <text:p text:style-name="Normal"><text:span>Communication dans un congrès</text:span></text:p>
              <text:p text:style-name="Normal"><text:a xlink:type="simple" xlink:href="https://hal.inrae.fr/hal-02941865v1">hal-02941865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8a6b60" table:style-name="8a6b60">
          <table:table-column table:style-name="8a6b60.0"/>
          <table:table-row>
            <table:table-cell office:value-type="string">
              <text:p text:style-name="Normal"><text:a xlink:type="simple" xlink:href="https://hal.inrae.fr/hal-04789145v1">Wild wheat rhizosphere-associated PGPR exudates affect root development in modern whea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789145v1">hal-0478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605v1">Plasticity of root and root hair development in response to nutrient deficiency among modern and ancestral wheat genotypes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ean-Benoît Peltier">Jean-Benoît Peltier</text:a></text:p>
              <text:p text:style-name="Normal"><text:span>EMBO Workshop Molecular responses of plants facing climate change</text:span><text:span>, Jun 2022, Montpellier, France.<text:s/></text:span></text:p>
              <text:p text:style-name="Normal"><text:span>Poster de conférence</text:span></text:p>
              <text:p text:style-name="Normal"><text:a xlink:type="simple" xlink:href="https://hal.inrae.fr/hal-04841605v1">hal-048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05v1">Plasticity of root and root hair development in response to nutrient deficiency among wheat genotypes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ean-Benoît Peltier">Jean-Benoît Peltier</text:a></text:p>
              <text:p text:style-name="Normal"><text:span>EMBO Workshop: Molecular Responses of Plants Facing Climate Change</text:span><text:span>, Jun 2022, Montpellier, France.<text:s/></text:span></text:p>
              <text:p text:style-name="Normal"><text:span>Poster de conférence</text:span></text:p>
              <text:p text:style-name="Normal"><text:a xlink:type="simple" xlink:href="https://hal.science/hal-03812305v1">hal-038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26v1">Plasticity of root hair development in a wheat ancestor and a landrace under nutrient deficiencies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Jean-Benoît Peltier">Jean-Benoît Peltier</text:a></text:p>
              <text:p text:style-name="Normal"><text:span>13. International conference of the French Society of Plant Biology</text:span><text:span>, Aug 2022, Montpellier, France. , 16, pp.1226 - 1232, 2019</text:span></text:p>
              <text:p text:style-name="Normal"><text:span>Poster de conférence</text:span></text:p>
              <text:p text:style-name="Normal"><text:a xlink:type="simple" xlink:href="https://hal.science/hal-03812326v1">hal-0381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10v1">Wheat domestication and microbiota: What can we learn from soils and plants of center of origin?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I. Dandache">I. Dandache</text:a><text:span>,</text:span><text:a xlink:type="simple" xlink:href="https://hal.science/search/index/?q=*&amp;authFullName_s=E. Baudoin">E. Baudoin</text:a><text:span>,</text:span><text:a xlink:type="simple" xlink:href="https://hal.science/search/index/?q=*&amp;authFullName_s=A. Chehade">A. Chehade</text:a><text:span>,</text:span><text:a xlink:type="simple" xlink:href="https://hal.science/search/index/?q=*&amp;authFullName_s=A. El Bitar">A. El Bitar</text:a><text:span>et al.</text:span></text:p>
              <text:p text:style-name="Normal"><text:span>11. Symposium of the International Society on Root Research (Rooting 2021)</text:span><text:span>, May 2021, Online, France</text:span></text:p>
              <text:p text:style-name="Normal"><text:span>Poster de conférence</text:span></text:p>
              <text:p text:style-name="Normal"><text:a xlink:type="simple" xlink:href="https://hal.inrae.fr/hal-04785810v1">hal-0478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073v1">An outward Shaker channel improves rice salt tolerance by combining control of leaf transpiration and K+ secretion into xylem sap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‐hao Nguyen">Thanh‐hao Nguyen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Hervé Sentenac">Hervé Sentenac</text:a><text:span>et al.</text:span></text:p>
              <text:p text:style-name="Normal"><text:span>18th International Symposium on Rice Functional Genomics</text:span><text:span>, Nov 2021, Barcelona, Spain</text:span></text:p>
              <text:p text:style-name="Normal"><text:span>Poster de conférence</text:span></text:p>
              <text:p text:style-name="Normal"><text:a xlink:type="simple" xlink:href="https://hal.inrae.fr/hal-04786073v1">hal-0478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95v1">A phenotyping procedure for imaging root hair on whole root systems reveal responses to nutrient availability and inoculation with PGPR-like bacteria</text:a></text:p>
              <text:p text:style-name="Normal"><text:a xlink:type="simple" xlink:href="https://hal.science/search/index/?q=*&amp;authFullName_s=Ikram Madani">Ikram Madani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Volker Baecker">Volker Baecker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text:span>et al.</text:span></text:p>
              <text:p text:style-name="Normal"><text:span>11. Symposium of the International Society of Root Research</text:span><text:span>, May 2021, Columbia, United States</text:span></text:p>
              <text:p text:style-name="Normal"><text:span>Poster de conférence</text:span></text:p>
              <text:p text:style-name="Normal"><text:a xlink:type="simple" xlink:href="https://hal.science/hal-03812295v1">hal-0381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28v1">Elucidation of physiological roles of OsHKT1;4 Na+ transporter in rice under salinity stress using rice TILLING mutants.</text:a></text:p>
              <text:p text:style-name="Normal"><text:a xlink:type="simple" xlink:href="https://hal.science/search/index/?q=*&amp;authFullName_s=Taichi Kawamura">Taichi Kawamura</text:a><text:span>,</text:span><text:a xlink:type="simple" xlink:href="https://hal.science/search/index/?q=*&amp;authFullName_s=N.I. Kobayashi">N.I. Kobayash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R Ishikawa">R Ishikawa</text:a><text:span>,</text:span><text:a xlink:type="simple" xlink:href="https://hal.science/search/index/?q=*&amp;authFullName_s=Maki Katsuhara">Maki Katsuhara</text:a><text:span>et al.</text:span></text:p>
              <text:p text:style-name="Normal"><text:span>JSPP meeting</text:span><text:span>, Mar 2020, Osaka, Japan</text:span></text:p>
              <text:p text:style-name="Normal"><text:span>Poster de conférence</text:span></text:p>
              <text:p text:style-name="Normal"><text:a xlink:type="simple" xlink:href="https://hal.inrae.fr/hal-04785728v1">hal-0478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88v1">Role(s) of fungal proteins involved in plant potassium nutrition during ectomycorrhizal symbiosis</text:a></text:p>
              <text:p text:style-name="Normal"><text:a xlink:type="simple" xlink:href="https://hal.science/search/index/?q=*&amp;authFullName_s=Gabriella Houdinet">Gabriella Houdinet</text:a><text:span>,</text:span><text:a xlink:type="simple" xlink:href="https://hal.science/search/index/?q=*&amp;authFullName_s=Carmen Guerrero-Galán">Carmen Guerrero-Galán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Geneviève Conejero">Geneviève Conejero</text:a><text:span>et al.</text:span></text:p>
              <text:p text:style-name="Normal"><text:span>4th international Molecular Mycorrhiza Meeting iMMM</text:span><text:span>, 2019, Torino, Italy. 2019</text:span></text:p>
              <text:p text:style-name="Normal"><text:span>Poster de conférence</text:span></text:p>
              <text:p text:style-name="Normal"><text:a xlink:type="simple" xlink:href="https://hal.inrae.fr/hal-02789788v1">hal-0278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662v1">An improved durum wheat sterilization method allowing an easier root exudate sampling under sterile conditions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Thanyakorn Rongsawat">Thanyakorn Rongsawat</text:a><text:span>,</text:span><text:a xlink:type="simple" xlink:href="https://hal.science/search/index/?q=*&amp;authFullName_s=M.A. Ngo">M.A. Ngo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Jean-Benoît Peltier">Jean-Benoît Peltier</text:a></text:p>
              <text:p text:style-name="Normal"><text:span>Lebanese Association for the advancement of Science</text:span><text:span>, Apr 2019, Beyrouth, Lebanon</text:span></text:p>
              <text:p text:style-name="Normal"><text:span>Poster de conférence</text:span></text:p>
              <text:p text:style-name="Normal"><text:a xlink:type="simple" xlink:href="https://hal.inrae.fr/hal-04785662v1">hal-04785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62v1">Search for protein partners interacting with guard cell Shaker channels</text:a></text:p>
              <text:p text:style-name="Normal"><text:a xlink:type="simple" xlink:href="https://hal.science/search/index/?q=*&amp;authFullName_s=Jérôme Xicluna">Jérôme Xicluna</text:a><text:span>,</text:span><text:a xlink:type="simple" xlink:href="https://hal.science/search/index/?q=*&amp;authFullName_s=Mathieu Vartanian">Mathieu Vartanian</text:a><text:span>,</text:span><text:a xlink:type="simple" xlink:href="https://hal.science/search/index/?q=*&amp;authFullName_s=Selim Omrane">Selim Omrane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13th international workshop on plant membrane biology</text:span><text:span>, 2004, Montpellier, France</text:span></text:p>
              <text:p text:style-name="Normal"><text:span>Poster de conférence</text:span></text:p>
              <text:p text:style-name="Normal"><text:a xlink:type="simple" xlink:href="https://hal.inrae.fr/hal-02942662v1">hal-0294266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bf214" table:style-name="7bf214">
          <table:table-column table:style-name="7bf214.0"/>
          <table:table-row>
            <table:table-cell office:value-type="string">
              <text:p text:style-name="Normal"><text:a xlink:type="simple" xlink:href="https://hal.science/hal-01594667v1">Biologie Végétale - Nutrition et Métabolisme</text:a></text:p>
              <text:p text:style-name="Normal"><text:a xlink:type="simple" xlink:href="https://hal.science/search/index/?q=*&amp;authFullName_s=Jean-Francois Morot-Gaudry">Jean-Francois Morot-Gaudry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Roger F. Prat">Roger F. Prat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Herve Sentenac">Herve Sentenac</text:a></text:p>
              <text:p text:style-name="Normal"><text:a xlink:type="simple" xlink:href="http://www.dunod.com/sciences-techniques/sciences-fondamentales/sciences-de-la-vie-et-sante/licence/biologie-vegetale-nutrition-et-metabolism">Dunod</text:a><text:span>, 3, pp.242, 2017, Sciences Sup, 978-2-10-075887-6</text:span></text:p>
              <text:p text:style-name="Normal"><text:span>Ouvrages</text:span></text:p>
              <text:p text:style-name="Normal"><text:a xlink:type="simple" xlink:href="https://hal.science/hal-01594667v1">hal-0159466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96c7c" table:style-name="b96c7c">
          <table:table-column table:style-name="b96c7c.0"/>
          <table:table-row>
            <table:table-cell office:value-type="string">
              <text:p text:style-name="Normal"><text:a xlink:type="simple" xlink:href="https://hal.inrae.fr/hal-02852766v1">The role of root apoplast acidification by the H+ pump in mineral nutrition of terrestrial plants</text:a></text:p>
              <text:p text:style-name="Normal"><text:a xlink:type="simple" xlink:href="https://hal.science/search/index/?q=*&amp;authFullName_s=J.B. Thibaud">J.B. Thibau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C. Grignon">C. Grignon</text:a></text:p>
              <text:p text:style-name="Normal"><text:span>Biochemistry of metal micronutrients in the rhizosphere</text:span><text:span>, Lewis Publishers, 1994, 0-87371-942-5</text:span></text:p>
              <text:p text:style-name="Normal"><text:span>Chapitre d'ouvrage</text:span></text:p>
              <text:p text:style-name="Normal"><text:a xlink:type="simple" xlink:href="https://hal.inrae.fr/hal-02852766v1">hal-02852766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ae4843" table:style-name="ae4843">
          <table:table-column table:style-name="ae4843.0"/>
          <table:table-row>
            <table:table-cell office:value-type="string">
              <text:p text:style-name="Normal"><text:a xlink:type="simple" xlink:href="https://hal.inrae.fr/hal-02827760v1">Use of genes encoding outward potassium channels for modifying at least one phenotype linked to the size and organic acid content of at least one plant storage organ</text:a></text:p>
              <text:p text:style-name="Normal"><text:a xlink:type="simple" xlink:href="https://hal.science/search/index/?q=*&amp;authFullName_s=Réjane Pratelli">Réjane Pratelli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Charles Romieu">Charles Romieu</text:a><text:span>,</text:span><text:a xlink:type="simple" xlink:href="https://hal.science/search/index/?q=*&amp;authFullName_s=Laurent Torregrosa">Laurent Torregrosa</text:a><text:span>et al.</text:span></text:p>
              <text:p text:style-name="Normal"><text:span>Patent n° : WO2005078101A2. 2004</text:span></text:p>
              <text:p text:style-name="Normal"><text:span>Brevet</text:span></text:p>
              <text:p text:style-name="Normal"><text:a xlink:type="simple" xlink:href="https://hal.inrae.fr/hal-02827760v1">hal-02827760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cd38e5" table:style-name="cd38e5">
          <table:table-column table:style-name="cd38e5.0"/>
          <table:table-row>
            <table:table-cell office:value-type="string">
              <text:p text:style-name="Normal"><text:a xlink:type="simple" xlink:href="https://hal.science/hal-00777642v1">Molecular biology of K+ transport across the plant cell membrane: What do we learn from Arabidopsis and rice model plants?</text:a></text:p>
              <text:p text:style-name="Normal"><text:a xlink:type="simple" xlink:href="https://hal.science/search/index/?q=*&amp;authFullName_s=Ali Sassi">Ali Sassi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é Sentenac">Hervé Sentenac</text:a></text:p>
              <text:p text:style-name="Normal"><text:span>2012, pp.47-54</text:span></text:p>
              <text:p text:style-name="Normal"><text:span>Autre publication scientifique</text:span></text:p>
              <text:p text:style-name="Normal"><text:a xlink:type="simple" xlink:href="https://hal.science/hal-00777642v1">hal-00777642v1</text:a></text:p>
            </table:table-cell>
          </table:table-row>
        </table:table>
        <text:p text:style-name="P28"/>
        <text:p text:style-name="Heading2"><text:span text:style-name="T10">Pré-publication, Document de travail (3)</text:span></text:p>
        <text:p text:style-name="P30"/>
        <table:table table:name="331e44" table:style-name="331e44">
          <table:table-column table:style-name="331e44.0"/>
          <table:table-row>
            <table:table-cell office:value-type="string">
              <text:p text:style-name="Normal"><text:a xlink:type="simple" xlink:href="https://hal.inrae.fr/hal-03246693v1">The outward Shaker channel OsK5.2 is beneficial to the plant salt tolerance through its role in K+ translocation and its control of leaf transpiration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 Hao Nguyen">Thanh Hao Nguyen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46693v1">hal-0324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7v1">The Medicago truncatula HKT family: Ion transport properties and regulation of expression upon abiotic stresses and symbiosis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n Yuan Guo">Man Yuan Guo</text:a><text:span>,</text:span><text:a xlink:type="simple" xlink:href="https://hal.science/search/index/?q=*&amp;authFullName_s=Ikram Zribi">Ikram Zrib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ohammed Mouradi">Mohammed Mouradi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967v1">hal-027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4985v1">Medicago truncatula possesses a single Shaker outward K+ channel: functional characterization and roles in plant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nuel Nieves-Cordones">Manuel Nieves-Cordon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244985v1">hal-0224498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f3d720" table:style-name="f3d720">
          <table:table-column table:style-name="f3d720.0"/>
          <table:table-row>
            <table:table-cell office:value-type="string">
              <text:p text:style-name="Normal"><text:a xlink:type="simple" xlink:href="https://hal.inrae.fr/tel-02854264v1">Relation structure-fonction dans la racine : effets du squelette parietal sur les transports membranaires</text:a></text:p>
              <text:p text:style-name="Normal"><text:a xlink:type="simple" xlink:href="https://hal.science/search/index/?q=*&amp;authFullName_s=Herve Sentenac">Herve Sentenac</text:a></text:p>
              <text:p text:style-name="Normal"><text:span>Sciences du Vivant [q-bio]. Université des Sciences et Techniques du Languedoc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4264v1">tel-02854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Sentenac</dc:title>
    <dc:subject/>
    <dc:description>CV</dc:description>
    <dc:creator/>
    <dc:date>2026-05-24T03:25:09.000</dc:date>
    <meta:generator>PHPWord</meta:generator>
    <meta:initial-creator>CCSD</meta:initial-creator>
    <meta:creation-date>2026-05-24T03:25:09.000</meta:creation-date>
    <meta:keyword/>
    <meta:user-defined meta:name="Category"/>
    <meta:user-defined meta:name="Company"/>
    <meta:user-defined meta:name="Manager"/>
  </office:meta>
</office:document-meta>
</file>