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e495" style:family="table">
      <style:table-properties style:rel-width="100" table:align="center"/>
    </style:style>
    <style:style style:name="a7e495.0" style:family="table-column">
      <style:table-column-properties style:column-width="0.00cm"/>
    </style:style>
    <style:style style:name="e9755e" style:family="table">
      <style:table-properties style:rel-width="100" table:align="center"/>
    </style:style>
    <style:style style:name="e9755e.0" style:family="table-column">
      <style:table-column-properties style:column-width="0.00cm"/>
    </style:style>
    <style:style style:name="a6f56c" style:family="table">
      <style:table-properties style:rel-width="100" table:align="center"/>
    </style:style>
    <style:style style:name="a6f56c.0" style:family="table-column">
      <style:table-column-properties style:column-width="0.00cm"/>
    </style:style>
    <style:style style:name="a91cbf" style:family="table">
      <style:table-properties style:rel-width="100" table:align="center"/>
    </style:style>
    <style:style style:name="a91cbf.0" style:family="table-column">
      <style:table-column-properties style:column-width="0.00cm"/>
    </style:style>
    <style:style style:name="f35a20" style:family="table">
      <style:table-properties style:rel-width="100" table:align="center"/>
    </style:style>
    <style:style style:name="f35a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Suaudeau<text:s/></text:span><text:span text:style-name="T2">Ingénieur d'étude - CNRS SPINN UMR 8003 - Saint Pères Paris Institute for the Neurosci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rve-suaudeau">herve-suaud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386-7056">0000-0003-2386-705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a7e495" table:style-name="a7e495">
          <table:table-column table:style-name="a7e495.0"/>
          <table:table-row>
            <table:table-cell office:value-type="string">
              <text:p text:style-name="Normal"><text:a xlink:type="simple" xlink:href="https://cnrs.hal.science/hal-05236016v1">Combinatorial sample- and back-focal-plane imaging. Pt. I: Instrument and acquisition parameters affecting BFP images and their analysis</text:a></text:p>
              <text:p text:style-name="Normal"><text:a xlink:type="simple" xlink:href="https://hal.science/search/index/?q=*&amp;authFullName_s=Omer Shavit">Omer Shavit</text:a><text:span>,</text:span><text:a xlink:type="simple" xlink:href="https://hal.science/search/index/?q=*&amp;authFullName_s=Hervé Suaudeau">Hervé Suaudeau</text:a><text:span>,</text:span><text:a xlink:type="simple" xlink:href="https://hal.science/search/index/?q=*&amp;authFullName_s=Carine Julien">Carine Julien</text:a><text:span>,</text:span><text:a xlink:type="simple" xlink:href="https://hal.science/search/index/?q=*&amp;authFullName_s=Hodaya Klimovsky">Hodaya Klimovsky</text:a><text:span>,</text:span><text:a xlink:type="simple" xlink:href="https://hal.science/search/index/?q=*&amp;authFullName_s=Natalia Mañas-Chavernas">Natalia Mañas-Chavernas</text:a><text:span>et al.</text:span></text:p>
              <text:p text:style-name="Normal"><text:span>Biophysical Journal</text:span><text:span>, 2025, 0,<text:s/></text:span><text:a xlink:type="simple" xlink:href="https://dx.doi.org/10.1016/j.bpj.2025.08.009">⟨10.1016/j.bpj.2025.08.009⟩</text:a></text:p>
              <text:p text:style-name="Normal"><text:span>Article dans une revue</text:span></text:p>
              <text:p text:style-name="Normal"><text:a xlink:type="simple" xlink:href="https://cnrs.hal.science/hal-05236016v1">hal-0523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474v1">Characterizing nanometric thin films with far-field light</text:a></text:p>
              <text:p text:style-name="Normal"><text:a xlink:type="simple" xlink:href="https://hal.science/search/index/?q=*&amp;authFullName_s=Hodaya Klimovsky">Hodaya Klimovsky</text:a><text:span>,</text:span><text:a xlink:type="simple" xlink:href="https://hal.science/search/index/?q=*&amp;authFullName_s=Omer Shavit">Omer Shavit</text:a><text:span>,</text:span><text:a xlink:type="simple" xlink:href="https://hal.science/search/index/?q=*&amp;authFullName_s=Carine Julien">Carine Julien</text:a><text:span>,</text:span><text:a xlink:type="simple" xlink:href="https://hal.science/search/index/?q=*&amp;authFullName_s=Ilya Olevsko">Ilya Olevsko</text:a><text:span>,</text:span><text:a xlink:type="simple" xlink:href="https://hal.science/search/index/?q=*&amp;authFullName_s=Mohamed Hamode">Mohamed Hamode</text:a><text:span>et al.</text:span></text:p>
              <text:p text:style-name="Normal"><text:span>Advanced Optical Materials</text:span><text:span>, 2022,<text:s/></text:span><text:a xlink:type="simple" xlink:href="https://dx.doi.org/10.1101/2022.08.15.503956">⟨10.1101/2022.08.15.503956⟩</text:a></text:p>
              <text:p text:style-name="Normal"><text:span>Article dans une revue</text:span></text:p>
              <text:p text:style-name="Normal"><text:a xlink:type="simple" xlink:href="https://hal.science/hal-03879474v1">hal-03879474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e9755e" table:style-name="e9755e">
          <table:table-column table:style-name="e9755e.0"/>
          <table:table-row>
            <table:table-cell office:value-type="string">
              <text:p text:style-name="Normal"><text:a xlink:type="simple" xlink:href="https://hal.science/hal-04806614v1">Le vote est-il un service dématérialisable ?</text:a></text:p>
              <text:p text:style-name="Normal"><text:a xlink:type="simple" xlink:href="https://hal.science/search/index/?q=*&amp;authFullName_s=Hervé Suaudeau">Hervé Suaudeau</text:a></text:p>
              <text:p text:style-name="Normal"><text:span>JRES (Journées réseaux de l'enseignement et de la recherche ) 2017</text:span><text:span>, Renater, Nov 2017, Nantes, France</text:span></text:p>
              <text:p text:style-name="Normal"><text:span>Communication dans un congrès</text:span></text:p>
              <text:p text:style-name="Normal"><text:a xlink:type="simple" xlink:href="https://hal.science/hal-04806614v1">hal-0480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608v1">Le vote par Internet, enjeux techniques et démocratiques</text:a></text:p>
              <text:p text:style-name="Normal"><text:a xlink:type="simple" xlink:href="https://hal.science/search/index/?q=*&amp;authFullName_s=Hervé Suaudeau">Hervé Suaudeau</text:a></text:p>
              <text:p text:style-name="Normal"><text:span>JRES (Journées réseaux de l'enseignement et de la recherche ) 2011</text:span><text:span>, Renater, Nov 2011, Toulouse, France</text:span></text:p>
              <text:p text:style-name="Normal"><text:span>Communication dans un congrès</text:span></text:p>
              <text:p text:style-name="Normal"><text:a xlink:type="simple" xlink:href="https://hal.science/hal-04804608v1">hal-04804608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a6f56c" table:style-name="a6f56c">
          <table:table-column table:style-name="a6f56c.0"/>
          <table:table-row>
            <table:table-cell office:value-type="string">
              <text:p text:style-name="Normal"><text:a xlink:type="simple" xlink:href="https://hal.science/hal-05328920v3">LLMs in Science: Progress or Peril?</text:a></text:p>
              <text:p text:style-name="Normal"><text:a xlink:type="simple" xlink:href="https://hal.science/search/index/?q=*&amp;authFullName_s=Hervé Suaudeau">Hervé Suaudeau</text:a></text:p>
              <text:p text:style-name="Normal"><text:span>SPPIN retreat 2025</text:span><text:span>, Apr 2025, Dourdan, France</text:span></text:p>
              <text:p text:style-name="Normal"><text:span>Poster de conférence</text:span></text:p>
              <text:p text:style-name="Normal"><text:a xlink:type="simple" xlink:href="https://hal.science/hal-05328920v3">hal-05328920v3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56391v1">MonLabo: Plugin Wordpress pour simplifier la gestion du site web d’une structure de recherche</text:a></text:p>
              <text:p text:style-name="Normal"><text:a xlink:type="simple" xlink:href="https://hal.science/search/index/?q=*&amp;authFullName_s=Hervé Suaudeau">Hervé Suaudeau</text:a><text:span>,</text:span><text:a xlink:type="simple" xlink:href="https://hal.science/search/index/?q=*&amp;authFullName_s=Delphine Rider">Delphine Rider</text:a></text:p>
              <text:p text:style-name="Normal"><text:span>JDEV 2017</text:span><text:span>, Jul 2017, Marseille, France. , 2017</text:span></text:p>
              <text:p text:style-name="Normal"><text:span>Poster de conférence</text:span></text:p>
              <text:p text:style-name="Normal"><text:a xlink:type="simple" xlink:href="https://u-paris.hal.science/hal-01556391v1">hal-01556391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a91cbf" table:style-name="a91cbf">
          <table:table-column table:style-name="a91cbf.0"/>
          <table:table-row>
            <table:table-cell office:value-type="string">
              <text:p text:style-name="Normal"><text:a xlink:type="simple" xlink:href="https://hal.science/hal-01960749v2">Contribution d'Hervé Suaudeau pour la mission d’information de la commission des lois du Sénat consacrée au vote électronique le 25 janvier 2018</text:a></text:p>
              <text:p text:style-name="Normal"><text:a xlink:type="simple" xlink:href="https://hal.science/search/index/?q=*&amp;authFullName_s=Hervé Suaudeau">Hervé Suaudeau</text:a></text:p>
              <text:p text:style-name="Normal"><text:span>[0] Sénat. 2018</text:span></text:p>
              <text:p text:style-name="Normal"><text:span>Rapport</text:span></text:p>
              <text:p text:style-name="Normal"><text:a xlink:type="simple" xlink:href="https://hal.science/hal-01960749v2">hal-01960749v2</text:a></text:p>
            </table:table-cell>
          </table:table-row>
        </table:table>
        <text:p text:style-name="P26"/>
        <text:p text:style-name="Heading2"><text:span text:style-name="T11">Cours (1)</text:span></text:p>
        <text:p text:style-name="P28"/>
        <table:table table:name="f35a20" table:style-name="f35a20">
          <table:table-column table:style-name="f35a20.0"/>
          <table:table-row>
            <table:table-cell office:value-type="string">
              <text:p text:style-name="Normal"><text:a xlink:type="simple" xlink:href="https://hal.science/hal-05114239v1">Introduction à la cybersécurité et à la protection des données</text:a></text:p>
              <text:p text:style-name="Normal"><text:a xlink:type="simple" xlink:href="https://hal.science/search/index/?q=*&amp;authFullName_s=Hervé Suaudeau">Hervé Suaudeau</text:a></text:p>
              <text:p text:style-name="Normal"><text:span>Master. Master 2 Affaires Médicales, Paris, France. 2024, pp.86</text:span></text:p>
              <text:p text:style-name="Normal"><text:span>Cours</text:span></text:p>
              <text:p text:style-name="Normal"><text:a xlink:type="simple" xlink:href="https://hal.science/hal-05114239v1">hal-05114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Suaudeau</dc:title>
    <dc:subject/>
    <dc:description>CV</dc:description>
    <dc:creator/>
    <dc:date>2026-05-10T11:30:21.000</dc:date>
    <meta:generator>PHPWord</meta:generator>
    <meta:initial-creator>CCSD</meta:initial-creator>
    <meta:creation-date>2026-05-10T11:30:21.000</meta:creation-date>
    <meta:keyword/>
    <meta:user-defined meta:name="Category"/>
    <meta:user-defined meta:name="Company"/>
    <meta:user-defined meta:name="Manager"/>
  </office:meta>
</office:document-meta>
</file>