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4c63" style:family="table">
      <style:table-properties style:rel-width="100" table:align="center"/>
    </style:style>
    <style:style style:name="d14c63.0" style:family="table-column">
      <style:table-column-properties style:column-width="0.00cm"/>
    </style:style>
    <style:style style:name="b46975" style:family="table">
      <style:table-properties style:rel-width="100" table:align="center"/>
    </style:style>
    <style:style style:name="b46975.0" style:family="table-column">
      <style:table-column-properties style:column-width="0.00cm"/>
    </style:style>
    <style:style style:name="4269c8" style:family="table">
      <style:table-properties style:rel-width="100" table:align="center"/>
    </style:style>
    <style:style style:name="4269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ervé Trib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d14c63" table:style-name="d14c63">
          <table:table-column table:style-name="d14c63.0"/>
          <table:table-row>
            <table:table-cell office:value-type="string">
              <text:p text:style-name="Normal"><text:a xlink:type="simple" xlink:href="https://hal.science/hal-05264816v1">S’approprier les règles du métier grâce à l’expérience.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Benoît Escrig">Benoît Escrig</text:a><text:span>,</text:span><text:a xlink:type="simple" xlink:href="https://hal.science/search/index/?q=*&amp;authFullName_s=Simon Isserte">Simon Isserte</text:a><text:span>,</text:span><text:a xlink:type="simple" xlink:href="https://hal.science/search/index/?q=*&amp;authFullName_s=Javier Nunez-Moscoso">Javier Nunez-Moscoso</text:a><text:span>,</text:span><text:a xlink:type="simple" xlink:href="https://hal.science/search/index/?q=*&amp;authFullName_s=Hervé Tribet">Hervé Tribet</text:a></text:p>
              <text:p text:style-name="Normal"><text:span>Éducation permanente</text:span><text:span>, 2025, 3 (244), pp.169-183</text:span></text:p>
              <text:p text:style-name="Normal"><text:span>Article dans une revue</text:span></text:p>
              <text:p text:style-name="Normal"><text:a xlink:type="simple" xlink:href="https://hal.science/hal-05264816v1">hal-0526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3958v1">S’approprier les règles du métier grâce à divers contextes d’expérience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Benoît Escrig">Benoît Escrig</text:a><text:span>,</text:span><text:a xlink:type="simple" xlink:href="https://hal.science/search/index/?q=*&amp;authFullName_s=Javier Nunez-Moscoso">Javier Nunez-Moscoso</text:a><text:span>,</text:span><text:a xlink:type="simple" xlink:href="https://hal.science/search/index/?q=*&amp;authFullName_s=Simon Isserte">Simon Isserte</text:a><text:span>,</text:span><text:a xlink:type="simple" xlink:href="https://hal.science/search/index/?q=*&amp;authFullName_s=Hervé Tribet">Hervé Tribet</text:a></text:p>
              <text:p text:style-name="Normal"><text:span>Éducation permanente</text:span><text:span>, 2025, 244 (3)</text:span></text:p>
              <text:p text:style-name="Normal"><text:span>Article dans une revue</text:span></text:p>
              <text:p text:style-name="Normal"><text:a xlink:type="simple" xlink:href="https://hal.science/hal-05253958v1">hal-05253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81v1">Scolarisation du yoga dans l’enseignement secondaire : étude des tensions vécues par les enseignants face aux prescriptions institutionnelles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Education et socialisation - Les cahiers du CERFEE</text:span><text:span>, 2025, 76,<text:s/></text:span><text:a xlink:type="simple" xlink:href="https://dx.doi.org/10.4000/148n1">⟨10.4000/148n1⟩</text:a></text:p>
              <text:p text:style-name="Normal"><text:span>Article dans une revue</text:span></text:p>
              <text:p text:style-name="Normal"><text:a xlink:type="simple" xlink:href="https://hal.science/hal-05227881v1">hal-0522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158v1">Réduire les inégalités d’accès des élèves aux activités de bien-être : propositions pour la formation des enseignants d’EPS au yoga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Santé Publique</text:span><text:span>, 2024, Vol. 36 (HS2), pp.29-33</text:span></text:p>
              <text:p text:style-name="Normal"><text:span>Article dans une revue</text:span></text:p>
              <text:p text:style-name="Normal"><text:a xlink:type="simple" xlink:href="https://hal.science/hal-04746158v1">hal-047461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7340v1">Accompagner la construction des compétences des étudiants : vers une transformation des modèles de pédagogie universitaire intégrant les outils numériques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ès">Sébastien Chaliès</text:a></text:p>
              <text:p text:style-name="Normal"><text:span>Spirale - Revue de Recherches en Éducation<text:s/></text:span><text:span>, 2022, Actualité de la pédagogie universitaire, N° 69 (1), pp.179-190.<text:s/></text:span><text:a xlink:type="simple" xlink:href="https://dx.doi.org/10.3917/spir.069.0179">⟨10.3917/spir.069.0179⟩</text:a></text:p>
              <text:p text:style-name="Normal"><text:span>Article dans une revue</text:span></text:p>
              <text:p text:style-name="Normal"><text:a xlink:type="simple" xlink:href="https://shs.hal.science/halshs-03837340v1">halshs-03837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4403v1">Conception d’un dispositif hybride de formation à partir d’une théorie de la formation : étude de cas exploratoire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ès">Sébastien Chaliès</text:a></text:p>
              <text:p text:style-name="Normal"><text:span>Les Dossiers des sciences de l'éducation</text:span><text:span>, 2017, 38, pp.111-129</text:span></text:p>
              <text:p text:style-name="Normal"><text:span>Article dans une revue</text:span></text:p>
              <text:p text:style-name="Normal"><text:a xlink:type="simple" xlink:href="https://hal.science/hal-01864403v1">hal-018644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409v1">Using video in pre-service teacher education: theoretical conceptualization and discussion from a case study in physical education</text:a></text:p>
              <text:p text:style-name="Normal"><text:a xlink:type="simple" xlink:href="https://hal.science/search/index/?q=*&amp;authFullName_s=Sébastien Chalies">Sébastien Chalies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Hervé Tribet">Hervé Tribet</text:a></text:p>
              <text:p text:style-name="Normal"><text:span>Revue française de pédagogie</text:span><text:span>, 2015, 193, pp.5-24</text:span></text:p>
              <text:p text:style-name="Normal"><text:span>Article dans une revue</text:span></text:p>
              <text:p text:style-name="Normal"><text:a xlink:type="simple" xlink:href="https://hal.science/hal-01947409v1">hal-0194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3987v1">Exploiter la vidéo dans les dispositifs de formation des enseignants novices : conceptualisation et discussion théoriques à partir d’une étude de cas en EPS</text:a></text:p>
              <text:p text:style-name="Normal"><text:a xlink:type="simple" xlink:href="https://hal.science/search/index/?q=*&amp;authFullName_s=Sébastien Chaliès">Sébastien Chaliès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Hervé Tribet">Hervé Tribet</text:a></text:p>
              <text:p text:style-name="Normal"><text:span>Revue française de pédagogie</text:span><text:span>, 2015, varia, 193, pp.5 - 24.<text:s/></text:span><text:a xlink:type="simple" xlink:href="https://dx.doi.org/10.4000/rfp.4880">⟨10.4000/rfp.4880⟩</text:a></text:p>
              <text:p text:style-name="Normal"><text:span>Article dans une revue</text:span></text:p>
              <text:p text:style-name="Normal"><text:a xlink:type="simple" xlink:href="https://hal.science/hal-01423987v1">hal-0142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67v1">Penser les usages du numérique à l'université pour professionnaliser les étudiants se destinant aux métiers de l'enseignement à partir d'une théorie de la formation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es">Sébastien Chalies</text:a></text:p>
              <text:p text:style-name="Normal"><text:span>TransFormations : Recherche en éducation et formation des adultes</text:span><text:span>, 2014, Approches de l'activité &amp; Sciences de l'éducation, 1 (11)</text:span></text:p>
              <text:p text:style-name="Normal"><text:span>Article dans une revue</text:span></text:p>
              <text:p text:style-name="Normal"><text:a xlink:type="simple" xlink:href="https://hal.science/hal-01464767v1">hal-01464767v1</text:a></text:p>
            </table:table-cell>
          </table:table-row>
        </table:table>
        <text:p text:style-name="P10"/>
        <text:p text:style-name="Heading2"><text:span text:style-name="T4">Communication dans un congrès (12)</text:span></text:p>
        <text:p text:style-name="P12"/>
        <table:table table:name="b46975" table:style-name="b46975">
          <table:table-column table:style-name="b46975.0"/>
          <table:table-row>
            <table:table-cell office:value-type="string">
              <text:p text:style-name="Normal"><text:a xlink:type="simple" xlink:href="https://hal.science/hal-04121505v1">L'hybridation des formations à l'université au service du développement de compétences des étudiants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ès">Sébastien Chaliès</text:a></text:p>
              <text:p text:style-name="Normal"><text:span>L’hybridation des enseignements à l’Université : au-delà de l'impact sur l'apprentissage des étudiants, un levier de développement professionnel pédagogique des enseignants ?</text:span><text:span>, Université de Perpignan, Mar 2023, Perpignan, France</text:span></text:p>
              <text:p text:style-name="Normal"><text:span>Communication dans un congrès</text:span></text:p>
              <text:p text:style-name="Normal"><text:a xlink:type="simple" xlink:href="https://hal.science/hal-04121505v1">hal-041215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785v1">Scolarisation du Yoga à l'école, entre prescription et adaptation</text:a></text:p>
              <text:p text:style-name="Normal"><text:a xlink:type="simple" xlink:href="https://hal.science/search/index/?q=*&amp;authFullName_s=Jérôme Amathieu">Jérôme Amathieu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Laurent Dastugue">Laurent Dastugue</text:a><text:span>,</text:span><text:a xlink:type="simple" xlink:href="https://hal.science/search/index/?q=*&amp;authFullName_s=Sébastien Chaliès">Sébastien Chaliès</text:a></text:p>
              <text:p text:style-name="Normal"><text:span>La Biennale de l'éducation</text:span><text:span>, Sep 2023, Paris, France</text:span></text:p>
              <text:p text:style-name="Normal"><text:span>Communication dans un congrès</text:span></text:p>
              <text:p text:style-name="Normal"><text:a xlink:type="simple" xlink:href="https://hal.science/hal-04215785v1">hal-04215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58v1">Scolarisation du yoga au lycée : Des expériences d’enseignement à la conception de dispositif de formation professionnelle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19ème congrès international de l'ACAPS</text:span><text:span>, Oct 2021, Montpellier, France</text:span></text:p>
              <text:p text:style-name="Normal"><text:span>Communication dans un congrès</text:span></text:p>
              <text:p text:style-name="Normal"><text:a xlink:type="simple" xlink:href="https://hal.science/hal-03856758v1">hal-0385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431v1">Schooling Yoga in High School: From Teaching Experiences to the Design of a Professional Training System for Physical Education Teachers</text:a></text:p>
              <text:p text:style-name="Normal"><text:a xlink:type="simple" xlink:href="https://hal.science/search/index/?q=*&amp;authFullName_s=Laurent Dastugue">Laurent Dastugue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Le numérique dans l'activité physique et sportive</text:span><text:span>, ACAPS, Oct 2021, Montpellier, France</text:span></text:p>
              <text:p text:style-name="Normal"><text:span>Communication dans un congrès</text:span></text:p>
              <text:p text:style-name="Normal"><text:a xlink:type="simple" xlink:href="https://hal.science/hal-04119431v1">hal-04119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490v1">Vers une actualisation de la pédagogie à l’université pour répondre au double enjeu de la formation et de l’insertion professionnelle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Rencontres Internationales du Réseau de Recherche en Éducation et en Formation</text:span><text:span>, UMR Éducation Formation Travail Savoirs, Jul 2019, Toulouse, France</text:span></text:p>
              <text:p text:style-name="Normal"><text:span>Communication dans un congrès</text:span></text:p>
              <text:p text:style-name="Normal"><text:a xlink:type="simple" xlink:href="https://shs.hal.science/halshs-03836490v1">halshs-0383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7533v1">Les plateformes de formation à distance au service de la pédagogie universitaire : et si on interrogeait l’activité des formateurs pour en juger ?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es">Sébastien Chalies</text:a></text:p>
              <text:p text:style-name="Normal"><text:span>Condition(s) enseignante(s), conditions pour enseigner. La spécificité des conditions de l’enseignement supérieur<text:s/></text:span><text:span>, ISPEF, de l’Equipe d’accueil 4571 ECP et de l’école doctorale EPIC, Jan 2015, Lyon, France</text:span></text:p>
              <text:p text:style-name="Normal"><text:span>Communication dans un congrès</text:span></text:p>
              <text:p text:style-name="Normal"><text:a xlink:type="simple" xlink:href="https://hal.science/hal-01467533v1">hal-01467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11v1">Concevoir des scénarios de formations hybrides tenues par une théorie de la formation : et si on multipliait la nature des suivis pour accompagner l'apprentissage de tuteurs de stage…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es">Sébastien Chalies</text:a></text:p>
              <text:p text:style-name="Normal"><text:span>E-Formation des adultes et des jeunes adultes</text:span><text:span>, Jun 2015, Lille, France</text:span></text:p>
              <text:p text:style-name="Normal"><text:span>Communication dans un congrès</text:span></text:p>
              <text:p text:style-name="Normal"><text:a xlink:type="simple" xlink:href="https://hal.science/hal-01464811v1">hal-01464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792v1">Présentation d’un dispositif de formation en alternance, aménagé à partir de postulats théoriques empruntés à une théorie de la formation, et étude des retombées sur l’activité de tuteurs de stage novices et des enseignants stagiaires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es">Sébastien Chalies</text:a></text:p>
              <text:p text:style-name="Normal"><text:span>16e Congrès international de l’Association des Chercheurs en Activités Physiques et Sportives 26 - 28 Octobre 2015 – Nantes</text:span><text:span>, ACAPS, Oct 2015, Nantes, France. pp.390-391</text:span></text:p>
              <text:p text:style-name="Normal"><text:span>Communication dans un congrès</text:span></text:p>
              <text:p text:style-name="Normal"><text:a xlink:type="simple" xlink:href="https://hal.science/hal-01464792v1">hal-0146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4833v1">Les plateformes de formation à distance au service de la pédagogie universitaire : et si on interrogeait l’activité des formateurs pour en juger ?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Sébastien Chalies">Sébastien Chalies</text:a></text:p>
              <text:p text:style-name="Normal"><text:span>Condition(s) enseignante(s), conditions pour enseigner</text:span><text:span>, Jan 2015, Lyon, France</text:span></text:p>
              <text:p text:style-name="Normal"><text:span>Communication dans un congrès</text:span></text:p>
              <text:p text:style-name="Normal"><text:a xlink:type="simple" xlink:href="https://hal.science/hal-01464833v1">hal-01464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99v1">Placer les technologies de l'information et de la communication au service de la pédagogie universitaire : un ancrage nécessaire sur une théorie de la formation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ongrès de l'AREF 2013</text:span><text:span>, Aug 2013, Montpellier, France. pp.97</text:span></text:p>
              <text:p text:style-name="Normal"><text:span>Communication dans un congrès</text:span></text:p>
              <text:p text:style-name="Normal"><text:a xlink:type="simple" xlink:href="https://hal.science/hal-01533799v1">hal-0153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07v1">Analyse de l’activité d’enseignants novices dans un dispositif de formation professionnelle par alternance exploitant la vidéo: de l’observation vidéo à la pratique de classe</text:a></text:p>
              <text:p text:style-name="Normal"><text:a xlink:type="simple" xlink:href="https://hal.science/search/index/?q=*&amp;authFullName_s=Cyrille Gaudin">Cyrille Gaudin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Sébastien Chaliès">Sébastien Chaliès</text:a></text:p>
              <text:p text:style-name="Normal"><text:span>Congrès de l’Actualité de la Recherche en Education et en Formation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424007v1">hal-01424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009v1">Placer les technologies de l’information et de la communication au service de la pédagogie universitaire : un ancrage nécessaire sur une théorie de la formation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Cyrille Gaudin">Cyrille Gaudin</text:a><text:span>,</text:span><text:a xlink:type="simple" xlink:href="https://hal.science/search/index/?q=*&amp;authFullName_s=Sébastien Chaliès">Sébastien Chaliès</text:a></text:p>
              <text:p text:style-name="Normal"><text:span>Congrès de l’Actualité de la Recherche en Education et en Formation</text:span><text:span>, Aug 2013, Montpellier, France</text:span></text:p>
              <text:p text:style-name="Normal"><text:span>Communication dans un congrès</text:span></text:p>
              <text:p text:style-name="Normal"><text:a xlink:type="simple" xlink:href="https://hal.science/hal-01424009v1">hal-01424009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4269c8" table:style-name="4269c8">
          <table:table-column table:style-name="4269c8.0"/>
          <table:table-row>
            <table:table-cell office:value-type="string">
              <text:p text:style-name="Normal"><text:a xlink:type="simple" xlink:href="https://hal.science/hal-05227974v1">Faire résultats, une dialectique entre visées technologiques et scientifiques : une illustration en anthropologie culturaliste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Sous la direction de Fatiha Tali Otmani, Olivier Kheroufi-Andriot, Ingrid Verscheure et Cécile Gardiès.<text:s/></text:span><text:span>Faire résultat(s) dans les recherches en éducation : Pour quoi ? Avec qui ? Comment ?</text:span><text:span>,<text:s/></text:span><text:a xlink:type="simple" xlink:href="https://www.cepadues.com/livres/sciences/information-communication/1804-faire-resultats-dans-les-recherches-en-education-9782383952053.html">Cépaduès-Éditions</text:a><text:span>, 2025, L'esperluette Éducation &amp; Formation, 978.2.38395.205.3</text:span></text:p>
              <text:p text:style-name="Normal"><text:span>Chapitre d'ouvrage</text:span></text:p>
              <text:p text:style-name="Normal"><text:a xlink:type="simple" xlink:href="https://hal.science/hal-05227974v1">hal-0522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698v1">L'analyse de pratiques comme nouvelles perspectives pour penser la pédagogie universitaire</text:a></text:p>
              <text:p text:style-name="Normal"><text:a xlink:type="simple" xlink:href="https://hal.science/search/index/?q=*&amp;authFullName_s=Hervé Tribet">Hervé Tribet</text:a><text:span>,</text:span><text:a xlink:type="simple" xlink:href="https://hal.science/search/index/?q=*&amp;authFullName_s=Julitte Huez">Julitte Huez</text:a></text:p>
              <text:p text:style-name="Normal"><text:span>Sébastien Chaliès; Laurent Talbot.<text:s/></text:span><text:span>La pédagogie universitaire : quelles perspectives ?</text:span><text:span>, Cépaduès éditions, 2019, 978-2-36493-722-2</text:span></text:p>
              <text:p text:style-name="Normal"><text:span>Chapitre d'ouvrage</text:span></text:p>
              <text:p text:style-name="Normal"><text:a xlink:type="simple" xlink:href="https://hal.science/hal-03064698v1">hal-030646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6521v1">Vers une actualisation de la pédagogie à l’université pour répondre au double enjeu de la formation et de l’insertion professionnelle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ès">Sébastien Chaliès</text:a></text:p>
              <text:p text:style-name="Normal"><text:span>Cépaduès.<text:s/></text:span><text:span>La pédagogie universitaire: quelles perspectives? Recherche, innovation, institution.</text:span><text:span>, 2019, 978.2.36493.722.2</text:span></text:p>
              <text:p text:style-name="Normal"><text:span>Chapitre d'ouvrage</text:span></text:p>
              <text:p text:style-name="Normal"><text:a xlink:type="simple" xlink:href="https://shs.hal.science/halshs-03836521v1">halshs-0383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709v1">Vers une actualisation de la pédagogie à l'université pour répondre au double enjeu de la formation et de l'insertion professionnelle</text:a></text:p>
              <text:p text:style-name="Normal"><text:a xlink:type="simple" xlink:href="https://hal.science/search/index/?q=*&amp;authFullName_s=Nicolas Recoules">Nicolas Recoules</text:a><text:span>,</text:span><text:a xlink:type="simple" xlink:href="https://hal.science/search/index/?q=*&amp;authFullName_s=Hervé Tribet">Hervé Tribet</text:a><text:span>,</text:span><text:a xlink:type="simple" xlink:href="https://hal.science/search/index/?q=*&amp;authFullName_s=Jérôme Amathieu">Jérôme Amathieu</text:a><text:span>,</text:span><text:a xlink:type="simple" xlink:href="https://hal.science/search/index/?q=*&amp;authFullName_s=Sébastien Chalies">Sébastien Chalies</text:a></text:p>
              <text:p text:style-name="Normal"><text:span>La pédagogie universitaire : quelles perspectives ? Recherche, innovation, institution</text:span><text:span>, 2019</text:span></text:p>
              <text:p text:style-name="Normal"><text:span>Chapitre d'ouvrage</text:span></text:p>
              <text:p text:style-name="Normal"><text:a xlink:type="simple" xlink:href="https://hal.science/hal-03856709v1">hal-03856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Tribet</dc:title>
    <dc:subject/>
    <dc:description>CV</dc:description>
    <dc:creator/>
    <dc:date>2026-04-30T13:16:58.000</dc:date>
    <meta:generator>PHPWord</meta:generator>
    <meta:initial-creator>CCSD</meta:initial-creator>
    <meta:creation-date>2026-04-30T13:16:58.000</meta:creation-date>
    <meta:keyword/>
    <meta:user-defined meta:name="Category"/>
    <meta:user-defined meta:name="Company"/>
    <meta:user-defined meta:name="Manager"/>
  </office:meta>
</office:document-meta>
</file>