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804" style:family="table">
      <style:table-properties style:rel-width="100" table:align="center"/>
    </style:style>
    <style:style style:name="4b0804.0" style:family="table-column">
      <style:table-column-properties style:column-width="0.00cm"/>
    </style:style>
    <style:style style:name="26cc8a" style:family="table">
      <style:table-properties style:rel-width="100" table:align="center"/>
    </style:style>
    <style:style style:name="26c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ALLES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allesant">hervealles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777-3104">0009-0008-7777-31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4b0804" table:style-name="4b0804">
          <table:table-column table:style-name="4b0804.0"/>
          <table:table-row>
            <table:table-cell office:value-type="string">
              <text:p text:style-name="Normal"><text:a xlink:type="simple" xlink:href="https://hal.science/hal-05504637v1">Littéracie de l'IA à l'école primaire</text:a></text:p>
              <text:p text:style-name="Normal"><text:a xlink:type="simple" xlink:href="https://hal.science/search/index/?q=*&amp;authFullName_s=Allesant Hervé,">Allesant Hervé,</text:a></text:p>
              <text:p text:style-name="Normal"><text:span>11e Rencontres Jeunes Chercheuses et Chercheurs en EIAH</text:span><text:span>, Jun 2026, Grenoble, France</text:span></text:p>
              <text:p text:style-name="Normal"><text:span>Poster de conférence</text:span></text:p>
              <text:p text:style-name="Normal"><text:a xlink:type="simple" xlink:href="https://hal.science/hal-05504637v1">hal-0550463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6cc8a" table:style-name="26cc8a">
          <table:table-column table:style-name="26cc8a.0"/>
          <table:table-row>
            <table:table-cell office:value-type="string">
              <text:p text:style-name="Normal"><text:a xlink:type="simple" xlink:href="https://hal.science/hal-05559770v1">État de l’art international des recherches sur les intelligences artificielles génératives en école primaire : une revue systématique selon PRISMA</text:a></text:p>
              <text:p text:style-name="Normal"><text:a xlink:type="simple" xlink:href="https://hal.science/search/index/?q=*&amp;authFullName_s=Hervé Allesant">Hervé Allesant</text:a><text:span>,</text:span><text:a xlink:type="simple" xlink:href="https://hal.science/search/index/?q=*&amp;authFullName_s=Valerie Theric">Valerie Theric</text:a><text:span>,</text:span><text:a xlink:type="simple" xlink:href="https://hal.science/search/index/?q=*&amp;authFullName_s=Maria Impedovo">Maria Impedovo</text:a></text:p>
              <text:p text:style-name="Normal"><text:span>AFEVO : Journée d'étude des doctorants du laboratoire ADEF (UR 4671) à destination de l'ensemble des doctorants de la structure fédérative SFERE-Provence (FED 4238)</text:span><text:span>, ADEF (UR 4671), Mar 2026, Marseille, France</text:span></text:p>
              <text:p text:style-name="Normal"><text:span>Communication dans un congrès</text:span></text:p>
              <text:p text:style-name="Normal"><text:a xlink:type="simple" xlink:href="https://hal.science/hal-05559770v1">hal-055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52v1">Développer la littéracie à l'intelligence artificielle à l'école primaire : Apprentissages fondamentaux, pratiques enseignantes et défis d'appropriation</text:a></text:p>
              <text:p text:style-name="Normal"><text:a xlink:type="simple" xlink:href="https://hal.science/search/index/?q=*&amp;authFullName_s=Hervé Allesant">Hervé Allesant</text:a></text:p>
              <text:p text:style-name="Normal"><text:span>11e Rencontres Jeunes Chercheuses et Chercheurs en EIAH</text:span><text:span>, Jun 2026, Grenoble, France</text:span></text:p>
              <text:p text:style-name="Normal"><text:span>Communication dans un congrès</text:span></text:p>
              <text:p text:style-name="Normal"><text:a xlink:type="simple" xlink:href="https://hal.science/hal-05504652v1">hal-055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16v1">Découverte de l'intelligence artificielle par des directeurs et directrices d'école primaire : une étude de cas dans deux circonscriptions marseillaises</text:a></text:p>
              <text:p text:style-name="Normal"><text:a xlink:type="simple" xlink:href="https://hal.science/search/index/?q=*&amp;authFullName_s=Hervé Allesant">Hervé Allesant</text:a><text:span>,</text:span><text:a xlink:type="simple" xlink:href="https://hal.science/search/index/?q=*&amp;authFullName_s=Ismail Badache">Ismail Badache</text:a><text:span>,</text:span><text:a xlink:type="simple" xlink:href="https://hal.science/search/index/?q=*&amp;authFullName_s=Maria Impedovo">Maria Impedovo</text:a></text:p>
              <text:p text:style-name="Normal"><text:span>1er Workshop en Intelligence Artificielle générative et ÉDUcation : Enjeux, Défis et Perspectives de Recherche 2025 (IA-ÉDU@CORIA-TALN2025), 20ème Conférence en Recherche d’Information et Applications (CORIA) 32ème Conférence sur le Traitement Automatique des Langues Naturelles (TALN)</text:span><text:span>, Aix-Marseille Université, Jun 2025, Marseille, France. pp.21-28</text:span></text:p>
              <text:p text:style-name="Normal"><text:span>Communication dans un congrès</text:span></text:p>
              <text:p text:style-name="Normal"><text:a xlink:type="simple" xlink:href="https://hal.science/hal-05205516v1">hal-05205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ALLESANT</dc:title>
    <dc:subject/>
    <dc:description>CV</dc:description>
    <dc:creator/>
    <dc:date>2026-05-21T04:14:08.000</dc:date>
    <meta:generator>PHPWord</meta:generator>
    <meta:initial-creator>CCSD</meta:initial-creator>
    <meta:creation-date>2026-05-21T04:14:08.000</meta:creation-date>
    <meta:keyword/>
    <meta:user-defined meta:name="Category"/>
    <meta:user-defined meta:name="Company"/>
    <meta:user-defined meta:name="Manager"/>
  </office:meta>
</office:document-meta>
</file>