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11a" style:family="table">
      <style:table-properties style:rel-width="100" table:align="center"/>
    </style:style>
    <style:style style:name="f7411a.0" style:family="table-column">
      <style:table-column-properties style:column-width="0.00cm"/>
    </style:style>
    <style:style style:name="a7a9b0" style:family="table">
      <style:table-properties style:rel-width="100" table:align="center"/>
    </style:style>
    <style:style style:name="a7a9b0.0" style:family="table-column">
      <style:table-column-properties style:column-width="0.00cm"/>
    </style:style>
    <style:style style:name="49aace" style:family="table">
      <style:table-properties style:rel-width="100" table:align="center"/>
    </style:style>
    <style:style style:name="49aace.0" style:family="table-column">
      <style:table-column-properties style:column-width="0.00cm"/>
    </style:style>
    <style:style style:name="ffc12b" style:family="table">
      <style:table-properties style:rel-width="100" table:align="center"/>
    </style:style>
    <style:style style:name="ffc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Herzl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7411a" table:style-name="f7411a">
          <table:table-column table:style-name="f7411a.0"/>
          <table:table-row>
            <table:table-cell office:value-type="string">
              <text:p text:style-name="Normal"><text:a xlink:type="simple" xlink:href="https://hal.science/hal-02896218v1">The Gauss-Bonnet-Chern center of mass for asymptotically flat manifolds</text:a></text:p>
              <text:p text:style-name="Normal"><text:a xlink:type="simple" xlink:href="https://hal.science/search/index/?q=*&amp;authFullName_s=Marc Herzlich">Marc Herzlich</text:a></text:p>
              <text:p text:style-name="Normal"><text:span>Communications in Analysis and Geometry</text:span><text:span>, 2024, 32 (2), pp.365-399.<text:s/></text:span><text:a xlink:type="simple" xlink:href="https://dx.doi.org/10.4310/CAG.241015010454">⟨10.4310/CAG.241015010454⟩</text:a></text:p>
              <text:p text:style-name="Normal"><text:span>Article dans une revue</text:span></text:p>
              <text:p text:style-name="Normal"><text:a xlink:type="simple" xlink:href="https://hal.science/hal-02896218v1">hal-028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76v2">Universal positive mass theorems</text:a></text:p>
              <text:p text:style-name="Normal"><text:a xlink:type="simple" xlink:href="https://hal.science/search/index/?q=*&amp;authFullName_s=Marc Herzlich">Marc Herzlich</text:a></text:p>
              <text:p text:style-name="Normal"><text:span>Communications in Mathematical Physics</text:span><text:span>, 2017, 351 (3), pp.973-992.<text:s/></text:span><text:a xlink:type="simple" xlink:href="https://dx.doi.org/10.1007/s00220-016-2777-6">⟨10.1007/s00220-016-2777-6⟩</text:a></text:p>
              <text:p text:style-name="Normal"><text:span>Article dans une revue</text:span></text:p>
              <text:p text:style-name="Normal"><text:a xlink:type="simple" xlink:href="https://hal.science/hal-00935576v2">hal-00935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76v3">Computing asymptotic invariants with the Ricci tensor on asymptotically flat and hyperbolic manifolds</text:a></text:p>
              <text:p text:style-name="Normal"><text:a xlink:type="simple" xlink:href="https://hal.science/search/index/?q=*&amp;authFullName_s=Marc Herzlich">Marc Herzlich</text:a></text:p>
              <text:p text:style-name="Normal"><text:span>Annales Henri Poincaré</text:span><text:span>, 2016, 17 (12), pp.3605-3617.<text:s/></text:span><text:a xlink:type="simple" xlink:href="https://dx.doi.org/10.1007/s00023-016-0494-5">⟨10.1007/s00023-016-0494-5⟩</text:a></text:p>
              <text:p text:style-name="Normal"><text:span>Article dans une revue</text:span></text:p>
              <text:p text:style-name="Normal"><text:a xlink:type="simple" xlink:href="https://hal.science/hal-01121576v3">hal-011215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81v1">Analyse sur un demi-espace hyperbolique et polyhomogénéité locale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Olivier Biquard">Olivier Biquard</text:a></text:p>
              <text:p text:style-name="Normal"><text:span>Calculus of Variations and Partial Differential Equations</text:span><text:span>, 2014, 51 (3-4), pp.813-848.<text:s/></text:span><text:a xlink:type="simple" xlink:href="https://dx.doi.org/10.1007/s00526-013-0696-3">⟨10.1007/s00526-013-0696-3⟩</text:a></text:p>
              <text:p text:style-name="Normal"><text:span>Article dans une revue</text:span></text:p>
              <text:p text:style-name="Normal"><text:a xlink:type="simple" xlink:href="https://hal.science/hal-00935681v1">hal-009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88v1">Parabolic geodesics as parallel curves in parabolic geometries</text:a></text:p>
              <text:p text:style-name="Normal"><text:a xlink:type="simple" xlink:href="https://hal.science/search/index/?q=*&amp;authFullName_s=Marc Herzlich">Marc Herzlich</text:a></text:p>
              <text:p text:style-name="Normal"><text:span>International Journal of Mathematics</text:span><text:span>, 2013, 24 (9), pp.1350067.<text:s/></text:span><text:a xlink:type="simple" xlink:href="https://dx.doi.org/10.1142/S0129167X13500675">⟨10.1142/S0129167X13500675⟩</text:a></text:p>
              <text:p text:style-name="Normal"><text:span>Article dans une revue</text:span></text:p>
              <text:p text:style-name="Normal"><text:a xlink:type="simple" xlink:href="https://hal.science/hal-00718588v1">hal-007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17v3">The canonical Cartan bundle and connection in CR geometry</text:a></text:p>
              <text:p text:style-name="Normal"><text:a xlink:type="simple" xlink:href="https://hal.science/search/index/?q=*&amp;authFullName_s=Marc Herzlich">Marc Herzlich</text:a></text:p>
              <text:p text:style-name="Normal"><text:span>Mathematical Proceedings of the Cambridge Philosophical Society</text:span><text:span>, 2009, 146, pp.415-434.<text:s/></text:span><text:a xlink:type="simple" xlink:href="https://dx.doi.org/10.1017/S0305004108001527">⟨10.1017/S0305004108001527⟩</text:a></text:p>
              <text:p text:style-name="Normal"><text:span>Article dans une revue</text:span></text:p>
              <text:p text:style-name="Normal"><text:a xlink:type="simple" xlink:href="https://hal.science/hal-00023617v3">hal-000236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76v1">Une approche pédestre de quelques aspects locaux des variétés de Cauchy-Riemann</text:a></text:p>
              <text:p text:style-name="Normal"><text:a xlink:type="simple" xlink:href="https://hal.science/search/index/?q=*&amp;authFullName_s=Marc Herzlich">Marc Herzlich</text:a></text:p>
              <text:p text:style-name="Normal"><text:span>Séminaire de Théorie Spectrale et Géométrie</text:span><text:span>, 2009, 27, pp.131-141.<text:s/></text:span><text:a xlink:type="simple" xlink:href="https://dx.doi.org/10.5802/tsg.273">⟨10.5802/tsg.273⟩</text:a></text:p>
              <text:p text:style-name="Normal"><text:span>Article dans une revue</text:span></text:p>
              <text:p text:style-name="Normal"><text:a xlink:type="simple" xlink:href="https://hal.science/hal-00818176v1">hal-0081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3v1">Unique continuation results for Ricci curvature and application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Michael T. Anderson">Michael T. Anderson</text:a></text:p>
              <text:p text:style-name="Normal"><text:span>Journal of Geometry and Physics</text:span><text:span>, 2008, 58, pp.179-207.<text:s/></text:span><text:a xlink:type="simple" xlink:href="https://dx.doi.org/10.1016/j.geomphys.2007.10.004">⟨10.1016/j.geomphys.2007.10.004⟩</text:a></text:p>
              <text:p text:style-name="Normal"><text:span>Article dans une revue</text:span></text:p>
              <text:p text:style-name="Normal"><text:a xlink:type="simple" xlink:href="https://hal.science/hal-00762443v1">hal-007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56v1">Diabatic Limit, Eta Invariants and Cauchy-Riemann Manifolds of Dimension 3</text:a></text:p>
              <text:p text:style-name="Normal"><text:a xlink:type="simple" xlink:href="https://hal.science/search/index/?q=*&amp;authFullName_s=Olivier Biquard">Olivier Biquard</text:a><text:span>,</text:span><text:a xlink:type="simple" xlink:href="https://hal.science/search/index/?q=*&amp;authFullName_s=Marc Herzlich">Marc Herzlich</text:a><text:span>,</text:span><text:a xlink:type="simple" xlink:href="https://hal.science/search/index/?q=*&amp;authFullName_s=Michel Rumin">Michel Rumin</text:a></text:p>
              <text:p text:style-name="Normal"><text:span>Annales Scientifiques de l'École Normale Supérieure</text:span><text:span>, 2007, 40 (4), pp.589-631.<text:s/></text:span><text:a xlink:type="simple" xlink:href="https://dx.doi.org/10.1016/j.ansens.2007.06.001">⟨10.1016/j.ansens.2007.06.001⟩</text:a></text:p>
              <text:p text:style-name="Normal"><text:span>Article dans une revue</text:span></text:p>
              <text:p text:style-name="Normal"><text:a xlink:type="simple" xlink:href="https://hal.science/hal-00005356v1">hal-0000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51v2">A remark on renormalized volume and Euler characteristic for ACHE 4-manifolds</text:a></text:p>
              <text:p text:style-name="Normal"><text:a xlink:type="simple" xlink:href="https://hal.science/search/index/?q=*&amp;authFullName_s=Marc Herzlich">Marc Herzlich</text:a></text:p>
              <text:p text:style-name="Normal"><text:span>Differential Geometry and its Applications</text:span><text:span>, 2007, 25 (1), pp.78-91.<text:s/></text:span><text:a xlink:type="simple" xlink:href="https://dx.doi.org/10.1016/j.difgeo.2006.05.005">⟨10.1016/j.difgeo.2006.05.005⟩</text:a></text:p>
              <text:p text:style-name="Normal"><text:span>Article dans une revue</text:span></text:p>
              <text:p text:style-name="Normal"><text:a xlink:type="simple" xlink:href="https://hal.science/hal-00000351v2">hal-00000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11v2">Conformally flat manifolds with nonnegative Ricci curvature</text:a></text:p>
              <text:p text:style-name="Normal"><text:a xlink:type="simple" xlink:href="https://hal.science/search/index/?q=*&amp;authFullName_s=Gilles Carron">Gilles Carron</text:a><text:span>,</text:span><text:a xlink:type="simple" xlink:href="https://hal.science/search/index/?q=*&amp;authFullName_s=Marc Herzlich">Marc Herzlich</text:a></text:p>
              <text:p text:style-name="Normal"><text:span>Compositio Mathematica</text:span><text:span>, 2006, 142, pp.798-810.<text:s/></text:span><text:a xlink:type="simple" xlink:href="https://dx.doi.org/10.1112/S0010437X06002016">⟨10.1112/S0010437X06002016⟩</text:a></text:p>
              <text:p text:style-name="Normal"><text:span>Article dans une revue</text:span></text:p>
              <text:p text:style-name="Normal"><text:a xlink:type="simple" xlink:href="https://hal.science/hal-00003011v2">hal-00003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14v2">Extremality for the Vafa-Witten bound on the sphere</text:a></text:p>
              <text:p text:style-name="Normal"><text:a xlink:type="simple" xlink:href="https://hal.science/search/index/?q=*&amp;authFullName_s=Marc Herzlich">Marc Herzlich</text:a></text:p>
              <text:p text:style-name="Normal"><text:span>Geometric And Functional Analysis</text:span><text:span>, 2005, 15, pp.1153-1161.<text:s/></text:span><text:a xlink:type="simple" xlink:href="https://dx.doi.org/10.1007/s00039-005-0536-5">⟨10.1007/s00039-005-0536-5⟩</text:a></text:p>
              <text:p text:style-name="Normal"><text:span>Article dans une revue</text:span></text:p>
              <text:p text:style-name="Normal"><text:a xlink:type="simple" xlink:href="https://hal.science/hal-00002414v2">hal-00002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5v1">A Burns-Epstein invariant for ACHE 4-manifold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Olivier Biquard">Olivier Biquard</text:a></text:p>
              <text:p text:style-name="Normal"><text:span>Duke Mathematical Journal</text:span><text:span>, 2005, 126, pp.53-100.<text:s/></text:span><text:a xlink:type="simple" xlink:href="https://dx.doi.org/10.1215/S0012-7094-04-12612-0">⟨10.1215/S0012-7094-04-12612-0⟩</text:a></text:p>
              <text:p text:style-name="Normal"><text:span>Article dans une revue</text:span></text:p>
              <text:p text:style-name="Normal"><text:a xlink:type="simple" xlink:href="https://hal.science/hal-00762445v1">hal-007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7v1">The mass of asymptotically hyperbolic Riemannian manifold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Piotr T. Chrusciel">Piotr T. Chrusciel</text:a></text:p>
              <text:p text:style-name="Normal"><text:span>Pacific Journal of Mathematics</text:span><text:span>, 2003, 212, pp.231-264.<text:s/></text:span><text:a xlink:type="simple" xlink:href="https://dx.doi.org/10.2140/pjm.2003.212.231">⟨10.2140/pjm.2003.212.231⟩</text:a></text:p>
              <text:p text:style-name="Normal"><text:span>Article dans une revue</text:span></text:p>
              <text:p text:style-name="Normal"><text:a xlink:type="simple" xlink:href="https://hal.science/hal-00762447v1">hal-007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51v1">Minimal spheres, the Dirac operator and the Penrose inequality</text:a></text:p>
              <text:p text:style-name="Normal"><text:a xlink:type="simple" xlink:href="https://hal.science/search/index/?q=*&amp;authFullName_s=Marc Herzlich">Marc Herzlich</text:a></text:p>
              <text:p text:style-name="Normal"><text:span>Séminaire de Théorie Spectrale et Géométrie</text:span><text:span>, 2002, 20, pp.9-16.<text:s/></text:span><text:a xlink:type="simple" xlink:href="https://dx.doi.org/10.5802/tsg.324">⟨10.5802/tsg.324⟩</text:a></text:p>
              <text:p text:style-name="Normal"><text:span>Article dans une revue</text:span></text:p>
              <text:p text:style-name="Normal"><text:a xlink:type="simple" xlink:href="https://hal.science/hal-00762451v1">hal-007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10v1">The Huber theorem for non-compact conformally flat manifold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Gilles Carron">Gilles Carron</text:a></text:p>
              <text:p text:style-name="Normal"><text:span>Commentarii Mathematici Helvetici</text:span><text:span>, 2002, 77 (1), pp.192-220.<text:s/></text:span><text:a xlink:type="simple" xlink:href="https://dx.doi.org/10.1007/s00014-002-8336-0">⟨10.1007/s00014-002-8336-0⟩</text:a></text:p>
              <text:p text:style-name="Normal"><text:span>Article dans une revue</text:span></text:p>
              <text:p text:style-name="Normal"><text:a xlink:type="simple" xlink:href="https://hal.science/hal-00987710v1">hal-009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12v1">Rigidity at infinity for even-dimensional asymptotically complex hyperbolic spaces.</text:a></text:p>
              <text:p text:style-name="Normal"><text:a xlink:type="simple" xlink:href="https://hal.science/search/index/?q=*&amp;authFullName_s=Hassan Boualem">Hassan Boualem</text:a><text:span>,</text:span><text:a xlink:type="simple" xlink:href="https://hal.science/search/index/?q=*&amp;authFullName_s=Marc Herzlich">Marc Herzlich</text:a></text:p>
              <text:p text:style-name="Normal"><text:span>Annali della Scuola Normale Superiore di Pisa, Classe di Scienze</text:span><text:span>, 2002, (5) 1 (2), pp.461-469</text:span></text:p>
              <text:p text:style-name="Normal"><text:span>Article dans une revue</text:span></text:p>
              <text:p text:style-name="Normal"><text:a xlink:type="simple" xlink:href="https://hal.science/hal-00800912v1">hal-008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18v1">Ricci curvature in the neighbourhood of rank-one symmetric space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Erwann Delay">Erwann Delay</text:a></text:p>
              <text:p text:style-name="Normal"><text:span>The Journal of Geometric Analysis</text:span><text:span>, 2001, 11 (4), pp.573-588.<text:s/></text:span><text:a xlink:type="simple" xlink:href="https://dx.doi.org/10.1007/BF02930755">⟨10.1007/BF02930755⟩</text:a></text:p>
              <text:p text:style-name="Normal"><text:span>Article dans une revue</text:span></text:p>
              <text:p text:style-name="Normal"><text:a xlink:type="simple" xlink:href="https://api.istex.fr/ark:/67375/VQC-V10J0V9C-1/fulltext.pdf?sid=hal">istex</text:a></text:p>
              <text:p text:style-name="Normal"><text:a xlink:type="simple" xlink:href="https://hal.science/hal-00987718v1">hal-009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20v1">Refined Kato inequalities and conformal weights in Riemannian geometry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Paul Gauduchon">Paul Gauduchon</text:a><text:span>,</text:span><text:a xlink:type="simple" xlink:href="https://hal.science/search/index/?q=*&amp;authFullName_s=David M. J. Calderbank">David M. J. Calderbank</text:a></text:p>
              <text:p text:style-name="Normal"><text:span>Journal of Functional Analysis</text:span><text:span>, 2000, 173 (1), pp.214-255.<text:s/></text:span><text:a xlink:type="simple" xlink:href="https://dx.doi.org/10.1006/jfan.2000.3563">⟨10.1006/jfan.2000.3563⟩</text:a></text:p>
              <text:p text:style-name="Normal"><text:span>Article dans une revue</text:span></text:p>
              <text:p text:style-name="Normal"><text:a xlink:type="simple" xlink:href="https://hal.science/hal-00987720v1">hal-0098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94v1">Generalized Killing Spinors and Conformal Eigenvalue Estimates for Spin^c Manifold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Andrei Moroianu">Andrei Moroianu</text:a></text:p>
              <text:p text:style-name="Normal"><text:span>Annals of Global Analysis and Geometry</text:span><text:span>, 1999, 17, pp.341-370.<text:s/></text:span><text:a xlink:type="simple" xlink:href="https://dx.doi.org/10.1023/A:1006546915261">⟨10.1023/A:1006546915261⟩</text:a></text:p>
              <text:p text:style-name="Normal"><text:span>Article dans une revue</text:span></text:p>
              <text:p text:style-name="Normal"><text:a xlink:type="simple" xlink:href="https://api.istex.fr/document/5AA780D707F1ADD8DBD99202FEAFF66AC0DE9F12/fulltext/pdf?sid=hal">istex</text:a></text:p>
              <text:p text:style-name="Normal"><text:a xlink:type="simple" xlink:href="https://hal.science/hal-00125994v1">hal-0012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23v1">Scalar curvature and rigidity of odd-dimensional complex hyperbolic spaces</text:a></text:p>
              <text:p text:style-name="Normal"><text:a xlink:type="simple" xlink:href="https://hal.science/search/index/?q=*&amp;authFullName_s=Marc Herzlich">Marc Herzlich</text:a></text:p>
              <text:p text:style-name="Normal"><text:span>Mathematische Annalen</text:span><text:span>, 1998, 312 (4), pp.641-657.<text:s/></text:span><text:a xlink:type="simple" xlink:href="https://dx.doi.org/10.1007/s002080050240">⟨10.1007/s002080050240⟩</text:a></text:p>
              <text:p text:style-name="Normal"><text:span>Article dans une revue</text:span></text:p>
              <text:p text:style-name="Normal"><text:a xlink:type="simple" xlink:href="https://api.istex.fr/ark:/67375/VQC-JKCD8VJV-R/fulltext.pdf?sid=hal">istex</text:a></text:p>
              <text:p text:style-name="Normal"><text:a xlink:type="simple" xlink:href="https://hal.science/hal-00987723v1">hal-009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51v1">Théorèmes de masse positive</text:a></text:p>
              <text:p text:style-name="Normal"><text:a xlink:type="simple" xlink:href="https://hal.science/search/index/?q=*&amp;authFullName_s=Marc Herzlich">Marc Herzlich</text:a></text:p>
              <text:p text:style-name="Normal"><text:span>Séminaire de Théorie Spectrale et Géométrie</text:span><text:span>, 1998, 16, pp.107-126.<text:s/></text:span><text:a xlink:type="simple" xlink:href="https://dx.doi.org/10.5802/tsg.198">⟨10.5802/tsg.198⟩</text:a></text:p>
              <text:p text:style-name="Normal"><text:span>Article dans une revue</text:span></text:p>
              <text:p text:style-name="Normal"><text:a xlink:type="simple" xlink:href="https://hal.science/hal-00987751v1">hal-00987751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7a9b0" table:style-name="a7a9b0">
          <table:table-column table:style-name="a7a9b0.0"/>
          <table:table-row>
            <table:table-cell office:value-type="string">
              <text:p text:style-name="Normal"><text:a xlink:type="simple" xlink:href="https://hal.science/hal-00497180v1">Mathématiques et statistique pour les sciences de la nature</text:a></text:p>
              <text:p text:style-name="Normal"><text:a xlink:type="simple" xlink:href="https://hal.science/search/index/?q=*&amp;authFullName_s=Gérard Biau">Gérard Biau</text:a><text:span>,</text:span><text:a xlink:type="simple" xlink:href="https://hal.science/search/index/?q=*&amp;authFullName_s=J. Droniou">J. Droniou</text:a><text:span>,</text:span><text:a xlink:type="simple" xlink:href="https://hal.science/search/index/?q=*&amp;authFullName_s=M. Herzlich">M. Herzlich</text:a></text:p>
              <text:p text:style-name="Normal"><text:span>EDP Sciences, pp.530, 2010, Enseignement SUP-Mathématiques,<text:s/></text:span><text:a xlink:type="simple" xlink:href="https://dx.doi.org/10.1051/978-2-7598-0898-4">⟨10.1051/978-2-7598-0898-4⟩</text:a></text:p>
              <text:p text:style-name="Normal"><text:span>Ouvrages</text:span></text:p>
              <text:p text:style-name="Normal"><text:a xlink:type="simple" xlink:href="https://hal.science/hal-00497180v1">hal-0049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94v1">Opérateurs géométriques, invariants conformes et variétés asymptotiquement hyperboliques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Colin Guillarmou">Colin Guillarmou</text:a><text:span>,</text:span><text:a xlink:type="simple" xlink:href="https://hal.science/search/index/?q=*&amp;authFullName_s=Zindine Djadli">Zindine Djadli</text:a></text:p>
              <text:p text:style-name="Normal"><text:span>Société mathématique de France, pp.172, 2009, Panoramas et Synthèses</text:span></text:p>
              <text:p text:style-name="Normal"><text:span>Ouvrages</text:span></text:p>
              <text:p text:style-name="Normal"><text:a xlink:type="simple" xlink:href="https://hal.science/hal-00818194v1">hal-0081819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49aace" table:style-name="49aace">
          <table:table-column table:style-name="49aace.0"/>
          <table:table-row>
            <table:table-cell office:value-type="string">
              <text:p text:style-name="Normal"><text:a xlink:type="simple" xlink:href="https://hal.science/hal-00987732v1">Mass formulae for asymptotically hyperbolic metrics</text:a></text:p>
              <text:p text:style-name="Normal"><text:a xlink:type="simple" xlink:href="https://hal.science/search/index/?q=*&amp;authFullName_s=Marc Herzlich">Marc Herzlich</text:a></text:p>
              <text:p text:style-name="Normal"><text:span>The AdS/CFT correspondence (Einstein metrics and conformal geometry)</text:span><text:span>, 2003, Strasbourg, France. pp.103-121,<text:s/></text:span><text:a xlink:type="simple" xlink:href="https://dx.doi.org/10.4171/013-1/5">⟨10.4171/013-1/5⟩</text:a></text:p>
              <text:p text:style-name="Normal"><text:span>Communication dans un congrès</text:span></text:p>
              <text:p text:style-name="Normal"><text:a xlink:type="simple" xlink:href="https://api.istex.fr/ark:/67375/S02-0QJS9RZ7-Q/fulltext.pdf?sid=hal">istex</text:a></text:p>
              <text:p text:style-name="Normal"><text:a xlink:type="simple" xlink:href="https://hal.science/hal-00987732v1">hal-009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35v1">L'inégalité de Penrose [d'après H. Bray, G. Huisken et T.Ilmanen, ...]</text:a></text:p>
              <text:p text:style-name="Normal"><text:a xlink:type="simple" xlink:href="https://hal.science/search/index/?q=*&amp;authFullName_s=Marc Herzlich">Marc Herzlich</text:a></text:p>
              <text:p text:style-name="Normal"><text:span>Séminaire Bourbaki, exposé n°883</text:span><text:span>, 2000, France. pp.85-111</text:span></text:p>
              <text:p text:style-name="Normal"><text:span>Communication dans un congrès</text:span></text:p>
              <text:p text:style-name="Normal"><text:a xlink:type="simple" xlink:href="https://hal.science/hal-00987735v1">hal-009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42v1">Refined Kato inequalities in Riemannian geometry</text:a></text:p>
              <text:p text:style-name="Normal"><text:a xlink:type="simple" xlink:href="https://hal.science/search/index/?q=*&amp;authFullName_s=Marc Herzlich">Marc Herzlich</text:a></text:p>
              <text:p text:style-name="Normal"><text:span>Journées "Équations aux Dérivées Partielles''</text:span><text:span>, 2000, La Chapelle sur Erdre, France. Exposé n°VI</text:span></text:p>
              <text:p text:style-name="Normal"><text:span>Communication dans un congrès</text:span></text:p>
              <text:p text:style-name="Normal"><text:a xlink:type="simple" xlink:href="https://hal.science/hal-00987742v1">hal-0098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36v1">On the Kato inequality in Riemannian geometry</text:a></text:p>
              <text:p text:style-name="Normal"><text:a xlink:type="simple" xlink:href="https://hal.science/search/index/?q=*&amp;authFullName_s=Marc Herzlich">Marc Herzlich</text:a><text:span>,</text:span><text:a xlink:type="simple" xlink:href="https://hal.science/search/index/?q=*&amp;authFullName_s=David M. J. Calderbank">David M. J. Calderbank</text:a><text:span>,</text:span><text:a xlink:type="simple" xlink:href="https://hal.science/search/index/?q=*&amp;authFullName_s=Paul Gauduchon">Paul Gauduchon</text:a></text:p>
              <text:p text:style-name="Normal"><text:span>Global analysis and harmonic analysis</text:span><text:span>, 1999, Marseille, France. pp.95-113</text:span></text:p>
              <text:p text:style-name="Normal"><text:span>Communication dans un congrès</text:span></text:p>
              <text:p text:style-name="Normal"><text:a xlink:type="simple" xlink:href="https://hal.science/hal-00987736v1">hal-009877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fc12b" table:style-name="ffc12b">
          <table:table-column table:style-name="ffc12b.0"/>
          <table:table-row>
            <table:table-cell office:value-type="string">
              <text:p text:style-name="Normal"><text:a xlink:type="simple" xlink:href="https://hal.science/hal-04851419v1">Scalar curvature, mass, and other asymptotic invariants</text:a></text:p>
              <text:p text:style-name="Normal"><text:a xlink:type="simple" xlink:href="https://hal.science/search/index/?q=*&amp;authFullName_s=Marc Herzlich">Marc Herzlich</text:a></text:p>
              <text:p text:style-name="Normal"><text:span>Mikhail L. Gromov; H. Blaine Lawson, Jr.<text:s/></text:span><text:span>Perspectives in scalar curvature</text:span><text:span>, 2, World Scientific, pp.249-311, 2023, ISBN:978-981-124-999-0.<text:s/></text:span><text:a xlink:type="simple" xlink:href="https://dx.doi.org/10.1142/9789811273230_0008">⟨10.1142/9789811273230_0008⟩</text:a></text:p>
              <text:p text:style-name="Normal"><text:span>Chapitre d'ouvrage</text:span></text:p>
              <text:p text:style-name="Normal"><text:a xlink:type="simple" xlink:href="https://hal.science/hal-04851419v1">hal-04851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Herzlich</dc:title>
    <dc:subject/>
    <dc:description>CV</dc:description>
    <dc:creator/>
    <dc:date>2026-05-21T10:58:23.000</dc:date>
    <meta:generator>PHPWord</meta:generator>
    <meta:initial-creator>CCSD</meta:initial-creator>
    <meta:creation-date>2026-05-21T10:58:23.000</meta:creation-date>
    <meta:keyword/>
    <meta:user-defined meta:name="Category"/>
    <meta:user-defined meta:name="Company"/>
    <meta:user-defined meta:name="Manager"/>
  </office:meta>
</office:document-meta>
</file>