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04b" style:family="table">
      <style:table-properties style:rel-width="100" table:align="center"/>
    </style:style>
    <style:style style:name="c2a04b.0" style:family="table-column">
      <style:table-column-properties style:column-width="0.00cm"/>
    </style:style>
    <style:style style:name="26e3de" style:family="table">
      <style:table-properties style:rel-width="100" table:align="center"/>
    </style:style>
    <style:style style:name="26e3de.0" style:family="table-column">
      <style:table-column-properties style:column-width="0.00cm"/>
    </style:style>
    <style:style style:name="3c642f" style:family="table">
      <style:table-properties style:rel-width="100" table:align="center"/>
    </style:style>
    <style:style style:name="3c642f.0" style:family="table-column">
      <style:table-column-properties style:column-width="0.00cm"/>
    </style:style>
    <style:style style:name="4ae670" style:family="table">
      <style:table-properties style:rel-width="100" table:align="center"/>
    </style:style>
    <style:style style:name="4ae670.0" style:family="table-column">
      <style:table-column-properties style:column-width="0.00cm"/>
    </style:style>
    <style:style style:name="c50bd0" style:family="table">
      <style:table-properties style:rel-width="100" table:align="center"/>
    </style:style>
    <style:style style:name="c50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ssam Khorasani Zadeh<text:s/></text:span><text:span text:style-name="T2">Maître de conférences à l'École nationale supérieure d'architecture et de paysage de Lille - Université de LilleChercheur au LACT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c2a04b" table:style-name="c2a04b">
          <table:table-column table:style-name="c2a04b.0"/>
          <table:table-row>
            <table:table-cell office:value-type="string">
              <text:p text:style-name="Normal"><text:a xlink:type="simple" xlink:href="https://hal.science/hal-04777581v1">L’enquête publique : l’enjeu alimentaire dans un dialogue foncier entre institutions publiques et habitant·es/usager·ères/résident·es. Exemple de la métropole de Lille.</text:a></text:p>
              <text:p text:style-name="Normal"><text:a xlink:type="simple" xlink:href="https://hal.science/search/index/?q=*&amp;authFullName_s=Victoria Sachse">Victoria Sachs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Hessam Khorasani Zadeh">Hessam Khorasani Zadeh</text:a></text:p>
              <text:p text:style-name="Normal"><text:span>35 international geographical congress,</text:span><text:span>, Aug 2024, Dublin, Irelande, Irlande</text:span></text:p>
              <text:p text:style-name="Normal"><text:span>Communication dans un congrès</text:span></text:p>
              <text:p text:style-name="Normal"><text:a xlink:type="simple" xlink:href="https://hal.science/hal-04777581v1">hal-04777581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26e3de" table:style-name="26e3de">
          <table:table-column table:style-name="26e3de.0"/>
          <table:table-row>
            <table:table-cell office:value-type="string">
              <text:p text:style-name="Normal"><text:a xlink:type="simple" xlink:href="https://hal.science/hal-05407076v1">Sols agricoles en partage. Pour une anthropologie de la propriété et de l’exploitation des sols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92-205, 2024, Espace Rural &amp; Projet Spatial (ERPS), 978-2-86272-788-2</text:span></text:p>
              <text:p text:style-name="Normal"><text:span>Chapitre d'ouvrage</text:span></text:p>
              <text:p text:style-name="Normal"><text:a xlink:type="simple" xlink:href="https://hal.science/hal-05407076v1">hal-054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094v1">Par-delà faubourg et banlieue : vers une histoire décloisonnée de l’habitat des campagnes textiles de la France du Nord (fin XVIIIe-début XXe siècle)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Muriel Cohen; Marie Ferey.<text:s/></text:span><text:span>Habiter les faubourgs et les banlieues. Nouvelles approches croisées</text:span><text:span>, Éditions 303, 2024, 978-2-487296-04-6</text:span></text:p>
              <text:p text:style-name="Normal"><text:span>Chapitre d'ouvrage</text:span></text:p>
              <text:p text:style-name="Normal"><text:a xlink:type="simple" xlink:href="https://hal.science/hal-05600094v1">hal-056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080v1">Appunti per una storia congiunta del paesaggio agrario e della riproduzione sociale delle famiglie contadine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Carlo Tosco; Gabriella Bonini.<text:s/></text:span><text:span>Il paesaggio agrario italiano. Sessant’anni di mutamenti da Emilio Sereni a oggi (1961–2021)</text:span><text:span>, Viella editrice, 2023, Collana dell’Istituto Alcide Cervi, 6, 9791254692950</text:span></text:p>
              <text:p text:style-name="Normal"><text:span>Chapitre d'ouvrage</text:span></text:p>
              <text:p text:style-name="Normal"><text:a xlink:type="simple" xlink:href="https://hal.science/hal-05600080v1">hal-0560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10v1">De la parenté au paysage. Généalogie des « famiglie appoderate » comme outil d’analyse territoriale (Vénétie centrale et Flandre intérieure française, ca 1850-2020)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Marta De Marchi; Hessam Khorasani Zadeh.<text:s/></text:span><text:span>Territori post-rurali. Genealogie e prospettive/Territoires post-ruraux. Généalogies et perspectives</text:span><text:span>, Officina edizioni, 2020, 978-8860493064</text:span></text:p>
              <text:p text:style-name="Normal"><text:span>Chapitre d'ouvrage</text:span></text:p>
              <text:p text:style-name="Normal"><text:a xlink:type="simple" xlink:href="https://hal.science/hal-05600610v1">hal-0560061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3c642f" table:style-name="3c642f">
          <table:table-column table:style-name="3c642f.0"/>
          <table:table-row>
            <table:table-cell office:value-type="string">
              <text:p text:style-name="Normal"><text:a xlink:type="simple" xlink:href="https://hal.science/hal-05600073v1">The rise of the peasant land ownership as a driver of social-spatial differentiation in contemporary rural Veneto and French Flanders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Russian Peasant Studies</text:span><text:span>, 2023, 8 (4), pp.83-101.<text:s/></text:span><text:a xlink:type="simple" xlink:href="https://dx.doi.org/10.22394/2500-1809-2023-8-4-83-101">⟨10.22394/2500-1809-2023-8-4-83-101⟩</text:a></text:p>
              <text:p text:style-name="Normal"><text:span>Article dans une revue</text:span></text:p>
              <text:p text:style-name="Normal"><text:a xlink:type="simple" xlink:href="https://hal.science/hal-05600073v1">hal-0560007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ae670" table:style-name="4ae670">
          <table:table-column table:style-name="4ae670.0"/>
          <table:table-row>
            <table:table-cell office:value-type="string">
              <text:p text:style-name="Normal"><text:a xlink:type="simple" xlink:href="https://hal.science/tel-05600064v1">Des campagnes urbanisées. Une histoire comparée des figures rurales de l’urbain généralisé en Vénétie et en Flandre-Artois (mi-XIXe-début XXIe siècle)</text:a></text:p>
              <text:p text:style-name="Normal"><text:a xlink:type="simple" xlink:href="https://hal.science/search/index/?q=*&amp;authFullName_s=Hessam Khorasani Zadeh">Hessam Khorasani Zadeh</text:a></text:p>
              <text:p text:style-name="Normal"><text:span>Histoire. Ecoles des hautes études en sciences sociales; Università Iuav di Venezia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0064v1">tel-0560006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c50bd0" table:style-name="c50bd0">
          <table:table-column table:style-name="c50bd0.0"/>
          <table:table-row>
            <table:table-cell office:value-type="string">
              <text:p text:style-name="Normal"><text:a xlink:type="simple" xlink:href="https://hal.science/hal-05600572v1">Territoires post-ruraux. Généalogies et perspectives/Territori post-rurali. Genealogie e prospettive</text:a></text:p>
              <text:p text:style-name="Normal"><text:a xlink:type="simple" xlink:href="https://hal.science/search/index/?q=*&amp;authFullName_s=Marta De Marchi">Marta De Marchi</text:a><text:span>,</text:span><text:a xlink:type="simple" xlink:href="https://hal.science/search/index/?q=*&amp;authFullName_s=Hessam Khorasani Zadeh">Hessam Khorasani Zadeh</text:a><text:span>,</text:span><text:a xlink:type="simple" xlink:href="https://hal.science/search/index/?q=*&amp;authFullName_s=Fabrice Boudjabaa">Fabrice Boudjabaa</text:a><text:span>,</text:span><text:a xlink:type="simple" xlink:href="https://hal.science/search/index/?q=*&amp;authFullName_s=Lucia Carle">Lucia Carle</text:a><text:span>,</text:span><text:a xlink:type="simple" xlink:href="https://hal.science/search/index/?q=*&amp;authFullName_s=David Celetti">David Celetti</text:a><text:span>et al.</text:span></text:p>
              <text:p text:style-name="Normal"><text:span>Officina edizioni, 2020, 978-8860493064</text:span></text:p>
              <text:p text:style-name="Normal"><text:span>Ouvrages</text:span></text:p>
              <text:p text:style-name="Normal"><text:a xlink:type="simple" xlink:href="https://hal.science/hal-05600572v1">hal-0560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ssam Khorasani Zadeh</dc:title>
    <dc:subject/>
    <dc:description>CV</dc:description>
    <dc:creator/>
    <dc:date>2026-05-26T18:07:11.000</dc:date>
    <meta:generator>PHPWord</meta:generator>
    <meta:initial-creator>CCSD</meta:initial-creator>
    <meta:creation-date>2026-05-26T18:07:11.000</meta:creation-date>
    <meta:keyword/>
    <meta:user-defined meta:name="Category"/>
    <meta:user-defined meta:name="Company"/>
    <meta:user-defined meta:name="Manager"/>
  </office:meta>
</office:document-meta>
</file>