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1d5" style:family="table">
      <style:table-properties style:rel-width="100" table:align="center"/>
    </style:style>
    <style:style style:name="6031d5.0" style:family="table-column">
      <style:table-column-properties style:column-width="0.00cm"/>
    </style:style>
    <style:style style:name="4678a6" style:family="table">
      <style:table-properties style:rel-width="100" table:align="center"/>
    </style:style>
    <style:style style:name="4678a6.0" style:family="table-column">
      <style:table-column-properties style:column-width="0.00cm"/>
    </style:style>
    <style:style style:name="bb1752" style:family="table">
      <style:table-properties style:rel-width="100" table:align="center"/>
    </style:style>
    <style:style style:name="bb17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ago Pereira Barbo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iago-pereira-barbosa">hiago-pereira-barbo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28-4491">0000-0002-8628-44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632099">2796320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6031d5" table:style-name="6031d5">
          <table:table-column table:style-name="6031d5.0"/>
          <table:table-row>
            <table:table-cell office:value-type="string">
              <text:p text:style-name="Normal"><text:a xlink:type="simple" xlink:href="https://ehesp.hal.science/hal-04834368v1">Un modèle multicritère pour estimer la vulnérabilité des territoires aux impacts des changements climatiques sur la santé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Santé Publique</text:span><text:span>, 2024, vol. 36 (HS1), pp.162-162.<text:s/></text:span><text:a xlink:type="simple" xlink:href="https://dx.doi.org/10.3917/spub.hs1.2024.0162">⟨10.3917/spub.hs1.2024.0162⟩</text:a></text:p>
              <text:p text:style-name="Normal"><text:span>Article dans une revue</text:span></text:p>
              <text:p text:style-name="Normal"><text:a xlink:type="simple" xlink:href="https://ehesp.hal.science/hal-04834368v1">hal-048343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65864v1">Modèle multicritère pour caractériser et réduire la vulnérabilité des territoires aux impacts potentiels du changement climatique sur la santé des populations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Environnement, Risques &amp; Santé</text:span><text:span>, 2024, 23 (4), pp.199-206.<text:s/></text:span><text:a xlink:type="simple" xlink:href="https://dx.doi.org/10.1684/ers.2024.1813">⟨10.1684/ers.2024.1813⟩</text:a></text:p>
              <text:p text:style-name="Normal"><text:span>Article dans une revue</text:span></text:p>
              <text:p text:style-name="Normal"><text:a xlink:type="simple" xlink:href="https://ehesp.hal.science/hal-04765864v1">hal-047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72v1">Assessing Vulnerability to Health Impacts of Climate Change in French Municipalities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European Journal of Public Health</text:span><text:span>, 2023, 33 (Supplement_2),<text:s/></text:span><text:a xlink:type="simple" xlink:href="https://dx.doi.org/10.1093/eurpub/ckad160.229">⟨10.1093/eurpub/ckad160.229⟩</text:a></text:p>
              <text:p text:style-name="Normal"><text:span>Article dans une revue</text:span></text:p>
              <text:p text:style-name="Normal"><text:a xlink:type="simple" xlink:href="https://hal.science/hal-04285572v1">hal-042855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5932v1">Mapping the links between climate change and human health in urban areas: how is research conducted? A Scoping review protocol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Jean-Philippe Regnaux">Jean-Philippe Regnaux</text:a><text:span>,</text:span><text:a xlink:type="simple" xlink:href="https://hal.science/search/index/?q=*&amp;authFullName_s=Marie-Florence Thomas">Marie-Florence Thomas</text:a></text:p>
              <text:p text:style-name="Normal"><text:span>BMJ Open</text:span><text:span>, 2020, 10 (9), pp.1-5.<text:s/></text:span><text:a xlink:type="simple" xlink:href="https://dx.doi.org/10.1136/bmjopen-2019-034667">⟨10.1136/bmjopen-2019-034667⟩</text:a></text:p>
              <text:p text:style-name="Normal"><text:span>Article dans une revue</text:span></text:p>
              <text:p text:style-name="Normal"><text:a xlink:type="simple" xlink:href="https://ehesp.hal.science/hal-02955932v1">hal-0295593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4678a6" table:style-name="4678a6">
          <table:table-column table:style-name="4678a6.0"/>
          <table:table-row>
            <table:table-cell office:value-type="string">
              <text:p text:style-name="Normal"><text:a xlink:type="simple" xlink:href="https://ehesp.hal.science/hal-04552918v1">A multiple criteria decision aiding tool to enable French municipalities to address public health impacts of climate change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93rd Meeting of EURO Working Group on Multicriteria Decision Aiding “Multiple Criteria Decision Aiding and Sustainable Development Goals”</text:span><text:span>, University of Belgrade, Apr 2022, Belgrade, Serbia</text:span></text:p>
              <text:p text:style-name="Normal"><text:span>Communication dans un congrès</text:span></text:p>
              <text:p text:style-name="Normal"><text:a xlink:type="simple" xlink:href="https://ehesp.hal.science/hal-04552918v1">hal-045529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2937v1">Development of a multi-criteria tool to assess the vulnerability of Brittany municipalities to the impacts of climate change on population health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Gustave Ilunga">Gustave Ilung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11th IUHPE European Conference on Health Promotion</text:span><text:span>, IUHPE, Jun 2021, Online, Spain</text:span></text:p>
              <text:p text:style-name="Normal"><text:span>Communication dans un congrès</text:span></text:p>
              <text:p text:style-name="Normal"><text:a xlink:type="simple" xlink:href="https://ehesp.hal.science/hal-04552937v1">hal-04552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831v1">Utilização de imagens do satélite Landsat 8 para a análise da emissividade e da temperatura de superfície da aglomeração urbana de Rennes (França).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Margarete Amorim">Margarete Amorim</text:a></text:p>
              <text:p text:style-name="Normal"><text:span>XVIII SBSR</text:span><text:span>, INPE, May 2017, Santos, Brazil</text:span></text:p>
              <text:p text:style-name="Normal"><text:span>Communication dans un congrès</text:span></text:p>
              <text:p text:style-name="Normal"><text:a xlink:type="simple" xlink:href="https://shs.hal.science/halshs-01558831v1">halshs-0155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067v1">VARIABILIDADE E SUSCETIBILIDADE CLIMÁTICA: IMPLICAÇÕES ECOSSISTÊMICAS E SOCIAS UTILIZAÇÃO DE IMAGENS INFRAVERMELHAS DO SATÉLITE LANDSAT PARA CARTOGRAFAR A ILHA DE CALOR URBANA EM RENNES – FRANÇA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Hiago Pereira Barbosa">Hiago Pereira Barbosa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Margarete Amorim">Margarete Amorim</text:a></text:p>
              <text:p text:style-name="Normal"><text:span>SIMPÓSIO BRASILEIRO DE CLIMATOGIA GEOGRÁFICA</text:span><text:span>, Oct 2016, Goiania, Brazil. pp.1695-1705</text:span></text:p>
              <text:p text:style-name="Normal"><text:span>Communication dans un congrès</text:span></text:p>
              <text:p text:style-name="Normal"><text:a xlink:type="simple" xlink:href="https://shs.hal.science/halshs-01393067v1">halshs-01393067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bb1752" table:style-name="bb1752">
          <table:table-column table:style-name="bb1752.0"/>
          <table:table-row>
            <table:table-cell office:value-type="string">
              <text:p text:style-name="Normal"><text:a xlink:type="simple" xlink:href="https://hal.science/hal-03945412v1">La santé face au changement climatique en région Provence-Alpes-Côte d'Azur</text:a></text:p>
              <text:p text:style-name="Normal"><text:a xlink:type="simple" xlink:href="https://hal.science/search/index/?q=*&amp;authFullName_s=Aurore Aubail">Aurore Aubail</text:a><text:span>,</text:span><text:a xlink:type="simple" xlink:href="https://hal.science/search/index/?q=*&amp;authFullName_s=Hiago Pereira Barbosa">Hiago Pereira Barbosa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Jean-Pierre Besancenot">Jean-Pierre Besancenot</text:a><text:span>,</text:span><text:a xlink:type="simple" xlink:href="https://hal.science/search/index/?q=*&amp;authFullName_s=Eric Blin">Eric Blin</text:a><text:span>et al.</text:span></text:p>
              <text:p text:style-name="Normal"><text:span>2019, 48p</text:span></text:p>
              <text:p text:style-name="Normal"><text:span>Autre publication scientifique</text:span></text:p>
              <text:p text:style-name="Normal"><text:a xlink:type="simple" xlink:href="https://hal.science/hal-03945412v1">hal-03945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ago Pereira Barbosa</dc:title>
    <dc:subject/>
    <dc:description>CV</dc:description>
    <dc:creator/>
    <dc:date>2026-05-06T14:48:31.000</dc:date>
    <meta:generator>PHPWord</meta:generator>
    <meta:initial-creator>CCSD</meta:initial-creator>
    <meta:creation-date>2026-05-06T14:48:31.000</meta:creation-date>
    <meta:keyword/>
    <meta:user-defined meta:name="Category"/>
    <meta:user-defined meta:name="Company"/>
    <meta:user-defined meta:name="Manager"/>
  </office:meta>
</office:document-meta>
</file>