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8e4b" style:family="table">
      <style:table-properties style:rel-width="100" table:align="center"/>
    </style:style>
    <style:style style:name="578e4b.0" style:family="table-column">
      <style:table-column-properties style:column-width="0.00cm"/>
    </style:style>
    <style:style style:name="61b1cc" style:family="table">
      <style:table-properties style:rel-width="100" table:align="center"/>
    </style:style>
    <style:style style:name="61b1cc.0" style:family="table-column">
      <style:table-column-properties style:column-width="0.00cm"/>
    </style:style>
    <style:style style:name="5e9bbf" style:family="table">
      <style:table-properties style:rel-width="100" table:align="center"/>
    </style:style>
    <style:style style:name="5e9bbf.0" style:family="table-column">
      <style:table-column-properties style:column-width="0.00cm"/>
    </style:style>
    <style:style style:name="798e0e" style:family="table">
      <style:table-properties style:rel-width="100" table:align="center"/>
    </style:style>
    <style:style style:name="798e0e.0" style:family="table-column">
      <style:table-column-properties style:column-width="0.00cm"/>
    </style:style>
    <style:style style:name="4ca7ef" style:family="table">
      <style:table-properties style:rel-width="100" table:align="center"/>
    </style:style>
    <style:style style:name="4ca7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iba EL KHAYAT EL SABBOU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578e4b" table:style-name="578e4b">
          <table:table-column table:style-name="578e4b.0"/>
          <table:table-row>
            <table:table-cell office:value-type="string">
              <text:p text:style-name="Normal"><text:a xlink:type="simple" xlink:href="https://u-picardie.hal.science/hal-03901249v1">Perigestational exposure of a combination of a high-fat diet and pesticide impacts the metabolic and microbiotic status of dams and pups; a preventive strategy based on prebiotics</text:a></text:p>
              <text:p text:style-name="Normal"><text:a xlink:type="simple" xlink:href="https://hal.science/search/index/?q=*&amp;authFullName_s=Narimane Djekkoun">Narimane Djekkoun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t Sabbouri">Hiba El Khayat Et Sabbouri</text:a><text:span>,</text:span><text:a xlink:type="simple" xlink:href="https://hal.science/search/index/?q=*&amp;authFullName_s=Aurélie Corona">Aurélie Corona</text:a><text:span>et al.</text:span></text:p>
              <text:p text:style-name="Normal"><text:span>European Journal of Nutrition</text:span><text:span>, 2023, 62 (3), pp.1253-1265.<text:s/></text:span><text:a xlink:type="simple" xlink:href="https://dx.doi.org/10.1007/s00394-022-03063-y">⟨10.1007/s00394-022-03063-y⟩</text:a></text:p>
              <text:p text:style-name="Normal"><text:span>Article dans une revue</text:span></text:p>
              <text:p text:style-name="Normal"><text:a xlink:type="simple" xlink:href="https://u-picardie.hal.science/hal-03901249v1">hal-0390124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09458v1">Effect of chronic chlorpyrifos exposure on diaphragmatic muscle contractility and MHC isoforms in adult rats</text:a></text:p>
              <text:p text:style-name="Normal"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Nancy Hallal">Nancy Hallal</text:a><text:span>,</text:span><text:a xlink:type="simple" xlink:href="https://hal.science/search/index/?q=*&amp;authFullName_s=Walaa Darwiche">Walaa Darwiche</text:a><text:span>,</text:span><text:a xlink:type="simple" xlink:href="https://hal.science/search/index/?q=*&amp;authFullName_s=Jérôme Gay-Quéheillard">Jérôme Gay-Quéheillard</text:a><text:span>,</text:span><text:a xlink:type="simple" xlink:href="https://hal.science/search/index/?q=*&amp;authFullName_s=Véronique Bach">Véronique Bach</text:a><text:span>et al.</text:span></text:p>
              <text:p text:style-name="Normal"><text:span>Toxicology and Environmental Health Sciences</text:span><text:span>, 2022, 14 (1), pp.77-87.<text:s/></text:span><text:a xlink:type="simple" xlink:href="https://dx.doi.org/10.1007/s13530-021-00121-6">⟨10.1007/s13530-021-00121-6⟩</text:a></text:p>
              <text:p text:style-name="Normal"><text:span>Article dans une revue</text:span></text:p>
              <text:p text:style-name="Normal"><text:a xlink:type="simple" xlink:href="https://u-picardie.hal.science/hal-04009458v1">hal-0400945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1409v1">Chronic Perigestational Exposure to Chlorpyrifos Induces Perturbations in Gut Bacteria and Glucose and Lipid Markers in Female Rats and Their Offspring</text:a></text:p>
              <text:p text:style-name="Normal"><text:a xlink:type="simple" xlink:href="https://hal.science/search/index/?q=*&amp;authFullName_s=Narimane Djekkoun">Narimane Djekkoun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Aurélie Corona">Aurélie Corona</text:a><text:span>et al.</text:span></text:p>
              <text:p text:style-name="Normal"><text:span>Toxics</text:span><text:span>, 2022, 10 (3), pp.138.<text:s/></text:span><text:a xlink:type="simple" xlink:href="https://dx.doi.org/10.3390/toxics10030138">⟨10.3390/toxics10030138⟩</text:a></text:p>
              <text:p text:style-name="Normal"><text:span>Article dans une revue</text:span></text:p>
              <text:p text:style-name="Normal"><text:a xlink:type="simple" xlink:href="https://u-picardie.hal.science/hal-03641409v1">hal-0364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318v1">Perinatal exposure to chlorpyrifos and/or a high-fat diet is associated with liver damage in male rat offspring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Fidéline Bonnet">Fidéline Bonnet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et al.</text:span></text:p>
              <text:p text:style-name="Normal"><text:span>Cells &amp; Development</text:span><text:span>, 2021, 166, pp.203678.<text:s/></text:span><text:a xlink:type="simple" xlink:href="https://dx.doi.org/10.1016/j.cdev.2021.203678">⟨10.1016/j.cdev.2021.203678⟩</text:a></text:p>
              <text:p text:style-name="Normal"><text:span>Article dans une revue</text:span></text:p>
              <text:p text:style-name="Normal"><text:a xlink:type="simple" xlink:href="https://hal.science/hal-03214318v1">hal-032143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10994v1">Impacts of Perigestational Exposure to Chlorpyrifos And High-Fat Diet on Ileum Contractility in Male Rats at Early Adulthood</text:a></text:p>
              <text:p text:style-name="Normal"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Marion Guibourdenche">Marion Guibourdenche</text:a><text:span>,</text:span><text:a xlink:type="simple" xlink:href="https://hal.science/search/index/?q=*&amp;authFullName_s=Walaa Darwiche">Walaa Darwiche</text:a><text:span>,</text:span><text:a xlink:type="simple" xlink:href="https://hal.science/search/index/?q=*&amp;authFullName_s=Wissam Joumaa">Wissam Joumaa</text:a><text:span>,</text:span><text:a xlink:type="simple" xlink:href="https://hal.science/search/index/?q=*&amp;authFullName_s=Narimane Djekkoun">Narimane Djekkoun</text:a><text:span>et al.</text:span></text:p>
              <text:p text:style-name="Normal"><text:span>jpdm</text:span><text:span>, 2021,<text:s/></text:span><text:a xlink:type="simple" xlink:href="https://dx.doi.org/10.17303/jpdm.2021.4.101">⟨10.17303/jpdm.2021.4.101⟩</text:a></text:p>
              <text:p text:style-name="Normal"><text:span>Article dans une revue</text:span></text:p>
              <text:p text:style-name="Normal"><text:a xlink:type="simple" xlink:href="https://u-picardie.hal.science/hal-04410994v1">hal-0441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584v1">Programming of intestinal homeostasis in male rat offspring after maternal exposure to chlorpyrifos and/or to a high fat diet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,</text:span><text:a xlink:type="simple" xlink:href="https://hal.science/search/index/?q=*&amp;authFullName_s=Véronique Bach">Véronique Bach</text:a><text:span>et al.</text:span></text:p>
              <text:p text:style-name="Normal"><text:span>Scientific Reports</text:span><text:span>, 2021, 11 (1),<text:s/></text:span><text:a xlink:type="simple" xlink:href="https://dx.doi.org/10.1038/s41598-021-90981-2">⟨10.1038/s41598-021-90981-2⟩</text:a></text:p>
              <text:p text:style-name="Normal"><text:span>Article dans une revue</text:span></text:p>
              <text:p text:style-name="Normal"><text:a xlink:type="simple" xlink:href="https://hal.science/hal-03254584v1">hal-0325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481v1">Does the perigestational exposure to chlorpyrifos and/or high-fat diet affect respiratory parameters and diaphragmatic muscle contractility in young rats?</text:a></text:p>
              <text:p text:style-name="Normal"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Jérôme Gay-Quéheillard">Jérôme Gay-Quéheillard</text:a><text:span>,</text:span><text:a xlink:type="simple" xlink:href="https://hal.science/search/index/?q=*&amp;authFullName_s=Wissam H. Joumaa">Wissam H. Joumaa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Marion Guibourdenche">Marion Guibourdenche</text:a><text:span>et al.</text:span></text:p>
              <text:p text:style-name="Normal"><text:span>Food and Chemical Toxicology</text:span><text:span>, 2020, 140, pp.111322 -.<text:s/></text:span><text:a xlink:type="simple" xlink:href="https://dx.doi.org/10.1016/j.fct.2020.111322">⟨10.1016/j.fct.2020.111322⟩</text:a></text:p>
              <text:p text:style-name="Normal"><text:span>Article dans une revue</text:span></text:p>
              <text:p text:style-name="Normal"><text:a xlink:type="simple" xlink:href="https://hal.science/hal-03490481v1">hal-0349048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4609v1">Impacts of perigestational exposure to chlorpyrifos (CPF) and high -fat diet (HFD) on ileum contractility in male rats</text:a></text:p>
              <text:p text:style-name="Normal"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Marion Guibourdenche">Marion Guibourdenche</text:a><text:span>,</text:span><text:a xlink:type="simple" xlink:href="https://hal.science/search/index/?q=*&amp;authFullName_s=Walaa Darwiche">Walaa Darwiche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Véronique Bach">Véronique Bach</text:a><text:span>et al.</text:span></text:p>
              <text:p text:style-name="Normal"><text:span>Neurogastroenterology &amp; Motility</text:span><text:span>, 2019, 31 (4, SI)</text:span></text:p>
              <text:p text:style-name="Normal"><text:span>Article dans une revue</text:span></text:p>
              <text:p text:style-name="Normal"><text:a xlink:type="simple" xlink:href="https://u-picardie.hal.science/hal-03544609v1">hal-035446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4617v1">Impact of chronic exposure to the pesticide chlorpyrifos on respiratory parameters and sleep apnea in juvenile and adult rats</text:a></text:p>
              <text:p text:style-name="Normal"><text:a xlink:type="simple" xlink:href="https://hal.science/search/index/?q=*&amp;authFullName_s=Walaa Darwiche">Walaa Darwiche</text:a><text:span>,</text:span><text:a xlink:type="simple" xlink:href="https://hal.science/search/index/?q=*&amp;authFullName_s=Jerome Gay-Queheillard">Jerome Gay-Queheillard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Hassan Khachfe">Hassan Khachfe</text:a><text:span>et al.</text:span></text:p>
              <text:p text:style-name="Normal"><text:span>PLoS ONE</text:span><text:span>, 2018, 13 (1),<text:s/></text:span><text:a xlink:type="simple" xlink:href="https://dx.doi.org/10.1371/journal.pone.0191237">⟨10.1371/journal.pone.0191237⟩</text:a></text:p>
              <text:p text:style-name="Normal"><text:span>Article dans une revue</text:span></text:p>
              <text:p text:style-name="Normal"><text:a xlink:type="simple" xlink:href="https://u-picardie.hal.science/hal-03544617v1">hal-03544617v1</text:a></text:p>
            </table:table-cell>
          </table:table-row>
        </table:table>
        <text:p text:style-name="P10"/>
        <text:p text:style-name="Heading2"><text:span text:style-name="T4">Poster de conférence (16)</text:span></text:p>
        <text:p text:style-name="P12"/>
        <table:table table:name="61b1cc" table:style-name="61b1cc">
          <table:table-column table:style-name="61b1cc.0"/>
          <table:table-row>
            <table:table-cell office:value-type="string">
              <text:p text:style-name="Normal"><text:a xlink:type="simple" xlink:href="https://hal.science/hal-04355598v1">Conséquences d’une co-exposition chronique d’un pesticide et d’un régime obésogène en supplémentation ou à un prébiotique sur le microbiote intestinal chez le rat.</text:a></text:p>
              <text:p text:style-name="Normal"><text:a xlink:type="simple" xlink:href="https://hal.science/search/index/?q=*&amp;authFullName_s=Narimane Djekkoun">Narimane Djekkoun</text:a><text:span>,</text:span><text:a xlink:type="simple" xlink:href="https://hal.science/search/index/?q=*&amp;authFullName_s=Bachour Zouhair">Bachour Zouhair</text:a><text:span>,</text:span><text:a xlink:type="simple" xlink:href="https://hal.science/search/index/?q=*&amp;authFullName_s=Guibourdenche Marion">Guibourdenche Marion</text:a><text:span>,</text:span><text:a xlink:type="simple" xlink:href="https://hal.science/search/index/?q=*&amp;authFullName_s=Sabbouri Hiba El Khayat El">Sabbouri Hiba El Khayat El</text:a><text:span>,</text:span><text:a xlink:type="simple" xlink:href="https://hal.science/search/index/?q=*&amp;authFullName_s=Corona Aurélie">Corona Aurélie</text:a><text:span>et al.</text:span></text:p>
              <text:p text:style-name="Normal"><text:span>Congrès 2020 de la SFSE « Multiexpositions, conditions de vie et santé : de la connaissance à l'action »</text:span><text:span>, Nov 2020, Paris, France</text:span></text:p>
              <text:p text:style-name="Normal"><text:span>Poster de conférence</text:span></text:p>
              <text:p text:style-name="Normal"><text:a xlink:type="simple" xlink:href="https://hal.science/hal-04355598v1">hal-0435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410v1">Combinaisons d’expositions au pesticide, régime obésogène et prébiotique : impact sur la dysbiose intestinale et la translocation bactérienne lors de la gestation chez le rat.</text:a></text:p>
              <text:p text:style-name="Normal"><text:a xlink:type="simple" xlink:href="https://hal.science/search/index/?q=*&amp;authFullName_s=Djekkoun Narimane">Djekkoun Narimane</text:a><text:span>,</text:span><text:a xlink:type="simple" xlink:href="https://hal.science/search/index/?q=*&amp;authFullName_s=Brasseur Anaïs">Brasseur Anaïs</text:a><text:span>,</text:span><text:a xlink:type="simple" xlink:href="https://hal.science/search/index/?q=*&amp;authFullName_s=Guibourdenche Marion">Guibourdenche Marion</text:a><text:span>,</text:span><text:a xlink:type="simple" xlink:href="https://hal.science/search/index/?q=*&amp;authFullName_s=Sabbouri Hiba El Khayat El">Sabbouri Hiba El Khayat El</text:a><text:span>,</text:span><text:a xlink:type="simple" xlink:href="https://hal.science/search/index/?q=*&amp;authFullName_s=Depeint Flore">Depeint Flore</text:a><text:span>et al.</text:span></text:p>
              <text:p text:style-name="Normal"><text:span>Journées Francophones d’Hépato-gastroentérologie et d’Oncologie Digestive (JFHOD)</text:span><text:span>, Mar 2019, Paris, France</text:span></text:p>
              <text:p text:style-name="Normal"><text:span>Poster de conférence</text:span></text:p>
              <text:p text:style-name="Normal"><text:a xlink:type="simple" xlink:href="https://hal.science/hal-04355410v1">hal-0435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385v1">Co-exposition aux chlorpyriphos, régime obésogène et inuline : impact sur la dysbiose intestinale et la translocation bactérienne chez le modèle animal</text:a></text:p>
              <text:p text:style-name="Normal"><text:a xlink:type="simple" xlink:href="https://hal.science/search/index/?q=*&amp;authFullName_s=Djekkoun Narimane">Djekkoun Narimane</text:a><text:span>,</text:span><text:a xlink:type="simple" xlink:href="https://hal.science/search/index/?q=*&amp;authFullName_s=Chognika Boris">Chognika Boris</text:a><text:span>,</text:span><text:a xlink:type="simple" xlink:href="https://hal.science/search/index/?q=*&amp;authFullName_s=Brasseur Anais">Brasseur Anais</text:a><text:span>,</text:span><text:a xlink:type="simple" xlink:href="https://hal.science/search/index/?q=*&amp;authFullName_s=Guibourdenche Marion">Guibourdenche Marion</text:a><text:span>,</text:span><text:a xlink:type="simple" xlink:href="https://hal.science/search/index/?q=*&amp;authFullName_s=Sabbouri Hiba El Khayat El">Sabbouri Hiba El Khayat El</text:a><text:span>et al.</text:span></text:p>
              <text:p text:style-name="Normal"><text:span>7ème Journées Amiénoises de la Recherche en Santé</text:span><text:span>, Jan 2019, Amiens (Somme), France</text:span></text:p>
              <text:p text:style-name="Normal"><text:span>Poster de conférence</text:span></text:p>
              <text:p text:style-name="Normal"><text:a xlink:type="simple" xlink:href="https://hal.science/hal-04355385v1">hal-0435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221v1">Perinatal programming of intestinal homeostasis following exposure to high fat diet in male rats offspring.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A. Bouzerara">A. Bouzerara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et al.</text:span></text:p>
              <text:p text:style-name="Normal"><text:span>United European Gastroenterology 2019</text:span><text:span>, Oct 2019, Barcelone (Espagne), Spain</text:span></text:p>
              <text:p text:style-name="Normal"><text:span>Poster de conférence</text:span></text:p>
              <text:p text:style-name="Normal"><text:a xlink:type="simple" xlink:href="https://hal.science/hal-04410221v1">hal-0441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661v1">Perinatal programming of intestinal homeostasis following exposure to low dose of CPF in male rats offspring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A. Bouzerara">A. Bouzerara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et al.</text:span></text:p>
              <text:p text:style-name="Normal"><text:span>Physiology 2019</text:span><text:span>, Jul 2019, Aberdeen (Ecosse), United Kingdom</text:span></text:p>
              <text:p text:style-name="Normal"><text:span>Poster de conférence</text:span></text:p>
              <text:p text:style-name="Normal"><text:a xlink:type="simple" xlink:href="https://hal.science/hal-04409661v1">hal-0440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424v1">Exposition à un pesticide et/ou un régime obésogène chez le rat : dysbiose et perturbation métabolique.</text:a></text:p>
              <text:p text:style-name="Normal"><text:a xlink:type="simple" xlink:href="https://hal.science/search/index/?q=*&amp;authFullName_s=Djekkoun Narimane">Djekkoun Narimane</text:a><text:span>,</text:span><text:a xlink:type="simple" xlink:href="https://hal.science/search/index/?q=*&amp;authFullName_s=Chognika Boris">Chognika Boris</text:a><text:span>,</text:span><text:a xlink:type="simple" xlink:href="https://hal.science/search/index/?q=*&amp;authFullName_s=Guibourdenche Marion">Guibourdenche Marion</text:a><text:span>,</text:span><text:a xlink:type="simple" xlink:href="https://hal.science/search/index/?q=*&amp;authFullName_s=Sabbouri Hiba El Khayat El">Sabbouri Hiba El Khayat El</text:a><text:span>,</text:span><text:a xlink:type="simple" xlink:href="https://hal.science/search/index/?q=*&amp;authFullName_s=Larbi Rhazi">Larbi Rhazi</text:a><text:span>et al.</text:span></text:p>
              <text:p text:style-name="Normal"><text:span>Congrès annuel MiBioGate</text:span><text:span>, Jan 2019, Nantes, France</text:span></text:p>
              <text:p text:style-name="Normal"><text:span>Poster de conférence</text:span></text:p>
              <text:p text:style-name="Normal"><text:a xlink:type="simple" xlink:href="https://hal.science/hal-04355424v1">hal-0435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163v1">Perinatal programming of intestinal homeostasis following exposure to low dose of CPF in male rats offspring.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A. Bouzerara">A. Bouzerara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et al.</text:span></text:p>
              <text:p text:style-name="Normal"><text:span>United European Gastroenterology 2019</text:span><text:span>, Oct 2019, Barcelone (Espagne), Spain</text:span></text:p>
              <text:p text:style-name="Normal"><text:span>Poster de conférence</text:span></text:p>
              <text:p text:style-name="Normal"><text:a xlink:type="simple" xlink:href="https://hal.science/hal-04410163v1">hal-0441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223v1">Programmation périnatale de l’homéostasie intestinale suite à l’exposition à un régime obésogène et à un pesticide chez le rat mâle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A. Bouzerara">A. Bouzerara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et al.</text:span></text:p>
              <text:p text:style-name="Normal"><text:span>Journées Francophones d'Hépato-gastroentérologie &amp; d'Oncologie Digestive 2019</text:span><text:span>, Mar 2019, Paris, France</text:span></text:p>
              <text:p text:style-name="Normal"><text:span>Poster de conférence</text:span></text:p>
              <text:p text:style-name="Normal"><text:a xlink:type="simple" xlink:href="https://hal.science/hal-04388223v1">hal-0438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679v1">Impacts of perigestational exposure to CPF (CPF) and High -Fat Diet (HFD) on respiration and diaphragm contractility in male rats</text:a></text:p>
              <text:p text:style-name="Normal"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Walaa Darwiche">Walaa Darwiche</text:a><text:span>,</text:span><text:a xlink:type="simple" xlink:href="https://hal.science/search/index/?q=*&amp;authFullName_s=Marion Guibourdenche">Marion Guibourdenche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Véronique Bach">Véronique Bach</text:a><text:span>et al.</text:span></text:p>
              <text:p text:style-name="Normal"><text:span>7ème Journées Amiénoises de la Recherche en Santé</text:span><text:span>, Jan 2019, AMIENS, France</text:span></text:p>
              <text:p text:style-name="Normal"><text:span>Poster de conférence</text:span></text:p>
              <text:p text:style-name="Normal"><text:a xlink:type="simple" xlink:href="https://hal.science/hal-04387679v1">hal-0438767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6401v1">Impacts of perigestational exposure to Chlorpyrifos (CPF) and High-Fat Diet (HFD) on ileum contractility in male rats.</text:a></text:p>
              <text:p text:style-name="Normal"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Marion Guibourdenche">Marion Guibourdenche</text:a><text:span>,</text:span><text:a xlink:type="simple" xlink:href="https://hal.science/search/index/?q=*&amp;authFullName_s=Walaa Darwiche">Walaa Darwiche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Véronique Bach">Véronique Bach</text:a><text:span>et al.</text:span></text:p>
              <text:p text:style-name="Normal"><text:span>4th Biennial Meeting of the European Society of Neurogastroenterology and Motility (NeuroGASTRO)</text:span><text:span>, Sep 2019, LISBON, Portugal</text:span></text:p>
              <text:p text:style-name="Normal"><text:span>Poster de conférence</text:span></text:p>
              <text:p text:style-name="Normal"><text:a xlink:type="simple" xlink:href="https://u-picardie.hal.science/hal-04396401v1">hal-0439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720v1">Perinatal programming of intestinal homeostasis following exposure to high fat diet in male rats offspring.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A. Bouzerara">A. Bouzerara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et al.</text:span></text:p>
              <text:p text:style-name="Normal"><text:span>NeuroGastro 2019</text:span><text:span>, Sep 2019, LISBONNE, Portugal</text:span></text:p>
              <text:p text:style-name="Normal"><text:span>Poster de conférence</text:span></text:p>
              <text:p text:style-name="Normal"><text:a xlink:type="simple" xlink:href="https://hal.science/hal-04409720v1">hal-0440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50v1">Perinatal programming of intestinal homeostasis following exposure to low dose of CPF in male rats offspring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A. Bouzerara">A. Bouzerara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et al.</text:span></text:p>
              <text:p text:style-name="Normal"><text:span>NeuroGastro 2019</text:span><text:span>, Sep 2019, Lisbonne, Portugal</text:span></text:p>
              <text:p text:style-name="Normal"><text:span>Poster de conférence</text:span></text:p>
              <text:p text:style-name="Normal"><text:a xlink:type="simple" xlink:href="https://hal.science/hal-04390550v1">hal-0439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022v1">Exposition de rats à un pesticide : gavage oral au chlorpyriphos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,</text:span><text:a xlink:type="simple" xlink:href="https://hal.science/search/index/?q=*&amp;authFullName_s=Véronique Bach">Véronique Bach</text:a><text:span>et al.</text:span></text:p>
              <text:p text:style-name="Normal"><text:span>17ème symposium ComTech AFSTAL</text:span><text:span>, Jan 2019, PARIS, France</text:span></text:p>
              <text:p text:style-name="Normal"><text:span>Poster de conférence</text:span></text:p>
              <text:p text:style-name="Normal"><text:a xlink:type="simple" xlink:href="https://hal.science/hal-04388022v1">hal-0438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646v1">Programmation périnatale de l’homéostasie intestinale suite à l’exposition à un régime obésogène et à un pesticide chez le rat mâle.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A. Bouzerara">A. Bouzerara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et al.</text:span></text:p>
              <text:p text:style-name="Normal"><text:span>7ème Journées Amiénoises de la Recherche en Santé</text:span><text:span>, Jan 2019, AMIENS, France</text:span></text:p>
              <text:p text:style-name="Normal"><text:span>Poster de conférence</text:span></text:p>
              <text:p text:style-name="Normal"><text:a xlink:type="simple" xlink:href="https://hal.science/hal-04387646v1">hal-0438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804v1">Impacts of perigestational exposure to CPF (CPF) and High-Fat Diet (HFD) on ileum contractility in male rats.</text:a></text:p>
              <text:p text:style-name="Normal"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Marion Guibourdenche">Marion Guibourdenche</text:a><text:span>,</text:span><text:a xlink:type="simple" xlink:href="https://hal.science/search/index/?q=*&amp;authFullName_s=Walaa Darwiche">Walaa Darwiche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Véronique Bach">Véronique Bach</text:a><text:span>et al.</text:span></text:p>
              <text:p text:style-name="Normal"><text:span>NeuroGastro 2019</text:span><text:span>, Sep 2019, Lisbonne (Portugal), Portugal</text:span></text:p>
              <text:p text:style-name="Normal"><text:span>Poster de conférence</text:span></text:p>
              <text:p text:style-name="Normal"><text:a xlink:type="simple" xlink:href="https://hal.science/hal-04409804v1">hal-0440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378v1">Programmation périnatale de l'homéostasie intestinale suite à l'exposition à un régime obésogène et à un pesticide chez le rat mâle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A. Bouzerara">A. Bouzerara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et al.</text:span></text:p>
              <text:p text:style-name="Normal"><text:span>Journées Jeunes Chercheurs Transfrontalières 2019</text:span><text:span>, Apr 2019, REIMS, France</text:span></text:p>
              <text:p text:style-name="Normal"><text:span>Poster de conférence</text:span></text:p>
              <text:p text:style-name="Normal"><text:a xlink:type="simple" xlink:href="https://hal.science/hal-04388378v1">hal-04388378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5e9bbf" table:style-name="5e9bbf">
          <table:table-column table:style-name="5e9bbf.0"/>
          <table:table-row>
            <table:table-cell office:value-type="string">
              <text:p text:style-name="Normal"><text:a xlink:type="simple" xlink:href="https://hal.science/hal-04387594v1">Effects of Perigestational Exposure to CPF and/or High Fat Diet on Sleep Apnea in Young Adult Rats</text:a></text:p>
              <text:p text:style-name="Normal"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Wissam Joumaa">Wissam Joumaa</text:a><text:span>,</text:span><text:a xlink:type="simple" xlink:href="https://hal.science/search/index/?q=*&amp;authFullName_s=Jerome Gay-Queheillard">Jerome Gay-Queheillard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Marion Guibourdenche">Marion Guibourdenche</text:a><text:span>et al.</text:span></text:p>
              <text:p text:style-name="Normal"><text:span>The Eighth International Conference on Global Health Challenges</text:span><text:span>, GLOBAL HEALTH, Sep 2019, PORTO, Portugal</text:span></text:p>
              <text:p text:style-name="Normal"><text:span>Communication dans un congrès</text:span></text:p>
              <text:p text:style-name="Normal"><text:a xlink:type="simple" xlink:href="https://hal.science/hal-04387594v1">hal-0438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678v1">Exposition à un pesticide et/ou un régime obésogène chez le rat : dysbiose et perturbation Métabolique</text:a></text:p>
              <text:p text:style-name="Normal"><text:a xlink:type="simple" xlink:href="https://hal.science/search/index/?q=*&amp;authFullName_s=Djekkoun Narimane">Djekkoun Narimane</text:a><text:span>,</text:span><text:a xlink:type="simple" xlink:href="https://hal.science/search/index/?q=*&amp;authFullName_s=Chognika Boris">Chognika Boris</text:a><text:span>,</text:span><text:a xlink:type="simple" xlink:href="https://hal.science/search/index/?q=*&amp;authFullName_s=Brasseur Anais">Brasseur Anais</text:a><text:span>,</text:span><text:a xlink:type="simple" xlink:href="https://hal.science/search/index/?q=*&amp;authFullName_s=Guibourdenche Marion">Guibourdenche Marion</text:a><text:span>,</text:span><text:a xlink:type="simple" xlink:href="https://hal.science/search/index/?q=*&amp;authFullName_s=Sabbouri Hiba El Khayat El">Sabbouri Hiba El Khayat El</text:a><text:span>et al.</text:span></text:p>
              <text:p text:style-name="Normal"><text:span>Congrès MiBioGate “Physiologie et Pathologie des Barrières : rôle du microbiote sur l’hôte”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4355678v1">hal-0435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712v1">La co-exposition à un pesticide et/ou un régime obésogène et prévention par un prébiotique ; impact sur le microbiote intestinal chez le modèle animal.</text:a></text:p>
              <text:p text:style-name="Normal"><text:a xlink:type="simple" xlink:href="https://hal.science/search/index/?q=*&amp;authFullName_s=Narimane Djekkoun">Narimane Djekkoun</text:a><text:span>,</text:span><text:a xlink:type="simple" xlink:href="https://hal.science/search/index/?q=*&amp;authFullName_s=Chognika Boris">Chognika Boris</text:a><text:span>,</text:span><text:a xlink:type="simple" xlink:href="https://hal.science/search/index/?q=*&amp;authFullName_s=Brasseur Anais">Brasseur Anais</text:a><text:span>,</text:span><text:a xlink:type="simple" xlink:href="https://hal.science/search/index/?q=*&amp;authFullName_s=Guibourdenche Marion">Guibourdenche Marion</text:a><text:span>,</text:span><text:a xlink:type="simple" xlink:href="https://hal.science/search/index/?q=*&amp;authFullName_s=Sabbouri Hiba El Khayat El">Sabbouri Hiba El Khayat El</text:a><text:span>et al.</text:span></text:p>
              <text:p text:style-name="Normal"><text:span>The first national seminator of nutrition and health</text:span><text:span>, Dec 2019, Chlef, Algérie</text:span></text:p>
              <text:p text:style-name="Normal"><text:span>Communication dans un congrès</text:span></text:p>
              <text:p text:style-name="Normal"><text:a xlink:type="simple" xlink:href="https://hal.science/hal-04355712v1">hal-0435571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98e0e" table:style-name="798e0e">
          <table:table-column table:style-name="798e0e.0"/>
          <table:table-row>
            <table:table-cell office:value-type="string">
              <text:p text:style-name="Normal"><text:a xlink:type="simple" xlink:href="https://theses.hal.science/tel-03637161v1">Impacts of a combined exposition to a pesticide, Chlorpyrifos (CPF), and a High-Fat Diet on the contractile properties of the gastrointestinal smooth muscle and striated diaphragm muscle</text:a></text:p>
              <text:p text:style-name="Normal"><text:a xlink:type="simple" xlink:href="https://hal.science/search/index/?q=*&amp;authFullName_s=Hiba El Khayat El Sabbouri">Hiba El Khayat El Sabbouri</text:a></text:p>
              <text:p text:style-name="Normal"><text:span>Agricultural sciences. Université de Picardie Jules Verne; Université Libanaise, 2019. English.<text:s/></text:span><text:a xlink:type="simple" xlink:href="https://www.theses.fr/2019AMIE0040">⟨NNT : 2019AMIE0040⟩</text:a></text:p>
              <text:p text:style-name="Normal"><text:span>Thèse</text:span></text:p>
              <text:p text:style-name="Normal"><text:a xlink:type="simple" xlink:href="https://theses.hal.science/tel-03637161v1">tel-03637161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4ca7ef" table:style-name="4ca7ef">
          <table:table-column table:style-name="4ca7ef.0"/>
          <table:table-row>
            <table:table-cell office:value-type="string">
              <text:p text:style-name="Normal"><text:a xlink:type="simple" xlink:href="https://u-picardie.hal.science/hal-03544610v1">Perinatal programming of intestinal homeostasis following exposure to a high fat diet in male rats offspring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A. Bouzerara">A. Bouzerara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et al.</text:span></text:p>
              <text:p text:style-name="Normal"><text:span>Neurogastroenterology &amp; Motility</text:span><text:span>, 31 (4, SI), 2019</text:span></text:p>
              <text:p text:style-name="Normal"><text:span>Proceedings/Recueil des communications</text:span></text:p>
              <text:p text:style-name="Normal"><text:a xlink:type="simple" xlink:href="https://u-picardie.hal.science/hal-03544610v1">hal-03544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ba EL KHAYAT EL SABBOURI</dc:title>
    <dc:subject/>
    <dc:description>CV</dc:description>
    <dc:creator/>
    <dc:date>2026-05-20T00:09:43.000</dc:date>
    <meta:generator>PHPWord</meta:generator>
    <meta:initial-creator>CCSD</meta:initial-creator>
    <meta:creation-date>2026-05-20T00:09:43.000</meta:creation-date>
    <meta:keyword/>
    <meta:user-defined meta:name="Category"/>
    <meta:user-defined meta:name="Company"/>
    <meta:user-defined meta:name="Manager"/>
  </office:meta>
</office:document-meta>
</file>