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d9bd" style:family="table">
      <style:table-properties style:rel-width="100" table:align="center"/>
    </style:style>
    <style:style style:name="82d9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iba Houms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iba-houmsi">hiba-houms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681-6672">0000-0001-5681-667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4)</text:span></text:p>
        <text:p text:style-name="P15"/>
        <table:table table:name="82d9bd" table:style-name="82d9bd">
          <table:table-column table:style-name="82d9bd.0"/>
          <table:table-row>
            <table:table-cell office:value-type="string">
              <text:p text:style-name="Normal"><text:a xlink:type="simple" xlink:href="https://hal.science/hal-05028642v1">Robust Pole-constrained H2 Controller for Permanent Magnet Synchronous Motors</text:a></text:p>
              <text:p text:style-name="Normal"><text:a xlink:type="simple" xlink:href="https://hal.science/search/index/?q=*&amp;authFullName_s=Hiba Houmsi">Hiba Houmsi</text:a><text:span>,</text:span><text:a xlink:type="simple" xlink:href="https://hal.science/search/index/?q=*&amp;authFullName_s=Paolo Massioni">Paolo Massioni</text:a><text:span>,</text:span><text:a xlink:type="simple" xlink:href="https://hal.science/search/index/?q=*&amp;authFullName_s=Federico Bribiesca-Argomedo">Federico Bribiesca-Argomedo</text:a><text:span>,</text:span><text:a xlink:type="simple" xlink:href="https://hal.science/search/index/?q=*&amp;authFullName_s=Romain Delpoux">Romain Delpoux</text:a></text:p>
              <text:p text:style-name="Normal"><text:span>European Control Conference 2025</text:span><text:span>, Jun 2025, Thessalokini, Greece</text:span></text:p>
              <text:p text:style-name="Normal"><text:span>Communication dans un congrès</text:span></text:p>
              <text:p text:style-name="Normal"><text:a xlink:type="simple" xlink:href="https://hal.science/hal-05028642v1">hal-05028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591v1">Real-time Interior-point solver for Optimal Torque Control of IPMSMs</text:a></text:p>
              <text:p text:style-name="Normal"><text:a xlink:type="simple" xlink:href="https://hal.science/search/index/?q=*&amp;authFullName_s=Hiba Houmsi">Hiba Houmsi</text:a><text:span>,</text:span><text:a xlink:type="simple" xlink:href="https://hal.science/search/index/?q=*&amp;authFullName_s=Federico Bribiesca-Argomedo">Federico Bribiesca-Argomedo</text:a><text:span>,</text:span><text:a xlink:type="simple" xlink:href="https://hal.science/search/index/?q=*&amp;authFullName_s=Romain Delpoux">Romain Delpoux</text:a><text:span>,</text:span><text:a xlink:type="simple" xlink:href="https://hal.science/search/index/?q=*&amp;authFullName_s=Paolo Massioni">Paolo Massioni</text:a></text:p>
              <text:p text:style-name="Normal"><text:span>2025 IEEE IAS Annual Meeting</text:span><text:span>, Jun 2025, New Taipei City, Taiwan</text:span></text:p>
              <text:p text:style-name="Normal"><text:span>Communication dans un congrès</text:span></text:p>
              <text:p text:style-name="Normal"><text:a xlink:type="simple" xlink:href="https://hal.science/hal-05068591v1">hal-05068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379v1">A Karush-Kuhn-Tucker approach to field-weakening for Surface-Mounted Permanent Magnets Synchronous Motors.</text:a></text:p>
              <text:p text:style-name="Normal"><text:a xlink:type="simple" xlink:href="https://hal.science/search/index/?q=*&amp;authFullName_s=Hiba Houmsi">Hiba Houmsi</text:a><text:span>,</text:span><text:a xlink:type="simple" xlink:href="https://hal.science/search/index/?q=*&amp;authFullName_s=Federico Bribiesca Argomedo">Federico Bribiesca Argomedo</text:a><text:span>,</text:span><text:a xlink:type="simple" xlink:href="https://hal.science/search/index/?q=*&amp;authFullName_s=Paolo Massioni">Paolo Massioni</text:a><text:span>,</text:span><text:a xlink:type="simple" xlink:href="https://hal.science/search/index/?q=*&amp;authFullName_s=Romain Delpoux">Romain Delpoux</text:a></text:p>
              <text:p text:style-name="Normal"><text:span>2023 International Conference on Control, Automation and Diagnosis (ICCAD’23)</text:span><text:span>, May 2023, Rome, Italy. pp.1-6,<text:s/></text:span><text:a xlink:type="simple" xlink:href="https://dx.doi.org/10.1109/ICCAD57653.2023.10152453">⟨10.1109/ICCAD57653.2023.10152453⟩</text:a></text:p>
              <text:p text:style-name="Normal"><text:span>Communication dans un congrès</text:span></text:p>
              <text:p text:style-name="Normal"><text:a xlink:type="simple" xlink:href="https://hal.science/hal-04069379v1">hal-04069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290v1">Embedded controller optimization for efficient electric motor drive</text:a></text:p>
              <text:p text:style-name="Normal"><text:a xlink:type="simple" xlink:href="https://hal.science/search/index/?q=*&amp;authFullName_s=Hiba Houmsi">Hiba Houmsi</text:a><text:span>,</text:span><text:a xlink:type="simple" xlink:href="https://hal.science/search/index/?q=*&amp;authFullName_s=Paolo Massioni">Paolo Massioni</text:a><text:span>,</text:span><text:a xlink:type="simple" xlink:href="https://hal.science/search/index/?q=*&amp;authFullName_s=Federico Bribiesca-Argomedo">Federico Bribiesca-Argomedo</text:a><text:span>,</text:span><text:a xlink:type="simple" xlink:href="https://hal.science/search/index/?q=*&amp;authFullName_s=Romain Delpoux">Romain Delpoux</text:a></text:p>
              <text:p text:style-name="Normal"><text:span>2023 IEEE Vehicle Power and Propulsion (VPPC 2023)</text:span><text:span>, Oct 2023, Milan, Italy. pp.1-5,<text:s/></text:span><text:a xlink:type="simple" xlink:href="https://dx.doi.org/10.1109/VPPC60535.2023.10403142">⟨10.1109/VPPC60535.2023.10403142⟩</text:a></text:p>
              <text:p text:style-name="Normal"><text:span>Communication dans un congrès</text:span></text:p>
              <text:p text:style-name="Normal"><text:a xlink:type="simple" xlink:href="https://hal.science/hal-04176290v1">hal-041762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iba Houmsi</dc:title>
    <dc:subject/>
    <dc:description>CV</dc:description>
    <dc:creator/>
    <dc:date>2026-05-25T20:52:14.000</dc:date>
    <meta:generator>PHPWord</meta:generator>
    <meta:initial-creator>CCSD</meta:initial-creator>
    <meta:creation-date>2026-05-25T20:52:14.000</meta:creation-date>
    <meta:keyword/>
    <meta:user-defined meta:name="Category"/>
    <meta:user-defined meta:name="Company"/>
    <meta:user-defined meta:name="Manager"/>
  </office:meta>
</office:document-meta>
</file>