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c5b6" style:family="table">
      <style:table-properties style:rel-width="100" table:align="center"/>
    </style:style>
    <style:style style:name="f3c5b6.0" style:family="table-column">
      <style:table-column-properties style:column-width="0.00cm"/>
    </style:style>
    <style:style style:name="21eed7" style:family="table">
      <style:table-properties style:rel-width="100" table:align="center"/>
    </style:style>
    <style:style style:name="21ee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cham AIT LAASRI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f3c5b6" table:style-name="f3c5b6">
          <table:table-column table:style-name="f3c5b6.0"/>
          <table:table-row>
            <table:table-cell office:value-type="string">
              <text:p text:style-name="Normal"><text:a xlink:type="simple" xlink:href="https://ulco.hal.science/hal-04537484v1">Impedance spectroscopy of Lead-free ferroelectric materials for environmentally friendly monolithic ceramic capacitors</text:a></text:p>
              <text:p text:style-name="Normal"><text:a xlink:type="simple" xlink:href="https://hal.science/search/index/?q=*&amp;authFullName_s=Hicham Ait Laasri">Hicham Ait Laasri</text:a><text:span>,</text:span><text:a xlink:type="simple" xlink:href="https://hal.science/search/index/?q=*&amp;authFullName_s=Jean-Claude Carru">Jean-Claude Carru</text:a><text:span>,</text:span><text:a xlink:type="simple" xlink:href="https://hal.science/search/index/?q=*&amp;authFullName_s=Didier Fasquelle">Didier Fasquelle</text:a></text:p>
              <text:p text:style-name="Normal"><text:span>6th International Conference on Smart Materials and Spectroscopy (SMS’2023)</text:span><text:span>, Laboratory of Applied Physics (LPA); Laboratory of Materials for Energy end Environment and Modelling (LM2EM); Laboratory of Spectroscopic Characterization and Optical Materials (LaSCOM); Laboratory of Physics of Materials and Nanomaterials applied at Environment (LaPHYMNE), Jul 2023, Monastir, Tunisia</text:span></text:p>
              <text:p text:style-name="Normal"><text:span>Communication dans un congrès</text:span></text:p>
              <text:p text:style-name="Normal"><text:a xlink:type="simple" xlink:href="https://ulco.hal.science/hal-04537484v1">hal-0453748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37494v1">Microscopic and macroscopic electrical properties and impedance spectroscopy of Strontium-Calcium Titanate materials for environmentally friendly monolithic ceramic capacitors</text:a></text:p>
              <text:p text:style-name="Normal"><text:a xlink:type="simple" xlink:href="https://hal.science/search/index/?q=*&amp;authFullName_s=Amina Tachafine">Amina Tachafine</text:a><text:span>,</text:span><text:a xlink:type="simple" xlink:href="https://hal.science/search/index/?q=*&amp;authFullName_s=Hicham Ait Laasri">Hicham Ait Laasri</text:a><text:span>,</text:span><text:a xlink:type="simple" xlink:href="https://hal.science/search/index/?q=*&amp;authFullName_s=Didier Fasquelle">Didier Fasquelle</text:a><text:span>,</text:span><text:a xlink:type="simple" xlink:href="https://hal.science/search/index/?q=*&amp;authFullName_s=Elaatmani M.">Elaatmani M.</text:a><text:span>,</text:span><text:a xlink:type="simple" xlink:href="https://hal.science/search/index/?q=*&amp;authFullName_s=Jean-Claude Carru">Jean-Claude Carru</text:a></text:p>
              <text:p text:style-name="Normal"><text:span>Seventh International Symposium on Dielectric Materials and Applications (ISyDMA‘7)</text:span><text:span>, Institute of Molecular Physics Polish Academy of Sciences; The Faculty of Physics of Adam Mickiewicz University, Dec 2022, Poznan, Poland</text:span></text:p>
              <text:p text:style-name="Normal"><text:span>Communication dans un congrès</text:span></text:p>
              <text:p text:style-name="Normal"><text:a xlink:type="simple" xlink:href="https://ulco.hal.science/hal-04537494v1">hal-0453749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87985v1">Improvement of Functional Oxide Properties for Applications</text:a></text:p>
              <text:p text:style-name="Normal"><text:a xlink:type="simple" xlink:href="https://hal.science/search/index/?q=*&amp;authFullName_s=Didier Fasquelle">Didier Fasquelle</text:a><text:span>,</text:span><text:a xlink:type="simple" xlink:href="https://hal.science/search/index/?q=*&amp;authFullName_s=Parthiban Palani">Parthiban Palani</text:a><text:span>,</text:span><text:a xlink:type="simple" xlink:href="https://hal.science/search/index/?q=*&amp;authFullName_s=Soukaina Chahib">Soukaina Chahib</text:a><text:span>,</text:span><text:a xlink:type="simple" xlink:href="https://hal.science/search/index/?q=*&amp;authFullName_s=Hicham Ait Laasri">Hicham Ait Laasri</text:a><text:span>,</text:span><text:a xlink:type="simple" xlink:href="https://hal.science/search/index/?q=*&amp;authFullName_s=Amina Tachafine">Amina Tachafine</text:a><text:span>et al.</text:span></text:p>
              <text:p text:style-name="Normal"><text:span>10th International Conference on Physics and Its Applications</text:span><text:span>, Physics Department - Universitas Sebelas Maret, Aug 2020, Surakarta, Indonesia</text:span></text:p>
              <text:p text:style-name="Normal"><text:span>Communication dans un congrès</text:span></text:p>
              <text:p text:style-name="Normal"><text:a xlink:type="simple" xlink:href="https://ulco.hal.science/hal-04587985v1">hal-0458798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37549v1">Dielectric properties of Lead-free ferroelectric materials with high quality factor</text:a></text:p>
              <text:p text:style-name="Normal"><text:a xlink:type="simple" xlink:href="https://hal.science/search/index/?q=*&amp;authFullName_s=Hicham Ait Laasri">Hicham Ait Laasri</text:a><text:span>,</text:span><text:a xlink:type="simple" xlink:href="https://hal.science/search/index/?q=*&amp;authFullName_s=Amina Tachafine">Amina Tachafine</text:a><text:span>,</text:span><text:a xlink:type="simple" xlink:href="https://hal.science/search/index/?q=*&amp;authFullName_s=Didier Fasquelle">Didier Fasquelle</text:a><text:span>,</text:span><text:a xlink:type="simple" xlink:href="https://hal.science/search/index/?q=*&amp;authFullName_s=Nicolas Tentillier">Nicolas Tentillier</text:a><text:span>,</text:span><text:a xlink:type="simple" xlink:href="https://hal.science/search/index/?q=*&amp;authFullName_s=L. C. Costa">L. C. Costa</text:a><text:span>et al.</text:span></text:p>
              <text:p text:style-name="Normal"><text:span>Fourth International Symposium on Dielectric Materials and Applications (ISyDMA’4)</text:span><text:span>, University of Jordan, Amman, Jordan; University of Science and Technology, Irbid, Jordan; The Jordanian Club of Humboldt Fellows JCHF, May 2019, Amman, Jordan</text:span></text:p>
              <text:p text:style-name="Normal"><text:span>Communication dans un congrès</text:span></text:p>
              <text:p text:style-name="Normal"><text:a xlink:type="simple" xlink:href="https://ulco.hal.science/hal-04537549v1">hal-0453754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37557v1">Polymères ferroélectriques sans plomb pour le stockage de l’énergie électrique</text:a></text:p>
              <text:p text:style-name="Normal"><text:a xlink:type="simple" xlink:href="https://hal.science/search/index/?q=*&amp;authFullName_s=Hicham Ait Laasri">Hicham Ait Laasri</text:a><text:span>,</text:span><text:a xlink:type="simple" xlink:href="https://hal.science/search/index/?q=*&amp;authFullName_s=Amina Tachafine">Amina Tachafine</text:a><text:span>,</text:span><text:a xlink:type="simple" xlink:href="https://hal.science/search/index/?q=*&amp;authFullName_s=Didier Fasquelle">Didier Fasquelle</text:a><text:span>,</text:span><text:a xlink:type="simple" xlink:href="https://hal.science/search/index/?q=*&amp;authFullName_s=M. Elaatmani">M. Elaatmani</text:a><text:span>,</text:span><text:a xlink:type="simple" xlink:href="https://hal.science/search/index/?q=*&amp;authFullName_s=Mohamed Rguiti">Mohamed Rguiti</text:a><text:span>et al.</text:span></text:p>
              <text:p text:style-name="Normal"><text:span>Third International Symposium on Dielectric Materials and Apllications (ISyDMA’3)</text:span><text:span>, Apr 2018, Beni-Mellal, Maroc</text:span></text:p>
              <text:p text:style-name="Normal"><text:span>Communication dans un congrès</text:span></text:p>
              <text:p text:style-name="Normal"><text:a xlink:type="simple" xlink:href="https://ulco.hal.science/hal-04537557v1">hal-04537557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21eed7" table:style-name="21eed7">
          <table:table-column table:style-name="21eed7.0"/>
          <table:table-row>
            <table:table-cell office:value-type="string">
              <text:p text:style-name="Normal"><text:a xlink:type="simple" xlink:href="https://uphf.hal.science/hal-03703168v1">Ferroelectric BT–PVDF Composite Thick Films for Electrical Energy Storage</text:a></text:p>
              <text:p text:style-name="Normal"><text:a xlink:type="simple" xlink:href="https://hal.science/search/index/?q=*&amp;authFullName_s=Hicham Ait Laasri">Hicham Ait Laasri</text:a><text:span>,</text:span><text:a xlink:type="simple" xlink:href="https://hal.science/search/index/?q=*&amp;authFullName_s=Didier Fasquelle">Didier Fasquelle</text:a><text:span>,</text:span><text:a xlink:type="simple" xlink:href="https://hal.science/search/index/?q=*&amp;authFullName_s=Amina Tachafine">Amina Tachafine</text:a><text:span>,</text:span><text:a xlink:type="simple" xlink:href="https://hal.science/search/index/?q=*&amp;authFullName_s=Jean-Claude Carru">Jean-Claude Carru</text:a><text:span>,</text:span><text:a xlink:type="simple" xlink:href="https://hal.science/search/index/?q=*&amp;authFullName_s=Mohamed Rguiti">Mohamed Rguiti</text:a><text:span>et al.</text:span></text:p>
              <text:p text:style-name="Normal"><text:span>Journal of Electronic Materials</text:span><text:span>, 2021, Special Section: TMS2020 Advanced Microelectronic Packaging, Emerging Interconnection Technology, and Pb-free Solder., 50 (3), pp.1132-1139.<text:s/></text:span><text:a xlink:type="simple" xlink:href="https://dx.doi.org/10.1007/s11664-020-08657-y">⟨10.1007/s11664-020-08657-y⟩</text:a></text:p>
              <text:p text:style-name="Normal"><text:span>Article dans une revue</text:span></text:p>
              <text:p text:style-name="Normal"><text:a xlink:type="simple" xlink:href="https://uphf.hal.science/hal-03703168v1">hal-03703168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460171v1">Electrical Properties in Large Frequency and Temperature Ranges of Sr0.6Ca0.4TiO3 Ceramics</text:a></text:p>
              <text:p text:style-name="Normal"><text:a xlink:type="simple" xlink:href="https://hal.science/search/index/?q=*&amp;authFullName_s=Hicham Ait Laasri">Hicham Ait Laasri</text:a><text:span>,</text:span><text:a xlink:type="simple" xlink:href="https://hal.science/search/index/?q=*&amp;authFullName_s=Amina Tachafine">Amina Tachafine</text:a><text:span>,</text:span><text:a xlink:type="simple" xlink:href="https://hal.science/search/index/?q=*&amp;authFullName_s=Didier Fasquelle">Didier Fasquelle</text:a><text:span>,</text:span><text:a xlink:type="simple" xlink:href="https://hal.science/search/index/?q=*&amp;authFullName_s=Nicolas Tentillier">Nicolas Tentillier</text:a><text:span>,</text:span><text:a xlink:type="simple" xlink:href="https://hal.science/search/index/?q=*&amp;authFullName_s=Mohamed Elaatmani">Mohamed Elaatmani</text:a><text:span>et al.</text:span></text:p>
              <text:p text:style-name="Normal"><text:span>The Jordan Journal of Physics (JJP)<text:s/></text:span><text:span>, 2020, 13 (3), pp.201-210.<text:s/></text:span><text:a xlink:type="simple" xlink:href="https://dx.doi.org/10.47011/13.3.3">⟨10.47011/13.3.3⟩</text:a></text:p>
              <text:p text:style-name="Normal"><text:span>Article dans une revue</text:span></text:p>
              <text:p text:style-name="Normal"><text:a xlink:type="simple" xlink:href="https://ulco.hal.science/hal-04460171v1">hal-04460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cham AIT LAASRI</dc:title>
    <dc:subject/>
    <dc:description>CV</dc:description>
    <dc:creator/>
    <dc:date>2026-05-23T06:36:54.000</dc:date>
    <meta:generator>PHPWord</meta:generator>
    <meta:initial-creator>CCSD</meta:initial-creator>
    <meta:creation-date>2026-05-23T06:36:54.000</meta:creation-date>
    <meta:keyword/>
    <meta:user-defined meta:name="Category"/>
    <meta:user-defined meta:name="Company"/>
    <meta:user-defined meta:name="Manager"/>
  </office:meta>
</office:document-meta>
</file>