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9e7" style:family="table">
      <style:table-properties style:rel-width="100" table:align="center"/>
    </style:style>
    <style:style style:name="30b9e7.0" style:family="table-column">
      <style:table-column-properties style:column-width="0.00cm"/>
    </style:style>
    <style:style style:name="01b22a" style:family="table">
      <style:table-properties style:rel-width="100" table:align="center"/>
    </style:style>
    <style:style style:name="01b22a.0" style:family="table-column">
      <style:table-column-properties style:column-width="0.00cm"/>
    </style:style>
    <style:style style:name="90f827" style:family="table">
      <style:table-properties style:rel-width="100" table:align="center"/>
    </style:style>
    <style:style style:name="90f827.0" style:family="table-column">
      <style:table-column-properties style:column-width="0.00cm"/>
    </style:style>
    <style:style style:name="8f9dbb" style:family="table">
      <style:table-properties style:rel-width="100" table:align="center"/>
    </style:style>
    <style:style style:name="8f9dbb.0" style:family="table-column">
      <style:table-column-properties style:column-width="0.00cm"/>
    </style:style>
    <style:style style:name="734673" style:family="table">
      <style:table-properties style:rel-width="100" table:align="center"/>
    </style:style>
    <style:style style:name="734673.0" style:family="table-column">
      <style:table-column-properties style:column-width="0.00cm"/>
    </style:style>
    <style:style style:name="cb3d36" style:family="table">
      <style:table-properties style:rel-width="100" table:align="center"/>
    </style:style>
    <style:style style:name="cb3d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laire MARTIN<text:s/></text:span><text:span text:style-name="T2">CV Hilaire MART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30b9e7" table:style-name="30b9e7">
          <table:table-column table:style-name="30b9e7.0"/>
          <table:table-row>
            <table:table-cell office:value-type="string">
              <text:p text:style-name="Normal"><text:a xlink:type="simple" xlink:href="https://hal.inrae.fr/hal-03713671v1">Can vegetation clearing operations and reprofiling of bars be considered as an ecological restoration measure? Lessons from a 10‐year vegetation monitoring program (Loire River, France)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et al.</text:span></text:p>
              <text:p text:style-name="Normal"><text:span>Restoration Ecology</text:span><text:span>, 2023, 31 (3), pp.1-31.<text:s/></text:span><text:a xlink:type="simple" xlink:href="https://dx.doi.org/10.1111/rec.13704">⟨10.1111/rec.13704⟩</text:a></text:p>
              <text:p text:style-name="Normal"><text:span>Article dans une revue</text:span></text:p>
              <text:p text:style-name="Normal"><text:a xlink:type="simple" xlink:href="https://hal.inrae.fr/hal-03713671v1">hal-0371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00v1">Comparaison de la biodiversité floristique entre berge et île de Loire. Étude de cas dans la réserve naturelle nationale de Saint-Mesmin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Sabine Greulich">Sabine Greulich</text:a><text:span>et al.</text:span></text:p>
              <text:p text:style-name="Normal"><text:span>Naturae</text:span><text:span>, 2021, 1, pp.1-20.<text:s/></text:span><text:a xlink:type="simple" xlink:href="https://dx.doi.org/10.5852/naturae2021a1">⟨10.5852/naturae2021a1⟩</text:a></text:p>
              <text:p text:style-name="Normal"><text:span>Article dans une revue</text:span></text:p>
              <text:p text:style-name="Normal"><text:a xlink:type="simple" xlink:href="https://hal.science/hal-03130000v1">hal-03130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073v1">Landscape composition and life‐history traits influence bat movement and space use: Analysis of 30 years of published telemetry data</text:a></text:p>
              <text:p text:style-name="Normal"><text:a xlink:type="simple" xlink:href="https://hal.science/search/index/?q=*&amp;authFullName_s=Alexis Laforge">Alexis Laforge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lélia Sirami">Clélia Sirami</text:a><text:span>,</text:span><text:a xlink:type="simple" xlink:href="https://hal.science/search/index/?q=*&amp;authFullName_s=Jérémy Froidevaux">Jérémy Froidevaux</text:a><text:span>et al.</text:span></text:p>
              <text:p text:style-name="Normal"><text:span>Global Ecology and Biogeography</text:span><text:span>, 2021, 30 (12), pp.2442-2454.<text:s/></text:span><text:a xlink:type="simple" xlink:href="https://dx.doi.org/10.1111/geb.13397">⟨10.1111/geb.13397⟩</text:a></text:p>
              <text:p text:style-name="Normal"><text:span>Article dans une revue</text:span></text:p>
              <text:p text:style-name="Normal"><text:a xlink:type="simple" xlink:href="https://hal.inrae.fr/hal-03435073v1">hal-0343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6072v1">Remote sensing of american maple in alluvial forests: a case study in an island complex of the Loire valley (France)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Marie de Boisvilliers">Marie de Boisvillier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Villar">Marc Villar</text:a></text:p>
              <text:p text:style-name="Normal"><text:span>iForest: Biogeosciences and Forestry</text:span><text:span>, 2020, 13 (5), pp.409-416.<text:s/></text:span><text:a xlink:type="simple" xlink:href="https://dx.doi.org/10.3832/ifor3237-013">⟨10.3832/ifor3237-013⟩</text:a></text:p>
              <text:p text:style-name="Normal"><text:span>Article dans une revue</text:span></text:p>
              <text:p text:style-name="Normal"><text:a xlink:type="simple" xlink:href="https://hal.inrae.fr/hal-02956072v1">hal-02956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89v1">Télédétection des habitats insulaires ligériens par drone : Retour d’expérience sur les îles de Mareau-aux-Prés (Loiret)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Ophélie Beslin">Ophélie Beslin</text:a><text:span>,</text:span><text:a xlink:type="simple" xlink:href="https://hal.science/search/index/?q=*&amp;authFullName_s=Marie de Boisvilliers">Marie de Boisvilliers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Villar">Marc Villar</text:a></text:p>
              <text:p text:style-name="Normal"><text:span>Revue forestière française</text:span><text:span>, 2019, 71 (6), pp.569-585.<text:s/></text:span><text:a xlink:type="simple" xlink:href="https://dx.doi.org/10.4267/2042/70887">⟨10.4267/2042/70887⟩</text:a></text:p>
              <text:p text:style-name="Normal"><text:span>Article dans une revue</text:span></text:p>
              <text:p text:style-name="Normal"><text:a xlink:type="simple" xlink:href="https://hal.inrae.fr/hal-02916289v1">hal-02916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1v1">L'Atelier botanique des Barres : une expérience d'herborisation participative dans l'Est du département du Loire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arine Dalmasso">Marine Dalmasso</text:a><text:span>,</text:span><text:a xlink:type="simple" xlink:href="https://hal.science/search/index/?q=*&amp;authFullName_s=G. Dumé">G. Dumé</text:a><text:span>,</text:span><text:a xlink:type="simple" xlink:href="https://hal.science/search/index/?q=*&amp;authFullName_s=L. Léquivard">L. Léquivard</text:a><text:span>,</text:span><text:a xlink:type="simple" xlink:href="https://hal.science/search/index/?q=*&amp;authFullName_s=Hilaire Martin">Hilaire Martin</text:a><text:span>et al.</text:span></text:p>
              <text:p text:style-name="Normal"><text:span>Symbioses</text:span><text:span>, 2018, 35-36, pp.1-8</text:span></text:p>
              <text:p text:style-name="Normal"><text:span>Article dans une revue</text:span></text:p>
              <text:p text:style-name="Normal"><text:a xlink:type="simple" xlink:href="https://hal.inrae.fr/hal-02608501v1">hal-0260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94v1">Detecting tree water deficit by very low altitude remote sensing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Sylvain Labbé">Sylvain Labbé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Gwenaël Philippe">Gwenaël Philippe</text:a></text:p>
              <text:p text:style-name="Normal"><text:span>iForest: Biogeosciences and Forestry</text:span><text:span>, 2017, 10, pp.215-219.<text:s/></text:span><text:a xlink:type="simple" xlink:href="https://dx.doi.org/10.3832/ifor1690-009">⟨10.3832/ifor1690-009⟩</text:a></text:p>
              <text:p text:style-name="Normal"><text:span>Article dans une revue</text:span></text:p>
              <text:p text:style-name="Normal"><text:a xlink:type="simple" xlink:href="https://hal.inrae.fr/hal-02605994v1">hal-0260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6v1">Response of understorey plant communities and traits to past land use and coniferous plantation</text:a></text:p>
              <text:p text:style-name="Normal"><text:a xlink:type="simple" xlink:href="https://hal.science/search/index/?q=*&amp;authFullName_s=Laurent Bergès">Laurent Bergès</text:a><text:span>,</text:span><text:a xlink:type="simple" xlink:href="https://hal.science/search/index/?q=*&amp;authFullName_s=Thomas Feiss">Thomas Feiss</text:a><text:span>,</text:span><text:a xlink:type="simple" xlink:href="https://hal.science/search/index/?q=*&amp;authFullName_s=Catherine Avon">Catherine Avon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Xavier Rochel">Xavier Rochel</text:a><text:span>et al.</text:span></text:p>
              <text:p text:style-name="Normal"><text:span>Applied Vegetation Science</text:span><text:span>, 2017, 20 (3), pp.468-481.<text:s/></text:span><text:a xlink:type="simple" xlink:href="https://dx.doi.org/10.1111/avsc.12296">⟨10.1111/avsc.12296⟩</text:a></text:p>
              <text:p text:style-name="Normal"><text:span>Article dans une revue</text:span></text:p>
              <text:p text:style-name="Normal"><text:a xlink:type="simple" xlink:href="https://hal.science/hal-01592226v1">hal-01592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37v1">Mosaic of grasslands and woodlands is more effective than habitat connectivity to conserve butterflies in French farmland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ulie Chenot">Julie Chenot</text:a><text:span>et al.</text:span></text:p>
              <text:p text:style-name="Normal"><text:span>Biological Conservation</text:span><text:span>, 2015, 191, pp.206-215.<text:s/></text:span><text:a xlink:type="simple" xlink:href="https://dx.doi.org/10.1016/j.biocon.2015.06.030">⟨10.1016/j.biocon.2015.06.030⟩</text:a></text:p>
              <text:p text:style-name="Normal"><text:span>Article dans une revue</text:span></text:p>
              <text:p text:style-name="Normal"><text:a xlink:type="simple" xlink:href="https://api.istex.fr/ark:/67375/6H6-RW28NTSW-L/fulltext.pdf?sid=hal">istex</text:a></text:p>
              <text:p text:style-name="Normal"><text:a xlink:type="simple" xlink:href="https://hal.inrae.fr/hal-02601937v1">hal-0260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14v1">Analyse des changements d'occupation du sol de trois sites de la région naturelle de l'Orléanais de 1949 à 2006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A. Ardaens">A. Ardaens</text:a><text:span>,</text:span><text:a xlink:type="simple" xlink:href="https://hal.science/search/index/?q=*&amp;authFullName_s=Christian Ginisty">Christian Ginisty</text:a></text:p>
              <text:p text:style-name="Normal"><text:span>Revue forestière française</text:span><text:span>, 2013, LXV (3), pp.229-240</text:span></text:p>
              <text:p text:style-name="Normal"><text:span>Article dans une revue</text:span></text:p>
              <text:p text:style-name="Normal"><text:a xlink:type="simple" xlink:href="https://hal.inrae.fr/hal-02599014v1">hal-02599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20v1">Foraging habitat use by bats in a large temperate oak forest: importance of mature and regeneration stand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L. Tillon">L. Tillon</text:a><text:span>,</text:span><text:a xlink:type="simple" xlink:href="https://hal.science/search/index/?q=*&amp;authFullName_s=B. Fauvel">B. Fauvel</text:a><text:span>,</text:span><text:a xlink:type="simple" xlink:href="https://hal.science/search/index/?q=*&amp;authFullName_s=Hilaire Martin">Hilaire Martin</text:a></text:p>
              <text:p text:style-name="Normal"><text:span>Le Rhinolophe</text:span><text:span>, 2013, 19, pp.47-58</text:span></text:p>
              <text:p text:style-name="Normal"><text:span>Article dans une revue</text:span></text:p>
              <text:p text:style-name="Normal"><text:a xlink:type="simple" xlink:href="https://hal.inrae.fr/hal-02598520v1">hal-025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31v1">Hybrid poplar plantations in a floodplain have balanced impacts on farmland and woodland bird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Hilaire Martin">Hilaire Martin</text:a></text:p>
              <text:p text:style-name="Normal"><text:span>Forest Ecology and Management</text:span><text:span>, 2009, 257 (6), pp.1474-1479.<text:s/></text:span><text:a xlink:type="simple" xlink:href="https://dx.doi.org/10.1016/j.foreco.2008.12.021">⟨10.1016/j.foreco.2008.12.021⟩</text:a></text:p>
              <text:p text:style-name="Normal"><text:span>Article dans une revue</text:span></text:p>
              <text:p text:style-name="Normal"><text:a xlink:type="simple" xlink:href="https://hal.science/hal-00455331v1">hal-00455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08v1">Aeschna isoceles (Müller, 1767) nouvelle espèce pour le département du Cher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Frédéric Archaux">Frédéric Archaux</text:a></text:p>
              <text:p text:style-name="Normal"><text:span>Martinia</text:span><text:span>, 2008, 24 (4), pp.135-135</text:span></text:p>
              <text:p text:style-name="Normal"><text:span>Article dans une revue</text:span></text:p>
              <text:p text:style-name="Normal"><text:a xlink:type="simple" xlink:href="https://hal.inrae.fr/hal-02591508v1">hal-02591508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01b22a" table:style-name="01b22a">
          <table:table-column table:style-name="01b22a.0"/>
          <table:table-row>
            <table:table-cell office:value-type="string">
              <text:p text:style-name="Normal"><text:a xlink:type="simple" xlink:href="https://hal.science/hal-04755407v1">Comparison of terricolous and epiphytic plant communities of plantations (maritime pine, poplar) and subnatural forests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Adélie Chevalier">Adélie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Marion Gosselin">Marion Gosselin</text:a></text:p>
              <text:p text:style-name="Normal"><text:span>International and interdisciplinary symposium: "Forests in transitions. Concepts, methods, assessments and prospective"</text:span><text:span>, Equipe du projet Plantaclim-UMR CITERES, Jun 2024, Tours, France</text:span></text:p>
              <text:p text:style-name="Normal"><text:span>Communication dans un congrès</text:span></text:p>
              <text:p text:style-name="Normal"><text:a xlink:type="simple" xlink:href="https://hal.science/hal-04755407v1">hal-0475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547v1">Mapping the dieback of several tree species in Centre of France using Sentinel-2 derived indices</text:a></text:p>
              <text:p text:style-name="Normal"><text:a xlink:type="simple" xlink:href="https://hal.science/search/index/?q=*&amp;authFullName_s=Florian Mouret">Florian Mouret</text:a><text:span>,</text:span><text:a xlink:type="simple" xlink:href="https://hal.science/search/index/?q=*&amp;authFullName_s=Milena Planells">Milena Planells</text:a><text:span>,</text:span><text:a xlink:type="simple" xlink:href="https://hal.science/search/index/?q=*&amp;authFullName_s=Louise Beaudonnat">Louise Beaudonnat</text:a><text:span>,</text:span><text:a xlink:type="simple" xlink:href="https://hal.science/search/index/?q=*&amp;authFullName_s=David Morin">David Morin</text:a><text:span>,</text:span><text:a xlink:type="simple" xlink:href="https://hal.science/search/index/?q=*&amp;authFullName_s=Hilaire Martin">Hilaire Martin</text:a><text:span>et al.</text:span></text:p>
              <text:p text:style-name="Normal"><text:span>2ème séminaire du réseau télédétection INRAE</text:span><text:span>, INRAE, Nov 2024, Toulouse, France</text:span></text:p>
              <text:p text:style-name="Normal"><text:span>Communication dans un congrès</text:span></text:p>
              <text:p text:style-name="Normal"><text:a xlink:type="simple" xlink:href="https://hal.inrae.fr/hal-04769547v1">hal-0476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04v1">UAV Lidar for vegetation dynamics in riparian forest. Finding box elder in insular forest along the Loire River</text:a></text:p>
              <text:p text:style-name="Normal"><text:a xlink:type="simple" xlink:href="https://hal.science/search/index/?q=*&amp;authFullName_s=M. de Boisvilliers">M. de Boisvilliers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J.M. Monnet">J.M. Monnet</text:a></text:p>
              <text:p text:style-name="Normal"><text:span>Lidar for drone Conference</text:span><text:span>, Mar 2019, Castelnau-le-lez, France. pp.34</text:span></text:p>
              <text:p text:style-name="Normal"><text:span>Communication dans un congrès</text:span></text:p>
              <text:p text:style-name="Normal"><text:a xlink:type="simple" xlink:href="https://hal.inrae.fr/hal-02609204v1">hal-0260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09v1">Cartographie de l'Erable américain dans les ripisylves insulaires de Loire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J.M. Monnet">J.M. Monnet</text:a></text:p>
              <text:p text:style-name="Normal"><text:span>9 ème Rencontres Botaniques de la Région Centre</text:span><text:span>, Nov 2019, Tours, France. pp.25</text:span></text:p>
              <text:p text:style-name="Normal"><text:span>Communication dans un congrès</text:span></text:p>
              <text:p text:style-name="Normal"><text:a xlink:type="simple" xlink:href="https://hal.inrae.fr/hal-02609809v1">hal-0260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29v1">Suivi floristique des îles de Mareau-aux-Prés (45). Apparition et évolution de l'abondance des espèces invasives en huit ans (2012-2019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F. Desmoulins">F. Desmoulins</text:a><text:span>,</text:span><text:a xlink:type="simple" xlink:href="https://hal.science/search/index/?q=*&amp;authFullName_s=André Evette">André Evette</text:a><text:span>et al.</text:span></text:p>
              <text:p text:style-name="Normal"><text:span>9èmes Rencontres Botaniques du Centre-Val de Loire</text:span><text:span>, Nov 2019, Tours, France. pp.21</text:span></text:p>
              <text:p text:style-name="Normal"><text:span>Communication dans un congrès</text:span></text:p>
              <text:p text:style-name="Normal"><text:a xlink:type="simple" xlink:href="https://hal.inrae.fr/hal-02610029v1">hal-0261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10v1">Detection of an Introduced Tree Species in Protected River Islands with UAV Remote Sensing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Marc M. Villar">Marc M. Villar</text:a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inrae.fr/hal-02607610v1">hal-0260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91v1">Automatic segmentation for insular habitats along the Loire River: test in a National Nature Reserve, Mareau-aux-Prés France</text:a></text:p>
              <text:p text:style-name="Normal"><text:a xlink:type="simple" xlink:href="https://hal.science/search/index/?q=*&amp;authFullName_s=Hilaire Martin">Hilaire Martin</text:a><text:span>,</text:span><text:a xlink:type="simple" xlink:href="https://hal.science/search/index/?q=*&amp;authFullName_s=O. Beslin">O. Beslin</text:a></text:p>
              <text:p text:style-name="Normal"><text:span>Journée nationale Orfeo ToolBox</text:span><text:span>, Oct 2018, Montpellier, France. pp.13</text:span></text:p>
              <text:p text:style-name="Normal"><text:span>Communication dans un congrès</text:span></text:p>
              <text:p text:style-name="Normal"><text:a xlink:type="simple" xlink:href="https://hal.inrae.fr/hal-02607991v1">hal-0260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03v1">BioMareau-II : Dynamique temporelle des saulaies-peupleraies en Loire moyenne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N. Bertrand">N. Bertrand</text:a><text:span>,</text:span><text:a xlink:type="simple" xlink:href="https://hal.science/search/index/?q=*&amp;authFullName_s=S. S. Braud">S. S. Braud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Rémi Dupré">Rémi Dupré</text:a><text:span>et al.</text:span></text:p>
              <text:p text:style-name="Normal"><text:span>La biodiversité alluviale du bassin versant de la Loire : fonctionnement, dynamiques et gestion</text:span><text:span>, Nov 2018, Tours, France. pp.19</text:span></text:p>
              <text:p text:style-name="Normal"><text:span>Communication dans un congrès</text:span></text:p>
              <text:p text:style-name="Normal"><text:a xlink:type="simple" xlink:href="https://hal.inrae.fr/hal-02608503v1">hal-0260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033v1">Inventaire bryo-lichénique des troncs de quelques couples d'Érable négondo (E.n.) et de Peuplier noir (P.n.) sur Grande Île (Saint-Père-sur-Loire, Loiret)</text:a></text:p>
              <text:p text:style-name="Normal"><text:a xlink:type="simple" xlink:href="https://hal.science/search/index/?q=*&amp;authFullName_s=Yann Dumas">Yann Dumas</text:a><text:span>,</text:span><text:a xlink:type="simple" xlink:href="https://hal.science/search/index/?q=*&amp;authFullName_s=R. Poncet">R. Ponc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Richard Chevalier">Richard Chevalier</text:a><text:span>et al.</text:span></text:p>
              <text:p text:style-name="Normal"><text:span>8èmes Rencontres Botaniques du Centre - Val de Loire</text:span><text:span>, Nov 2017, Blois, France. pp.24</text:span></text:p>
              <text:p text:style-name="Normal"><text:span>Communication dans un congrès</text:span></text:p>
              <text:p text:style-name="Normal"><text:a xlink:type="simple" xlink:href="https://hal.inrae.fr/hal-02607033v1">hal-02607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8v1">Suivi floristique des îles de Mareau-aux-Prés (45) avec des relevés de grandes surfaces. Projet BioMareau-II (2016-2019) « Dynamique de recolonisation de la biodiversité après travaux d'entretien du lit de la Loire »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D. Hémeray">D. Hémeray</text:a><text:span>et al.</text:span></text:p>
              <text:p text:style-name="Normal"><text:span>Séminaire « La végétation alluviale de la Loire : comment étudier un milieu dynamique »</text:span><text:span>, Sep 2017, Orléans, France. pp.17</text:span></text:p>
              <text:p text:style-name="Normal"><text:span>Communication dans un congrès</text:span></text:p>
              <text:p text:style-name="Normal"><text:a xlink:type="simple" xlink:href="https://hal.inrae.fr/hal-02606548v1">hal-026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45v1">Conséquences des travaux d'entretien du lit de la Loire sur plusieurs composantes de la biodiversité au sein de la mosaïque des îles de Mareau-aux-Prés (Loiret)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Chantereau Michel">Chantereau Michel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.S. Rivers, 2e conférence internationale "recherches et actions au service des fleuves et grandes rivières"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423445v1">hal-0142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69v1">L’Atelier Botanique des Barres : une expérience d’herborisation participative dans l’est du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Marine Dalmasso">Marine Dalmasso</text:a><text:span>,</text:span><text:a xlink:type="simple" xlink:href="https://hal.science/search/index/?q=*&amp;authFullName_s=G. Dumé">G. Dumé</text:a><text:span>,</text:span><text:a xlink:type="simple" xlink:href="https://hal.science/search/index/?q=*&amp;authFullName_s=L. Léquivard">L. Léquivard</text:a><text:span>,</text:span><text:a xlink:type="simple" xlink:href="https://hal.science/search/index/?q=*&amp;authFullName_s=Hilaire Martin">Hilaire Martin</text:a><text:span>et al.</text:span></text:p>
              <text:p text:style-name="Normal"><text:span>7èmes rencontres botaniques du Centre-Val de Loire</text:span><text:span>, Nov 2015, Bourges, France. pp.19</text:span></text:p>
              <text:p text:style-name="Normal"><text:span>Communication dans un congrès</text:span></text:p>
              <text:p text:style-name="Normal"><text:a xlink:type="simple" xlink:href="https://hal.inrae.fr/hal-02605369v1">hal-026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05v1">Conséquences des travaux d'entretien du lit de la Loire sur plusieurs composantes de la biodiversité au sein de la mosaïque des îles de Mareau-aux-Prés (Loiret).</text:a></text:p>
              <text:p text:style-name="Normal"><text:a xlink:type="simple" xlink:href="https://hal.science/search/index/?q=*&amp;authFullName_s=Marc Villar">Marc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3e Colloque des Zones Ateliers « Les sciences à la rencontre de l’aménagement des territoires »</text:span><text:span>, Centre National de la Recherche Scientifique (CNRS). FRA., Oct 2015, Paris, France</text:span></text:p>
              <text:p text:style-name="Normal"><text:span>Communication dans un congrès</text:span></text:p>
              <text:p text:style-name="Normal"><text:a xlink:type="simple" xlink:href="https://hal.science/hal-01583805v1">hal-01583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3v1">Conséquences des travaux d'entretien du lit de la Loire sur plusieurs composantes de la biodiversité au sein de la mosaïque des îles de Mareau-aux-Prés (Loiret).</text:a></text:p>
              <text:p text:style-name="Normal"><text:a xlink:type="simple" xlink:href="https://hal.science/search/index/?q=*&amp;authFullName_s=Marc M. Villar">Marc M. Villar</text:a><text:span>,</text:span><text:a xlink:type="simple" xlink:href="https://hal.science/search/index/?q=*&amp;authFullName_s=Sylvie Augustin">Sylvie Augustin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I.S. Rivers, 2e conférence internationale "recherches et actions au service des fleuves et grandes rivières"</text:span><text:span>, Jun 2015, Lyon, France. 168 p</text:span></text:p>
              <text:p text:style-name="Normal"><text:span>Communication dans un congrès</text:span></text:p>
              <text:p text:style-name="Normal"><text:a xlink:type="simple" xlink:href="https://hal.inrae.fr/hal-02740183v1">hal-0274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55v1">Butterflies and landscape connectivity: Do effects depend on species traits and conservation value?</text:a></text:p>
              <text:p text:style-name="Normal"><text:a xlink:type="simple" xlink:href="https://hal.science/search/index/?q=*&amp;authFullName_s=Anne Villemey">Anne Villemey</text:a><text:span>,</text:span><text:a xlink:type="simple" xlink:href="https://hal.science/search/index/?q=*&amp;authFullName_s=Inge van Halder">Inge van Halder</text:a><text:span>,</text:span><text:a xlink:type="simple" xlink:href="https://hal.science/search/index/?q=*&amp;authFullName_s=Annie Ouin">Annie Ouin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Julie Chenot">Julie Chenot</text:a><text:span>et al.</text:span></text:p>
              <text:p text:style-name="Normal"><text:span>27. International Congress for Conservation Biology (ICCB)</text:span><text:span>, Aug 2015, Montpellier, France. 22 p</text:span></text:p>
              <text:p text:style-name="Normal"><text:span>Communication dans un congrès</text:span></text:p>
              <text:p text:style-name="Normal"><text:a xlink:type="simple" xlink:href="https://hal.science/hal-01604455v1">hal-0160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4v1">BioMareau : Tâche 1. Historique des îlots. Cartographie des types de végétation. Inventaire de la flore par îlo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2ème Comité de pilotage du projet BioMareau : Conséquences des travaux d'entretien du lit de la Loire sur plusieurs composantes de la biodiversité au sein de la mosaïque des îles de Mareau-aux-Prés (Loiret)</text:span><text:span>, Jan 2014, Orléans, France. pp.20</text:span></text:p>
              <text:p text:style-name="Normal"><text:span>Communication dans un congrès</text:span></text:p>
              <text:p text:style-name="Normal"><text:a xlink:type="simple" xlink:href="https://hal.inrae.fr/hal-02599434v1">hal-0259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2v1">Les tranchées forestières dans le Loiret : localisation et potentialité écologique</text:a></text:p>
              <text:p text:style-name="Normal"><text:a xlink:type="simple" xlink:href="https://hal.science/search/index/?q=*&amp;authFullName_s=C. Pernot">C. Pernot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Restitution intermédiaire partenariat 2013 Irstea/Rte</text:span><text:span>, May 2013, Paris, France. pp.23</text:span></text:p>
              <text:p text:style-name="Normal"><text:span>Communication dans un congrès</text:span></text:p>
              <text:p text:style-name="Normal"><text:a xlink:type="simple" xlink:href="https://hal.inrae.fr/hal-02599432v1">hal-02599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31v1">Ancienneté forestière et biodiversité saproxylique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Hervé Brustel">Hervé Brustel</text:a><text:span>,</text:span><text:a xlink:type="simple" xlink:href="https://hal.science/search/index/?q=*&amp;authFullName_s=Hilaire Martin">Hilaire Martin</text:a><text:span>et al.</text:span></text:p>
              <text:p text:style-name="Normal"><text:span>7e congrès du Groupe des Entomologistes Forestiers Francophones</text:span><text:span>, Oct 2013, Brens, France. pp.18</text:span></text:p>
              <text:p text:style-name="Normal"><text:span>Communication dans un congrès</text:span></text:p>
              <text:p text:style-name="Normal"><text:a xlink:type="simple" xlink:href="https://hal.inrae.fr/hal-02598931v1">hal-0259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33v1">Mise au point d’une méthode de cartographie du potentiel écologique des tranchées forestières pour la biodiversité. Essai de mise en oeuvre dans le département du Loiret (45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C. Pernot">C. Pernot</text:a></text:p>
              <text:p text:style-name="Normal"><text:span>Réunion de restitution du partenariat Irstea/Rte 2013</text:span><text:span>, Dec 2013, Paris, France. pp.35</text:span></text:p>
              <text:p text:style-name="Normal"><text:span>Communication dans un congrès</text:span></text:p>
              <text:p text:style-name="Normal"><text:a xlink:type="simple" xlink:href="https://hal.inrae.fr/hal-02599433v1">hal-0259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01v1">Biodiversité floristique et linéaires de transport d’électricité. Perspectives collaboration Irstea - Rte 2013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Réunion de travail Irstea-Rte</text:span><text:span>, Sep 2012, Paris, France. pp.18</text:span></text:p>
              <text:p text:style-name="Normal"><text:span>Communication dans un congrès</text:span></text:p>
              <text:p text:style-name="Normal"><text:a xlink:type="simple" xlink:href="https://hal.inrae.fr/hal-02597601v1">hal-02597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90v1">La populiculture des vallées de Champagne-Ardenne affecte-t-elle la biodiversité des Carabidés ?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Olivier Denux">Olivier Denux</text:a><text:span>,</text:span><text:a xlink:type="simple" xlink:href="https://hal.science/search/index/?q=*&amp;authFullName_s=Gerald Goujon">Gerald Goujon</text:a><text:span>,</text:span><text:a xlink:type="simple" xlink:href="https://hal.science/search/index/?q=*&amp;authFullName_s=Hilaire Martin">Hilaire Martin</text:a><text:span>et al.</text:span></text:p>
              <text:p text:style-name="Normal"><text:span>Journées du GEFF - Groupes des Entomolgistes Forestiers Francophones</text:span><text:span>, Oct 2011, Le Teich, France. pp.23</text:span></text:p>
              <text:p text:style-name="Normal"><text:span>Communication dans un congrès</text:span></text:p>
              <text:p text:style-name="Normal"><text:a xlink:type="simple" xlink:href="https://hal.inrae.fr/hal-02596190v1">hal-02596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904v1">Biodiversité des Coléoptères Carabidae dans les vallées de Champagne-Ardenne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Frédéric Gosselin">Frédéric Gosselin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Olivier Denux">Olivier Denux</text:a><text:span>et al.</text:span></text:p>
              <text:p text:style-name="Normal"><text:span>Séminaire GIP-ecofor "Biodiversité et gestion forestière"</text:span><text:span>, Sep 2009, Châlons en Champagne, France. pp.19</text:span></text:p>
              <text:p text:style-name="Normal"><text:span>Communication dans un congrès</text:span></text:p>
              <text:p text:style-name="Normal"><text:a xlink:type="simple" xlink:href="https://hal.inrae.fr/hal-02592904v1">hal-02592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242v1">Does floodplain landscape composition affect carabid communities found in poplar plantations?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Olivier Denux">Olivier Denux</text:a><text:span>,</text:span><text:a xlink:type="simple" xlink:href="https://hal.science/search/index/?q=*&amp;authFullName_s=Gerald Goujon">Gerald Goujon</text:a><text:span>et al.</text:span></text:p>
              <text:p text:style-name="Normal"><text:span>XIV European Carabidologists' Meeting "Carabid Beetles as bioindicators"</text:span><text:span>, Sep 2009, Westerbork, Netherlands. pp.15</text:span></text:p>
              <text:p text:style-name="Normal"><text:span>Communication dans un congrès</text:span></text:p>
              <text:p text:style-name="Normal"><text:a xlink:type="simple" xlink:href="https://hal.inrae.fr/hal-02592242v1">hal-02592242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90f827" table:style-name="90f827">
          <table:table-column table:style-name="90f827.0"/>
          <table:table-row>
            <table:table-cell office:value-type="string">
              <text:p text:style-name="Normal"><text:a xlink:type="simple" xlink:href="https://hal.inrae.fr/hal-05248636v1">Influence of tree species composition and stand density on epiphytic diversity in mixed and pure pine and oak forests</text:a></text:p>
              <text:p text:style-name="Normal"><text:a xlink:type="simple" xlink:href="https://hal.science/search/index/?q=*&amp;authFullName_s=Marion Gosselin">Marion Gosseli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Hilaire Martin">Hilaire Martin</text:a></text:p>
              <text:p text:style-name="Normal"><text:span>26th IUFRO World Congress,</text:span><text:span>, Jun 2024, Stockholm (Suède), Sweden.<text:s/></text:span></text:p>
              <text:p text:style-name="Normal"><text:span>Poster de conférence</text:span></text:p>
              <text:p text:style-name="Normal"><text:a xlink:type="simple" xlink:href="https://hal.inrae.fr/hal-05248636v1">hal-0524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7v1">Suivi floristique des îles de Mareau-aux-Prés. BioMareau-II (2016-2019). Dynamique de recolonisation de la biodiversité après travaux d'entretien du lit de la Loire</text:a></text:p>
              <text:p text:style-name="Normal"><text:a xlink:type="simple" xlink:href="https://hal.science/search/index/?q=*&amp;authFullName_s=M. Brodut">M. Brodut</text:a><text:span>,</text:span><text:a xlink:type="simple" xlink:href="https://hal.science/search/index/?q=*&amp;authFullName_s=Michel Chantereau">Michel Chantereau</text:a><text:span>,</text:span><text:a xlink:type="simple" xlink:href="https://hal.science/search/index/?q=*&amp;authFullName_s=Richard Chevalier">Richard Chevalier</text:a><text:span>,</text:span><text:a xlink:type="simple" xlink:href="https://hal.science/search/index/?q=*&amp;authFullName_s=Rémi Dupré">Rémi Dupré</text:a><text:span>,</text:span><text:a xlink:type="simple" xlink:href="https://hal.science/search/index/?q=*&amp;authFullName_s=Hilaire Martin">Hilaire Martin</text:a><text:span>et al.</text:span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6547v1">hal-0260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43v1">La valse ligérienne des îles de Mareau-aux-Prés</text:a></text:p>
              <text:p text:style-name="Normal"><text:a xlink:type="simple" xlink:href="https://hal.science/search/index/?q=*&amp;authFullName_s=M. Brodut">M. Brodu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Olivier Bertel">Olivier Bertel</text:a><text:span>,</text:span><text:a xlink:type="simple" xlink:href="https://hal.science/search/index/?q=*&amp;authFullName_s=Richard Chevalier">Richard Chevalier</text:a><text:span>et al.</text:span></text:p>
              <text:p text:style-name="Normal"><text:span>JBM 2017 : Journées du projet BioMareau 2017</text:span><text:span>, Sep 2017, Mareau-aux-Prés, France. pp.1, 2017</text:span></text:p>
              <text:p text:style-name="Normal"><text:span>Poster de conférence</text:span></text:p>
              <text:p text:style-name="Normal"><text:a xlink:type="simple" xlink:href="https://hal.inrae.fr/hal-02606543v1">hal-0260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80v1">La composition du paysage affecte-t-elle les assemblages de Coléoptères carabiques rencontrés en peupleraies ?</text:a></text:p>
              <text:p text:style-name="Normal"><text:a xlink:type="simple" xlink:href="https://hal.science/search/index/?q=*&amp;authFullName_s=E. Dauffy Richard">E. Dauffy Richard</text:a><text:span>,</text:span><text:a xlink:type="simple" xlink:href="https://hal.science/search/index/?q=*&amp;authFullName_s=Z. Elek">Z. Elek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Olivier Denux">Olivier Denux</text:a><text:span>,</text:span><text:a xlink:type="simple" xlink:href="https://hal.science/search/index/?q=*&amp;authFullName_s=Gerald Goujon">Gerald Goujon</text:a><text:span>et al.</text:span></text:p>
              <text:p text:style-name="Normal"><text:span>5èmes Journées Françaises d'Ecologie du Paysage : regards et apports de l'écologie du paysage sur les continuités écologiques</text:span><text:span>, Nov 2011, Aix-en-Porvence, France. pp.1, 2011</text:span></text:p>
              <text:p text:style-name="Normal"><text:span>Poster de conférence</text:span></text:p>
              <text:p text:style-name="Normal"><text:a xlink:type="simple" xlink:href="https://hal.inrae.fr/hal-02596280v1">hal-0259628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8f9dbb" table:style-name="8f9dbb">
          <table:table-column table:style-name="8f9dbb.0"/>
          <table:table-row>
            <table:table-cell office:value-type="string">
              <text:p text:style-name="Normal"><text:a xlink:type="simple" xlink:href="https://hal.inrae.fr/hal-03475845v1">Drought-induced forest dieback increases taxonomic and functional diversity but not phylogenetic diversity of saproxylic beetles at both local and landscape scales</text:a></text:p>
              <text:p text:style-name="Normal"><text:a xlink:type="simple" xlink:href="https://hal.science/search/index/?q=*&amp;authFullName_s=Jérémy Cours">Jérémy Cours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Guillem Parmain">Guillem Parmain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475845v1">hal-03475845v1</text:a></text:p>
            </table:table-cell>
          </table:table-row>
        </table:table>
        <text:p text:style-name="P20"/>
        <text:p text:style-name="Heading2"><text:span text:style-name="T8">Rapport (10)</text:span></text:p>
        <text:p text:style-name="P22"/>
        <table:table table:name="734673" table:style-name="734673">
          <table:table-column table:style-name="734673.0"/>
          <table:table-row>
            <table:table-cell office:value-type="string">
              <text:p text:style-name="Normal"><text:a xlink:type="simple" xlink:href="https://hal.inrae.fr/hal-03546154v1">FRAPVAL : Forêts et Ripisylves Anciennes des Petites Vallées de la Puisaye (Rapport scientifique)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Barthélémy Dessanges">Barthélémy Dessanges</text:a><text:span>,</text:span><text:a xlink:type="simple" xlink:href="https://hal.science/search/index/?q=*&amp;authFullName_s=André Evette">André Evette</text:a><text:span>,</text:span><text:a xlink:type="simple" xlink:href="https://hal.science/search/index/?q=*&amp;authFullName_s=Mathieu Girondin">Mathieu Girondin</text:a><text:span>et al.</text:span></text:p>
              <text:p text:style-name="Normal"><text:span>[Rapport de recherche] INRAE, UR EFNO; INRAE, UR HYCAR; INRAE, UR LESSEM; IGN, service de l'inventaire forestier; CRPF Bourgogne-Franche-Comté; La Régie rivière de la Fédération des eaux Puisaye-Forterre (Toucy, 89); EPAGE de Montargis (45). 2020, 85 p</text:span></text:p>
              <text:p text:style-name="Normal"><text:span>Rapport</text:span><text:span><text:s/>(rapport de recherche)</text:span></text:p>
              <text:p text:style-name="Normal"><text:a xlink:type="simple" xlink:href="https://hal.inrae.fr/hal-03546154v1">hal-03546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740v1">Hilaire MARTIN IRSTEA Nogent-sur-Vernisson Certificat d'études avancées en géomatique</text:a></text:p>
              <text:p text:style-name="Normal"><text:a xlink:type="simple" xlink:href="https://hal.science/search/index/?q=*&amp;authFullName_s=Hilaire Martin">Hilaire Martin</text:a></text:p>
              <text:p text:style-name="Normal"><text:span>[Rapport de recherche] IRSTEA. 2017</text:span></text:p>
              <text:p text:style-name="Normal"><text:span>Rapport</text:span><text:span><text:s/>(rapport de recherche)</text:span></text:p>
              <text:p text:style-name="Normal"><text:a xlink:type="simple" xlink:href="https://hal.inrae.fr/hal-02918740v1">hal-0291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19v1">Influence de l’organisation des paysages agricoles sur la distribution et la dispersion des papillons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Anne Villemey">Anne Villeme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Annie Ouin">Annie Ouin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8119v1">hal-0279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2v1">BioMareau_2015. Tâche 1.1 Cartographie des communautés végétal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[Rapport de recherche] irstea. 2015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72v1">hal-0260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71v1">BioMareau. Tâche 1.1 Cartographie des communautés végétales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/text:p>
              <text:p text:style-name="Normal"><text:span>[Rapport de recherche] irstea. 2015, pp.6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5371v1">hal-0260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77v1">Evaluation et homologation de variétés issues des vergers à graines de l'Etat - programme 2014. Rapport final</text:a></text:p>
              <text:p text:style-name="Normal"><text:a xlink:type="simple" xlink:href="https://hal.science/search/index/?q=*&amp;authFullName_s=Gwenaël Philippe">Gwenaël Philippe</text:a><text:span>,</text:span><text:a xlink:type="simple" xlink:href="https://hal.science/search/index/?q=*&amp;authFullName_s=Patrick Baldet">Patrick Baldet</text:a><text:span>,</text:span><text:a xlink:type="simple" xlink:href="https://hal.science/search/index/?q=*&amp;authFullName_s=E. Collin">E. Collin</text:a><text:span>,</text:span><text:a xlink:type="simple" xlink:href="https://hal.science/search/index/?q=*&amp;authFullName_s=S. Matz">S. Matz</text:a><text:span>,</text:span><text:a xlink:type="simple" xlink:href="https://hal.science/search/index/?q=*&amp;authFullName_s=Hilaire Martin">Hilaire Martin</text:a><text:span>et al.</text:span></text:p>
              <text:p text:style-name="Normal"><text:span>[Rapport de recherche] irstea. 2015, pp.89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277v1">hal-0260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48v1">Mise au point d’une méthode de cartographie du potentiel des tranchées forestières pour la biodiversité. Essai de mise en oeuvre dans le département du Loiret. Partenariat RTE - Irstea. Programme 2013. Version finale au 5 mars 2014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C. Pernot">C. Pernot</text:a></text:p>
              <text:p text:style-name="Normal"><text:span>[0] irstea. 2014, pp.61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599848v1">hal-0259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98v1">Evolution de trois paysages orléanais au cours du XXe siècle. Analyse diachronique par photo-interprétation entre 1949 et 2006 dans le cadre du projet Forgeco</text:a></text:p>
              <text:p text:style-name="Normal"><text:a xlink:type="simple" xlink:href="https://hal.science/search/index/?q=*&amp;authFullName_s=A. Poncelet">A. Poncelet</text:a><text:span>,</text:span><text:a xlink:type="simple" xlink:href="https://hal.science/search/index/?q=*&amp;authFullName_s=Hilaire Martin">Hilaire Martin</text:a></text:p>
              <text:p text:style-name="Normal"><text:span>irstea. 2012, pp.58</text:span></text:p>
              <text:p text:style-name="Normal"><text:span>Rapport</text:span></text:p>
              <text:p text:style-name="Normal"><text:a xlink:type="simple" xlink:href="https://hal.inrae.fr/hal-02597698v1">hal-0259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35v1">Biodiversité floristique sous les pylônes des lignes à THT. Étude prospective menée dans le département du Loiret</text:a></text:p>
              <text:p text:style-name="Normal"><text:a xlink:type="simple" xlink:href="https://hal.science/search/index/?q=*&amp;authFullName_s=Richard Chevalier">Richard Chevalier</text:a><text:span>,</text:span><text:a xlink:type="simple" xlink:href="https://hal.science/search/index/?q=*&amp;authFullName_s=Hilaire Martin">Hilaire Martin</text:a><text:span>,</text:span><text:a xlink:type="simple" xlink:href="https://hal.science/search/index/?q=*&amp;authFullName_s=Laurent Bergès">Laurent Bergès</text:a></text:p>
              <text:p text:style-name="Normal"><text:span>[Rapport Technique] irstea. 2010, pp.46</text:span></text:p>
              <text:p text:style-name="Normal"><text:span>Rapport</text:span><text:span><text:s/>(rapport technique)</text:span></text:p>
              <text:p text:style-name="Normal"><text:a xlink:type="simple" xlink:href="https://hal.inrae.fr/hal-02594235v1">hal-0259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53v1">Projet Corylus : influences de la composition et de la structure des masses forestières sur la biodiversité. Rapport final de la Convention GIP Ecofor-MEEDM n°0000192</text:a></text:p>
              <text:p text:style-name="Normal"><text:a xlink:type="simple" xlink:href="https://hal.science/search/index/?q=*&amp;authFullName_s=J.L. Dupouey">J.L. Dupouey</text:a><text:span>,</text:span><text:a xlink:type="simple" xlink:href="https://hal.science/search/index/?q=*&amp;authFullName_s=Laurent Bergès">Laurent Bergès</text:a><text:span>,</text:span><text:a xlink:type="simple" xlink:href="https://hal.science/search/index/?q=*&amp;authFullName_s=J.G. Boureau">J.G. Boureau</text:a><text:span>,</text:span><text:a xlink:type="simple" xlink:href="https://hal.science/search/index/?q=*&amp;authFullName_s=C. Cluzeau">C. Cluzeau</text:a><text:span>,</text:span><text:a xlink:type="simple" xlink:href="https://hal.science/search/index/?q=*&amp;authFullName_s=M. Duprez">M. Duprez</text:a><text:span>et al.</text:span></text:p>
              <text:p text:style-name="Normal"><text:span>[Rapport de recherche] irstea. 2010, pp.16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353v1">hal-02593353v1</text:a></text:p>
            </table:table-cell>
          </table:table-row>
        </table:table>
        <text:p text:style-name="P23"/>
        <text:p text:style-name="Heading2"><text:span text:style-name="T9">Mémoire d'étudiant (2)</text:span></text:p>
        <text:p text:style-name="P25"/>
        <table:table table:name="cb3d36" table:style-name="cb3d36">
          <table:table-column table:style-name="cb3d36.0"/>
          <table:table-row>
            <table:table-cell office:value-type="string">
              <text:p text:style-name="Normal"><text:a xlink:type="simple" xlink:href="https://hal.inrae.fr/hal-02918744v1">Certificat d'Etudes Avancées en Géomatique</text:a></text:p>
              <text:p text:style-name="Normal"><text:a xlink:type="simple" xlink:href="https://hal.science/search/index/?q=*&amp;authFullName_s=Hilaire Martin">Hilaire Martin</text:a></text:p>
              <text:p text:style-name="Normal"><text:span>Biodiversité et Ecologie. 2017</text:span></text:p>
              <text:p text:style-name="Normal"><text:span>Mémoire d'étudiant</text:span></text:p>
              <text:p text:style-name="Normal"><text:a xlink:type="simple" xlink:href="https://hal.inrae.fr/hal-02918744v1">hal-02918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566v1">Caractérisation des fructifications des chênaies et hêtraies du réseau RENECOFOR</text:a></text:p>
              <text:p text:style-name="Normal"><text:a xlink:type="simple" xlink:href="https://hal.science/search/index/?q=*&amp;authFullName_s=Hilaire Martin">Hilaire Martin</text:a></text:p>
              <text:p text:style-name="Normal"><text:span>Sciences de l'environnement. 2009</text:span></text:p>
              <text:p text:style-name="Normal"><text:span>Mémoire d'étudiant</text:span></text:p>
              <text:p text:style-name="Normal"><text:a xlink:type="simple" xlink:href="https://hal.inrae.fr/hal-02592566v1">hal-02592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laire MARTIN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