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2e0" style:family="table">
      <style:table-properties style:rel-width="100" table:align="center"/>
    </style:style>
    <style:style style:name="06b2e0.0" style:family="table-column">
      <style:table-column-properties style:column-width="0.00cm"/>
    </style:style>
    <style:style style:name="291b9d" style:family="table">
      <style:table-properties style:rel-width="100" table:align="center"/>
    </style:style>
    <style:style style:name="291b9d.0" style:family="table-column">
      <style:table-column-properties style:column-width="0.00cm"/>
    </style:style>
    <style:style style:name="a1b65c" style:family="table">
      <style:table-properties style:rel-width="100" table:align="center"/>
    </style:style>
    <style:style style:name="a1b65c.0" style:family="table-column">
      <style:table-column-properties style:column-width="0.00cm"/>
    </style:style>
    <style:style style:name="526ce5" style:family="table">
      <style:table-properties style:rel-width="100" table:align="center"/>
    </style:style>
    <style:style style:name="526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lda Mok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ilda-mokh">hilda-mok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50-3877">0000-0002-7850-38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736752">1927367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37146284444715331777">53714628444471533177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06b2e0" table:style-name="06b2e0">
          <table:table-column table:style-name="06b2e0.0"/>
          <table:table-row>
            <table:table-cell office:value-type="string">
              <text:p text:style-name="Normal"><text:a xlink:type="simple" xlink:href="https://hal.science/hal-04629363v1">Taghribat Al Qafer&amp;quot;: Water as a Source of Life and Death. A Study in Ecocriticism</text:a></text:p>
              <text:p text:style-name="Normal"><text:a xlink:type="simple" xlink:href="https://hal.science/search/index/?q=*&amp;authFullName_s=Hilda Mokh">Hilda Mokh</text:a></text:p>
              <text:p text:style-name="Normal"><text:span>XVth meeting (Prague) 2024, Ecocritical Approaches and Environmental Issues in Modern Arabic Literature</text:span><text:span>, EURAMAL, May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629363v1">hal-0462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68v1">The mixture of myhts and reality in women writer's modern arabic novel. International conference – Modern arabic literature, between myth and reality</text:a></text:p>
              <text:p text:style-name="Normal"><text:a xlink:type="simple" xlink:href="https://hal.science/search/index/?q=*&amp;authFullName_s=Hilda Mokh">Hilda Mokh</text:a></text:p>
              <text:p text:style-name="Normal"><text:span>International conference – Modern arabic literature, between myth and reality</text:span><text:span>, Faculty of Oriental Studies, University of Warsaw, Poland, Jun 2023, Warsovie, Poland</text:span></text:p>
              <text:p text:style-name="Normal"><text:span>Communication dans un congrès</text:span></text:p>
              <text:p text:style-name="Normal"><text:a xlink:type="simple" xlink:href="https://hal.science/hal-04629368v1">hal-046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14v1">L’inclusion par les réseaux sociaux sociaux, un pouvoir dissimulé.</text:a></text:p>
              <text:p text:style-name="Normal"><text:a xlink:type="simple" xlink:href="https://hal.science/search/index/?q=*&amp;authFullName_s=Hilda Mokh">Hilda Mokh</text:a></text:p>
              <text:p text:style-name="Normal"><text:span>Décrire l'exclusion, écrire l'inclusion au XXIème siècle : le récit contemporain comme (re)médiation.</text:span><text:span>, Laboratoires Institut d’Études Transtextuelles et Transculturelles (IETT) - Université Jean Moulin Lyon 3 et Langages, Littératures, Sociétés. Études Transfrontalières et Internationales (LLSETI) – Université Savoie Mont-Blanc. Université Jean Moulin Lyon 3, France., May 2023, Lyon, France</text:span></text:p>
              <text:p text:style-name="Normal"><text:span>Communication dans un congrès</text:span></text:p>
              <text:p text:style-name="Normal"><text:a xlink:type="simple" xlink:href="https://hal.science/hal-04629414v1">hal-046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18v1">سيّدات القمر، للتحرر وكسر المألوف</text:a></text:p>
              <text:p text:style-name="Normal"><text:a xlink:type="simple" xlink:href="https://hal.science/search/index/?q=*&amp;authFullName_s=Hilda Mokh">Hilda Mokh</text:a></text:p>
              <text:p text:style-name="Normal"><text:span>The Fifth International Scientific Conference on Arabic Language and Literature at Sultan Qaboos University</text:span><text:span>, Arabic Department, Sultan Qaboos University, Oct 2022, Muscat, Oman</text:span></text:p>
              <text:p text:style-name="Normal"><text:span>Communication dans un congrès</text:span></text:p>
              <text:p text:style-name="Normal"><text:a xlink:type="simple" xlink:href="https://hal.science/hal-04629418v1">hal-046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02v1">Dispersés, esthétique d’un exil réel et d’un rassemblement virtuel.</text:a></text:p>
              <text:p text:style-name="Normal"><text:a xlink:type="simple" xlink:href="https://hal.science/search/index/?q=*&amp;authFullName_s=Hilda Mokh">Hilda Mokh</text:a></text:p>
              <text:p text:style-name="Normal"><text:span>colloque international "Poétique du récit migratoire" ERIMIT (EA 4327), Université Rennes 2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501502v1">hal-02501502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291b9d" table:style-name="291b9d">
          <table:table-column table:style-name="291b9d.0"/>
          <table:table-row>
            <table:table-cell office:value-type="string">
              <text:p text:style-name="Normal"><text:a xlink:type="simple" xlink:href="https://hal.science/hal-04629396v1">Contemporary Arab Women’s Fiction between the Reality and the Mythical: An Incitement to Awareness</text:a></text:p>
              <text:p text:style-name="Normal"><text:a xlink:type="simple" xlink:href="https://hal.science/search/index/?q=*&amp;authFullName_s=Hilda Mokh">Hilda Mokh</text:a></text:p>
              <text:p text:style-name="Normal"><text:span>Marek M. Dziekan, Marcin Grodzki, Magdalena Kubarek and Abdel Kader Mousleh.<text:s/></text:span><text:span>The World Represented in Contemporary Arabic Literature</text:span><text:span>, 2024</text:span></text:p>
              <text:p text:style-name="Normal"><text:span>Chapitre d'ouvrage</text:span></text:p>
              <text:p text:style-name="Normal"><text:a xlink:type="simple" xlink:href="https://hal.science/hal-04629396v1">hal-046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98v1">سيدات القمر، للتحرر من الصور النمطية والقيم الأبوية</text:a></text:p>
              <text:p text:style-name="Normal"><text:a xlink:type="simple" xlink:href="https://hal.science/search/index/?q=*&amp;authFullName_s=Hilda Mokh">Hilda Mokh</text:a></text:p>
              <text:p text:style-name="Normal"><text:span>اللغة والأدب في عمان خلال خمسين عاماً 1970 ـ 2020</text:span><text:span>, 2023</text:span></text:p>
              <text:p text:style-name="Normal"><text:span>Chapitre d'ouvrage</text:span></text:p>
              <text:p text:style-name="Normal"><text:a xlink:type="simple" xlink:href="https://hal.science/hal-04629398v1">hal-046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83v1">Dispersés, esthétique d’un exil réel et d’un rassemblement virtuel.</text:a></text:p>
              <text:p text:style-name="Normal"><text:a xlink:type="simple" xlink:href="https://hal.science/search/index/?q=*&amp;authFullName_s=Hilda Mokh">Hilda Mokh</text:a></text:p>
              <text:p text:style-name="Normal"><text:span>Poétiques du récit migratoire</text:span><text:span>, 2023</text:span></text:p>
              <text:p text:style-name="Normal"><text:span>Chapitre d'ouvrage</text:span></text:p>
              <text:p text:style-name="Normal"><text:a xlink:type="simple" xlink:href="https://hal.science/hal-04629383v1">hal-046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72v1">Ferdaous, une voix en enfer. Le point zéro de l’évolution par la répétition.</text:a></text:p>
              <text:p text:style-name="Normal"><text:a xlink:type="simple" xlink:href="https://hal.science/search/index/?q=*&amp;authFullName_s=Hilda Mokh">Hilda Mokh</text:a></text:p>
              <text:p text:style-name="Normal"><text:span>Femmes engagées dans l’espace euro-méditerranéen, mise en récit(s), mise en image(s).</text:span><text:span>, 2021</text:span></text:p>
              <text:p text:style-name="Normal"><text:span>Chapitre d'ouvrage</text:span></text:p>
              <text:p text:style-name="Normal"><text:a xlink:type="simple" xlink:href="https://hal.science/hal-04629372v1">hal-04629372v1</text:a></text:p>
            </table:table-cell>
          </table:table-row>
        </table:table>
        <text:p text:style-name="P23"/>
        <text:p text:style-name="Heading2"><text:span text:style-name="T10">Article dans une revue (4)</text:span></text:p>
        <text:p text:style-name="P25"/>
        <table:table table:name="a1b65c" table:style-name="a1b65c">
          <table:table-column table:style-name="a1b65c.0"/>
          <table:table-row>
            <table:table-cell office:value-type="string">
              <text:p text:style-name="Normal"><text:a xlink:type="simple" xlink:href="https://hal.science/hal-04629401v1">L’attente, une prison sans mur : &amp;quot;Les Gardiens de l'air&amp;quot; de Rosa Yassin Hassan.</text:a></text:p>
              <text:p text:style-name="Normal"><text:a xlink:type="simple" xlink:href="https://hal.science/search/index/?q=*&amp;authFullName_s=Hilda Mokh">Hilda Mokh</text:a></text:p>
              <text:p text:style-name="Normal"><text:span>Revue de Littérature et Culture Arabes Contemporaines</text:span><text:span>, 2018, 6, p.139-152</text:span></text:p>
              <text:p text:style-name="Normal"><text:span>Article dans une revue</text:span></text:p>
              <text:p text:style-name="Normal"><text:a xlink:type="simple" xlink:href="https://hal.science/hal-04629401v1">hal-0462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87v1">L’attente, une prison sans mur : &amp;quot;Les Gardiens de l'air&amp;quot; de Rosa Yassin Hassan.</text:a></text:p>
              <text:p text:style-name="Normal"><text:a xlink:type="simple" xlink:href="https://hal.science/search/index/?q=*&amp;authFullName_s=Hilda Mokh">Hilda Mokh</text:a></text:p>
              <text:p text:style-name="Normal"><text:span>Revue de Littérature et Culture Arabes Contemporaines</text:span><text:span>, 2018</text:span></text:p>
              <text:p text:style-name="Normal"><text:span>Article dans une revue</text:span></text:p>
              <text:p text:style-name="Normal"><text:a xlink:type="simple" xlink:href="https://hal.science/hal-02501487v1">hal-0250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95v1">L’intégration des textes littéraires dans l'apprentissage de l'arabe LVE: une motivation pour la lecture.</text:a></text:p>
              <text:p text:style-name="Normal"><text:a xlink:type="simple" xlink:href="https://hal.science/search/index/?q=*&amp;authFullName_s=Hilda Mokh">Hilda Mokh</text:a></text:p>
              <text:p text:style-name="Normal"><text:span>Revue des lettres et des langues</text:span><text:span>, 2017</text:span></text:p>
              <text:p text:style-name="Normal"><text:span>Article dans une revue</text:span></text:p>
              <text:p text:style-name="Normal"><text:a xlink:type="simple" xlink:href="https://hal.science/hal-02501495v1">hal-025014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21989v1">L'intégration des textes littéraires dans le projet de la revue pédagogique Midad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Hilda Mokh">Hilda Mokh</text:a></text:p>
              <text:p text:style-name="Normal"><text:span>Les Langues Modernes</text:span><text:span>, 2010, 1</text:span></text:p>
              <text:p text:style-name="Normal"><text:span>Article dans une revue</text:span></text:p>
              <text:p text:style-name="Normal"><text:a xlink:type="simple" xlink:href="https://univ-lyon3.hal.science/hal-02121989v1">hal-0212198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26ce5" table:style-name="526ce5">
          <table:table-column table:style-name="526ce5.0"/>
          <table:table-row>
            <table:table-cell office:value-type="string">
              <text:p text:style-name="Normal"><text:a xlink:type="simple" xlink:href="https://theses.hal.science/tel-01423877v1">L’exploitation des textes littéraires dans l’enseignement des langues étrangères : l'exemple de la langue arabe</text:a></text:p>
              <text:p text:style-name="Normal"><text:a xlink:type="simple" xlink:href="https://hal.science/search/index/?q=*&amp;authFullName_s=Hilda Mokh">Hilda Mokh</text:a></text:p>
              <text:p text:style-name="Normal"><text:span>Education. Université Rennes 2, 2014. Français.<text:s/></text:span><text:a xlink:type="simple" xlink:href="https://www.theses.fr/2014REN20061">⟨NNT : 2014REN20061⟩</text:a></text:p>
              <text:p text:style-name="Normal"><text:span>Thèse</text:span></text:p>
              <text:p text:style-name="Normal"><text:a xlink:type="simple" xlink:href="https://theses.hal.science/tel-01423877v1">tel-0142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lda Mokh</dc:title>
    <dc:subject/>
    <dc:description>CV</dc:description>
    <dc:creator/>
    <dc:date>2026-05-20T16:39:07.000</dc:date>
    <meta:generator>PHPWord</meta:generator>
    <meta:initial-creator>CCSD</meta:initial-creator>
    <meta:creation-date>2026-05-20T16:39:07.000</meta:creation-date>
    <meta:keyword/>
    <meta:user-defined meta:name="Category"/>
    <meta:user-defined meta:name="Company"/>
    <meta:user-defined meta:name="Manager"/>
  </office:meta>
</office:document-meta>
</file>