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2946" style:family="table">
      <style:table-properties style:rel-width="100" table:align="center"/>
    </style:style>
    <style:style style:name="b82946.0" style:family="table-column">
      <style:table-column-properties style:column-width="0.00cm"/>
    </style:style>
    <style:style style:name="ce4034" style:family="table">
      <style:table-properties style:rel-width="100" table:align="center"/>
    </style:style>
    <style:style style:name="ce4034.0" style:family="table-column">
      <style:table-column-properties style:column-width="0.00cm"/>
    </style:style>
    <style:style style:name="22d075" style:family="table">
      <style:table-properties style:rel-width="100" table:align="center"/>
    </style:style>
    <style:style style:name="22d075.0" style:family="table-column">
      <style:table-column-properties style:column-width="0.00cm"/>
    </style:style>
    <style:style style:name="dbc97e" style:family="table">
      <style:table-properties style:rel-width="100" table:align="center"/>
    </style:style>
    <style:style style:name="dbc97e.0" style:family="table-column">
      <style:table-column-properties style:column-width="0.00cm"/>
    </style:style>
    <style:style style:name="7984d1" style:family="table">
      <style:table-properties style:rel-width="100" table:align="center"/>
    </style:style>
    <style:style style:name="7984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liwi Leake Kid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82946" table:style-name="b82946">
          <table:table-column table:style-name="b82946.0"/>
          <table:table-row>
            <table:table-cell office:value-type="string">
              <text:p text:style-name="Normal"><text:a xlink:type="simple" xlink:href="https://hal.science/hal-04407817v1">Dynamically Scalable NoC Architecture for Implementing Run-Time Reconfigurable Applications</text:a></text:p>
              <text:p text:style-name="Normal"><text:a xlink:type="simple" xlink:href="https://hal.science/search/index/?q=*&amp;authFullName_s=Qaiser Ijaz">Qaiser Ijaz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Gilberto Ochoa-Ruiz">Gilberto Ochoa-Ruiz</text:a></text:p>
              <text:p text:style-name="Normal"><text:span>Micromachines</text:span><text:span>, 2023, 14 (10), pp.1913.<text:s/></text:span><text:a xlink:type="simple" xlink:href="https://dx.doi.org/10.3390/mi14101913">⟨10.3390/mi14101913⟩</text:a></text:p>
              <text:p text:style-name="Normal"><text:span>Article dans une revue</text:span></text:p>
              <text:p text:style-name="Normal"><text:a xlink:type="simple" xlink:href="https://hal.science/hal-04407817v1">hal-044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83v1">Automatic deformable PET/MRI registration for preclinical studies based on B-splines and non-linear intensity transformation</text:a></text:p>
              <text:p text:style-name="Normal"><text:a xlink:type="simple" xlink:href="https://hal.science/search/index/?q=*&amp;authFullName_s=Stéphanie Bricq,">Stéphanie Bricq,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Jorge Zavala Bojorquez">Jorge Zavala Bojorquez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Jean-Marc Vrigneaud">Jean-Marc Vrigneaud</text:a><text:span>et al.</text:span></text:p>
              <text:p text:style-name="Normal"><text:span>Medical and Biological Engineering and Computing</text:span><text:span>, 2018, 56, pp.1531-1539.<text:s/></text:span><text:a xlink:type="simple" xlink:href="https://dx.doi.org/10.1007/s11517-018-1797-0">⟨10.1007/s11517-018-1797-0⟩</text:a></text:p>
              <text:p text:style-name="Normal"><text:span>Article dans une revue</text:span></text:p>
              <text:p text:style-name="Normal"><text:a xlink:type="simple" xlink:href="https://hal.science/hal-01712183v1">hal-0171218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e4034" table:style-name="ce4034">
          <table:table-column table:style-name="ce4034.0"/>
          <table:table-row>
            <table:table-cell office:value-type="string">
              <text:p text:style-name="Normal"><text:a xlink:type="simple" xlink:href="https://hal.science/hal-01756083v1">Run-time Reconfigurable Network-on-chip: a survey</text:a></text:p>
              <text:p text:style-name="Normal"><text:a xlink:type="simple" xlink:href="https://hal.science/search/index/?q=*&amp;authFullName_s=Hiliwi Leake Kidane">Hiliwi Leake Kidane</text:a><text:span>,</text:span><text:a xlink:type="simple" xlink:href="https://hal.science/search/index/?q=*&amp;authFullName_s=Bourennane El-Bey">Bourennane El-Bey</text:a></text:p>
              <text:p text:style-name="Normal"><text:span>15th IEEE International Multi-Conference on Systems, Signals and Devices 2018</text:span><text:span>, Mar 2018, Hammamet, Tunisia</text:span></text:p>
              <text:p text:style-name="Normal"><text:span>Communication dans un congrès</text:span></text:p>
              <text:p text:style-name="Normal"><text:a xlink:type="simple" xlink:href="https://hal.science/hal-01756083v1">hal-0175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16v1">Run-time scalable NoC for FPGA based virtualized IPs</text:a></text:p>
              <text:p text:style-name="Normal"><text:a xlink:type="simple" xlink:href="https://hal.science/search/index/?q=*&amp;authFullName_s=Hiliwi Leake Kidane">Hiliwi Leake Kidane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Gilberto Ochoa-Ruiz">Gilberto Ochoa-Ruiz</text:a></text:p>
              <text:p text:style-name="Normal"><text:span>IEEE 11th International Symposium on Embedded Multicore/Many-core Systems-on-Chip (MCSoC-17)</text:span><text:span>, Sep 2017, Seoul, South Korea</text:span></text:p>
              <text:p text:style-name="Normal"><text:span>Communication dans un congrès</text:span></text:p>
              <text:p text:style-name="Normal"><text:a xlink:type="simple" xlink:href="https://hal.science/hal-01712216v1">hal-017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33v1">NoC based virtualized FPGA as cloud Services</text:a></text:p>
              <text:p text:style-name="Normal"><text:a xlink:type="simple" xlink:href="https://hal.science/search/index/?q=*&amp;authFullName_s=Hiliwi Leake Kidane">Hiliwi Leake Kidane</text:a><text:span>,</text:span><text:a xlink:type="simple" xlink:href="https://hal.science/search/index/?q=*&amp;authFullName_s=El-Bay Bourennane">El-Bay Bourennane</text:a></text:p>
              <text:p text:style-name="Normal"><text:span>3rd International Conference on Embedded Systems in Telecommunications and Instrumentation (ICESTI’16)</text:span><text:span>, Badji Mokhtar Annaba University, Oct 2016, Annaba, Algeria</text:span></text:p>
              <text:p text:style-name="Normal"><text:span>Communication dans un congrès</text:span></text:p>
              <text:p text:style-name="Normal"><text:a xlink:type="simple" xlink:href="https://hal.science/hal-01396933v1">hal-013969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973v1">Multi-modal image fusion for small animal studies in in-line PET /3T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Hein Haas">Hein Haas</text:a><text:span>,</text:span><text:a xlink:type="simple" xlink:href="https://hal.science/search/index/?q=*&amp;authFullName_s=Angela Camacho">Angela Camacho</text:a><text:span>et al.</text:span></text:p>
              <text:p text:style-name="Normal"><text:span>Journées RITS 2015</text:span><text:span>, Mar 2015, Dourdan, France</text:span></text:p>
              <text:p text:style-name="Normal"><text:span>Communication dans un congrès</text:span></text:p>
              <text:p text:style-name="Normal"><text:a xlink:type="simple" xlink:href="https://inserm.hal.science/inserm-01154973v1">inserm-011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38v1">Multi-modal image fusion for small animal studies in in-line PET /3T MRI</text:a></text:p>
              <text:p text:style-name="Normal"><text:a xlink:type="simple" xlink:href="https://hal.science/search/index/?q=*&amp;authFullName_s=Stéphanie Bricq">Stéphanie Bricq</text:a><text:span>,</text:span><text:a xlink:type="simple" xlink:href="https://hal.science/search/index/?q=*&amp;authFullName_s=Hiliwi Leake Kidane">Hiliwi Leake Kidan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Hein De Haas">Hein De Haas</text:a><text:span>,</text:span><text:a xlink:type="simple" xlink:href="https://hal.science/search/index/?q=*&amp;authFullName_s=Angela Camacho">Angela Camacho</text:a><text:span>et al.</text:span></text:p>
              <text:p text:style-name="Normal"><text:span>Actes des Journées RITS 2015</text:span><text:span>, Mar 2015, Dourdan, France</text:span></text:p>
              <text:p text:style-name="Normal"><text:span>Communication dans un congrès</text:span></text:p>
              <text:p text:style-name="Normal"><text:a xlink:type="simple" xlink:href="https://hal.science/hal-01796638v1">hal-017966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2d075" table:style-name="22d075">
          <table:table-column table:style-name="22d075.0"/>
          <table:table-row>
            <table:table-cell office:value-type="string">
              <text:p text:style-name="Normal"><text:a xlink:type="simple" xlink:href="https://hal.science/hal-01821101v1">NoC based virtualized accelerators as cloud services</text:a></text:p>
              <text:p text:style-name="Normal"><text:a xlink:type="simple" xlink:href="https://hal.science/search/index/?q=*&amp;authFullName_s=Hiliwi Leake Kidane">Hiliwi Leake Kidane</text:a><text:span>,</text:span><text:a xlink:type="simple" xlink:href="https://hal.science/search/index/?q=*&amp;authFullName_s=El-Bay Bourennane">El-Bay Bourennane</text:a></text:p>
              <text:p text:style-name="Normal"><text:span>11ème Colloque du GDR SoC-SiP</text:span><text:span>, Jun 2016, Nantes, France</text:span></text:p>
              <text:p text:style-name="Normal"><text:span>Poster de conférence</text:span></text:p>
              <text:p text:style-name="Normal"><text:a xlink:type="simple" xlink:href="https://hal.science/hal-01821101v1">hal-01821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6639v1">NoC based virtualized accelerators as cloud services</text:a></text:p>
              <text:p text:style-name="Normal"><text:a xlink:type="simple" xlink:href="https://hal.science/search/index/?q=*&amp;authFullName_s=Hiliwi Leake Kidane">Hiliwi Leake Kidane</text:a><text:span>,</text:span><text:a xlink:type="simple" xlink:href="https://hal.science/search/index/?q=*&amp;authFullName_s=El-Bay Bourennane">El-Bay Bourennane</text:a></text:p>
              <text:p text:style-name="Normal"><text:span>11ème Colloque du GDR SoC-SiP</text:span><text:span>, Jun 2016, Nantes, France</text:span></text:p>
              <text:p text:style-name="Normal"><text:span>Poster de conférence</text:span></text:p>
              <text:p text:style-name="Normal"><text:a xlink:type="simple" xlink:href="https://inria.hal.science/hal-01796639v1">hal-0179663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bc97e" table:style-name="dbc97e">
          <table:table-column table:style-name="dbc97e.0"/>
          <table:table-row>
            <table:table-cell office:value-type="string">
              <text:p text:style-name="Normal"><text:a xlink:type="simple" xlink:href="https://hal.science/hal-01866931v1">Implémentation en temps réel d'une architecture embarquée pour le comptage de passagers dans le transport public</text:a></text:p>
              <text:p text:style-name="Normal"><text:a xlink:type="simple" xlink:href="https://hal.science/search/index/?q=*&amp;authFullName_s=Songchenchen Gong">Songchenchen Gong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Hiliwi Leake Kidane">Hiliwi Leake Kidan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66931v1">hal-0186693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7984d1" table:style-name="7984d1">
          <table:table-column table:style-name="7984d1.0"/>
          <table:table-row>
            <table:table-cell office:value-type="string">
              <text:p text:style-name="Normal"><text:a xlink:type="simple" xlink:href="https://hal.science/hal-01818976v1">Sigmoid function based intensity transformation for parameter initialization in MRI-PET Registration Tool for Preclinical Studies</text:a></text:p>
              <text:p text:style-name="Normal"><text:a xlink:type="simple" xlink:href="https://hal.science/search/index/?q=*&amp;authFullName_s=Hiliwi Leake Kidane">Hiliwi Leake Kidane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Alain Lalande">Alain Laland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8976v1">hal-01818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8792v1">Comparative survey: People detection, tracking and multi-sensor Fusion in a video sequence</text:a></text:p>
              <text:p text:style-name="Normal"><text:a xlink:type="simple" xlink:href="https://hal.science/search/index/?q=*&amp;authFullName_s=Hiliwi Leake Kidane">Hiliwi Leake Kida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18792v1">hal-018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11v1">Comparative survey of visual object classifiers</text:a></text:p>
              <text:p text:style-name="Normal"><text:a xlink:type="simple" xlink:href="https://hal.science/search/index/?q=*&amp;authFullName_s=Hiliwi Leake Kidane">Hiliwi Leake Kida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3211v1">hal-01823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liwi Leake Kidane</dc:title>
    <dc:subject/>
    <dc:description>CV</dc:description>
    <dc:creator/>
    <dc:date>2026-05-22T19:06:55.000</dc:date>
    <meta:generator>PHPWord</meta:generator>
    <meta:initial-creator>CCSD</meta:initial-creator>
    <meta:creation-date>2026-05-22T19:06:55.000</meta:creation-date>
    <meta:keyword/>
    <meta:user-defined meta:name="Category"/>
    <meta:user-defined meta:name="Company"/>
    <meta:user-defined meta:name="Manager"/>
  </office:meta>
</office:document-meta>
</file>