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a3f" style:family="table">
      <style:table-properties style:rel-width="100" table:align="center"/>
    </style:style>
    <style:style style:name="15ba3f.0" style:family="table-column">
      <style:table-column-properties style:column-width="0.00cm"/>
    </style:style>
    <style:style style:name="406aee" style:family="table">
      <style:table-properties style:rel-width="100" table:align="center"/>
    </style:style>
    <style:style style:name="406aee.0" style:family="table-column">
      <style:table-column-properties style:column-width="0.00cm"/>
    </style:style>
    <style:style style:name="3b070d" style:family="table">
      <style:table-properties style:rel-width="100" table:align="center"/>
    </style:style>
    <style:style style:name="3b070d.0" style:family="table-column">
      <style:table-column-properties style:column-width="0.00cm"/>
    </style:style>
    <style:style style:name="43195b" style:family="table">
      <style:table-properties style:rel-width="100" table:align="center"/>
    </style:style>
    <style:style style:name="43195b.0" style:family="table-column">
      <style:table-column-properties style:column-width="0.00cm"/>
    </style:style>
    <style:style style:name="2f5f55" style:family="table">
      <style:table-properties style:rel-width="100" table:align="center"/>
    </style:style>
    <style:style style:name="2f5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nde Maghnouji<text:s/></text:span><text:span text:style-name="T2">Anthropologue affiliée à l'IMAF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ind-maghnouji">hind-maghnouj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290-0803">0009-0002-2290-08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465569">2604655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15ba3f" table:style-name="15ba3f">
          <table:table-column table:style-name="15ba3f.0"/>
          <table:table-row>
            <table:table-cell office:value-type="string">
              <text:p text:style-name="Normal"><text:a xlink:type="simple" xlink:href="https://hal.science/hal-05598746v1">Présentation. Matérialités en exil : sensorialités et sensibilités</text:a></text:p>
              <text:p text:style-name="Normal"><text:a xlink:type="simple" xlink:href="https://hal.science/search/index/?q=*&amp;authFullName_s=Hind Maghnouji">Hind Maghnouji</text:a><text:span>,</text:span><text:a xlink:type="simple" xlink:href="https://hal.science/search/index/?q=*&amp;authFullName_s=Pierre Peraldi-Mittelette">Pierre Peraldi-Mittelette</text:a></text:p>
              <text:p text:style-name="Normal"><text:span>Anthropologie et sociétés</text:span><text:span>, 2025, 49 (3), pp.11-24.<text:s/></text:span><text:a xlink:type="simple" xlink:href="https://dx.doi.org/10.7202/1124595ar">⟨10.7202/1124595ar⟩</text:a></text:p>
              <text:p text:style-name="Normal"><text:span>Article dans une revue</text:span></text:p>
              <text:p text:style-name="Normal"><text:a xlink:type="simple" xlink:href="https://hal.science/hal-05598746v1">hal-055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06v1">Introduction. Les objets : traces et témoins de l’exil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Hind Maghnouji">Hind Maghnouji</text:a></text:p>
              <text:p text:style-name="Normal"><text:span>Journal des Africanistes</text:span><text:span>, 2024, 94 (1-2), pp.9-25</text:span></text:p>
              <text:p text:style-name="Normal"><text:span>Article dans une revue</text:span></text:p>
              <text:p text:style-name="Normal"><text:a xlink:type="simple" xlink:href="https://hal.science/hal-05002406v1">hal-0500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36v1">« Je suis ici, mais ma tête est là-bas ». L’absence comme point fondamental de l’exil</text:a></text:p>
              <text:p text:style-name="Normal"><text:a xlink:type="simple" xlink:href="https://hal.science/search/index/?q=*&amp;authFullName_s=Hind Maghnouji">Hind Maghnouji</text:a></text:p>
              <text:p text:style-name="Normal"><text:span>Institutions : revue de psychothérapie institutionnelle</text:span><text:span>, 2023, 72 (2), pp.118-127</text:span></text:p>
              <text:p text:style-name="Normal"><text:span>Article dans une revue</text:span></text:p>
              <text:p text:style-name="Normal"><text:a xlink:type="simple" xlink:href="https://hal.science/hal-04995136v1">hal-04995136v1</text:a></text:p>
            </table:table-cell>
          </table:table-row>
        </table:table>
        <text:p text:style-name="P19"/>
        <text:p text:style-name="Heading2"><text:span text:style-name="T9">Communication dans un congrès (20)</text:span></text:p>
        <text:p text:style-name="P21"/>
        <table:table table:name="406aee" table:style-name="406aee">
          <table:table-column table:style-name="406aee.0"/>
          <table:table-row>
            <table:table-cell office:value-type="string">
              <text:p text:style-name="Normal"><text:a xlink:type="simple" xlink:href="https://hal.science/hal-05114548v1">Journée d'études : &amp;quot;Introduction collective aux journées d’études. La nostalgie et l’absence: rapports à l’espace-temps entre attachements, sensorialités et résistances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Emma Barrett Fiedler">Emma Barrett Fiedler</text:a><text:span>,</text:span><text:a xlink:type="simple" xlink:href="https://hal.science/search/index/?q=*&amp;authFullName_s=Hind Maghnouji">Hind Maghnouji</text:a><text:span>,</text:span><text:a xlink:type="simple" xlink:href="https://hal.science/search/index/?q=*&amp;authFullName_s=Valentine Salazard-Sgambatto">Valentine Salazard-Sgambatto</text:a><text:span>,</text:span><text:a xlink:type="simple" xlink:href="https://hal.science/search/index/?q=*&amp;authFullName_s=Audran Aulanier">Audran Aulanier</text:a><text:span>et al.</text:span></text:p>
              <text:p text:style-name="Normal"><text:span>Penser la nostalgie et l’absence en exil Réflexions interdisciplinaires</text:span><text:span>, Emma Barrett Fiedler, Hinde Maghnouji, Pierre Peraldi-Mittelette, Valentine Salazard-Sgambato, Audran Aulanier, Constance De Gourcy, 2025, Marseille, France</text:span></text:p>
              <text:p text:style-name="Normal"><text:span>Communication dans un congrès</text:span></text:p>
              <text:p text:style-name="Normal"><text:a xlink:type="simple" xlink:href="https://hal.science/hal-05114548v1">hal-051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15v1">Asile, enfermement et insularité. Le cas de l’île de Samos, en Grèce</text:a></text:p>
              <text:p text:style-name="Normal"><text:a xlink:type="simple" xlink:href="https://hal.science/search/index/?q=*&amp;authFullName_s=Hind Maghnouji">Hind Maghnouji</text:a></text:p>
              <text:p text:style-name="Normal"><text:span>Colloque International ‘Les Espaces d’Enfermement : Mémoires de la Répression et Colonialité’</text:span><text:span>, 2024, Lisbonne, Portugal</text:span></text:p>
              <text:p text:style-name="Normal"><text:span>Communication dans un congrès</text:span></text:p>
              <text:p text:style-name="Normal"><text:a xlink:type="simple" xlink:href="https://hal.science/hal-04995515v1">hal-049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45v1">Partir en enfant, revenir en homme. Itinéraire de mineurs isolés quittant la ville de Zarzis</text:a></text:p>
              <text:p text:style-name="Normal"><text:a xlink:type="simple" xlink:href="https://hal.science/search/index/?q=*&amp;authFullName_s=Hind Maghnouji">Hind Maghnouji</text:a></text:p>
              <text:p text:style-name="Normal"><text:span>Séminaire de l'UMR Développement et Sociétés</text:span><text:span>, 2024, Panthéon-Sorbonne, Paris, France</text:span></text:p>
              <text:p text:style-name="Normal"><text:span>Communication dans un congrès</text:span></text:p>
              <text:p text:style-name="Normal"><text:a xlink:type="simple" xlink:href="https://hal.science/hal-04995245v1">hal-049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59v1">Les demandeurs d’asile et l’expérience de l’effacement. Le cas de jeunes Syriens sur l’ile grecque de Samos</text:a></text:p>
              <text:p text:style-name="Normal"><text:a xlink:type="simple" xlink:href="https://hal.science/search/index/?q=*&amp;authFullName_s=Hind Maghnouji">Hind Maghnouji</text:a></text:p>
              <text:p text:style-name="Normal"><text:span>Parcours anthropologiques dans le monde arabe</text:span><text:span>, IMAF,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4995259v1">hal-049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43v1">Corps nu et effacement, les effets des politiques migratoires et des traversées de frontières. Le cas de l’ile grecque de Samos</text:a></text:p>
              <text:p text:style-name="Normal"><text:a xlink:type="simple" xlink:href="https://hal.science/search/index/?q=*&amp;authFullName_s=Hind Maghnouji">Hind Maghnouji</text:a></text:p>
              <text:p text:style-name="Normal"><text:span>le dispositif sécuritaire-humanitaire européen, filtre des migrations dans les périphéries insulaires de l'Europe</text:span><text:span>, Université Grenoble Alpes, 2024, Grenoble, France</text:span></text:p>
              <text:p text:style-name="Normal"><text:span>Communication dans un congrès</text:span></text:p>
              <text:p text:style-name="Normal"><text:a xlink:type="simple" xlink:href="https://hal.science/hal-04995343v1">hal-0499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88v1">Indicible et inaudible à l’épreuve de l’expérience migratoire : le cas de l’île grecque de Samos</text:a></text:p>
              <text:p text:style-name="Normal"><text:a xlink:type="simple" xlink:href="https://hal.science/search/index/?q=*&amp;authFullName_s=Hind Maghnouji">Hind Maghnouji</text:a></text:p>
              <text:p text:style-name="Normal"><text:span>Les indicibles de l’enquête</text:span><text:span>, 2023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95388v1">hal-049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27v1">Inhumer les corps pauvres ou non identifiés : Le cas du cimetière de Thiais</text:a></text:p>
              <text:p text:style-name="Normal"><text:a xlink:type="simple" xlink:href="https://hal.science/search/index/?q=*&amp;authFullName_s=Hind Maghnouji">Hind Maghnouji</text:a></text:p>
              <text:p text:style-name="Normal"><text:span>Colloque Cadavres et pauvreté</text:span><text:span>, 2023, Aix-en-Procence, Aix-Marseille-Université, France</text:span></text:p>
              <text:p text:style-name="Normal"><text:span>Communication dans un congrès</text:span></text:p>
              <text:p text:style-name="Normal"><text:a xlink:type="simple" xlink:href="https://hal.science/hal-04995527v1">hal-049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24v1">« Nous, on devient quoi quand on meurt ici ?» Le corps-mort à l’épreuve de l’exil</text:a></text:p>
              <text:p text:style-name="Normal"><text:a xlink:type="simple" xlink:href="https://hal.science/search/index/?q=*&amp;authFullName_s=Hind Maghnouji">Hind Maghnouji</text:a></text:p>
              <text:p text:style-name="Normal"><text:span>Congrès de l'Association Française d'Ethnologie et d'Anthropologie</text:span><text:span>, 2023, Inalco, Paris, France</text:span></text:p>
              <text:p text:style-name="Normal"><text:span>Communication dans un congrès</text:span></text:p>
              <text:p text:style-name="Normal"><text:a xlink:type="simple" xlink:href="https://hal.science/hal-04995524v1">hal-049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49v1">« Je suis ici, mais ma tête est là-bas ». L’absence comme point fondamental de l’exil</text:a></text:p>
              <text:p text:style-name="Normal"><text:a xlink:type="simple" xlink:href="https://hal.science/search/index/?q=*&amp;authFullName_s=Hind Maghnouji">Hind Maghnouji</text:a></text:p>
              <text:p text:style-name="Normal"><text:span>Rencontres des études Africaines en France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995549v1">hal-049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34v1">Imaginaires migratoires et incertitudes</text:a></text:p>
              <text:p text:style-name="Normal"><text:a xlink:type="simple" xlink:href="https://hal.science/search/index/?q=*&amp;authFullName_s=Hind Maghnouji">Hind Maghnouji</text:a></text:p>
              <text:p text:style-name="Normal"><text:span>Congrès Insaniyyat</text:span><text:span>, 2022, Tunis, Tunisie</text:span></text:p>
              <text:p text:style-name="Normal"><text:span>Communication dans un congrès</text:span></text:p>
              <text:p text:style-name="Normal"><text:a xlink:type="simple" xlink:href="https://hal.science/hal-04995534v1">hal-049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02v1">Des imaginaires brisés. Représentations du départ et des réalités migratoires des jeunes de Zarzis (Tunisie)</text:a></text:p>
              <text:p text:style-name="Normal"><text:a xlink:type="simple" xlink:href="https://hal.science/search/index/?q=*&amp;authFullName_s=Hind Maghnouji">Hind Maghnouji</text:a></text:p>
              <text:p text:style-name="Normal"><text:span>Journées d’études du CRHIA (Centre de recherches en histoire internationale et atlantique)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4995502v1">hal-049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14v1">Demandeurs d’asile et prise en charge clinique. Ce que le déracinement fait à la psychopathologie</text:a></text:p>
              <text:p text:style-name="Normal"><text:a xlink:type="simple" xlink:href="https://hal.science/search/index/?q=*&amp;authFullName_s=Hind Maghnouji">Hind Maghnouji</text:a></text:p>
              <text:p text:style-name="Normal"><text:span>Séminaire mensuel de la SPRF (Société Psychanalytique de Recherche et de Formation)</text:span><text:span>, Société Psychanalytique de Recherche et de Formation, 2022, En ligne, France</text:span></text:p>
              <text:p text:style-name="Normal"><text:span>Communication dans un congrès</text:span></text:p>
              <text:p text:style-name="Normal"><text:a xlink:type="simple" xlink:href="https://hal.science/hal-04995314v1">hal-049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55v1">La prise en charge des mineurs non accompagnés (MNA) : comment les aspects administratifs et particulièrement la question de la représentation légale s’articulent avec la santé mentale des jeunes ?</text:a></text:p>
              <text:p text:style-name="Normal"><text:a xlink:type="simple" xlink:href="https://hal.science/search/index/?q=*&amp;authFullName_s=Hind Maghnouji">Hind Maghnouji</text:a><text:span>,</text:span><text:a xlink:type="simple" xlink:href="https://hal.science/search/index/?q=*&amp;authFullName_s=Solène Plana">Solène Plana</text:a></text:p>
              <text:p text:style-name="Normal"><text:span>Colloque « Des mineurs comme les autres ? » Approche pluridisciplinaire de la prise en charge des mineurs non accompagnés (MNA)</text:span><text:span>, 2021, Université Paris Nord, Villetaneuse, France, France</text:span></text:p>
              <text:p text:style-name="Normal"><text:span>Communication dans un congrès</text:span></text:p>
              <text:p text:style-name="Normal"><text:a xlink:type="simple" xlink:href="https://hal.science/hal-04995555v1">hal-049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67v1">L’haya des prostitué(e)s est-il un oxymore ? La pudeur à l’épreuve de la prostitution (une étude de terrain au Maroc) Université de Louvain, 4 décembre 2020.</text:a></text:p>
              <text:p text:style-name="Normal"><text:a xlink:type="simple" xlink:href="https://hal.science/search/index/?q=*&amp;authFullName_s=Hind Maghnouji">Hind Maghnouji</text:a></text:p>
              <text:p text:style-name="Normal"><text:span>Colloque Université de Louvain</text:span><text:span>, 2020, Université de Louvain, Belgique</text:span></text:p>
              <text:p text:style-name="Normal"><text:span>Communication dans un congrès</text:span></text:p>
              <text:p text:style-name="Normal"><text:a xlink:type="simple" xlink:href="https://hal.science/hal-04995567v1">hal-0499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320v1">Bousbir : Trajectoires du quartier réservé de Casablanca. De la prostitution coloniale au déni national ?</text:a></text:p>
              <text:p text:style-name="Normal"><text:a xlink:type="simple" xlink:href="https://hal.science/search/index/?q=*&amp;authFullName_s=Hind Maghnouji">Hind Maghnouji</text:a></text:p>
              <text:p text:style-name="Normal"><text:span>Séminaire des doctorants EHESS</text:span><text:span>, 2018, EHESS Paris, France</text:span></text:p>
              <text:p text:style-name="Normal"><text:span>Communication dans un congrès</text:span></text:p>
              <text:p text:style-name="Normal"><text:a xlink:type="simple" xlink:href="https://hal.science/hal-04995320v1">hal-049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08v1">Traumatismes et migrations. Le cas des MNA et des demandeurs d’asile</text:a></text:p>
              <text:p text:style-name="Normal"><text:a xlink:type="simple" xlink:href="https://hal.science/search/index/?q=*&amp;authFullName_s=Hind Maghnouji">Hind Maghnouji</text:a></text:p>
              <text:p text:style-name="Normal"><text:span>Mouvement UP-Groupe SO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995508v1">hal-049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74v1">Un homme à tout faire : sexualité entre hommes dans un village du Rif (Maroc)</text:a></text:p>
              <text:p text:style-name="Normal"><text:a xlink:type="simple" xlink:href="https://hal.science/search/index/?q=*&amp;authFullName_s=Hind Maghnouji">Hind Maghnouji</text:a></text:p>
              <text:p text:style-name="Normal"><text:span>IIIe Rencontre des jeunes chercheur·e·s en études africaines</text:span><text:span>, 2016, Université Paris Diderot, Paris, France</text:span></text:p>
              <text:p text:style-name="Normal"><text:span>Communication dans un congrès</text:span></text:p>
              <text:p text:style-name="Normal"><text:a xlink:type="simple" xlink:href="https://hal.science/hal-04995574v1">hal-0499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93v1">Comment penser la médiation familiale dans les familles au Maghreb (Maroc, Algérie, Tunisie). Le cas des mères célibataires et des enfants nés hors mariage</text:a></text:p>
              <text:p text:style-name="Normal"><text:a xlink:type="simple" xlink:href="https://hal.science/search/index/?q=*&amp;authFullName_s=Hind Maghnouji">Hind Maghnouji</text:a></text:p>
              <text:p text:style-name="Normal"><text:span>Les mères célibataires au Maghreb</text:span><text:span>, Santé Sud, 2016, Tunis, Tunisie</text:span></text:p>
              <text:p text:style-name="Normal"><text:span>Communication dans un congrès</text:span></text:p>
              <text:p text:style-name="Normal"><text:a xlink:type="simple" xlink:href="https://hal.science/hal-04078493v1">hal-0407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12v1">De l’intérêt de la (dé) subjectivation pour faire tenir l’être. Cas de femmes et d’hommes prostitués au Maroc</text:a></text:p>
              <text:p text:style-name="Normal"><text:a xlink:type="simple" xlink:href="https://hal.science/search/index/?q=*&amp;authFullName_s=Hind Maghnouji">Hind Maghnouji</text:a></text:p>
              <text:p text:style-name="Normal"><text:span>Journée d’étude CADIS-EHES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4995512v1">hal-049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79v1">« Ceci n’est pas une pute». Les pratiques prostitutionnelles et leurs nominations (le cas du Maroc)</text:a></text:p>
              <text:p text:style-name="Normal"><text:a xlink:type="simple" xlink:href="https://hal.science/search/index/?q=*&amp;authFullName_s=Hind Maghnouji">Hind Maghnouji</text:a></text:p>
              <text:p text:style-name="Normal"><text:span>Causes sexuelles. Sexualités et mobilisations collectives</text:span><text:span>, 2014, Lausanne, Suisse</text:span></text:p>
              <text:p text:style-name="Normal"><text:span>Communication dans un congrès</text:span></text:p>
              <text:p text:style-name="Normal"><text:a xlink:type="simple" xlink:href="https://hal.science/hal-04995579v1">hal-0499557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b070d" table:style-name="3b070d">
          <table:table-column table:style-name="3b070d.0"/>
          <table:table-row>
            <table:table-cell office:value-type="string">
              <text:p text:style-name="Normal"><text:a xlink:type="simple" xlink:href="https://hal.science/tel-04995191v1">Façons de dire : les discours sur le sexe, la prostitution et la qahba dans le Maroc contemporain</text:a></text:p>
              <text:p text:style-name="Normal"><text:a xlink:type="simple" xlink:href="https://hal.science/search/index/?q=*&amp;authFullName_s=Hind Maghnouji">Hind Maghnouji</text:a></text:p>
              <text:p text:style-name="Normal"><text:span>Anthropologie sociale et ethnologie. EHESS (École des Hautes Études en Sciences Sociale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5191v1">tel-04995191v1</text:a></text:p>
            </table:table-cell>
          </table:table-row>
        </table:table>
        <text:p text:style-name="P25"/>
        <text:p text:style-name="Heading2"><text:span text:style-name="T11">N°spécial de revue/special issue (2)</text:span></text:p>
        <text:p text:style-name="P27"/>
        <table:table table:name="43195b" table:style-name="43195b">
          <table:table-column table:style-name="43195b.0"/>
          <table:table-row>
            <table:table-cell office:value-type="string">
              <text:p text:style-name="Normal"><text:a xlink:type="simple" xlink:href="https://hal.science/hal-05598744v1">Matérialités en exil : sensorialités et sensibilités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Hind Maghnouji">Hind Maghnouji</text:a></text:p>
              <text:p text:style-name="Normal"><text:span>Anthropologie et sociétés</text:span><text:span>, 49 (3), 2025</text:span></text:p>
              <text:p text:style-name="Normal"><text:span>N°spécial de revue/special issue</text:span></text:p>
              <text:p text:style-name="Normal"><text:a xlink:type="simple" xlink:href="https://hal.science/hal-05598744v1">hal-055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03v1">Objets de l'exil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Hind Maghnouji">Hind Maghnouji</text:a></text:p>
              <text:p text:style-name="Normal"><text:span>Journal des Africanistes</text:span><text:span>, 94 (1-2), 2024</text:span></text:p>
              <text:p text:style-name="Normal"><text:span>N°spécial de revue/special issue</text:span></text:p>
              <text:p text:style-name="Normal"><text:a xlink:type="simple" xlink:href="https://hal.science/hal-05002403v1">hal-05002403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2f5f55" table:style-name="2f5f55">
          <table:table-column table:style-name="2f5f55.0"/>
          <table:table-row>
            <table:table-cell office:value-type="string">
              <text:p text:style-name="Normal"><text:a xlink:type="simple" xlink:href="https://hal.science/hal-04995161v1">« Un dimanche interminable. Ce que le Covid-19 fait aux demandeurs d'asile »</text:a></text:p>
              <text:p text:style-name="Normal"><text:a xlink:type="simple" xlink:href="https://hal.science/search/index/?q=*&amp;authFullName_s=Hind Maghnouji">Hind Maghnouj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995161v1">hal-04995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nde Maghnouji</dc:title>
    <dc:subject/>
    <dc:description>CV</dc:description>
    <dc:creator/>
    <dc:date>2026-05-10T12:55:07.000</dc:date>
    <meta:generator>PHPWord</meta:generator>
    <meta:initial-creator>CCSD</meta:initial-creator>
    <meta:creation-date>2026-05-10T12:55:07.000</meta:creation-date>
    <meta:keyword/>
    <meta:user-defined meta:name="Category"/>
    <meta:user-defined meta:name="Company"/>
    <meta:user-defined meta:name="Manager"/>
  </office:meta>
</office:document-meta>
</file>