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a63" style:family="table">
      <style:table-properties style:rel-width="100" table:align="center"/>
    </style:style>
    <style:style style:name="a47a63.0" style:family="table-column">
      <style:table-column-properties style:column-width="0.00cm"/>
    </style:style>
    <style:style style:name="bfac9a" style:family="table">
      <style:table-properties style:rel-width="100" table:align="center"/>
    </style:style>
    <style:style style:name="bfac9a.0" style:family="table-column">
      <style:table-column-properties style:column-width="0.00cm"/>
    </style:style>
    <style:style style:name="6c088a" style:family="table">
      <style:table-properties style:rel-width="100" table:align="center"/>
    </style:style>
    <style:style style:name="6c088a.0" style:family="table-column">
      <style:table-column-properties style:column-width="0.00cm"/>
    </style:style>
    <style:style style:name="23b8eb" style:family="table">
      <style:table-properties style:rel-width="100" table:align="center"/>
    </style:style>
    <style:style style:name="23b8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nde Lilia Bouzi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inde-lilia-bouziane">hinde-lilia-bouzi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49-4562">0000-0002-8749-45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a47a63" table:style-name="a47a63">
          <table:table-column table:style-name="a47a63.0"/>
          <table:table-row>
            <table:table-cell office:value-type="string">
              <text:p text:style-name="Normal"><text:a xlink:type="simple" xlink:href="https://inria.hal.science/inria-00574555v1">Optimizing the reliability of streaming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International Journal of Parallel Programming</text:span><text:span>, 2011, 39 (5), pp.584-614.<text:s/></text:span><text:a xlink:type="simple" xlink:href="https://dx.doi.org/10.1007/s10766-011-0165-6">⟨10.1007/s10766-011-0165-6⟩</text:a></text:p>
              <text:p text:style-name="Normal"><text:span>Article dans une revue</text:span></text:p>
              <text:p text:style-name="Normal"><text:a xlink:type="simple" xlink:href="https://api.istex.fr/ark:/67375/VQC-VBQL9GKT-N/fulltext.pdf?sid=hal">istex</text:a></text:p>
              <text:p text:style-name="Normal"><text:a xlink:type="simple" xlink:href="https://inria.hal.science/inria-00574555v1">inria-00574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0757v1">Extending Software Component Models with the Master-Worker Paradigm</text:a></text:p>
              <text:p text:style-name="Normal"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Parallel Computing</text:span><text:span>, 2010, 36 (2-3), pp.86--103.<text:s/></text:span><text:a xlink:type="simple" xlink:href="https://dx.doi.org/10.1016/j.parco.2009.12.012">⟨10.1016/j.parco.2009.12.012⟩</text:a></text:p>
              <text:p text:style-name="Normal"><text:span>Article dans une revue</text:span></text:p>
              <text:p text:style-name="Normal"><text:a xlink:type="simple" xlink:href="https://api.istex.fr/ark:/67375/6H6-K53JNGWP-6/fulltext.pdf?sid=hal">istex</text:a></text:p>
              <text:p text:style-name="Normal"><text:a xlink:type="simple" xlink:href="https://inria.hal.science/inria-00450757v1">inria-00450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6068v1">Combining data sharing with the master-worker paradigm in the common component architecture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Cluster Computing</text:span><text:span>, 2007, 10 (3), pp.265 -- 276.<text:s/></text:span><text:a xlink:type="simple" xlink:href="https://dx.doi.org/10.1007/s10586-007-0034-7">⟨10.1007/s10586-007-0034-7⟩</text:a></text:p>
              <text:p text:style-name="Normal"><text:span>Article dans une revue</text:span></text:p>
              <text:p text:style-name="Normal"><text:a xlink:type="simple" xlink:href="https://api.istex.fr/ark:/67375/VQC-H7WDSTXP-S/fulltext.pdf?sid=hal">istex</text:a></text:p>
              <text:p text:style-name="Normal"><text:a xlink:type="simple" xlink:href="https://inria.hal.science/inria-00446068v1">inria-00446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591v1">Hybrid Preemptive Scheduling of MPI Applications on the Grids</text:a></text:p>
              <text:p text:style-name="Normal"><text:a xlink:type="simple" xlink:href="https://hal.science/search/index/?q=*&amp;authFullName_s=Aurélien Bouteiller">Aurélien Bouteiller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Pierre Lemarinier">Pierre Lemarinier</text:a><text:span>,</text:span><text:a xlink:type="simple" xlink:href="https://hal.science/search/index/?q=*&amp;authFullName_s=Franck Cappello">Franck Cappello</text:a></text:p>
              <text:p text:style-name="Normal"><text:span>International Journal of High Performance Computing Applications</text:span><text:span>, 2006, 20 (1), pp.77-90</text:span></text:p>
              <text:p text:style-name="Normal"><text:span>Article dans une revue</text:span></text:p>
              <text:p text:style-name="Normal"><text:a xlink:type="simple" xlink:href="https://inria.hal.science/inria-00574591v1">inria-00574591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bfac9a" table:style-name="bfac9a">
          <table:table-column table:style-name="bfac9a.0"/>
          <table:table-row>
            <table:table-cell office:value-type="string">
              <text:p text:style-name="Normal"><text:a xlink:type="simple" xlink:href="https://hal-lirmm.ccsd.cnrs.fr/lirmm-04429364v1">Materializing Microservice-oriented Architecture from Monolithic Object-oriented Source Code</text:a></text:p>
              <text:p text:style-name="Normal"><text:a xlink:type="simple" xlink:href="https://hal.science/search/index/?q=*&amp;authFullName_s=Pascal Zaragoza">Pascal Zaragoza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Hinde Lilia Bouziane">Hinde Lilia Bouziane</text:a><text:span>et al.</text:span></text:p>
              <text:p text:style-name="Normal"><text:span>ICSOFT 2021 - 16th International Conference on Software Technologies</text:span><text:span>, Jul 2021, Virtual Event, France. pp.143-168,<text:s/></text:span><text:a xlink:type="simple" xlink:href="https://dx.doi.org/10.1007/978-3-031-11513-4_7">⟨10.1007/978-3-031-11513-4_7⟩</text:a></text:p>
              <text:p text:style-name="Normal"><text:span>Communication dans un congrès</text:span></text:p>
              <text:p text:style-name="Normal"><text:a xlink:type="simple" xlink:href="https://hal-lirmm.ccsd.cnrs.fr/lirmm-04429364v1">lirmm-04429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3406v1">Goéland: A Concurrent Tableau-Based Theorem Prover (System Description)</text:a></text:p>
              <text:p text:style-name="Normal"><text:a xlink:type="simple" xlink:href="https://hal.science/search/index/?q=*&amp;authFullName_s=Julie Cailler">Julie Cailler</text:a><text:span>,</text:span><text:a xlink:type="simple" xlink:href="https://hal.science/search/index/?q=*&amp;authFullName_s=Johann Rosain">Johann Rosain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Hinde Lilia Bouziane">Hinde Lilia Bouziane</text:a></text:p>
              <text:p text:style-name="Normal"><text:span>IJCAR 2022 - 11th International Joint Conference on Automated Reasoning</text:span><text:span>, Aug 2022, Haifa, Israel. pp.359-368,<text:s/></text:span><text:a xlink:type="simple" xlink:href="https://dx.doi.org/10.1007/978-3-031-10769-6_22">⟨10.1007/978-3-031-10769-6_22⟩</text:a></text:p>
              <text:p text:style-name="Normal"><text:span>Communication dans un congrès</text:span></text:p>
              <text:p text:style-name="Normal"><text:a xlink:type="simple" xlink:href="https://hal-lirmm.ccsd.cnrs.fr/lirmm-03793406v1">lirmm-037934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46828v1">Refactoring Monolithic Object-Oriented Source Code to Materialize Microservice-oriented Architecture</text:a></text:p>
              <text:p text:style-name="Normal"><text:a xlink:type="simple" xlink:href="https://hal.science/search/index/?q=*&amp;authFullName_s=Pascal Zaragoza">Pascal Zaragoza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Anas Shatnawi">Anas Shatnawi</text:a><text:span>et al.</text:span></text:p>
              <text:p text:style-name="Normal"><text:span>ICSOFT 2021 - 16th International Conference on Software Technologies</text:span><text:span>, Jul 2021, Online, France. pp.78-89,<text:s/></text:span><text:a xlink:type="simple" xlink:href="https://dx.doi.org/10.5220/0010557800780089">⟨10.5220/0010557800780089⟩</text:a></text:p>
              <text:p text:style-name="Normal"><text:span>Communication dans un congrès</text:span></text:p>
              <text:p text:style-name="Normal"><text:a xlink:type="simple" xlink:href="https://hal-lirmm.ccsd.cnrs.fr/lirmm-04346828v1">lirmm-0434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18v1">From Monolithic Architecture Style to Microservice one Based on a Semi-Automatic Approach</text:a></text:p>
              <text:p text:style-name="Normal"><text:a xlink:type="simple" xlink:href="https://hal.science/search/index/?q=*&amp;authFullName_s=Anfel Selmadji">Anfel Selmadji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Rahina Oumarou Mahamane">Rahina Oumarou Mahamane</text:a><text:span>,</text:span><text:a xlink:type="simple" xlink:href="https://hal.science/search/index/?q=*&amp;authFullName_s=Pascal Zaragoza">Pascal Zaragoza</text:a><text:span>et al.</text:span></text:p>
              <text:p text:style-name="Normal"><text:span>ICSA 2020 - IEEE 17th International Conference on Software Architecture</text:span><text:span>, Mar 2020, Salvador, Brazil. pp.157-168,<text:s/></text:span><text:a xlink:type="simple" xlink:href="https://dx.doi.org/10.1109/ICSA47634.2020.00023">⟨10.1109/ICSA47634.2020.00023⟩</text:a></text:p>
              <text:p text:style-name="Normal"><text:span>Communication dans un congrès</text:span></text:p>
              <text:p text:style-name="Normal"><text:a xlink:type="simple" xlink:href="https://hal.science/hal-03980518v1">hal-03980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46669v1">From Object-Oriented to Workflow: Refactoring of OO Applications into Workflows for an Efficient Resources Management in the Cloud</text:a></text:p>
              <text:p text:style-name="Normal"><text:a xlink:type="simple" xlink:href="https://hal.science/search/index/?q=*&amp;authFullName_s=Anfel Selmadji">Anfel Selmadji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Christophe Dony">Christophe Dony</text:a></text:p>
              <text:p text:style-name="Normal"><text:span>ENASE 2018 - 13th International Conference on Evaluation of Novel Approaches to Software Engineering</text:span><text:span>, Mar 2018, Funchal, Madeira, Portugal. pp.186-214,<text:s/></text:span><text:a xlink:type="simple" xlink:href="https://dx.doi.org/10.1007/978-3-030-22559-9_9">⟨10.1007/978-3-030-22559-9_9⟩</text:a></text:p>
              <text:p text:style-name="Normal"><text:span>Communication dans un congrès</text:span></text:p>
              <text:p text:style-name="Normal"><text:a xlink:type="simple" xlink:href="https://hal-lirmm.ccsd.cnrs.fr/lirmm-04346669v1">lirmm-043466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047v1">Refactoring Object-Oriented Applications for a Deployment in the Cloud</text:a></text:p>
              <text:p text:style-name="Normal"><text:a xlink:type="simple" xlink:href="https://hal.science/search/index/?q=*&amp;authFullName_s=Anfel Selmadji">Anfel Selmadji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Chouki Tibermacine">Chouki Tibermacine</text:a></text:p>
              <text:p text:style-name="Normal"><text:span>ENASE: Evaluation of Novel Approaches to Software Engineering</text:span><text:span>, Mar 2018, Funchal, Madeira, Portugal. pp.111-123,<text:s/></text:span><text:a xlink:type="simple" xlink:href="https://dx.doi.org/10.5220/0006699101110123">⟨10.5220/0006699101110123⟩</text:a></text:p>
              <text:p text:style-name="Normal"><text:span>Communication dans un congrès</text:span></text:p>
              <text:p text:style-name="Normal"><text:a xlink:type="simple" xlink:href="https://hal-lirmm.ccsd.cnrs.fr/lirmm-01875047v1">lirmm-018750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06074v1">Recovering Runtime Architecture Models and Managing their Complexity using Dynamic Information and Composite Structures</text:a></text:p>
              <text:p text:style-name="Normal"><text:a xlink:type="simple" xlink:href="https://hal.science/search/index/?q=*&amp;authFullName_s=Soumia Zellagui">Soumia Zellagui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Ghizlane El Boussaidi">Ghizlane El Boussaidi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Hinde Lilia Bouziane">Hinde Lilia Bouziane</text:a><text:span>et al.</text:span></text:p>
              <text:p text:style-name="Normal"><text:span>SAC: Symposium on Applied Computing</text:span><text:span>, Apr 2018, Pau, France. pp.1454-1456,<text:s/></text:span><text:a xlink:type="simple" xlink:href="https://dx.doi.org/10.1145/3167132.3167420">⟨10.1145/3167132.3167420⟩</text:a></text:p>
              <text:p text:style-name="Normal"><text:span>Communication dans un congrès</text:span></text:p>
              <text:p text:style-name="Normal"><text:a xlink:type="simple" xlink:href="https://hal-lirmm.ccsd.cnrs.fr/lirmm-01706074v1">lirmm-017060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046v1">Re-architecting OO Software into Microservices</text:a></text:p>
              <text:p text:style-name="Normal"><text:a xlink:type="simple" xlink:href="https://hal.science/search/index/?q=*&amp;authFullName_s=Anfel Selmadji">Anfel Selmadji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Rahina Oumarou Mahamane">Rahina Oumarou Mahamane</text:a></text:p>
              <text:p text:style-name="Normal"><text:span>ESOCC: European Conference on Service-Oriented and Cloud Computing</text:span><text:span>, Sep 2018, Como, Italy. pp.65-73,<text:s/></text:span><text:a xlink:type="simple" xlink:href="https://dx.doi.org/10.1007/978-3-319-99819-0_5">⟨10.1007/978-3-319-99819-0_5⟩</text:a></text:p>
              <text:p text:style-name="Normal"><text:span>Communication dans un congrès</text:span></text:p>
              <text:p text:style-name="Normal"><text:a xlink:type="simple" xlink:href="https://hal-lirmm.ccsd.cnrs.fr/lirmm-01875046v1">lirmm-018750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06084v1">Refactoring Object-Oriented Applications towards a better Decoupling and Instantiation Unanticipation</text:a></text:p>
              <text:p text:style-name="Normal"><text:a xlink:type="simple" xlink:href="https://hal.science/search/index/?q=*&amp;authFullName_s=Soumia Zellagui">Soumia Zellagui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ophe Dony">Christophe Dony</text:a></text:p>
              <text:p text:style-name="Normal"><text:span>SEKE: Software Engineering and Knowledge Engineering</text:span><text:span>, Jul 2017, Pittsburgh, United States. pp.450-455,<text:s/></text:span><text:a xlink:type="simple" xlink:href="https://dx.doi.org/10.18293/SEKE2017-119">⟨10.18293/SEKE2017-119⟩</text:a></text:p>
              <text:p text:style-name="Normal"><text:span>Communication dans un congrès</text:span></text:p>
              <text:p text:style-name="Normal"><text:a xlink:type="simple" xlink:href="https://hal-lirmm.ccsd.cnrs.fr/lirmm-01706084v1">lirmm-017060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256v1">Materializing Architecture Recovered from Object-Oriented Source Code in Component-Based Languages</text:a></text:p>
              <text:p text:style-name="Normal"><text:a xlink:type="simple" xlink:href="https://hal.science/search/index/?q=*&amp;authFullName_s=Zakarea Al-Shara">Zakarea Al-Shara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Christophe Dony">Christophe Dony</text:a><text:span>et al.</text:span></text:p>
              <text:p text:style-name="Normal"><text:span>ECSA: European Conference on Software Architecture</text:span><text:span>, Nov 2016, Copenhagen, Denmark. pp.309-325,<text:s/></text:span><text:a xlink:type="simple" xlink:href="https://dx.doi.org/10.1007/978-3-319-48992-6_23">⟨10.1007/978-3-319-48992-6_23⟩</text:a></text:p>
              <text:p text:style-name="Normal"><text:span>Communication dans un congrès</text:span></text:p>
              <text:p text:style-name="Normal"><text:a xlink:type="simple" xlink:href="https://hal-lirmm.ccsd.cnrs.fr/lirmm-01374256v1">lirmm-01374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5461v1">Migrating Large Object-Oriented Applications into Component-Based Ones</text:a></text:p>
              <text:p text:style-name="Normal"><text:a xlink:type="simple" xlink:href="https://hal.science/search/index/?q=*&amp;authFullName_s=Zakarea Al-Shara">Zakarea Al-Shara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Christophe Dony">Christophe Dony</text:a><text:span>et al.</text:span></text:p>
              <text:p text:style-name="Normal"><text:span>GPCE: Generative Programming: Concepts and Experiences</text:span><text:span>, Oct 2015, Pittsburgh, United States. pp.55-64,<text:s/></text:span><text:a xlink:type="simple" xlink:href="https://dx.doi.org/10.1145/2814204.2814223">⟨10.1145/2814204.2814223⟩</text:a></text:p>
              <text:p text:style-name="Normal"><text:span>Communication dans un congrès</text:span></text:p>
              <text:p text:style-name="Normal"><text:a xlink:type="simple" xlink:href="https://hal-lirmm.ccsd.cnrs.fr/lirmm-01235461v1">lirmm-012354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0735v1">Leveraging Social and Content-based Recommendation in P2P Systems</text:a></text:p>
              <text:p text:style-name="Normal"><text:a xlink:type="simple" xlink:href="https://hal.science/search/index/?q=*&amp;authFullName_s=Fady Draidi">Fady Draidi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Michelle Cart">Michelle Cart</text:a><text:span>,</text:span><text:a xlink:type="simple" xlink:href="https://hal.science/search/index/?q=*&amp;authFullName_s=Hinde Lilia Bouziane">Hinde Lilia Bouziane</text:a></text:p>
              <text:p text:style-name="Normal"><text:span>AP2PS11: 3rd International Conference on Advances in P2P Systems</text:span><text:span>, Nov 2011, Lisbon, Portugal. pp.13-18</text:span></text:p>
              <text:p text:style-name="Normal"><text:span>Communication dans un congrès</text:span></text:p>
              <text:p text:style-name="Normal"><text:a xlink:type="simple" xlink:href="https://hal-lirmm.ccsd.cnrs.fr/lirmm-00640735v1">lirmm-0064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603v1">General vs. Interval Mappings for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IEEE 16th International Conference on Parallel and Distributed Systems (ICPADS)</text:span><text:span>, Dec 2010, Shanghai, China</text:span></text:p>
              <text:p text:style-name="Normal"><text:span>Communication dans un congrès</text:span></text:p>
              <text:p text:style-name="Normal"><text:a xlink:type="simple" xlink:href="https://inria.hal.science/inria-00574603v1">inria-00574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608v1">Optimizing the reliability of pipelined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9th International Symposium on Parallel and Distributed Computing (ISPDC)</text:span><text:span>, Jul 2010, Istanbul, Turkey. pp.1-8</text:span></text:p>
              <text:p text:style-name="Normal"><text:span>Communication dans un congrès</text:span></text:p>
              <text:p text:style-name="Normal"><text:a xlink:type="simple" xlink:href="https://inria.hal.science/inria-00574608v1">inria-00574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8957v1">STKM on SCA: a Unified Framework with Components, Workflows and Algorthmic Skeletons</text:a></text:p>
              <text:p text:style-name="Normal"><text:a xlink:type="simple" xlink:href="https://hal.science/search/index/?q=*&amp;authFullName_s=Marco Aldinucci">Marco Aldinucc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Marco Danelutto">Marco Danelutto</text:a><text:span>,</text:span><text:a xlink:type="simple" xlink:href="https://hal.science/search/index/?q=*&amp;authFullName_s=Christian Pérez">Christian Pérez</text:a></text:p>
              <text:p text:style-name="Normal"><text:span>15th International European Conference on Parallel and Distributed Computing (Euro-Par 2009),</text:span><text:span>, Aug 2009, Delft, Netherlands</text:span></text:p>
              <text:p text:style-name="Normal"><text:span>Communication dans un congrès</text:span></text:p>
              <text:p text:style-name="Normal"><text:a xlink:type="simple" xlink:href="https://inria.hal.science/inria-00388957v1">inria-00388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915v1">On Abstractions of Software Component Models for Scientifi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Euro-Par 2008 Workshops - Parallel Processing</text:span><text:span>, Aug 2008, Las Palmas de Gran Canaria, Spain. pp.438-449,<text:s/></text:span><text:a xlink:type="simple" xlink:href="https://dx.doi.org/10.1007/978-3-642-00955-6">⟨10.1007/978-3-642-00955-6⟩</text:a></text:p>
              <text:p text:style-name="Normal"><text:span>Communication dans un congrès</text:span></text:p>
              <text:p text:style-name="Normal"><text:a xlink:type="simple" xlink:href="https://inria.hal.science/inria-00457915v1">inria-00457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846v1">Towards Software Component Assembly Language Enhanced with Workflows and Skeletons</text:a></text:p>
              <text:p text:style-name="Normal"><text:a xlink:type="simple" xlink:href="https://hal.science/search/index/?q=*&amp;authFullName_s=Marco Aldinucci">Marco Aldinucc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Marco Danelutto">Marco Danelutto</text:a><text:span>,</text:span><text:a xlink:type="simple" xlink:href="https://hal.science/search/index/?q=*&amp;authFullName_s=Christian Pérez">Christian Pérez</text:a></text:p>
              <text:p text:style-name="Normal"><text:span>Joint Workshop on Component-Based High Performance Computing and Component-Based Software Engineering and Software Architecture (CBHPC/COMPARCH 2008)</text:span><text:span>, Oct 2008, Karlsruhe, Germany</text:span></text:p>
              <text:p text:style-name="Normal"><text:span>Communication dans un congrès</text:span></text:p>
              <text:p text:style-name="Normal"><text:a xlink:type="simple" xlink:href="https://inria.hal.science/inria-00365846v1">inria-00365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415v1">A software component model with spatial and temporal compositions for Grid infrastructures</text:a></text:p>
              <text:p text:style-name="Normal"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Euro-Par 2008 Workshops - Parallel Processing</text:span><text:span>, Aug 2008, Las Palmas de Gran Canaria, Spain. pp.698-708,<text:s/></text:span><text:a xlink:type="simple" xlink:href="https://dx.doi.org/10.1007/978-3-540-85451-7_75">⟨10.1007/978-3-540-85451-7_75⟩</text:a></text:p>
              <text:p text:style-name="Normal"><text:span>Communication dans un congrès</text:span></text:p>
              <text:p text:style-name="Normal"><text:a xlink:type="simple" xlink:href="https://api.istex.fr/ark:/67375/HCB-QKCB6D6C-B/fulltext.pdf?sid=hal">istex</text:a></text:p>
              <text:p text:style-name="Normal"><text:a xlink:type="simple" xlink:href="https://inria.hal.science/hal-00690415v1">hal-0069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872v1">Towards dynamic adaptability support for the master-worker paradigm in component based applications</text:a></text:p>
              <text:p text:style-name="Normal"><text:a xlink:type="simple" xlink:href="https://hal.science/search/index/?q=*&amp;authFullName_s=Françoise André">Françoise André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Jérémy Buisson">Jérémy Buisson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Christian Pérez">Christian Pérez</text:a></text:p>
              <text:p text:style-name="Normal"><text:span>CoreGRID Symposium</text:span><text:span>, Aug 2007, Rennes, France. pp.117,<text:s/></text:span><text:a xlink:type="simple" xlink:href="https://dx.doi.org/10.1007/978-0-387-72498-0_11">⟨10.1007/978-0-387-72498-0_11⟩</text:a></text:p>
              <text:p text:style-name="Normal"><text:span>Communication dans un congrès</text:span></text:p>
              <text:p text:style-name="Normal"><text:a xlink:type="simple" xlink:href="https://hal.science/hal-00498872v1">hal-00498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365v1">Combining Data Sharing with the Master-Worker Paradigm in the Common Component Architecture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Joint Workshop on HPC Grid programming Environments and COmponents and Component and Framework Technology in High-Performance and Scientific Computing (HPC-GECO/CompFrame~2006)</text:span><text:span>, Jun 2006, Paris, France. pp.10-18</text:span></text:p>
              <text:p text:style-name="Normal"><text:span>Communication dans un congrès</text:span></text:p>
              <text:p text:style-name="Normal"><text:a xlink:type="simple" xlink:href="https://inria.hal.science/inria-00101365v1">inria-00101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887v1">Modeling and executing master-worker applications in component models</text:a></text:p>
              <text:p text:style-name="Normal"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IPDPS 2006 : 20th IEEE International Parallel &amp; Distributed Processing Symposium</text:span><text:span>, Apr 2006, Rhodes, Greece.<text:s/></text:span><text:a xlink:type="simple" xlink:href="https://dx.doi.org/10.1109/IPDPS.2006.1639496">⟨10.1109/IPDPS.2006.1639496⟩</text:a></text:p>
              <text:p text:style-name="Normal"><text:span>Communication dans un congrès</text:span></text:p>
              <text:p text:style-name="Normal"><text:a xlink:type="simple" xlink:href="https://inria.hal.science/hal-00691887v1">hal-00691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363v1">Enabling Transparent Data Sharing in Component Model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Landry Breuil">Landry Breuil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/text:p>
              <text:p text:style-name="Normal"><text:span>6th IEEE International Symposium on Cluster Computing and the Grid (CCGRID~'06)</text:span><text:span>, May 2006, Singapore, Japan. pp.430-433</text:span></text:p>
              <text:p text:style-name="Normal"><text:span>Communication dans un congrès</text:span></text:p>
              <text:p text:style-name="Normal"><text:a xlink:type="simple" xlink:href="https://inria.hal.science/inria-00101363v1">inria-00101363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6c088a" table:style-name="6c088a">
          <table:table-column table:style-name="6c088a.0"/>
          <table:table-row>
            <table:table-cell office:value-type="string">
              <text:p text:style-name="Normal"><text:a xlink:type="simple" xlink:href="https://hal.science/hal-00457207v1">Optimizing the reliability of pipelined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7207v1">hal-00457207v1</text:a></text:p>
            </table:table-cell>
          </table:table-row>
        </table:table>
        <text:p text:style-name="P24"/>
        <text:p text:style-name="Heading2"><text:span text:style-name="T10">Rapport (5)</text:span></text:p>
        <text:p text:style-name="P26"/>
        <table:table table:name="23b8eb" table:style-name="23b8eb">
          <table:table-column table:style-name="23b8eb.0"/>
          <table:table-row>
            <table:table-cell office:value-type="string">
              <text:p text:style-name="Normal"><text:a xlink:type="simple" xlink:href="https://hal-lirmm.ccsd.cnrs.fr/lirmm-00595693v1">Isolation Levels for Data Sharing in Large-Scale Scientific Workflows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Esther Pacitti">Esther Pacitti</text:a></text:p>
              <text:p text:style-name="Normal"><text:span>RR-11018, 2011, pp.7</text:span></text:p>
              <text:p text:style-name="Normal"><text:span>Rapport</text:span></text:p>
              <text:p text:style-name="Normal"><text:a xlink:type="simple" xlink:href="https://hal-lirmm.ccsd.cnrs.fr/lirmm-00595693v1">lirmm-00595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1158v3">Combining a Software Component Model and a Workflow Language into a Component Model with Spatial and Temporal Compositions</text:a></text:p>
              <text:p text:style-name="Normal"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6421, INRIA. 2008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11158v3">inria-0021115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0853v2">Towards dynamic adaptability support for the master-worker paradigm in component based applications</text:a></text:p>
              <text:p text:style-name="Normal"><text:a xlink:type="simple" xlink:href="https://hal.science/search/index/?q=*&amp;authFullName_s=Françoise André">Françoise André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Jérémy Buisson">Jérémy Buisson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Christian Pérez">Christian Pérez</text:a></text:p>
              <text:p text:style-name="Normal"><text:span>[Technical Report] RT-0333, INRIA. 2007, pp.12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40853v2">inria-001408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34v1">Enabling Transparent Data Sharing in Component Model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Landry Breuil">Landry Breuil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/text:p>
              <text:p text:style-name="Normal"><text:span>[Research Report] PI 1774,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034v1">inria-00001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27v1">Enabling Transparent Data Sharing in Component Model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Landry Breuil">Landry Breuil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/text:p>
              <text:p text:style-name="Normal"><text:span>[Research Report] RR-5796, INRIA.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27v1">inria-00070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nde Lilia Bouziane</dc:title>
    <dc:subject/>
    <dc:description>CV</dc:description>
    <dc:creator/>
    <dc:date>2026-05-26T19:23:43.000</dc:date>
    <meta:generator>PHPWord</meta:generator>
    <meta:initial-creator>CCSD</meta:initial-creator>
    <meta:creation-date>2026-05-26T19:23:43.000</meta:creation-date>
    <meta:keyword/>
    <meta:user-defined meta:name="Category"/>
    <meta:user-defined meta:name="Company"/>
    <meta:user-defined meta:name="Manager"/>
  </office:meta>
</office:document-meta>
</file>