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0a48" style:family="table">
      <style:table-properties style:rel-width="100" table:align="center"/>
    </style:style>
    <style:style style:name="c10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ppolyte Labarr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10a48" table:style-name="c10a48">
          <table:table-column table:style-name="c10a48.0"/>
          <table:table-row>
            <table:table-cell office:value-type="string">
              <text:p text:style-name="Normal"><text:a xlink:type="simple" xlink:href="https://hal.science/hal-03153525v4">FISTA restart using an automatic estimation of the growth parameter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Journal of Optimization Theory and Applications</text:span><text:span>, In press</text:span></text:p>
              <text:p text:style-name="Normal"><text:span>Article dans une revue</text:span></text:p>
              <text:p text:style-name="Normal"><text:a xlink:type="simple" xlink:href="https://hal.science/hal-03153525v4">hal-031535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97v1">Parameter-Free FISTA by Adaptive Restart and Backtracking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Luca Calatroni">Luca Calatroni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SIAM Journal on Optimization</text:span><text:span>, 2024, 34 (4), pp.3259-3285.<text:s/></text:span><text:a xlink:type="simple" xlink:href="https://dx.doi.org/10.1137/23M158961X">⟨10.1137/23M158961X⟩</text:a></text:p>
              <text:p text:style-name="Normal"><text:span>Article dans une revue</text:span></text:p>
              <text:p text:style-name="Normal"><text:a xlink:type="simple" xlink:href="https://hal.science/hal-04172497v1">hal-041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218v2">Fast convergence of inertial dynamics with Hessian-driven damping under geometry assumption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Văn Hào Hoàng">Văn Hào Hoàng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Applied Mathematics and Optimization</text:span><text:span>, 2023, 88 (81),<text:s/></text:span><text:a xlink:type="simple" xlink:href="https://dx.doi.org/10.1007/s00245-023-10058-6">⟨10.1007/s00245-023-10058-6⟩</text:a></text:p>
              <text:p text:style-name="Normal"><text:span>Article dans une revue</text:span></text:p>
              <text:p text:style-name="Normal"><text:a xlink:type="simple" xlink:href="https://hal.science/hal-03693218v2">hal-036932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ppolyte Labarrière</dc:title>
    <dc:subject/>
    <dc:description>CV</dc:description>
    <dc:creator/>
    <dc:date>2026-05-06T16:24:06.000</dc:date>
    <meta:generator>PHPWord</meta:generator>
    <meta:initial-creator>CCSD</meta:initial-creator>
    <meta:creation-date>2026-05-06T16:24:06.000</meta:creation-date>
    <meta:keyword/>
    <meta:user-defined meta:name="Category"/>
    <meta:user-defined meta:name="Company"/>
    <meta:user-defined meta:name="Manager"/>
  </office:meta>
</office:document-meta>
</file>