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629" style:family="table">
      <style:table-properties style:rel-width="100" table:align="center"/>
    </style:style>
    <style:style style:name="ead629.0" style:family="table-column">
      <style:table-column-properties style:column-width="0.00cm"/>
    </style:style>
    <style:style style:name="84c406" style:family="table">
      <style:table-properties style:rel-width="100" table:align="center"/>
    </style:style>
    <style:style style:name="84c406.0" style:family="table-column">
      <style:table-column-properties style:column-width="0.00cm"/>
    </style:style>
    <style:style style:name="5a4055" style:family="table">
      <style:table-properties style:rel-width="100" table:align="center"/>
    </style:style>
    <style:style style:name="5a40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roko OSHI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ead629" table:style-name="ead629">
          <table:table-column table:style-name="ead629.0"/>
          <table:table-row>
            <table:table-cell office:value-type="string">
              <text:p text:style-name="Normal"><text:a xlink:type="simple" xlink:href="https://hal.science/hal-04099526v1">QCM, 280 Tests de japonais</text:a></text:p>
              <text:p text:style-name="Normal"><text:a xlink:type="simple" xlink:href="https://hal.science/search/index/?q=*&amp;authFullName_s=Hiroko Oshima">Hiroko Oshima</text:a><text:span>,</text:span><text:a xlink:type="simple" xlink:href="https://hal.science/search/index/?q=*&amp;authFullName_s=Marion Saucier">Marion Saucier</text:a></text:p>
              <text:p text:style-name="Normal"><text:span>ASSiMIL, 2022, 9 782700 508741</text:span></text:p>
              <text:p text:style-name="Normal"><text:span>Ouvrages</text:span><text:span><text:s/>(manuel)</text:span></text:p>
              <text:p text:style-name="Normal"><text:a xlink:type="simple" xlink:href="https://hal.science/hal-04099526v1">hal-0409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24v1">フランス語話者に教える　日本語教師読本　(Enseigner aux francophones : livre de lecture pour l’enseignement du japonais)</text:a></text:p>
              <text:p text:style-name="Normal"><text:a xlink:type="simple" xlink:href="https://hal.science/search/index/?q=*&amp;authFullName_s=Hiroko Oshima">Hiroko Oshima</text:a></text:p>
              <text:p text:style-name="Normal"><text:span>webjapanese.com, 2021, 9 784907 031541</text:span></text:p>
              <text:p text:style-name="Normal"><text:span>Ouvrages</text:span></text:p>
              <text:p text:style-name="Normal"><text:a xlink:type="simple" xlink:href="https://hal.science/hal-04099524v1">hal-0409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20v1">Apprendre le japonais niveau atteint A2</text:a></text:p>
              <text:p text:style-name="Normal"><text:a xlink:type="simple" xlink:href="https://hal.science/search/index/?q=*&amp;authFullName_s=Hiroko Oshima">Hiroko Oshima</text:a><text:span>,</text:span><text:a xlink:type="simple" xlink:href="https://hal.science/search/index/?q=*&amp;authFullName_s=Marion Saucier">Marion Saucier</text:a></text:p>
              <text:p text:style-name="Normal"><text:span>ASSiMIL, 2020, 9 782700 57 1097</text:span></text:p>
              <text:p text:style-name="Normal"><text:span>Ouvrages</text:span><text:span><text:s/>(manuel)</text:span></text:p>
              <text:p text:style-name="Normal"><text:a xlink:type="simple" xlink:href="https://hal.science/hal-04099520v1">hal-0409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79v1">Apprentissage d’une langue éloignée : analyse des erreurs d’apprenants francophones</text:a></text:p>
              <text:p text:style-name="Normal"><text:a xlink:type="simple" xlink:href="https://hal.science/search/index/?q=*&amp;authFullName_s=Hiroko Oshima">Hiroko Oshima</text:a><text:span>,</text:span><text:a xlink:type="simple" xlink:href="https://hal.science/search/index/?q=*&amp;authFullName_s=Jean Bazantay">Jean Bazantay</text:a><text:span>,</text:span><text:a xlink:type="simple" xlink:href="https://hal.science/search/index/?q=*&amp;authFullName_s=Rémy Porquier">Rémy Porquier</text:a></text:p>
              <text:p text:style-name="Normal"><text:span>Lambert-Lucas, 2020, 978-2-35935-234-4</text:span></text:p>
              <text:p text:style-name="Normal"><text:span>Ouvrages</text:span></text:p>
              <text:p text:style-name="Normal"><text:a xlink:type="simple" xlink:href="https://hal.science/hal-04099479v1">hal-0409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08v1">フランス語を母語とする日本語学習者の誤用から考える (Analyses of Errors Made by Native French Speakers Learning Japanese)</text:a></text:p>
              <text:p text:style-name="Normal"><text:a xlink:type="simple" xlink:href="https://hal.science/search/index/?q=*&amp;authFullName_s=Hiroko Oshima">Hiroko Oshima</text:a></text:p>
              <text:p text:style-name="Normal"><text:span>Hiroko OSHIMA. Hituzi, 2018, 978-4-89476-925-0</text:span></text:p>
              <text:p text:style-name="Normal"><text:span>Ouvrages</text:span></text:p>
              <text:p text:style-name="Normal"><text:a xlink:type="simple" xlink:href="https://hal.science/hal-04099008v1">hal-04099008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84c406" table:style-name="84c406">
          <table:table-column table:style-name="84c406.0"/>
          <table:table-row>
            <table:table-cell office:value-type="string">
              <text:p text:style-name="Normal"><text:a xlink:type="simple" xlink:href="https://hal.science/hal-04099518v1">Stratégie de politesse dans des situations délicates – Analyses comparatives de courriels écrits par des étudiants francophones et japonophones</text:a></text:p>
              <text:p text:style-name="Normal"><text:a xlink:type="simple" xlink:href="https://hal.science/search/index/?q=*&amp;authFullName_s=Hiroko Oshima">Hiroko Oshima</text:a></text:p>
              <text:p text:style-name="Normal"><text:span>Yannick Bardy; Pauline Cherrier; Gérald Peloux.<text:s/></text:span><text:span>Japon Pluriel</text:span><text:span>, 13, Éditions Philippe Picquier, pp.549-557, 2022, 9 782809 715248</text:span></text:p>
              <text:p text:style-name="Normal"><text:span>Chapitre d'ouvrage</text:span></text:p>
              <text:p text:style-name="Normal"><text:a xlink:type="simple" xlink:href="https://hal.science/hal-04099518v1">hal-0409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12v1">Difficultés et confusions chez les francophones apprenant le japonais pour décrire un changement d’état</text:a></text:p>
              <text:p text:style-name="Normal"><text:a xlink:type="simple" xlink:href="https://hal.science/search/index/?q=*&amp;authFullName_s=Hiroko Oshima">Hiroko Oshima</text:a></text:p>
              <text:p text:style-name="Normal"><text:span>Hiroko OSHIMA; Jean BAZANTAY; Rémy PORQUIER.<text:s/></text:span><text:span>Apprentissage d’une langue éloignée : analyse des erreurs d’apprenants francophones</text:span><text:span>, Lambert-Lucas, pp.113-132, 2020, 978-2-35935-234-4</text:span></text:p>
              <text:p text:style-name="Normal"><text:span>Chapitre d'ouvrage</text:span></text:p>
              <text:p text:style-name="Normal"><text:a xlink:type="simple" xlink:href="https://hal.science/hal-04099512v1">hal-040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09v1">状態変化をめぐって(A propos de changements d’état)</text:a></text:p>
              <text:p text:style-name="Normal"><text:a xlink:type="simple" xlink:href="https://hal.science/search/index/?q=*&amp;authFullName_s=Hiroko Oshima">Hiroko Oshima</text:a></text:p>
              <text:p text:style-name="Normal"><text:span>Hiroko OSHIMA.<text:s/></text:span><text:span>フランス語を母語とする日本語学習者の誤用から考える (Analyses of Errors Made by Native French Speakers Learning Japanese),</text:span><text:span>, Hituzi Shobô, pp.171-191, 2018, 978-4-89476-925-0</text:span></text:p>
              <text:p text:style-name="Normal"><text:span>Chapitre d'ouvrage</text:span></text:p>
              <text:p text:style-name="Normal"><text:a xlink:type="simple" xlink:href="https://hal.science/hal-04099509v1">hal-040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05v1">Analyse linguistique de discours féminins sur le célibat et le mariage</text:a></text:p>
              <text:p text:style-name="Normal"><text:a xlink:type="simple" xlink:href="https://hal.science/search/index/?q=*&amp;authFullName_s=Hiroko Oshima">Hiroko Oshima</text:a></text:p>
              <text:p text:style-name="Normal"><text:span>Japon Pluriel</text:span><text:span>, 11, pp. 171-181, 2017</text:span></text:p>
              <text:p text:style-name="Normal"><text:span>Chapitre d'ouvrage</text:span></text:p>
              <text:p text:style-name="Normal"><text:a xlink:type="simple" xlink:href="https://hal.science/hal-04099505v1">hal-0409950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5a4055" table:style-name="5a4055">
          <table:table-column table:style-name="5a4055.0"/>
          <table:table-row>
            <table:table-cell office:value-type="string">
              <text:p text:style-name="Normal"><text:a xlink:type="simple" xlink:href="https://hal.science/hal-04099559v1">グローバルな認識とローカルな実戦－フランスの日本語教育の視点から(Global ideas and local practices : perspectives of Japanese teaching in France )</text:a></text:p>
              <text:p text:style-name="Normal"><text:a xlink:type="simple" xlink:href="https://hal.science/search/index/?q=*&amp;authFullName_s=Hiroko Oshima">Hiroko Oshima</text:a></text:p>
              <text:p text:style-name="Normal"><text:span>お茶の水大学 比較日本研究センター研究年報 / Center for Comparative Japanese Studies. Annual Bulletin</text:span><text:span>, 2020, 16, pp.129-134</text:span></text:p>
              <text:p text:style-name="Normal"><text:span>Article dans une revue</text:span></text:p>
              <text:p text:style-name="Normal"><text:a xlink:type="simple" xlink:href="https://hal.science/hal-04099559v1">hal-0409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55v1">フランスの教員資格アグレガシオンにおいて求められる能力 (Compétences requises dans l’agrégation française)</text:a></text:p>
              <text:p text:style-name="Normal"><text:a xlink:type="simple" xlink:href="https://hal.science/search/index/?q=*&amp;authFullName_s=Hiroko Oshima">Hiroko Oshima</text:a></text:p>
              <text:p text:style-name="Normal"><text:span>UNIVERSITY&amp;COLLEGE MANAGEMENT</text:span><text:span>, 2017, 13 (3), pp.32-36</text:span></text:p>
              <text:p text:style-name="Normal"><text:span>Article dans une revue</text:span></text:p>
              <text:p text:style-name="Normal"><text:a xlink:type="simple" xlink:href="https://hal.science/hal-04099555v1">hal-04099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roko OSHIMA</dc:title>
    <dc:subject/>
    <dc:description>CV</dc:description>
    <dc:creator/>
    <dc:date>2026-05-16T17:35:14.000</dc:date>
    <meta:generator>PHPWord</meta:generator>
    <meta:initial-creator>CCSD</meta:initial-creator>
    <meta:creation-date>2026-05-16T17:35:14.000</meta:creation-date>
    <meta:keyword/>
    <meta:user-defined meta:name="Category"/>
    <meta:user-defined meta:name="Company"/>
    <meta:user-defined meta:name="Manager"/>
  </office:meta>
</office:document-meta>
</file>