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bb266" style:family="table">
      <style:table-properties style:rel-width="100" table:align="center"/>
    </style:style>
    <style:style style:name="3bb266.0" style:family="table-column">
      <style:table-column-properties style:column-width="0.00cm"/>
    </style:style>
    <style:style style:name="806d75" style:family="table">
      <style:table-properties style:rel-width="100" table:align="center"/>
    </style:style>
    <style:style style:name="806d75.0" style:family="table-column">
      <style:table-column-properties style:column-width="0.00cm"/>
    </style:style>
    <style:style style:name="24d890" style:family="table">
      <style:table-properties style:rel-width="100" table:align="center"/>
    </style:style>
    <style:style style:name="24d89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isham Abou-Kandi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8)</text:span></text:p>
        <text:p text:style-name="P11"/>
        <table:table table:name="3bb266" table:style-name="3bb266">
          <table:table-column table:style-name="3bb266.0"/>
          <table:table-row>
            <table:table-cell office:value-type="string">
              <text:p text:style-name="Normal"><text:a xlink:type="simple" xlink:href="https://hal.science/hal-01726821v1">Observable Dictionary Learning for High-Dimensional Statistical Inference</text:a></text:p>
              <text:p text:style-name="Normal"><text:a xlink:type="simple" xlink:href="https://hal.science/search/index/?q=*&amp;authFullName_s=Lionel Mathelin">Lionel Mathelin</text:a><text:span>,</text:span><text:a xlink:type="simple" xlink:href="https://hal.science/search/index/?q=*&amp;authFullName_s=Kévin Kasper">Kévin Kasper</text:a><text:span>,</text:span><text:a xlink:type="simple" xlink:href="https://hal.science/search/index/?q=*&amp;authFullName_s=Hisham Abou-Kandil">Hisham Abou-Kandil</text:a></text:p>
              <text:p text:style-name="Normal"><text:span>Archives of Computational Methods in Engineering</text:span><text:span>, 2018, 25 (1), pp.103 - 120.<text:s/></text:span><text:a xlink:type="simple" xlink:href="https://dx.doi.org/10.1007/s11831-017-9219-2">⟨10.1007/s11831-017-9219-2⟩</text:a></text:p>
              <text:p text:style-name="Normal"><text:span>Article dans une revue</text:span></text:p>
              <text:p text:style-name="Normal"><text:a xlink:type="simple" xlink:href="https://hal.science/hal-01726821v1">hal-01726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833v1">Closed-Loop Analysis and Control of Cavity Shear Layer Oscillations.</text:a></text:p>
              <text:p text:style-name="Normal"><text:a xlink:type="simple" xlink:href="https://hal.science/search/index/?q=*&amp;authFullName_s=Mohamed Yazid Rizi">Mohamed Yazid Rizi</text:a><text:span>,</text:span><text:a xlink:type="simple" xlink:href="https://hal.science/search/index/?q=*&amp;authFullName_s=Luc R. Pastur">Luc R. Pastur</text:a><text:span>,</text:span><text:a xlink:type="simple" xlink:href="https://hal.science/search/index/?q=*&amp;authFullName_s=Mohamed Abbas-Turki">Mohamed Abbas-Turki</text:a><text:span>,</text:span><text:a xlink:type="simple" xlink:href="https://hal.science/search/index/?q=*&amp;authFullName_s=Yann Fraigneau">Yann Fraigneau</text:a><text:span>,</text:span><text:a xlink:type="simple" xlink:href="https://hal.science/search/index/?q=*&amp;authFullName_s=Hisham Abou-Kandil">Hisham Abou-Kandil</text:a></text:p>
              <text:p text:style-name="Normal"><text:span>International Journal of Flow Control</text:span><text:span>, 2014, 6 (4), pp.171-187.<text:s/></text:span><text:a xlink:type="simple" xlink:href="https://dx.doi.org/10.1260/1756-8250.6.4.171">⟨10.1260/1756-8250.6.4.171⟩</text:a></text:p>
              <text:p text:style-name="Normal"><text:span>Article dans une revue</text:span></text:p>
              <text:p text:style-name="Normal"><text:a xlink:type="simple" xlink:href="https://hal.science/hal-01726833v1">hal-01726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791v1">Transmission Power Control for Opportunistic QoS Provision in Wireless Networks</text:a></text:p>
              <text:p text:style-name="Normal"><text:a xlink:type="simple" xlink:href="https://hal.science/search/index/?q=*&amp;authFullName_s=Fabiano de Sousa Chaves">Fabiano de Sousa Chaves</text:a><text:span>,</text:span><text:a xlink:type="simple" xlink:href="https://hal.science/search/index/?q=*&amp;authFullName_s=Mohamed Abbas-Turki">Mohamed Abbas-Turki</text:a><text:span>,</text:span><text:a xlink:type="simple" xlink:href="https://hal.science/search/index/?q=*&amp;authFullName_s=Hisham Abou-Kandil">Hisham Abou-Kandil</text:a><text:span>,</text:span><text:a xlink:type="simple" xlink:href="https://hal.science/search/index/?q=*&amp;authFullName_s=João Marcos Travassos Romano">João Marcos Travassos Romano</text:a></text:p>
              <text:p text:style-name="Normal"><text:span>IEEE Transactions on Control Systems Technology</text:span><text:span>, 2013, 21 (2), pp.315 - 331.<text:s/></text:span><text:a xlink:type="simple" xlink:href="https://dx.doi.org/10.1109/TCST.2011.2181080">⟨10.1109/TCST.2011.2181080⟩</text:a></text:p>
              <text:p text:style-name="Normal"><text:span>Article dans une revue</text:span></text:p>
              <text:p text:style-name="Normal"><text:a xlink:type="simple" xlink:href="https://hal.science/hal-01726791v1">hal-01726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147v1">A gametheoretic approach for non-uniform pole shifting and pole homothety</text:a></text:p>
              <text:p text:style-name="Normal"><text:a xlink:type="simple" xlink:href="https://hal.science/search/index/?q=*&amp;authFullName_s=Marc Jungers">Marc Jungers</text:a><text:span>,</text:span><text:a xlink:type="simple" xlink:href="https://hal.science/search/index/?q=*&amp;authFullName_s=Hisham Abou-Kandil">Hisham Abou-Kandil</text:a><text:span>,</text:span><text:a xlink:type="simple" xlink:href="https://hal.science/search/index/?q=*&amp;authFullName_s=Eugênio Castelan">Eugênio Castelan</text:a><text:span>,</text:span><text:a xlink:type="simple" xlink:href="https://hal.science/search/index/?q=*&amp;authFullName_s=Edson Roberto de Pieri">Edson Roberto de Pieri</text:a></text:p>
              <text:p text:style-name="Normal"><text:span>Automatica</text:span><text:span>, 2013, 49 (1), pp.238-244.<text:s/></text:span><text:a xlink:type="simple" xlink:href="https://dx.doi.org/10.1016/j.automatica.2012.09.021">⟨10.1016/j.automatica.2012.09.021⟩</text:a></text:p>
              <text:p text:style-name="Normal"><text:span>Article dans une revue</text:span></text:p>
              <text:p text:style-name="Normal"><text:a xlink:type="simple" xlink:href="https://hal.science/hal-00753147v1">hal-00753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6780v3">Min-max and min-min Stackelberg strategies with closed-loop information structure</text:a></text:p>
              <text:p text:style-name="Normal"><text:a xlink:type="simple" xlink:href="https://hal.science/search/index/?q=*&amp;authFullName_s=Marc Jungers">Marc Jungers</text:a><text:span>,</text:span><text:a xlink:type="simple" xlink:href="https://hal.science/search/index/?q=*&amp;authFullName_s=Emmanuel Trélat">Emmanuel Trélat</text:a><text:span>,</text:span><text:a xlink:type="simple" xlink:href="https://hal.science/search/index/?q=*&amp;authFullName_s=Hisham Abou-Kandil">Hisham Abou-Kandil</text:a></text:p>
              <text:p text:style-name="Normal"><text:span>Journal of Dynamical and Control Systems</text:span><text:span>, 2011, 17 (3), pp.387-425.<text:s/></text:span><text:a xlink:type="simple" xlink:href="https://dx.doi.org/10.1007/s10883-011-9123-2">⟨10.1007/s10883-011-9123-2⟩</text:a></text:p>
              <text:p text:style-name="Normal"><text:span>Article dans une revue</text:span></text:p>
              <text:p text:style-name="Normal"><text:a xlink:type="simple" xlink:href="https://api.istex.fr/document/5AF592BC469AB0280CCD9BD21D1BEC235637E3AB/fulltext/pdf?sid=hal">istex</text:a></text:p>
              <text:p text:style-name="Normal"><text:a xlink:type="simple" xlink:href="https://hal.science/hal-00086780v3">hal-0008678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802v1">General matrix pencil techniques for solving discrete-time nonsymmetric algebraic Riccati equations</text:a></text:p>
              <text:p text:style-name="Normal"><text:a xlink:type="simple" xlink:href="https://hal.science/search/index/?q=*&amp;authFullName_s=Marc Jungers">Marc Jungers</text:a><text:span>,</text:span><text:a xlink:type="simple" xlink:href="https://hal.science/search/index/?q=*&amp;authFullName_s=Cristian Oara">Cristian Oara</text:a><text:span>,</text:span><text:a xlink:type="simple" xlink:href="https://hal.science/search/index/?q=*&amp;authFullName_s=Hisham Abou-Kandil">Hisham Abou-Kandil</text:a><text:span>,</text:span><text:a xlink:type="simple" xlink:href="https://hal.science/search/index/?q=*&amp;authFullName_s=Radu Stefan">Radu Stefan</text:a></text:p>
              <text:p text:style-name="Normal"><text:span>SIAM Journal on Matrix Analysis and Applications</text:span><text:span>, 2009, 31 (3), pp.1257-1278.<text:s/></text:span><text:a xlink:type="simple" xlink:href="https://dx.doi.org/10.1137/080742725">⟨10.1137/080742725⟩</text:a></text:p>
              <text:p text:style-name="Normal"><text:span>Article dans une revue</text:span></text:p>
              <text:p text:style-name="Normal"><text:a xlink:type="simple" xlink:href="https://hal.science/hal-00429802v1">hal-00429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7153v1">Bounded Nash type controls for uncertain linear systems</text:a></text:p>
              <text:p text:style-name="Normal"><text:a xlink:type="simple" xlink:href="https://hal.science/search/index/?q=*&amp;authFullName_s=Marc Jungers">Marc Jungers</text:a><text:span>,</text:span><text:a xlink:type="simple" xlink:href="https://hal.science/search/index/?q=*&amp;authFullName_s=Eugênio Castelan">Eugênio Castelan</text:a><text:span>,</text:span><text:a xlink:type="simple" xlink:href="https://hal.science/search/index/?q=*&amp;authFullName_s=Edson Roberto de Pieri">Edson Roberto de Pieri</text:a><text:span>,</text:span><text:a xlink:type="simple" xlink:href="https://hal.science/search/index/?q=*&amp;authFullName_s=Hisham Abou-Kandil">Hisham Abou-Kandil</text:a></text:p>
              <text:p text:style-name="Normal"><text:span>Automatica</text:span><text:span>, 2008, 44 (7), pp.1874-1879.<text:s/></text:span><text:a xlink:type="simple" xlink:href="https://dx.doi.org/10.1016/j.automatica.2007.10.035">⟨10.1016/j.automatica.2007.10.035⟩</text:a></text:p>
              <text:p text:style-name="Normal"><text:span>Article dans une revue</text:span></text:p>
              <text:p text:style-name="Normal"><text:a xlink:type="simple" xlink:href="https://hal.science/hal-00197153v1">hal-00197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6393v1">Commande mixte $H_2/H_\infty$ : une approche par la stratégie de Stackelberg</text:a></text:p>
              <text:p text:style-name="Normal"><text:a xlink:type="simple" xlink:href="https://hal.science/search/index/?q=*&amp;authFullName_s=Marc Jungers">Marc Jungers</text:a><text:span>,</text:span><text:a xlink:type="simple" xlink:href="https://hal.science/search/index/?q=*&amp;authFullName_s=Emmanuel Trélat">Emmanuel Trélat</text:a><text:span>,</text:span><text:a xlink:type="simple" xlink:href="https://hal.science/search/index/?q=*&amp;authFullName_s=Hisham Abou-Kandil">Hisham Abou-Kandil</text:a></text:p>
              <text:p text:style-name="Normal"><text:span>Journal Européen des Systèmes Automatisés</text:span><text:span>, 2006, 40 (No. spécial "La synthèse multi-objectifs", no. 9-10), pp.1113--1139</text:span></text:p>
              <text:p text:style-name="Normal"><text:span>Article dans une revue</text:span></text:p>
              <text:p text:style-name="Normal"><text:a xlink:type="simple" xlink:href="https://hal.science/hal-00086393v1">hal-00086393v1</text:a></text:p>
            </table:table-cell>
          </table:table-row>
        </table:table>
        <text:p text:style-name="P12"/>
        <text:p text:style-name="Heading2"><text:span text:style-name="T5">Communication dans un congrès (24)</text:span></text:p>
        <text:p text:style-name="P14"/>
        <table:table table:name="806d75" table:style-name="806d75">
          <table:table-column table:style-name="806d75.0"/>
          <table:table-row>
            <table:table-cell office:value-type="string">
              <text:p text:style-name="Normal"><text:a xlink:type="simple" xlink:href="https://hal.science/hal-01726914v1">Closed-loop control of self-sustained oscillations of the cavity flow.</text:a></text:p>
              <text:p text:style-name="Normal"><text:a xlink:type="simple" xlink:href="https://hal.science/search/index/?q=*&amp;authFullName_s=Mohamed Yazid Rizi">Mohamed Yazid Rizi</text:a><text:span>,</text:span><text:a xlink:type="simple" xlink:href="https://hal.science/search/index/?q=*&amp;authFullName_s=Luc Pastur">Luc Pastur</text:a><text:span>,</text:span><text:a xlink:type="simple" xlink:href="https://hal.science/search/index/?q=*&amp;authFullName_s=Mohamed Abbas-Turki">Mohamed Abbas-Turki</text:a><text:span>,</text:span><text:a xlink:type="simple" xlink:href="https://hal.science/search/index/?q=*&amp;authFullName_s=Hisham Abou-Kandil">Hisham Abou-Kandil</text:a><text:span>,</text:span><text:a xlink:type="simple" xlink:href="https://hal.science/search/index/?q=*&amp;authFullName_s=Yann Fraigneau">Yann Fraigneau</text:a></text:p>
              <text:p text:style-name="Normal"><text:span>International Symposium on Bifurcations and Instabilities in Fluid Dynamics</text:span><text:span>, Jul 2015, Paris, France</text:span></text:p>
              <text:p text:style-name="Normal"><text:span>Communication dans un congrès</text:span></text:p>
              <text:p text:style-name="Normal"><text:a xlink:type="simple" xlink:href="https://hal.science/hal-01726914v1">hal-01726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903v1">A Machine learning approach for constrained sensor placement</text:a></text:p>
              <text:p text:style-name="Normal"><text:a xlink:type="simple" xlink:href="https://hal.science/search/index/?q=*&amp;authFullName_s=Kévin Kasper">Kévin Kasper</text:a><text:span>,</text:span><text:a xlink:type="simple" xlink:href="https://hal.science/search/index/?q=*&amp;authFullName_s=Lionel Mathelin">Lionel Mathelin</text:a><text:span>,</text:span><text:a xlink:type="simple" xlink:href="https://hal.science/search/index/?q=*&amp;authFullName_s=Hisham Abou-Kandil">Hisham Abou-Kandil</text:a></text:p>
              <text:p text:style-name="Normal"><text:span>American Control Conference (ACC 2015)</text:span><text:span>, Jul 2015, Chicago, United States</text:span></text:p>
              <text:p text:style-name="Normal"><text:span>Communication dans un congrès</text:span></text:p>
              <text:p text:style-name="Normal"><text:a xlink:type="simple" xlink:href="https://hal.science/hal-01726903v1">hal-01726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891v1">A parsimonious strategy for field estimation from wall-mounted sensors</text:a></text:p>
              <text:p text:style-name="Normal"><text:a xlink:type="simple" xlink:href="https://hal.science/search/index/?q=*&amp;authFullName_s=Lionel Mathelin">Lionel Mathelin</text:a><text:span>,</text:span><text:a xlink:type="simple" xlink:href="https://hal.science/search/index/?q=*&amp;authFullName_s=Kévin Kasper">Kévin Kasper</text:a><text:span>,</text:span><text:a xlink:type="simple" xlink:href="https://hal.science/search/index/?q=*&amp;authFullName_s=Hisham Abou-Kandil">Hisham Abou-Kandil</text:a></text:p>
              <text:p text:style-name="Normal"><text:span>SIAM Conference on Computation Science &amp; Engineering</text:span><text:span>, Mar 2015, Salt Lake City, United States</text:span></text:p>
              <text:p text:style-name="Normal"><text:span>Communication dans un congrès</text:span></text:p>
              <text:p text:style-name="Normal"><text:a xlink:type="simple" xlink:href="https://hal.science/hal-01726891v1">hal-01726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872v1">Feedback control for oscillation damping in cavity flow.</text:a></text:p>
              <text:p text:style-name="Normal"><text:a xlink:type="simple" xlink:href="https://hal.science/search/index/?q=*&amp;authFullName_s=Mohamed Yazid Rizi">Mohamed Yazid Rizi</text:a><text:span>,</text:span><text:a xlink:type="simple" xlink:href="https://hal.science/search/index/?q=*&amp;authFullName_s=Luc R. Pastur">Luc R. Pastur</text:a><text:span>,</text:span><text:a xlink:type="simple" xlink:href="https://hal.science/search/index/?q=*&amp;authFullName_s=Mohamed Abbas-Turki">Mohamed Abbas-Turki</text:a><text:span>,</text:span><text:a xlink:type="simple" xlink:href="https://hal.science/search/index/?q=*&amp;authFullName_s=Hisham Abou-Kandil">Hisham Abou-Kandil</text:a><text:span>,</text:span><text:a xlink:type="simple" xlink:href="https://hal.science/search/index/?q=*&amp;authFullName_s=Yann Fraigneau">Yann Fraigneau</text:a></text:p>
              <text:p text:style-name="Normal"><text:span>American Physical Society (APS), Division of Fluid Dynamics</text:span><text:span>, Nov 2014, San Francisco, United States</text:span></text:p>
              <text:p text:style-name="Normal"><text:span>Communication dans un congrès</text:span></text:p>
              <text:p text:style-name="Normal"><text:a xlink:type="simple" xlink:href="https://hal.science/hal-01726872v1">hal-01726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7289v1">A Nash game with long-term and short-term players</text:a></text:p>
              <text:p text:style-name="Normal"><text:a xlink:type="simple" xlink:href="https://hal.science/search/index/?q=*&amp;authFullName_s=George P. Papavassilopoulos">George P. Papavassilopoulos</text:a><text:span>,</text:span><text:a xlink:type="simple" xlink:href="https://hal.science/search/index/?q=*&amp;authFullName_s=Hisham Abou-Kandil">Hisham Abou-Kandil</text:a><text:span>,</text:span><text:a xlink:type="simple" xlink:href="https://hal.science/search/index/?q=*&amp;authFullName_s=Marc Jungers">Marc Jungers</text:a></text:p>
              <text:p text:style-name="Normal"><text:span>52nd IEEE Conference on Decision and Control, CDC 2013</text:span><text:span>, Dec 2013, Florence, Italy. pp.1726-1731</text:span></text:p>
              <text:p text:style-name="Normal"><text:span>Communication dans un congrès</text:span></text:p>
              <text:p text:style-name="Normal"><text:a xlink:type="simple" xlink:href="https://hal.science/hal-00877289v1">hal-00877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606v1">Feedback Nash Strategy for games with player-dependent time horizons.</text:a></text:p>
              <text:p text:style-name="Normal"><text:a xlink:type="simple" xlink:href="https://hal.science/search/index/?q=*&amp;authFullName_s=Marc Jungers">Marc Jungers</text:a><text:span>,</text:span><text:a xlink:type="simple" xlink:href="https://hal.science/search/index/?q=*&amp;authFullName_s=George P. Papavassilopoulos">George P. Papavassilopoulos</text:a><text:span>,</text:span><text:a xlink:type="simple" xlink:href="https://hal.science/search/index/?q=*&amp;authFullName_s=Hisham Abou-Kandil">Hisham Abou-Kandil</text:a></text:p>
              <text:p text:style-name="Normal"><text:span>15th IFAC Workshop on Control Applications of Optimization, CAO'2012</text:span><text:span>, Sep 2012, Italy. pp.CD-ROM</text:span></text:p>
              <text:p text:style-name="Normal"><text:span>Communication dans un congrès</text:span></text:p>
              <text:p text:style-name="Normal"><text:a xlink:type="simple" xlink:href="https://hal.science/hal-00717606v1">hal-00717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8016v1">A Nash strategy approach for non-uniform multiple pole shifting</text:a></text:p>
              <text:p text:style-name="Normal"><text:a xlink:type="simple" xlink:href="https://hal.science/search/index/?q=*&amp;authFullName_s=Marc Jungers">Marc Jungers</text:a><text:span>,</text:span><text:a xlink:type="simple" xlink:href="https://hal.science/search/index/?q=*&amp;authFullName_s=Hisham Abou-Kandil">Hisham Abou-Kandil</text:a><text:span>,</text:span><text:a xlink:type="simple" xlink:href="https://hal.science/search/index/?q=*&amp;authFullName_s=Eugênio Castelan">Eugênio Castelan</text:a><text:span>,</text:span><text:a xlink:type="simple" xlink:href="https://hal.science/search/index/?q=*&amp;authFullName_s=Edson Roberto de Pieri">Edson Roberto de Pieri</text:a></text:p>
              <text:p text:style-name="Normal"><text:span>18th IFAC World Congress, IFAC WC'2011</text:span><text:span>, Aug 2011, Milano, Italy. pp.CDROM</text:span></text:p>
              <text:p text:style-name="Normal"><text:span>Communication dans un congrès</text:span></text:p>
              <text:p text:style-name="Normal"><text:a xlink:type="simple" xlink:href="https://hal.science/hal-00598016v1">hal-00598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581v1">Matrix block formulation for Closed-Loop Memoryless Discrete-Time Nash solution</text:a></text:p>
              <text:p text:style-name="Normal"><text:a xlink:type="simple" xlink:href="https://hal.science/search/index/?q=*&amp;authFullName_s=Marc Jungers">Marc Jungers</text:a><text:span>,</text:span><text:a xlink:type="simple" xlink:href="https://hal.science/search/index/?q=*&amp;authFullName_s=Hisham Abou-Kandil">Hisham Abou-Kandil</text:a></text:p>
              <text:p text:style-name="Normal"><text:span>IFAC Workshop on Control Applications of Optimisation, CAO'09</text:span><text:span>, May 2009, Jyväskylä, Finland. pp.CDROM</text:span></text:p>
              <text:p text:style-name="Normal"><text:span>Communication dans un congrès</text:span></text:p>
              <text:p text:style-name="Normal"><text:a xlink:type="simple" xlink:href="https://hal.science/hal-00408581v1">hal-00408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597v1">Open-Loop Nash Strategy for Linear-Quadratic games via Matrix Pencil Approach</text:a></text:p>
              <text:p text:style-name="Normal"><text:a xlink:type="simple" xlink:href="https://hal.science/search/index/?q=*&amp;authFullName_s=Marc Jungers">Marc Jungers</text:a><text:span>,</text:span><text:a xlink:type="simple" xlink:href="https://hal.science/search/index/?q=*&amp;authFullName_s=Hisham Abou-Kandil">Hisham Abou-Kandil</text:a><text:span>,</text:span><text:a xlink:type="simple" xlink:href="https://hal.science/search/index/?q=*&amp;authFullName_s=Cristian Oara">Cristian Oara</text:a><text:span>,</text:span><text:a xlink:type="simple" xlink:href="https://hal.science/search/index/?q=*&amp;authFullName_s=Radu Stefan">Radu Stefan</text:a></text:p>
              <text:p text:style-name="Normal"><text:span>10th European Control Conference, ECC'09</text:span><text:span>, Aug 2009, Budapest, Hungary. pp.CDROM</text:span></text:p>
              <text:p text:style-name="Normal"><text:span>Communication dans un congrès</text:span></text:p>
              <text:p text:style-name="Normal"><text:a xlink:type="simple" xlink:href="https://hal.science/hal-00408597v1">hal-00408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588v1">Open-Loop Stackelberg Strategy for Linear-Quadratic games via Matrix Pencil Approach</text:a></text:p>
              <text:p text:style-name="Normal"><text:a xlink:type="simple" xlink:href="https://hal.science/search/index/?q=*&amp;authFullName_s=Marc Jungers">Marc Jungers</text:a><text:span>,</text:span><text:a xlink:type="simple" xlink:href="https://hal.science/search/index/?q=*&amp;authFullName_s=Hisham Abou-Kandil">Hisham Abou-Kandil</text:a><text:span>,</text:span><text:a xlink:type="simple" xlink:href="https://hal.science/search/index/?q=*&amp;authFullName_s=Cristian Oara">Cristian Oara</text:a><text:span>,</text:span><text:a xlink:type="simple" xlink:href="https://hal.science/search/index/?q=*&amp;authFullName_s=Radu Stefan">Radu Stefan</text:a></text:p>
              <text:p text:style-name="Normal"><text:span>IFAC Workshop on Control Applications of Optimisation, CAO'09</text:span><text:span>, May 2009, Jyväskylä, Finland. pp.CDROM</text:span></text:p>
              <text:p text:style-name="Normal"><text:span>Communication dans un congrès</text:span></text:p>
              <text:p text:style-name="Normal"><text:a xlink:type="simple" xlink:href="https://hal.science/hal-00408588v1">hal-00408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393v1">A Stackelberg Game Approach to Mixed H2/Hinf Control</text:a></text:p>
              <text:p text:style-name="Normal"><text:a xlink:type="simple" xlink:href="https://hal.science/search/index/?q=*&amp;authFullName_s=Marc Jungers">Marc Jungers</text:a><text:span>,</text:span><text:a xlink:type="simple" xlink:href="https://hal.science/search/index/?q=*&amp;authFullName_s=Emmanuel Trélat">Emmanuel Trélat</text:a><text:span>,</text:span><text:a xlink:type="simple" xlink:href="https://hal.science/search/index/?q=*&amp;authFullName_s=Hisham Abou-Kandil">Hisham Abou-Kandil</text:a></text:p>
              <text:p text:style-name="Normal"><text:span>17th IFAC World Congress</text:span><text:span>, Jul 2008, Seoul, South Korea. pp.3940-3945,<text:s/></text:span><text:a xlink:type="simple" xlink:href="https://dx.doi.org/10.3182/20080706-5-KR-1001.1513">⟨10.3182/20080706-5-KR-1001.1513⟩</text:a></text:p>
              <text:p text:style-name="Normal"><text:span>Communication dans un congrès</text:span></text:p>
              <text:p text:style-name="Normal"><text:a xlink:type="simple" xlink:href="https://hal.science/hal-00307393v1">hal-00307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438v1">Solving Coupled Algebraic Riccati Equations from Closed-Loop Nash Strategy in Discrete Time, by Lack of Trust Approach</text:a></text:p>
              <text:p text:style-name="Normal"><text:a xlink:type="simple" xlink:href="https://hal.science/search/index/?q=*&amp;authFullName_s=Marc Jungers">Marc Jungers</text:a><text:span>,</text:span><text:a xlink:type="simple" xlink:href="https://hal.science/search/index/?q=*&amp;authFullName_s=Eugênio Castelan">Eugênio Castelan</text:a><text:span>,</text:span><text:a xlink:type="simple" xlink:href="https://hal.science/search/index/?q=*&amp;authFullName_s=Edson Roberto de Pieri">Edson Roberto de Pieri</text:a><text:span>,</text:span><text:a xlink:type="simple" xlink:href="https://hal.science/search/index/?q=*&amp;authFullName_s=Hisham Abou-Kandil">Hisham Abou-Kandil</text:a></text:p>
              <text:p text:style-name="Normal"><text:span>8th Portuguese Conference on Automatic Control, CONTROLO'2008</text:span><text:span>, Jul 2008, Vila Real, Portugal. pp.CDROM</text:span></text:p>
              <text:p text:style-name="Normal"><text:span>Communication dans un congrès</text:span></text:p>
              <text:p text:style-name="Normal"><text:a xlink:type="simple" xlink:href="https://hal.science/hal-00307438v1">hal-00307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1421v1">Nash Strategy Parameter Dependent Control for Polytopic Systems</text:a></text:p>
              <text:p text:style-name="Normal"><text:a xlink:type="simple" xlink:href="https://hal.science/search/index/?q=*&amp;authFullName_s=Marc Jungers">Marc Jungers</text:a><text:span>,</text:span><text:a xlink:type="simple" xlink:href="https://hal.science/search/index/?q=*&amp;authFullName_s=Pedro Luis Dias Peres">Pedro Luis Dias Peres</text:a><text:span>,</text:span><text:a xlink:type="simple" xlink:href="https://hal.science/search/index/?q=*&amp;authFullName_s=Eugênio Castelan B.">Eugênio Castelan B.</text:a><text:span>,</text:span><text:a xlink:type="simple" xlink:href="https://hal.science/search/index/?q=*&amp;authFullName_s=Edson Roberto de Pieri">Edson Roberto de Pieri</text:a><text:span>,</text:span><text:a xlink:type="simple" xlink:href="https://hal.science/search/index/?q=*&amp;authFullName_s=Hisham Abou-Kandil">Hisham Abou-Kandil</text:a></text:p>
              <text:p text:style-name="Normal"><text:span>3rd IFAC Symposium on System, Structure and Control (SSSC)</text:span><text:span>, Oct 2007, Foz do Iguaçu, Brazil. pp.CD-ROM</text:span></text:p>
              <text:p text:style-name="Normal"><text:span>Communication dans un congrès</text:span></text:p>
              <text:p text:style-name="Normal"><text:a xlink:type="simple" xlink:href="https://hal.science/hal-00201421v1">hal-00201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1425v1">Contribution aux équilibres de Nash en boucle ouverte sur un horizon infini</text:a></text:p>
              <text:p text:style-name="Normal"><text:a xlink:type="simple" xlink:href="https://hal.science/search/index/?q=*&amp;authFullName_s=Marc Jungers">Marc Jungers</text:a><text:span>,</text:span><text:a xlink:type="simple" xlink:href="https://hal.science/search/index/?q=*&amp;authFullName_s=Hisham Abou-Kandil">Hisham Abou-Kandil</text:a></text:p>
              <text:p text:style-name="Normal"><text:span>Journées Doctorales Modélisation Analyse Commande des Systèmes (JDMACS)</text:span><text:span>, Jul 2007, Reims, France. pp.CD-ROM</text:span></text:p>
              <text:p text:style-name="Normal"><text:span>Communication dans un congrès</text:span></text:p>
              <text:p text:style-name="Normal"><text:a xlink:type="simple" xlink:href="https://hal.science/hal-00201425v1">hal-00201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787v1">A new algorithm for solving coupled algebraic Riccati equations</text:a></text:p>
              <text:p text:style-name="Normal"><text:a xlink:type="simple" xlink:href="https://hal.science/search/index/?q=*&amp;authFullName_s=Lynda Cherfi">Lynda Cherfi</text:a><text:span>,</text:span><text:a xlink:type="simple" xlink:href="https://hal.science/search/index/?q=*&amp;authFullName_s=Yacine Chitour">Yacine Chitour</text:a><text:span>,</text:span><text:a xlink:type="simple" xlink:href="https://hal.science/search/index/?q=*&amp;authFullName_s=Hisham Abou-Kandil">Hisham Abou-Kandil</text:a></text:p>
              <text:p text:style-name="Normal"><text:span>International Conference on Computational Intelligence for Modelling, Control and Automation/International Conference on Intelligent Agents Web Technologies and International Commerce</text:span><text:span>, Nov 2005, Vienna, Austria. pp.83-88,<text:s/></text:span><text:a xlink:type="simple" xlink:href="https://dx.doi.org/10.1109/CIMCA.2005.1631246">⟨10.1109/CIMCA.2005.1631246⟩</text:a></text:p>
              <text:p text:style-name="Normal"><text:span>Communication dans un congrès</text:span></text:p>
              <text:p text:style-name="Normal"><text:a xlink:type="simple" xlink:href="https://hal.science/hal-02320787v1">hal-02320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1385v1">Solving Coupled Algebraic Riccati Equations from Closed-Loop Nash Strategy, by Lack of Trust Approach</text:a></text:p>
              <text:p text:style-name="Normal"><text:a xlink:type="simple" xlink:href="https://hal.science/search/index/?q=*&amp;authFullName_s=Marc Jungers">Marc Jungers</text:a><text:span>,</text:span><text:a xlink:type="simple" xlink:href="https://hal.science/search/index/?q=*&amp;authFullName_s=Edson Roberto de Pieri">Edson Roberto de Pieri</text:a><text:span>,</text:span><text:a xlink:type="simple" xlink:href="https://hal.science/search/index/?q=*&amp;authFullName_s=Hisham Abou-Kandil">Hisham Abou-Kandil</text:a></text:p>
              <text:p text:style-name="Normal"><text:span>13th IFAC Control Applications of Optimisation</text:span><text:span>, Apr 2006, Cachan, France. pp.CD-ROM</text:span></text:p>
              <text:p text:style-name="Normal"><text:span>Communication dans un congrès</text:span></text:p>
              <text:p text:style-name="Normal"><text:a xlink:type="simple" xlink:href="https://hal.science/hal-00201385v1">hal-0020138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27358v1">Active vibration damping of a smart flexible structure using piezoelectric transducers: H_infinity design and experimental results</text:a></text:p>
              <text:p text:style-name="Normal"><text:a xlink:type="simple" xlink:href="https://hal.science/search/index/?q=*&amp;authFullName_s=Sami Tliba">Sami Tliba</text:a><text:span>,</text:span><text:a xlink:type="simple" xlink:href="https://hal.science/search/index/?q=*&amp;authFullName_s=Hisham Abou-Kandil">Hisham Abou-Kandil</text:a><text:span>,</text:span><text:a xlink:type="simple" xlink:href="https://hal.science/search/index/?q=*&amp;authFullName_s=Christophe Prieur">Christophe Prieur</text:a></text:p>
              <text:p text:style-name="Normal"><text:span>16th IFAC World Congress</text:span><text:span>, Jul 2005, Prague, Czech Republic. pp.50</text:span></text:p>
              <text:p text:style-name="Normal"><text:span>Communication dans un congrès</text:span></text:p>
              <text:p text:style-name="Normal"><text:a xlink:type="simple" xlink:href="https://centralesupelec.hal.science/hal-00527358v1">hal-00527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1381v1">Nash Strategy applied to Active Magnetic Bearing Control</text:a></text:p>
              <text:p text:style-name="Normal"><text:a xlink:type="simple" xlink:href="https://hal.science/search/index/?q=*&amp;authFullName_s=Marc Jungers">Marc Jungers</text:a><text:span>,</text:span><text:a xlink:type="simple" xlink:href="https://hal.science/search/index/?q=*&amp;authFullName_s=Ana Lùcia Driemeyer Franco">Ana Lùcia Driemeyer Franco</text:a><text:span>,</text:span><text:a xlink:type="simple" xlink:href="https://hal.science/search/index/?q=*&amp;authFullName_s=Edson Roberto de Pieri">Edson Roberto de Pieri</text:a><text:span>,</text:span><text:a xlink:type="simple" xlink:href="https://hal.science/search/index/?q=*&amp;authFullName_s=Hisham Abou-Kandil">Hisham Abou-Kandil</text:a></text:p>
              <text:p text:style-name="Normal"><text:span>16h IFAC World Congress</text:span><text:span>, Jul 2005, Praha, Czech Republic. pp.CD-ROM</text:span></text:p>
              <text:p text:style-name="Normal"><text:span>Communication dans un congrès</text:span></text:p>
              <text:p text:style-name="Normal"><text:a xlink:type="simple" xlink:href="https://hal.science/hal-00201381v1">hal-00201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3005v1">Modélisation et contrôle actif des vibrations d'une structure intelligente</text:a></text:p>
              <text:p text:style-name="Normal"><text:a xlink:type="simple" xlink:href="https://hal.science/search/index/?q=*&amp;authFullName_s=Sami Tliba">Sami Tliba</text:a><text:span>,</text:span><text:a xlink:type="simple" xlink:href="https://hal.science/search/index/?q=*&amp;authFullName_s=Hisham Abou-Kandil">Hisham Abou-Kandil</text:a></text:p>
              <text:p text:style-name="Normal"><text:span>7e colloque national en calcul des structures</text:span><text:span>, CSMA, May 2005, Giens, France</text:span></text:p>
              <text:p text:style-name="Normal"><text:span>Communication dans un congrès</text:span></text:p>
              <text:p text:style-name="Normal"><text:a xlink:type="simple" xlink:href="https://hal.science/hal-01813005v1">hal-0181300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27362v1">On the modeling of the electroelastic interaction between a plate and a piezoelectric patch</text:a></text:p>
              <text:p text:style-name="Normal"><text:a xlink:type="simple" xlink:href="https://hal.science/search/index/?q=*&amp;authFullName_s=Sami Tliba">Sami Tliba</text:a><text:span>,</text:span><text:a xlink:type="simple" xlink:href="https://hal.science/search/index/?q=*&amp;authFullName_s=Hisham Abou-Kandil">Hisham Abou-Kandil</text:a></text:p>
              <text:p text:style-name="Normal"><text:span>International Conference on Computational Methods for Coupled Problems in Science and Engineering, COUPLED PROBLEMS 2005</text:span><text:span>, May 2005, Santorini Islands, Greece. pp.50</text:span></text:p>
              <text:p text:style-name="Normal"><text:span>Communication dans un congrès</text:span></text:p>
              <text:p text:style-name="Normal"><text:a xlink:type="simple" xlink:href="https://centralesupelec.hal.science/hal-00527362v1">hal-00527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1379v1">Properties of coupled Riccati equations in Stackelberg games with time preference rate</text:a></text:p>
              <text:p text:style-name="Normal"><text:a xlink:type="simple" xlink:href="https://hal.science/search/index/?q=*&amp;authFullName_s=Marc Jungers">Marc Jungers</text:a><text:span>,</text:span><text:a xlink:type="simple" xlink:href="https://hal.science/search/index/?q=*&amp;authFullName_s=Hisham Abou-Kandil">Hisham Abou-Kandil</text:a></text:p>
              <text:p text:style-name="Normal"><text:span>2nd IFAC Symposium on System, Structure and Control (SSSC)</text:span><text:span>, Dec 2004, Oaxaca, Mexico. pp.CD-ROM</text:span></text:p>
              <text:p text:style-name="Normal"><text:span>Communication dans un congrès</text:span></text:p>
              <text:p text:style-name="Normal"><text:a xlink:type="simple" xlink:href="https://hal.science/hal-00201379v1">hal-00201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1376v1">Robustesse de différentes commandes issues de la stratégie de Nash</text:a></text:p>
              <text:p text:style-name="Normal"><text:a xlink:type="simple" xlink:href="https://hal.science/search/index/?q=*&amp;authFullName_s=Marc Jungers">Marc Jungers</text:a><text:span>,</text:span><text:a xlink:type="simple" xlink:href="https://hal.science/search/index/?q=*&amp;authFullName_s=Hisham Abou-Kandil">Hisham Abou-Kandil</text:a></text:p>
              <text:p text:style-name="Normal"><text:span>Conférence Internationale Francophone en Automatique (CIFA)</text:span><text:span>, Nov 2004, Douz, Tunisie. pp.CD-ROM</text:span></text:p>
              <text:p text:style-name="Normal"><text:span>Communication dans un congrès</text:span></text:p>
              <text:p text:style-name="Normal"><text:a xlink:type="simple" xlink:href="https://hal.science/hal-00201376v1">hal-0020137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27364v1">H_infinity controller design for active vibration damping using piezoelectric transducers</text:a></text:p>
              <text:p text:style-name="Normal"><text:a xlink:type="simple" xlink:href="https://hal.science/search/index/?q=*&amp;authFullName_s=Sami Tliba">Sami Tliba</text:a><text:span>,</text:span><text:a xlink:type="simple" xlink:href="https://hal.science/search/index/?q=*&amp;authFullName_s=Hisham Abou-Kandil">Hisham Abou-Kandil</text:a></text:p>
              <text:p text:style-name="Normal"><text:span>4th IFAC Symposium on Robust Control Design, ROCOND 2003</text:span><text:span>, Jun 2003, Milano, Italy. pp.50</text:span></text:p>
              <text:p text:style-name="Normal"><text:span>Communication dans un congrès</text:span></text:p>
              <text:p text:style-name="Normal"><text:a xlink:type="simple" xlink:href="https://centralesupelec.hal.science/hal-00527364v1">hal-0052736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27365v1">Amortissement actif des vibrations dans des structures flexibles légères</text:a></text:p>
              <text:p text:style-name="Normal"><text:a xlink:type="simple" xlink:href="https://hal.science/search/index/?q=*&amp;authFullName_s=Sami Tliba">Sami Tliba</text:a><text:span>,</text:span><text:a xlink:type="simple" xlink:href="https://hal.science/search/index/?q=*&amp;authFullName_s=Sylvaine Leleu">Sylvaine Leleu</text:a><text:span>,</text:span><text:a xlink:type="simple" xlink:href="https://hal.science/search/index/?q=*&amp;authFullName_s=Fabien Formosa">Fabien Formosa</text:a><text:span>,</text:span><text:a xlink:type="simple" xlink:href="https://hal.science/search/index/?q=*&amp;authFullName_s=Hisham Abou-Kandil">Hisham Abou-Kandil</text:a></text:p>
              <text:p text:style-name="Normal"><text:span>4ème Séminaire Tunisien d'Automatique</text:span><text:span>, Dec 2003, Sousse, Tunisie. pp.74-87</text:span></text:p>
              <text:p text:style-name="Normal"><text:span>Communication dans un congrès</text:span></text:p>
              <text:p text:style-name="Normal"><text:a xlink:type="simple" xlink:href="https://centralesupelec.hal.science/hal-00527365v1">hal-00527365v1</text:a></text:p>
            </table:table-cell>
          </table:table-row>
        </table:table>
        <text:p text:style-name="P15"/>
        <text:p text:style-name="Heading2"><text:span text:style-name="T6">Chapitre d'ouvrage (1)</text:span></text:p>
        <text:p text:style-name="P17"/>
        <table:table table:name="24d890" table:style-name="24d890">
          <table:table-column table:style-name="24d890.0"/>
          <table:table-row>
            <table:table-cell office:value-type="string">
              <text:p text:style-name="Normal"><text:a xlink:type="simple" xlink:href="https://hal.science/hal-00201371v1">Commande optimale multicritère : introduction à la théorie des jeux</text:a></text:p>
              <text:p text:style-name="Normal"><text:a xlink:type="simple" xlink:href="https://hal.science/search/index/?q=*&amp;authFullName_s=Hisham Abou-Kandil">Hisham Abou-Kandil</text:a><text:span>,</text:span><text:a xlink:type="simple" xlink:href="https://hal.science/search/index/?q=*&amp;authFullName_s=Marc Jungers">Marc Jungers</text:a></text:p>
              <text:p text:style-name="Normal"><text:span>Hisham ABOU-KANDIL.<text:s/></text:span><text:span>La commande optimale des systèmes dynamiques</text:span><text:span>, Hermès sciences, pp.227-265, 2004, Traité IC2, série Systèmes automatisés</text:span></text:p>
              <text:p text:style-name="Normal"><text:span>Chapitre d'ouvrage</text:span></text:p>
              <text:p text:style-name="Normal"><text:a xlink:type="simple" xlink:href="https://hal.science/hal-00201371v1">hal-002013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isham Abou-Kandil</dc:title>
    <dc:subject/>
    <dc:description>CV</dc:description>
    <dc:creator/>
    <dc:date>2026-05-09T20:53:06.000</dc:date>
    <meta:generator>PHPWord</meta:generator>
    <meta:initial-creator>CCSD</meta:initial-creator>
    <meta:creation-date>2026-05-09T20:53:06.000</meta:creation-date>
    <meta:keyword/>
    <meta:user-defined meta:name="Category"/>
    <meta:user-defined meta:name="Company"/>
    <meta:user-defined meta:name="Manager"/>
  </office:meta>
</office:document-meta>
</file>