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32cd" style:family="table">
      <style:table-properties style:rel-width="100" table:align="center"/>
    </style:style>
    <style:style style:name="5632cd.0" style:family="table-column">
      <style:table-column-properties style:column-width="0.00cm"/>
    </style:style>
    <style:style style:name="ce20b3" style:family="table">
      <style:table-properties style:rel-width="100" table:align="center"/>
    </style:style>
    <style:style style:name="ce20b3.0" style:family="table-column">
      <style:table-column-properties style:column-width="0.00cm"/>
    </style:style>
    <style:style style:name="cb0589" style:family="table">
      <style:table-properties style:rel-width="100" table:align="center"/>
    </style:style>
    <style:style style:name="cb0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argerie<text:s/></text:span><text:span text:style-name="T2">Maîtresse de Conférences en linguistique anglai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5632cd" table:style-name="5632cd">
          <table:table-column table:style-name="5632cd.0"/>
          <table:table-row>
            <table:table-cell office:value-type="string">
              <text:p text:style-name="Normal"><text:a xlink:type="simple" xlink:href="https://hal.science/hal-05450138v1">Le nom 'excuse' en anglais : de la sémantique du « pas vraiment » à une approche interlocutive</text:a></text:p>
              <text:p text:style-name="Normal"><text:a xlink:type="simple" xlink:href="https://hal.science/search/index/?q=*&amp;authFullName_s=Hélène Margerie">Hélène Margerie</text:a><text:span>,</text:span><text:a xlink:type="simple" xlink:href="https://hal.science/search/index/?q=*&amp;authFullName_s=Philippe Muller">Philippe Muller</text:a></text:p>
              <text:p text:style-name="Normal"><text:span>Anglophonia, French Journal of English Studies</text:span><text:span>, 2024, 38</text:span></text:p>
              <text:p text:style-name="Normal"><text:span>Article dans une revue</text:span></text:p>
              <text:p text:style-name="Normal"><text:a xlink:type="simple" xlink:href="https://hal.science/hal-05450138v1">hal-0545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15v1">Am I Way Wrong on this One? On the Multiple Semantic Sources and Paths of Development of the Amplifier 'Way</text:a></text:p>
              <text:p text:style-name="Normal"><text:a xlink:type="simple" xlink:href="https://hal.science/search/index/?q=*&amp;authFullName_s=Hélène Margerie">Hélène Margerie</text:a></text:p>
              <text:p text:style-name="Normal"><text:span>Lexis. Journal in English Lexicology</text:span><text:span>, 2020, 16,<text:s/></text:span><text:a xlink:type="simple" xlink:href="https://dx.doi.org/10.4000/lexis.4733">⟨10.4000/lexis.4733⟩</text:a></text:p>
              <text:p text:style-name="Normal"><text:span>Article dans une revue</text:span></text:p>
              <text:p text:style-name="Normal"><text:a xlink:type="simple" xlink:href="https://hal.science/hal-05310515v1">hal-0531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14v1">Excuse me' vs. '(I’m) sorry' as two contrasting markers of interlocutive relations</text:a></text:p>
              <text:p text:style-name="Normal"><text:a xlink:type="simple" xlink:href="https://hal.science/search/index/?q=*&amp;authFullName_s=Hélène Margerie">Hélène Margerie</text:a><text:span>,</text:span><text:a xlink:type="simple" xlink:href="https://hal.science/search/index/?q=*&amp;authFullName_s=Philippe Muller">Philippe Muller</text:a></text:p>
              <text:p text:style-name="Normal"><text:span>CORELA - COgnition, REprésentation, LAngage</text:span><text:span>, 2019</text:span></text:p>
              <text:p text:style-name="Normal"><text:span>Article dans une revue</text:span></text:p>
              <text:p text:style-name="Normal"><text:a xlink:type="simple" xlink:href="https://hal.science/hal-02456114v1">hal-024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43v1">He was angry awful': intertwining paths of development to new degree modifier constructions in American English</text:a></text:p>
              <text:p text:style-name="Normal"><text:a xlink:type="simple" xlink:href="https://hal.science/search/index/?q=*&amp;authFullName_s=Hélène Margerie">Hélène Margerie</text:a></text:p>
              <text:p text:style-name="Normal"><text:span>American Speech: A Quarterly of Linguistic Usage</text:span><text:span>, 2014, 89 (3), pp.257-287.<text:s/></text:span><text:a xlink:type="simple" xlink:href="https://dx.doi.org/10.1215/00031283-2848967">⟨10.1215/00031283-2848967⟩</text:a></text:p>
              <text:p text:style-name="Normal"><text:span>Article dans une revue</text:span></text:p>
              <text:p text:style-name="Normal"><text:a xlink:type="simple" xlink:href="https://hal.science/hal-02456143v1">hal-024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83v1">Grammaticalising constructions: 'to death' as a peripheral degree modifier</text:a></text:p>
              <text:p text:style-name="Normal"><text:a xlink:type="simple" xlink:href="https://hal.science/search/index/?q=*&amp;authFullName_s=Hélène Margerie">Hélène Margerie</text:a></text:p>
              <text:p text:style-name="Normal"><text:span>Folia Linguistica Historica</text:span><text:span>, 2011, 45 (Historica vol. 32), pp.115-147.<text:s/></text:span><text:a xlink:type="simple" xlink:href="https://dx.doi.org/10.1515/flih.2011.005">⟨10.1515/flih.2011.005⟩</text:a></text:p>
              <text:p text:style-name="Normal"><text:span>Article dans une revue</text:span></text:p>
              <text:p text:style-name="Normal"><text:a xlink:type="simple" xlink:href="https://api.istex.fr/document/9C518D891E025504EB06C46671D5021E4862F222/fulltext/pdf?sid=hal">istex</text:a></text:p>
              <text:p text:style-name="Normal"><text:a xlink:type="simple" xlink:href="https://hal.science/hal-02456183v1">hal-024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19v1">A historical and collexeme analysis of the development of the compromiser 'fairly</text:a></text:p>
              <text:p text:style-name="Normal"><text:a xlink:type="simple" xlink:href="https://hal.science/search/index/?q=*&amp;authFullName_s=Hélène Margerie">Hélène Margerie</text:a></text:p>
              <text:p text:style-name="Normal"><text:span>Journal of Historical Pragmatics</text:span><text:span>, 2008, 9 (2), pp.288-314.<text:s/></text:span><text:a xlink:type="simple" xlink:href="https://dx.doi.org/10.1075/jhp.9.2.06mar">⟨10.1075/jhp.9.2.06mar⟩</text:a></text:p>
              <text:p text:style-name="Normal"><text:span>Article dans une revue</text:span></text:p>
              <text:p text:style-name="Normal"><text:a xlink:type="simple" xlink:href="https://hal.science/hal-05310519v1">hal-053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07v1">La grammaticalisation de l'auxiliaire &amp;quot;do&amp;quot; revisitée: De Guillaume à Langacker</text:a></text:p>
              <text:p text:style-name="Normal"><text:a xlink:type="simple" xlink:href="https://hal.science/search/index/?q=*&amp;authFullName_s=Hélène Margerie">Hélène Margerie</text:a></text:p>
              <text:p text:style-name="Normal"><text:span>Anglophonia, French Journal of English Studies</text:span><text:span>, 2005, 18, pp.29-46</text:span></text:p>
              <text:p text:style-name="Normal"><text:span>Article dans une revue</text:span></text:p>
              <text:p text:style-name="Normal"><text:a xlink:type="simple" xlink:href="https://hal.science/hal-05380907v1">hal-0538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65v1">Comparaison entre 'pretty' en anglais et 'pas mal' et 'bien' en français : Grammaticalisation de la notion d’évaluation scalaire</text:a></text:p>
              <text:p text:style-name="Normal"><text:a xlink:type="simple" xlink:href="https://hal.science/search/index/?q=*&amp;authFullName_s=Hélène Margerie">Hélène Margerie</text:a></text:p>
              <text:p text:style-name="Normal"><text:span>Travaux linguistiques du CerLiCO</text:span><text:span>, 2005, 16, pp.67-79</text:span></text:p>
              <text:p text:style-name="Normal"><text:span>Article dans une revue</text:span></text:p>
              <text:p text:style-name="Normal"><text:a xlink:type="simple" xlink:href="https://hal.science/hal-05380965v1">hal-053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58v1">Étude d’un schéma d’évolution conceptuelle des ‘grams’ spatiaux en relation avec 'ahead' et 'in front of' en anglais</text:a></text:p>
              <text:p text:style-name="Normal"><text:a xlink:type="simple" xlink:href="https://hal.science/search/index/?q=*&amp;authFullName_s=Hélène Margerie">Hélène Margerie</text:a></text:p>
              <text:p text:style-name="Normal"><text:span>CORELA - COgnition, REprésentation, LAngage</text:span><text:span>, 2004, 3 (1), pp.33-49</text:span></text:p>
              <text:p text:style-name="Normal"><text:span>Article dans une revue</text:span></text:p>
              <text:p text:style-name="Normal"><text:a xlink:type="simple" xlink:href="https://hal.science/hal-05380958v1">hal-05380958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ce20b3" table:style-name="ce20b3">
          <table:table-column table:style-name="ce20b3.0"/>
          <table:table-row>
            <table:table-cell office:value-type="string">
              <text:p text:style-name="Normal"><text:a xlink:type="simple" xlink:href="https://hal.science/hal-05522940v1">Le nom 'excuse' en anglais : de la sémantique du “pas vraiment” à une approche interlocutive »</text:a></text:p>
              <text:p text:style-name="Normal"><text:a xlink:type="simple" xlink:href="https://hal.science/search/index/?q=*&amp;authFullName_s=Hélène Margerie">Hélène Margerie</text:a></text:p>
              <text:p text:style-name="Normal"><text:span>Challenging Categories</text:span><text:span>, Oct 2023, Pessac (33), France</text:span></text:p>
              <text:p text:style-name="Normal"><text:span>Communication dans un congrès</text:span></text:p>
              <text:p text:style-name="Normal"><text:a xlink:type="simple" xlink:href="https://hal.science/hal-05522940v1">hal-0552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51v1">The role of analogy in the grammaticalisation of new degree modifier constructions in English</text:a></text:p>
              <text:p text:style-name="Normal"><text:a xlink:type="simple" xlink:href="https://hal.science/search/index/?q=*&amp;authFullName_s=Hélène Margerie">Hélène Margerie</text:a></text:p>
              <text:p text:style-name="Normal"><text:span>International conference on Grammaticalization Theory and Data</text:span><text:span>, May 2012, Rouen, France</text:span></text:p>
              <text:p text:style-name="Normal"><text:span>Communication dans un congrès</text:span></text:p>
              <text:p text:style-name="Normal"><text:a xlink:type="simple" xlink:href="https://hal.science/hal-05522951v1">hal-055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49v1">The grammaticalisation of NP BE ADJ XP(ADJ) / NP1 VB NP2 XP(ADJ) patterns</text:a></text:p>
              <text:p text:style-name="Normal"><text:a xlink:type="simple" xlink:href="https://hal.science/search/index/?q=*&amp;authFullName_s=Hélène Margerie">Hélène Margerie</text:a></text:p>
              <text:p text:style-name="Normal"><text:span>New Reflections on Grammaticalisation 5</text:span><text:span>, Jul 2012, Edinburgh (Ecosse), United Kingdom</text:span></text:p>
              <text:p text:style-name="Normal"><text:span>Communication dans un congrès</text:span></text:p>
              <text:p text:style-name="Normal"><text:a xlink:type="simple" xlink:href="https://hal.science/hal-05522949v1">hal-055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56v1">An analogy-based account of the rise of a complex network of resultative and degree modifier constructions</text:a></text:p>
              <text:p text:style-name="Normal"><text:a xlink:type="simple" xlink:href="https://hal.science/search/index/?q=*&amp;authFullName_s=Hélène Margerie">Hélène Margerie</text:a></text:p>
              <text:p text:style-name="Normal"><text:span>International workshop on gradualness in change and its relation to synchronic variation and use</text:span><text:span>, May 2011, Pavia (IT), Italy</text:span></text:p>
              <text:p text:style-name="Normal"><text:span>Communication dans un congrès</text:span></text:p>
              <text:p text:style-name="Normal"><text:a xlink:type="simple" xlink:href="https://hal.science/hal-05522956v1">hal-055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60v1">Constructions, grammaticalisation and subjectification: The case of a peripheral degree modifier</text:a></text:p>
              <text:p text:style-name="Normal"><text:a xlink:type="simple" xlink:href="https://hal.science/search/index/?q=*&amp;authFullName_s=Hélène Margerie">Hélène Margerie</text:a></text:p>
              <text:p text:style-name="Normal"><text:span>GRAMIS, International Conference on Grammaticalization and (Inter)Subjectification</text:span><text:span>, Nov 2010, Bruxelles, Belgium</text:span></text:p>
              <text:p text:style-name="Normal"><text:span>Communication dans un congrès</text:span></text:p>
              <text:p text:style-name="Normal"><text:a xlink:type="simple" xlink:href="https://hal.science/hal-05522960v1">hal-055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64v1">On ‘being scared sick’ : the role of analogy in the rise of a complex semantic network</text:a></text:p>
              <text:p text:style-name="Normal"><text:a xlink:type="simple" xlink:href="https://hal.science/search/index/?q=*&amp;authFullName_s=Hélène Margerie">Hélène Margerie</text:a></text:p>
              <text:p text:style-name="Normal"><text:span>3ème colloque international de l’AFLICO</text:span><text:span>, May 2009, Nanterre, France</text:span></text:p>
              <text:p text:style-name="Normal"><text:span>Communication dans un congrès</text:span></text:p>
              <text:p text:style-name="Normal"><text:a xlink:type="simple" xlink:href="https://hal.science/hal-05522964v1">hal-055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954v1">A comparative corpus study of three not so “truth-functionally equivalent” spatial grams : 'ahead (of)', 'before' and 'in front (of)</text:a></text:p>
              <text:p text:style-name="Normal"><text:a xlink:type="simple" xlink:href="https://hal.science/search/index/?q=*&amp;authFullName_s=Hélène Margerie">Hélène Margerie</text:a></text:p>
              <text:p text:style-name="Normal"><text:span>From Gram to Mind: Grammar as Cognition</text:span><text:span>, May 2005, Bordeaux, France. pp.213-229</text:span></text:p>
              <text:p text:style-name="Normal"><text:span>Communication dans un congrès</text:span></text:p>
              <text:p text:style-name="Normal"><text:a xlink:type="simple" xlink:href="https://hal.science/hal-05380954v1">hal-053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74v1">From downgrading to (over) intensifying : A pragmatic study in English and French</text:a></text:p>
              <text:p text:style-name="Normal"><text:a xlink:type="simple" xlink:href="https://hal.science/search/index/?q=*&amp;authFullName_s=Hélène Margerie">Hélène Margerie</text:a></text:p>
              <text:p text:style-name="Normal"><text:span>31e symposium international LAUD</text:span><text:span>, Mar 2006, Landau, Germany</text:span></text:p>
              <text:p text:style-name="Normal"><text:span>Communication dans un congrès</text:span></text:p>
              <text:p text:style-name="Normal"><text:a xlink:type="simple" xlink:href="https://hal.science/hal-05522974v1">hal-0552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72v1">Expressiveness vs. codability of the experience as motivations for language change: The renewal of English boosters as an example</text:a></text:p>
              <text:p text:style-name="Normal"><text:a xlink:type="simple" xlink:href="https://hal.science/search/index/?q=*&amp;authFullName_s=Hélène Margerie">Hélène Margerie</text:a></text:p>
              <text:p text:style-name="Normal"><text:span>Directions in English Language Studies</text:span><text:span>, Apr 2006, Manchester, United Kingdom</text:span></text:p>
              <text:p text:style-name="Normal"><text:span>Communication dans un congrès</text:span></text:p>
              <text:p text:style-name="Normal"><text:a xlink:type="simple" xlink:href="https://hal.science/hal-05522972v1">hal-0552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67v1">Etude d’un adjectif qui se grammaticalise ‘grave’</text:a></text:p>
              <text:p text:style-name="Normal"><text:a xlink:type="simple" xlink:href="https://hal.science/search/index/?q=*&amp;authFullName_s=Hélène Margerie">Hélène Margerie</text:a></text:p>
              <text:p text:style-name="Normal"><text:span>4èmes Rencontres de Sémantique et Pragmatique</text:span><text:span>, Jun 2006, Orléans, France</text:span></text:p>
              <text:p text:style-name="Normal"><text:span>Communication dans un congrès</text:span></text:p>
              <text:p text:style-name="Normal"><text:a xlink:type="simple" xlink:href="https://hal.science/hal-05522967v1">hal-0552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01v1">On the semantic-pragmatic aspects of the grammaticalization of 'kind of' and 'kinda' in American and British English</text:a></text:p>
              <text:p text:style-name="Normal"><text:a xlink:type="simple" xlink:href="https://hal.science/search/index/?q=*&amp;authFullName_s=Hélène Margerie">Hélène Margerie</text:a></text:p>
              <text:p text:style-name="Normal"><text:span>From Ideational to Interpersonal: Perspectives from Grammaticalization</text:span><text:span>, Feb 2005, Louvain, Belgium</text:span></text:p>
              <text:p text:style-name="Normal"><text:span>Communication dans un congrès</text:span></text:p>
              <text:p text:style-name="Normal"><text:a xlink:type="simple" xlink:href="https://hal.science/hal-05523001v1">hal-0552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87v1">A comparative corpus study of three not so ‘truth-functionally equivalent’ spatial grams : 'ahead (of)', 'before' and 'in front (of)</text:a></text:p>
              <text:p text:style-name="Normal"><text:a xlink:type="simple" xlink:href="https://hal.science/search/index/?q=*&amp;authFullName_s=Hélène Margerie">Hélène Margerie</text:a></text:p>
              <text:p text:style-name="Normal"><text:span>From gram to mind: grammar as cognition</text:span><text:span>, May 2005, Bordeaux, France</text:span></text:p>
              <text:p text:style-name="Normal"><text:span>Communication dans un congrès</text:span></text:p>
              <text:p text:style-name="Normal"><text:a xlink:type="simple" xlink:href="https://hal.science/hal-05522987v1">hal-055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82v1">Is 'kinda' just kinda like 'kind of'?</text:a></text:p>
              <text:p text:style-name="Normal"><text:a xlink:type="simple" xlink:href="https://hal.science/search/index/?q=*&amp;authFullName_s=Hélène Margerie">Hélène Margerie</text:a></text:p>
              <text:p text:style-name="Normal"><text:span>New Reflections on Grammaticalization 3</text:span><text:span>, Jul 2005, Santiago de Compostela, Spain</text:span></text:p>
              <text:p text:style-name="Normal"><text:span>Communication dans un congrès</text:span></text:p>
              <text:p text:style-name="Normal"><text:a xlink:type="simple" xlink:href="https://hal.science/hal-05522982v1">hal-055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08v1">Ahead' and 'before': Variations in the conceptualizations underlying the use of two closely-related temporal grams</text:a></text:p>
              <text:p text:style-name="Normal"><text:a xlink:type="simple" xlink:href="https://hal.science/search/index/?q=*&amp;authFullName_s=Hélène Margerie">Hélène Margerie</text:a></text:p>
              <text:p text:style-name="Normal"><text:span>Current Trends in Cognitive Linguistics</text:span><text:span>, Dec 2004, Hambourg, Germany</text:span></text:p>
              <text:p text:style-name="Normal"><text:span>Communication dans un congrès</text:span></text:p>
              <text:p text:style-name="Normal"><text:a xlink:type="simple" xlink:href="https://hal.science/hal-05523008v1">hal-0552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14v1">Comparaison entre pretty en anglais et pas mal et bien en français : grammaticalisation de la notion d’évaluation scalaire</text:a></text:p>
              <text:p text:style-name="Normal"><text:a xlink:type="simple" xlink:href="https://hal.science/search/index/?q=*&amp;authFullName_s=Hélène Margerie">Hélène Margerie</text:a></text:p>
              <text:p text:style-name="Normal"><text:span>18e colloque du CerLICO « Comparaison, degré, intensité »</text:span><text:span>, Jun 2004, Limoges, France</text:span></text:p>
              <text:p text:style-name="Normal"><text:span>Communication dans un congrès</text:span></text:p>
              <text:p text:style-name="Normal"><text:a xlink:type="simple" xlink:href="https://hal.science/hal-05523014v1">hal-05523014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cb0589" table:style-name="cb0589">
          <table:table-column table:style-name="cb0589.0"/>
          <table:table-row>
            <table:table-cell office:value-type="string">
              <text:p text:style-name="Normal"><text:a xlink:type="simple" xlink:href="https://hal.science/hal-02456174v1">Can you literally be scared sick?</text:a></text:p>
              <text:p text:style-name="Normal"><text:a xlink:type="simple" xlink:href="https://hal.science/search/index/?q=*&amp;authFullName_s=Hélène Margerie">Hélène Margerie</text:a></text:p>
              <text:p text:style-name="Normal"><text:span>Synchrony and Diachrony: A dynamic interface</text:span><text:span>, Ed. Anna Giacalone Ramat, Caterina Mauri and Piera Molinelli, John Benjamins, pp.79-104, 2013,<text:s/></text:span><text:a xlink:type="simple" xlink:href="https://dx.doi.org/10.1075/slcs.133.04mar">⟨10.1075/slcs.133.04mar⟩</text:a></text:p>
              <text:p text:style-name="Normal"><text:span>Chapitre d'ouvrage</text:span></text:p>
              <text:p text:style-name="Normal"><text:a xlink:type="simple" xlink:href="https://hal.science/hal-02456174v1">hal-024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17v1">On the semantic-pragmatic aspects of the grammaticalization of 'kind of' and 'kinda' in British and American English</text:a></text:p>
              <text:p text:style-name="Normal"><text:a xlink:type="simple" xlink:href="https://hal.science/search/index/?q=*&amp;authFullName_s=Hélène Margerie">Hélène Margerie</text:a></text:p>
              <text:p text:style-name="Normal"><text:span>Mouton de Gruyter.<text:s/></text:span><text:span>Subjectification, Intersubjectification and Grammaticalisation</text:span><text:span>, pp.315-346, 2010, 9783110205886</text:span></text:p>
              <text:p text:style-name="Normal"><text:span>Chapitre d'ouvrage</text:span></text:p>
              <text:p text:style-name="Normal"><text:a xlink:type="simple" xlink:href="https://hal.science/hal-05310517v1">hal-053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21v1">From downgrading to (over) intensifying : A pragmatic study in English and French</text:a></text:p>
              <text:p text:style-name="Normal"><text:a xlink:type="simple" xlink:href="https://hal.science/search/index/?q=*&amp;authFullName_s=Hélène Margerie">Hélène Margerie</text:a></text:p>
              <text:p text:style-name="Normal"><text:span>Mouton de Gruyter.<text:s/></text:span><text:span>Explorations in Pragmatics. Linguistic, cognitive and intercultural aspects</text:span><text:span>, 2007, 978-3110193664</text:span></text:p>
              <text:p text:style-name="Normal"><text:span>Chapitre d'ouvrage</text:span></text:p>
              <text:p text:style-name="Normal"><text:a xlink:type="simple" xlink:href="https://hal.science/hal-05310521v1">hal-05310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argerie</dc:title>
    <dc:subject/>
    <dc:description>CV</dc:description>
    <dc:creator/>
    <dc:date>2026-04-30T10:54:31.000</dc:date>
    <meta:generator>PHPWord</meta:generator>
    <meta:initial-creator>CCSD</meta:initial-creator>
    <meta:creation-date>2026-04-30T10:54:31.000</meta:creation-date>
    <meta:keyword/>
    <meta:user-defined meta:name="Category"/>
    <meta:user-defined meta:name="Company"/>
    <meta:user-defined meta:name="Manager"/>
  </office:meta>
</office:document-meta>
</file>