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3367" style:family="table">
      <style:table-properties style:rel-width="100" table:align="center"/>
    </style:style>
    <style:style style:name="e33367.0" style:family="table-column">
      <style:table-column-properties style:column-width="0.00cm"/>
    </style:style>
    <style:style style:name="b0012b" style:family="table">
      <style:table-properties style:rel-width="100" table:align="center"/>
    </style:style>
    <style:style style:name="b001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uria Medd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meddas">hmedd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812-4613">0009-0009-7812-46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e33367" table:style-name="e33367">
          <table:table-column table:style-name="e33367.0"/>
          <table:table-row>
            <table:table-cell office:value-type="string">
              <text:p text:style-name="Normal"><text:a xlink:type="simple" xlink:href="https://hal.science/hal-04778712v1">L’éducation sentimentale : sens, interdisciplinarité et perspectives éducatives</text:a></text:p>
              <text:p text:style-name="Normal"><text:a xlink:type="simple" xlink:href="https://hal.science/search/index/?q=*&amp;authFullName_s=Houria Meddas">Houria Meddas</text:a></text:p>
              <text:p text:style-name="Normal"><text:span>Pratiques de formation/Analyses : Revue internationale de sciences humaines et sociales</text:span><text:span>, 2024, 69</text:span></text:p>
              <text:p text:style-name="Normal"><text:span>Article dans une revue</text:span></text:p>
              <text:p text:style-name="Normal"><text:a xlink:type="simple" xlink:href="https://hal.science/hal-04778712v1">hal-0477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753v1">Les pratiques des enseignants des unités pédagogiques pour élèves allophones : ou le paradoxe de l’invisibilité</text:a></text:p>
              <text:p text:style-name="Normal"><text:a xlink:type="simple" xlink:href="https://hal.science/search/index/?q=*&amp;authFullName_s=Houria Meddas">Houria Meddas</text:a></text:p>
              <text:p text:style-name="Normal"><text:span>L'Année de la Recherche en Sciences de l'Éducation</text:span><text:span>, 2024, Les pratiques d’encadrement, d’éducation, d’enseignement et de formation professionnelle à l’ère inclusive. Entre conformismes et diversités, 2024</text:span></text:p>
              <text:p text:style-name="Normal"><text:span>Article dans une revue</text:span></text:p>
              <text:p text:style-name="Normal"><text:a xlink:type="simple" xlink:href="https://hal.science/hal-04778753v1">hal-0477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67v1">Maîtres, Swen de Pauw</text:a></text:p>
              <text:p text:style-name="Normal"><text:a xlink:type="simple" xlink:href="https://hal.science/search/index/?q=*&amp;authFullName_s=Houria Meddas">Houria Meddas</text:a></text:p>
              <text:p text:style-name="Normal"><text:span>Pratiques de formation/Analyses : Revue internationale de sciences humaines et sociales</text:span><text:span>, 2023, L’éducation populaire dans tous ses états : entre résistances et métamorphoses, 67</text:span></text:p>
              <text:p text:style-name="Normal"><text:span>Article dans une revue</text:span></text:p>
              <text:p text:style-name="Normal"><text:a xlink:type="simple" xlink:href="https://hal.science/hal-04778667v1">hal-04778667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b0012b" table:style-name="b0012b">
          <table:table-column table:style-name="b0012b.0"/>
          <table:table-row>
            <table:table-cell office:value-type="string">
              <text:p text:style-name="Normal"><text:a xlink:type="simple" xlink:href="https://hal.science/hal-04778950v1">L'écriture sentimentale : du &amp;quot;Moi des demoiselles&amp;quot; au &amp;quot;Moi&amp;quot; de Julie David, entre éducation silencieuse et éducation bouillonnante</text:a></text:p>
              <text:p text:style-name="Normal"><text:a xlink:type="simple" xlink:href="https://hal.science/search/index/?q=*&amp;authFullName_s=Houria Meddas">Houria Meddas</text:a></text:p>
              <text:p text:style-name="Normal"><text:span>Pour une éducation sentimentale et affective</text:span><text:span>, Le Cygne, 2024, 9782849247914</text:span></text:p>
              <text:p text:style-name="Normal"><text:span>Chapitre d'ouvrage</text:span></text:p>
              <text:p text:style-name="Normal"><text:a xlink:type="simple" xlink:href="https://hal.science/hal-04778950v1">hal-04778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ria Meddas</dc:title>
    <dc:subject/>
    <dc:description>CV</dc:description>
    <dc:creator/>
    <dc:date>2026-03-14T06:46:59.000</dc:date>
    <meta:generator>PHPWord</meta:generator>
    <meta:initial-creator>CCSD</meta:initial-creator>
    <meta:creation-date>2026-03-14T06:46:59.000</meta:creation-date>
    <meta:keyword/>
    <meta:user-defined meta:name="Category"/>
    <meta:user-defined meta:name="Company"/>
    <meta:user-defined meta:name="Manager"/>
  </office:meta>
</office:document-meta>
</file>